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ystem" style:font-pitch="variable"/>
    <style:font-face style:name="Arial,BoldItalic" svg:font-family="'Arial,BoldItalic'" style:font-family-generic="roman" style:font-pitch="variable"/>
    <style:font-face style:name="Arial,Italic" svg:font-family="'Arial,Italic'" style:font-family-generic="roman" style:font-pitch="variable"/>
    <style:font-face style:name="Arial1" svg:font-family="Arial" style:font-charset="x-symbol"/>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Arial5" svg:font-family="Arial" style:font-adornments="Normale" style:font-family-generic="swiss"/>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style:font-face style:name="Wingdings 2" svg:font-family="'Wingdings 2'" style:font-charset="x-symbol"/>
    <style:font-face style:name="Wingdings 21" svg:font-family="'Wingdings 2'" style:font-family-generic="roman" style:font-pitch="variable" style:font-charset="x-symbol"/>
    <style:font-face style:name="Wingdings1" svg:font-family="Wingdings" style:font-pitch="variable" style:font-charset="x-symbol"/>
  </office:font-face-decls>
  <office:automatic-styles>
    <style:style style:name="Tabelle1" style:family="table">
      <style:table-properties style:width="18.999cm" table:align="margins" style:writing-mode="lr-tb"/>
    </style:style>
    <style:style style:name="Tabelle1.A" style:family="table-column">
      <style:table-column-properties style:column-width="14.508cm" style:rel-column-width="8225*"/>
    </style:style>
    <style:style style:name="Tabelle1.B" style:family="table-column">
      <style:table-column-properties style:column-width="4.491cm" style:rel-column-width="2546*"/>
    </style:style>
    <style:style style:name="Tabelle1.A1" style:family="table-cell">
      <style:table-cell-properties fo:background-color="transparent" fo:padding="0.097cm" fo:border="none">
        <style:background-image/>
      </style:table-cell-properties>
    </style:style>
    <style:style style:name="Tabelle6" style:family="table">
      <style:table-properties style:width="18.965cm" table:align="left" style:writing-mode="lr-tb"/>
    </style:style>
    <style:style style:name="Tabelle6.A" style:family="table-column">
      <style:table-column-properties style:column-width="18.965cm"/>
    </style:style>
    <style:style style:name="Tabelle6.A1" style:family="table-cell">
      <style:table-cell-properties fo:padding="0.097cm" fo:border="0.05pt solid #000000"/>
    </style:style>
    <style:style style:name="Tabelle7" style:family="table">
      <style:table-properties style:width="19.025cm" fo:margin-left="-0.026cm" fo:margin-right="0cm" table:align="margins" style:writing-mode="lr-tb" table:border-model="separating"/>
    </style:style>
    <style:style style:name="Tabelle7.A" style:family="table-column">
      <style:table-column-properties style:column-width="19.025cm" style:rel-column-width="65535*"/>
    </style:style>
    <style:style style:name="Tabelle7.A1" style:family="table-cell">
      <style:table-cell-properties fo:padding="0cm" fo:border="none"/>
    </style:style>
    <style:style style:name="P1" style:family="paragraph" style:parent-style-name="Footer">
      <style:paragraph-properties fo:text-align="end" style:justify-single-word="false">
        <style:tab-stops>
          <style:tab-stop style:position="8.001cm" style:type="center"/>
          <style:tab-stop style:position="18.754cm" style:type="right"/>
        </style:tab-stops>
      </style:paragraph-properties>
      <style:text-properties style:font-name="Arial3" fo:font-size="7pt" fo:language="it" fo:country="IT" officeooo:paragraph-rsid="00268023" style:font-size-asian="7pt" style:font-name-complex="Arial3" style:font-size-complex="7pt"/>
    </style:style>
    <style:style style:name="P2" style:family="paragraph" style:parent-style-name="Text_20_body">
      <style:paragraph-properties fo:margin-left="0cm" fo:margin-right="0cm" fo:margin-top="0cm" fo:margin-bottom="0cm" style:contextual-spacing="false" style:register-true="true" fo:text-indent="0cm" style:auto-text-indent="false"/>
      <style:text-properties style:font-name="Arial3" fo:font-size="9pt" style:font-size-asian="9pt" style:font-size-complex="9pt"/>
    </style:style>
    <style:style style:name="P3" style:family="paragraph" style:parent-style-name="Header">
      <style:paragraph-properties fo:line-height="0.335cm">
        <style:tab-stops/>
      </style:paragraph-properties>
      <style:text-properties style:font-name="Arial3" fo:font-size="9pt" style:font-size-asian="9pt"/>
    </style:style>
    <style:style style:name="P4" style:family="paragraph" style:parent-style-name="Standard">
      <style:paragraph-properties fo:margin-left="0cm" fo:margin-right="0cm" fo:margin-top="0.101cm" fo:margin-bottom="0cm" style:contextual-spacing="false" fo:text-indent="0.75cm" style:auto-text-indent="false" fo:padding-left="0.141cm" fo:padding-right="0cm" fo:padding-top="0.212cm" fo:padding-bottom="0.071cm" fo:border="0.51pt solid #000000">
        <style:tab-stops>
          <style:tab-stop style:position="12.996cm"/>
          <style:tab-stop style:position="16.468cm"/>
          <style:tab-stop style:position="18.002cm"/>
        </style:tab-stops>
      </style:paragraph-properties>
      <style:text-properties style:font-name="Arial3" fo:font-size="9pt" style:font-size-asian="9pt" style:font-name-complex="Arial3" style:font-size-complex="9pt"/>
    </style:style>
    <style:style style:name="P5" style:family="paragraph" style:parent-style-name="Standard">
      <style:paragraph-properties fo:margin-left="0cm" fo:margin-right="0cm" fo:margin-top="0.101cm" fo:margin-bottom="0cm" style:contextual-spacing="false" fo:text-indent="0.75cm" style:auto-text-indent="false" fo:padding-left="0.141cm" fo:padding-right="0cm" fo:padding-top="0.212cm" fo:padding-bottom="0.071cm" fo:border="0.51pt solid #000000">
        <style:tab-stops>
          <style:tab-stop style:position="12.996cm"/>
          <style:tab-stop style:position="16.468cm"/>
          <style:tab-stop style:position="18.002cm"/>
        </style:tab-stops>
      </style:paragraph-properties>
      <style:text-properties style:font-name="Arial3" fo:font-size="9pt" fo:language="de" fo:country="DE" fo:font-style="italic" style:font-size-asian="9pt" style:font-style-asian="italic" style:font-name-complex="Arial3" style:font-size-complex="9pt"/>
    </style:style>
    <style:style style:name="P6" style:family="paragraph" style:parent-style-name="Standard">
      <style:paragraph-properties fo:margin-top="0.247cm" fo:margin-bottom="0cm" style:contextual-spacing="false" fo:line-height="0.318cm" fo:text-align="end" style:justify-single-word="false"/>
      <style:text-properties style:font-name="Arial3" fo:font-size="8pt" fo:letter-spacing="-0.004cm" style:font-size-asian="8pt"/>
    </style:style>
    <style:style style:name="P7" style:family="paragraph" style:parent-style-name="Standard">
      <style:paragraph-properties fo:margin-top="0.247cm" fo:margin-bottom="0cm" style:contextual-spacing="false" fo:line-height="0.318cm"/>
      <style:text-properties style:font-name="Arial3" fo:font-size="8pt" fo:letter-spacing="-0.004cm" fo:language="it" fo:country="IT" style:font-size-asian="8pt"/>
    </style:style>
    <style:style style:name="P8" style:family="paragraph" style:parent-style-name="Standard">
      <style:paragraph-properties fo:margin-top="0.141cm" fo:margin-bottom="0cm" style:contextual-spacing="false" fo:text-align="center" style:justify-single-word="false" style:snap-to-layout-grid="false"/>
      <style:text-properties style:font-name="Arial3" fo:font-size="8pt" style:font-size-asian="8pt"/>
    </style:style>
    <style:style style:name="P9" style:family="paragraph" style:parent-style-name="Footer">
      <style:paragraph-properties fo:line-height="0.035cm">
        <style:tab-stops/>
      </style:paragraph-properties>
      <style:text-properties style:font-name="Arial3" fo:font-size="8pt" style:font-size-asian="8pt"/>
    </style:style>
    <style:style style:name="P10" style:family="paragraph" style:parent-style-name="Standard">
      <style:paragraph-properties fo:margin-left="0cm" fo:margin-right="0cm" fo:margin-top="0.212cm" fo:margin-bottom="0cm" style:contextual-spacing="false" fo:text-indent="0.75cm" style:auto-text-indent="false" fo:padding-left="0.141cm" fo:padding-right="0cm" fo:padding-top="0.212cm" fo:padding-bottom="0.071cm" fo:border="0.51pt solid #000000">
        <style:tab-stops>
          <style:tab-stop style:position="1cm"/>
          <style:tab-stop style:position="7.027cm"/>
          <style:tab-stop style:position="14.002cm" style:type="center"/>
          <style:tab-stop style:position="18.503cm" style:type="right"/>
        </style:tab-stops>
      </style:paragraph-properties>
      <style:text-properties style:font-name="Arial3" fo:font-size="8pt" fo:font-style="italic" style:font-size-asian="8pt" style:font-style-asian="italic" style:font-name-complex="Arial3" style:font-size-complex="8pt"/>
    </style:style>
    <style:style style:name="P11" style:family="paragraph" style:parent-style-name="Standard">
      <style:paragraph-properties fo:margin-left="0cm" fo:margin-right="0cm" fo:margin-top="0.109cm" fo:margin-bottom="0cm" style:contextual-spacing="false" fo:text-indent="0.75cm" style:auto-text-indent="false" fo:padding-left="0.141cm" fo:padding-right="0cm" fo:padding-top="0.212cm" fo:padding-bottom="0.071cm" fo:border="0.51pt solid #000000">
        <style:tab-stops>
          <style:tab-stop style:position="1cm"/>
          <style:tab-stop style:position="7.027cm"/>
          <style:tab-stop style:position="14.002cm" style:type="center"/>
          <style:tab-stop style:position="18.503cm" style:type="right"/>
        </style:tab-stops>
      </style:paragraph-properties>
      <style:text-properties style:font-name="Arial3" fo:font-size="8pt" fo:font-style="italic" style:font-size-asian="8pt" style:font-style-asian="italic" style:font-name-complex="Arial3" style:font-size-complex="8pt"/>
    </style:style>
    <style:style style:name="P12" style:family="paragraph" style:parent-style-name="Standard">
      <style:paragraph-properties fo:margin-left="0cm" fo:margin-right="0cm" fo:text-indent="0.75cm" style:auto-text-indent="false" fo:padding-left="0.141cm" fo:padding-right="0cm" fo:padding-top="0.212cm" fo:padding-bottom="0.071cm" fo:border="0.51pt solid #000000">
        <style:tab-stops>
          <style:tab-stop style:position="14.002cm" style:type="center"/>
          <style:tab-stop style:position="16.753cm" style:type="center"/>
          <style:tab-stop style:position="18.002cm" style:type="center"/>
        </style:tab-stops>
      </style:paragraph-properties>
      <style:text-properties style:font-name="Arial3" fo:font-size="8pt" fo:font-style="italic" style:font-size-asian="8pt" style:font-style-asian="italic" style:font-name-complex="Arial3" style:font-size-complex="8pt"/>
    </style:style>
    <style:style style:name="P13" style:family="paragraph" style:parent-style-name="Standard">
      <style:text-properties style:font-name="Arial3" fo:font-size="2pt" fo:font-weight="bold" style:font-size-asian="2pt" style:font-weight-asian="bold" style:font-name-complex="Arial3" style:font-size-complex="2pt"/>
    </style:style>
    <style:style style:name="P14" style:family="paragraph" style:parent-style-name="Standard">
      <style:paragraph-properties fo:margin-left="0.75cm" fo:margin-right="0cm" fo:text-indent="-0.75cm" style:auto-text-indent="false"/>
      <style:text-properties style:font-name="Arial3" fo:font-size="2pt" style:font-size-asian="2pt" style:font-name-complex="Arial3" style:font-size-complex="2pt"/>
    </style:style>
    <style:style style:name="P15" style:family="paragraph" style:parent-style-name="Text_20_body">
      <style:paragraph-properties fo:margin-left="0cm" fo:margin-right="0cm" fo:margin-top="0cm" fo:margin-bottom="0cm" style:contextual-spacing="false" style:register-true="true" fo:text-indent="0cm" style:auto-text-indent="false" style:snap-to-layout-grid="false"/>
    </style:style>
    <style:style style:name="P16" style:family="paragraph" style:parent-style-name="Text_20_body">
      <style:paragraph-properties fo:margin-left="0cm" fo:margin-right="0cm" fo:margin-top="0cm" fo:margin-bottom="0cm" style:contextual-spacing="false" style:register-true="true" fo:text-indent="0cm" style:auto-text-indent="false"/>
    </style:style>
    <style:style style:name="P17" style:family="paragraph" style:parent-style-name="Standard">
      <style:paragraph-properties fo:margin-left="0.3cm" fo:margin-right="0.501cm" fo:text-align="end" style:justify-single-word="false" fo:text-indent="0cm" style:auto-text-indent="false" style:snap-to-layout-grid="false"/>
    </style:style>
    <style:style style:name="P18" style:family="paragraph" style:parent-style-name="Standard">
      <style:paragraph-properties fo:margin-left="0.3cm" fo:margin-right="0.501cm" fo:text-align="end" style:justify-single-word="false" fo:text-indent="0cm" style:auto-text-indent="false"/>
    </style:style>
    <style:style style:name="P19" style:family="paragraph" style:parent-style-name="Standard">
      <style:paragraph-properties fo:margin-left="0.3cm" fo:margin-right="0.501cm" fo:text-indent="0cm" style:auto-text-indent="false"/>
    </style:style>
    <style:style style:name="P20" style:family="paragraph" style:parent-style-name="Footer">
      <style:paragraph-properties>
        <style:tab-stops>
          <style:tab-stop style:position="8.001cm" style:type="center"/>
          <style:tab-stop style:position="18.754cm" style:type="right"/>
        </style:tab-stops>
      </style:paragraph-properties>
    </style:style>
    <style:style style:name="P21" style:family="paragraph" style:parent-style-name="Textkörper_20_2">
      <style:paragraph-properties fo:margin-top="0.176cm" fo:margin-bottom="0cm" style:contextual-spacing="false" style:snap-to-layout-grid="false"/>
    </style:style>
    <style:style style:name="P22" style:family="paragraph" style:parent-style-name="Text_20_body">
      <style:paragraph-properties fo:margin-top="0.176cm" fo:margin-bottom="0cm" style:contextual-spacing="false" fo:line-height="0.318cm" style:snap-to-layout-grid="false"/>
    </style:style>
    <style:style style:name="P23" style:family="paragraph" style:parent-style-name="Footer">
      <style:paragraph-properties fo:line-height="0.106cm">
        <style:tab-stops/>
      </style:paragraph-properties>
    </style:style>
    <style:style style:name="P24" style:family="paragraph" style:parent-style-name="Standard">
      <style:paragraph-properties fo:text-align="center" style:justify-single-word="false" fo:padding-left="0.176cm" fo:padding-right="0cm" fo:padding-top="0.141cm" fo:padding-bottom="0.141cm" fo:border="0.99pt solid #000000"/>
      <style:text-properties fo:color="#000000" loext:opacity="100%" style:font-name="Arial" fo:font-size="12pt" fo:font-weight="bold" officeooo:paragraph-rsid="00335e4a" style:font-size-asian="11pt" style:font-weight-asian="bold" style:font-name-complex="Arial3" style:font-size-complex="11pt"/>
    </style:style>
    <style:style style:name="P25" style:family="paragraph" style:parent-style-name="Standard">
      <style:paragraph-properties fo:text-align="center" style:justify-single-word="false" fo:padding-left="0.176cm" fo:padding-right="0cm" fo:padding-top="0.141cm" fo:padding-bottom="0.141cm" fo:border="0.99pt solid #000000"/>
      <style:text-properties fo:color="#000000" loext:opacity="100%" style:font-name="Arial3" fo:font-size="7pt" fo:font-weight="bold" officeooo:paragraph-rsid="00335e4a" style:font-size-asian="7pt" style:font-weight-asian="bold" style:font-name-complex="Arial3" style:font-size-complex="7pt"/>
    </style:style>
    <style:style style:name="P26" style:family="paragraph" style:parent-style-name="Standard">
      <style:paragraph-properties fo:margin-top="0cm" fo:margin-bottom="0.141cm" style:contextual-spacing="false" fo:text-align="center" style:justify-single-word="false"/>
    </style:style>
    <style:style style:name="P27" style:family="paragraph" style:parent-style-name="Text_20_body">
      <style:paragraph-properties fo:margin-top="0cm" fo:margin-bottom="0.101cm" style:contextual-spacing="false" fo:text-align="center" style:justify-single-word="false"/>
    </style:style>
    <style:style style:name="P28" style:family="paragraph" style:parent-style-name="Standard">
      <style:paragraph-properties fo:margin-left="0cm" fo:margin-right="0cm" fo:margin-top="0.101cm" fo:margin-bottom="0cm" style:contextual-spacing="false" fo:text-indent="0.75cm" style:auto-text-indent="false" fo:padding-left="0.141cm" fo:padding-right="0cm" fo:padding-top="0.212cm" fo:padding-bottom="0.071cm" fo:border="0.51pt solid #000000">
        <style:tab-stops>
          <style:tab-stop style:position="12.996cm"/>
          <style:tab-stop style:position="16.468cm"/>
          <style:tab-stop style:position="18.002cm"/>
        </style:tab-stops>
      </style:paragraph-properties>
      <style:text-properties fo:font-size="9pt" style:font-size-asian="9pt" style:font-size-complex="9pt"/>
    </style:style>
    <style:style style:name="P29" style:family="paragraph" style:parent-style-name="Standard">
      <style:paragraph-properties fo:margin-left="0cm" fo:margin-right="0cm" fo:margin-top="0.101cm" fo:margin-bottom="0.199cm" style:contextual-spacing="false" fo:text-indent="0.75cm" style:auto-text-indent="false" fo:padding-left="0.141cm" fo:padding-right="0cm" fo:padding-top="0.212cm" fo:padding-bottom="0.071cm" fo:border="0.51pt solid #000000">
        <style:tab-stops>
          <style:tab-stop style:position="12.996cm"/>
          <style:tab-stop style:position="16.468cm"/>
          <style:tab-stop style:position="18.002cm"/>
        </style:tab-stops>
      </style:paragraph-properties>
      <style:text-properties fo:font-size="9pt" style:font-size-asian="9pt" style:font-size-complex="9pt"/>
    </style:style>
    <style:style style:name="P30" style:family="paragraph" style:parent-style-name="Standard">
      <style:paragraph-properties fo:margin-left="0cm" fo:margin-right="0cm" fo:margin-top="0.101cm" fo:margin-bottom="0.499cm" style:contextual-spacing="false" fo:text-indent="0.75cm" style:auto-text-indent="false" fo:padding-left="0.141cm" fo:padding-right="0cm" fo:padding-top="0.212cm" fo:padding-bottom="0.071cm" fo:border="0.51pt solid #000000">
        <style:tab-stops>
          <style:tab-stop style:position="12.996cm"/>
          <style:tab-stop style:position="16.468cm"/>
          <style:tab-stop style:position="18.002cm"/>
        </style:tab-stops>
      </style:paragraph-properties>
      <style:text-properties fo:font-size="9pt" style:font-size-asian="9pt" style:font-size-complex="9pt"/>
    </style:style>
    <style:style style:name="P31" style:family="paragraph" style:parent-style-name="Standard">
      <style:paragraph-properties fo:margin-left="0cm" fo:margin-right="0cm" fo:margin-top="0.011cm" fo:margin-bottom="0cm" style:contextual-spacing="false" fo:text-indent="0.75cm" style:auto-text-indent="false" fo:padding-left="0.141cm" fo:padding-right="0cm" fo:padding-top="0.071cm" fo:padding-bottom="0.071cm" fo:border="0.51pt solid #000000">
        <style:tab-stops>
          <style:tab-stop style:position="3.752cm"/>
          <style:tab-stop style:position="5.752cm"/>
          <style:tab-stop style:position="15.503cm"/>
          <style:tab-stop style:position="17.002cm"/>
        </style:tab-stops>
      </style:paragraph-properties>
    </style:style>
    <style:style style:name="P32" style:family="paragraph" style:parent-style-name="Standard">
      <style:paragraph-properties fo:margin-left="0cm" fo:margin-right="0cm" fo:margin-top="0.011cm" fo:margin-bottom="0cm" style:contextual-spacing="false" fo:text-indent="0.75cm" style:auto-text-indent="false" fo:padding-left="0.141cm" fo:padding-right="0cm" fo:padding-top="0.212cm" fo:padding-bottom="0.071cm" fo:border="0.51pt solid #000000">
        <style:tab-stops>
          <style:tab-stop style:position="1.501cm"/>
          <style:tab-stop style:position="3.752cm"/>
          <style:tab-stop style:position="13.097cm"/>
          <style:tab-stop style:position="18.754cm" style:type="right"/>
        </style:tab-stops>
      </style:paragraph-properties>
      <style:text-properties officeooo:paragraph-rsid="00268023"/>
    </style:style>
    <style:style style:name="P33" style:family="paragraph" style:parent-style-name="Table_20_Contents">
      <style:paragraph-properties fo:margin-top="0cm" fo:margin-bottom="0.101cm" style:contextual-spacing="false" fo:text-align="start" style:justify-single-word="false"/>
    </style:style>
    <style:style style:name="P34" style:family="paragraph" style:parent-style-name="Table_20_Contents">
      <style:paragraph-properties fo:margin-top="0.3cm" fo:margin-bottom="0.4cm" style:contextual-spacing="false" fo:text-align="start" style:justify-single-word="false"/>
    </style:style>
    <style:style style:name="P35" style:family="paragraph" style:parent-style-name="Text_20_body">
      <loext:graphic-properties draw:fill="none"/>
      <style:paragraph-properties fo:margin-left="0.499cm" fo:margin-right="0cm" fo:margin-top="0.212cm" fo:margin-bottom="0cm" style:contextual-spacing="false" fo:text-align="start" style:justify-single-word="false" fo:orphans="2" fo:widows="2" fo:text-indent="-0.499cm" style:auto-text-indent="false" fo:background-color="transparent" fo:padding-left="0.141cm" fo:padding-right="0cm" fo:padding-top="0.212cm" fo:padding-bottom="0.071cm" fo:border="0.51pt solid #000000" style:shadow="none" style:writing-mode="lr-tb">
        <style:tab-stops>
          <style:tab-stop style:position="6.502cm" style:leader-style="solid" style:leader-text="_"/>
          <style:tab-stop style:position="12.502cm" style:leader-style="solid" style:leader-text="_"/>
          <style:tab-stop style:position="13.002cm"/>
          <style:tab-stop style:position="16.503cm"/>
          <style:tab-stop style:position="17.754cm"/>
        </style:tab-stops>
      </style:paragraph-properties>
      <style:text-properties officeooo:paragraph-rsid="00368a0f"/>
    </style:style>
    <style:style style:name="P36" style:family="paragraph" style:parent-style-name="Textkörper_20_2">
      <style:paragraph-properties fo:line-height="100%" fo:text-align="start" style:justify-single-word="false" fo:padding-left="0.141cm" fo:padding-right="0cm" fo:padding-top="0.353cm" fo:padding-bottom="0.071cm" fo:border="0.51pt solid #000000">
        <style:tab-stops>
          <style:tab-stop style:position="3.251cm"/>
          <style:tab-stop style:position="8.502cm"/>
          <style:tab-stop style:position="9.165cm"/>
          <style:tab-stop style:position="15.515cm"/>
        </style:tab-stops>
      </style:paragraph-properties>
    </style:style>
    <style:style style:name="P37" style:family="paragraph" style:parent-style-name="Textkörper_20_2">
      <style:paragraph-properties fo:margin-top="0.22cm" fo:margin-bottom="0cm" style:contextual-spacing="false" fo:line-height="100%" fo:text-align="start" style:justify-single-word="false" fo:padding-left="0.141cm" fo:padding-right="0cm" fo:padding-top="0.353cm" fo:padding-bottom="0.071cm" fo:border="0.51pt solid #000000">
        <style:tab-stops>
          <style:tab-stop style:position="2.138cm"/>
          <style:tab-stop style:position="10.753cm"/>
          <style:tab-stop style:position="12.002cm"/>
          <style:tab-stop style:position="18.754cm"/>
        </style:tab-stops>
      </style:paragraph-properties>
    </style:style>
    <style:style style:name="P38" style:family="paragraph" style:parent-style-name="Standard">
      <style:paragraph-properties fo:margin-left="0.062cm" fo:margin-right="0.009cm" fo:text-indent="0cm" style:auto-text-indent="false">
        <style:tab-stops>
          <style:tab-stop style:position="2.237cm"/>
        </style:tab-stops>
      </style:paragraph-properties>
    </style:style>
    <style:style style:name="P39" style:family="paragraph" style:parent-style-name="Table_20_Contents">
      <style:paragraph-properties fo:margin-top="0cm" fo:margin-bottom="0cm" style:contextual-spacing="false" fo:text-align="justify" style:justify-single-word="false" style:shadow="none"/>
      <style:text-properties style:use-window-font-color="true" loext:opacity="0%" style:font-name="Arial3" fo:font-size="9pt" style:font-size-asian="9pt" style:font-size-complex="9pt"/>
    </style:style>
    <style:style style:name="P40" style:family="paragraph" style:parent-style-name="Text_20_body">
      <style:paragraph-properties fo:margin-top="0.032cm" fo:margin-bottom="0cm" style:contextual-spacing="false" fo:text-align="center" style:justify-single-word="false"/>
      <style:text-properties style:use-window-font-color="true" loext:opacity="0%" style:font-name="Arial3" fo:font-size="9pt" fo:language="de" fo:country="DE" fo:font-style="italic" style:text-underline-style="solid" style:text-underline-width="auto" style:text-underline-color="font-color" fo:font-weight="bold" style:font-name-asian="Times New Roman1" style:font-size-asian="8pt" style:font-style-asian="italic" style:font-name-complex="Tahoma1" style:font-size-complex="8pt" style:language-complex="ar" style:country-complex="SA"/>
    </style:style>
    <style:style style:name="P41" style:family="paragraph" style:parent-style-name="Text_20_body">
      <style:paragraph-properties fo:margin-left="0.318cm" fo:margin-right="0cm" fo:margin-top="0.106cm" fo:margin-bottom="0cm" style:contextual-spacing="false" fo:text-align="justify" style:justify-single-word="false" fo:text-indent="-0.296cm" style:auto-text-indent="false">
        <style:tab-stops/>
      </style:paragraph-properties>
    </style:style>
    <style:style style:name="P42" style:family="paragraph" style:parent-style-name="Text_20_body">
      <style:paragraph-properties fo:margin-left="0cm" fo:margin-right="0cm" fo:margin-top="0.282cm" fo:margin-bottom="0cm" style:contextual-spacing="false" fo:text-indent="1.251cm" style:auto-text-indent="false">
        <style:tab-stops>
          <style:tab-stop style:position="13.503cm" style:type="center"/>
        </style:tab-stops>
      </style:paragraph-properties>
      <style:text-properties officeooo:paragraph-rsid="002e074a"/>
    </style:style>
    <style:style style:name="P43" style:family="paragraph" style:parent-style-name="Standard">
      <style:paragraph-properties fo:margin-left="0.062cm" fo:margin-right="0.009cm" fo:margin-top="0cm" fo:margin-bottom="0cm" style:contextual-spacing="false" fo:text-indent="0cm" style:auto-text-indent="false"/>
      <style:text-properties style:font-name="Arial3" fo:font-size="11pt" officeooo:paragraph-rsid="00279881" style:font-size-asian="11pt" style:font-size-complex="11pt"/>
    </style:style>
    <style:style style:name="P44" style:family="paragraph" style:parent-style-name="Standard" style:list-style-name="L1">
      <style:paragraph-properties fo:margin-left="0.75cm" fo:margin-right="0cm" fo:margin-top="0cm" fo:margin-bottom="0.101cm" style:contextual-spacing="false" fo:text-indent="-0.75cm" style:auto-text-indent="false" fo:padding-left="0.141cm" fo:padding-right="0cm" fo:padding-top="0.071cm" fo:padding-bottom="0.071cm" fo:border="0.51pt solid #000000">
        <style:tab-stops>
          <style:tab-stop style:position="15.753cm"/>
          <style:tab-stop style:position="18.754cm" style:type="right"/>
        </style:tab-stops>
      </style:paragraph-properties>
    </style:style>
    <style:style style:name="P45" style:family="paragraph" style:parent-style-name="Standard" style:list-style-name="L2">
      <style:paragraph-properties fo:margin-left="0.751cm" fo:margin-right="0cm" fo:margin-top="0cm" fo:margin-bottom="0.101cm" style:contextual-spacing="false" fo:text-indent="-0.751cm" style:auto-text-indent="false" fo:padding-left="0.141cm" fo:padding-right="0cm" fo:padding-top="0.212cm" fo:padding-bottom="0.071cm" fo:border="0.51pt solid #000000">
        <style:tab-stops>
          <style:tab-stop style:position="0.751cm"/>
          <style:tab-stop style:position="3.752cm"/>
          <style:tab-stop style:position="5.752cm"/>
          <style:tab-stop style:position="8.752cm"/>
          <style:tab-stop style:position="11.753cm"/>
          <style:tab-stop style:position="15.002cm"/>
          <style:tab-stop style:position="15.753cm" style:type="right"/>
          <style:tab-stop style:position="17.002cm" style:type="right"/>
        </style:tab-stops>
      </style:paragraph-properties>
    </style:style>
    <style:style style:name="P46" style:family="paragraph" style:parent-style-name="Standard">
      <style:paragraph-properties fo:margin-left="0.101cm" fo:margin-right="0.501cm" fo:margin-top="0.353cm" fo:margin-bottom="0cm" style:contextual-spacing="false" fo:text-align="justify" style:justify-single-word="false" fo:text-indent="0cm" style:auto-text-indent="false" fo:padding="0.141cm" fo:border="0.51pt solid #000000" style:snap-to-layout-grid="false">
        <style:tab-stops>
          <style:tab-stop style:position="3.5cm"/>
          <style:tab-stop style:position="8.5cm" style:leader-style="solid" style:leader-text="_"/>
        </style:tab-stops>
      </style:paragraph-properties>
      <style:text-properties officeooo:paragraph-rsid="0038818d"/>
    </style:style>
    <style:style style:name="P47" style:family="paragraph" style:parent-style-name="Standard">
      <style:paragraph-properties fo:margin-left="0cm" fo:margin-right="0cm" fo:margin-top="0.212cm" fo:margin-bottom="0cm" style:contextual-spacing="false" fo:text-indent="0.75cm" style:auto-text-indent="false" fo:padding-left="0.141cm" fo:padding-right="0cm" fo:padding-top="0.212cm" fo:padding-bottom="0.071cm" fo:border="0.51pt solid #000000">
        <style:tab-stops>
          <style:tab-stop style:position="1cm"/>
          <style:tab-stop style:position="7.027cm"/>
          <style:tab-stop style:position="14.002cm" style:type="center"/>
          <style:tab-stop style:position="18.503cm" style:type="right"/>
        </style:tab-stops>
      </style:paragraph-properties>
    </style:style>
    <style:style style:name="P48" style:family="paragraph" style:parent-style-name="Standard">
      <style:paragraph-properties fo:margin-top="0.141cm" fo:margin-bottom="0cm" style:contextual-spacing="false" fo:padding-left="0.141cm" fo:padding-right="0cm" fo:padding-top="0.353cm" fo:padding-bottom="0.071cm" fo:border="0.51pt solid #000000"/>
    </style:style>
    <style:style style:name="P49" style:family="paragraph" style:parent-style-name="Standard">
      <style:paragraph-properties fo:margin-top="0.141cm" fo:margin-bottom="0cm" style:contextual-spacing="false" fo:padding-left="0.141cm" fo:padding-right="0cm" fo:padding-top="0.353cm" fo:padding-bottom="0.071cm" fo:border="0.51pt solid #000000"/>
      <style:text-properties fo:font-size="3pt" style:font-size-asian="2.59999990463257pt" style:font-size-complex="3pt"/>
    </style:style>
    <style:style style:name="P50" style:family="paragraph" style:parent-style-name="Standard">
      <style:paragraph-properties fo:margin-top="0cm" fo:margin-bottom="0.141cm" style:contextual-spacing="false" fo:text-align="center" style:justify-single-word="false"/>
    </style:style>
    <style:style style:name="P51" style:family="paragraph" style:parent-style-name="Text_20_body" style:list-style-name="L3">
      <style:paragraph-properties fo:margin-left="0.43cm" fo:margin-right="0cm" fo:margin-top="0.212cm" fo:margin-bottom="0cm" style:contextual-spacing="false" fo:text-indent="-0.445cm" style:auto-text-indent="false" fo:padding-left="0.141cm" fo:padding-right="0cm" fo:padding-top="0.212cm" fo:padding-bottom="0.071cm" fo:border="0.51pt solid #000000">
        <style:tab-stops>
          <style:tab-stop style:position="6.502cm" style:leader-style="solid" style:leader-text="_"/>
          <style:tab-stop style:position="12.502cm" style:leader-style="solid" style:leader-text="_"/>
          <style:tab-stop style:position="13.002cm"/>
          <style:tab-stop style:position="16.503cm"/>
          <style:tab-stop style:position="17.754cm"/>
        </style:tab-stops>
      </style:paragraph-properties>
      <style:text-properties style:font-name="Arial3" fo:font-size="9pt" style:font-size-asian="9pt" style:font-size-complex="9pt"/>
    </style:style>
    <style:style style:name="P52" style:family="paragraph" style:parent-style-name="Text_20_body" style:list-style-name="WW8Num1">
      <style:paragraph-properties fo:margin-top="0.353cm" fo:margin-bottom="0cm" style:contextual-spacing="false" fo:text-align="justify" style:justify-single-word="false"/>
      <style:text-properties style:font-name="Arial3" fo:font-weight="normal" officeooo:paragraph-rsid="002e074a" style:font-weight-asian="normal" style:font-weight-complex="normal"/>
    </style:style>
    <style:style style:name="P53" style:family="paragraph" style:parent-style-name="Text_20_body" style:list-style-name="WW8Num1">
      <style:text-properties fo:font-size="10pt" fo:font-weight="bold" officeooo:paragraph-rsid="002e074a" style:font-size-asian="10pt" style:font-weight-asian="bold" style:font-name-complex="Arial3" style:font-weight-complex="bold"/>
    </style:style>
    <style:style style:name="P54" style:family="paragraph" style:parent-style-name="Text_20_body">
      <style:paragraph-properties fo:margin-top="0.011cm" fo:margin-bottom="0cm" style:contextual-spacing="false" fo:text-align="center" style:justify-single-word="false" fo:padding-left="0.141cm" fo:padding-right="0.141cm" fo:padding-top="0.035cm" fo:padding-bottom="0.035cm" fo:border="0.99pt solid #000000" style:shadow="none"/>
      <style:text-properties fo:font-size="10pt" officeooo:paragraph-rsid="003773c5" style:font-size-asian="10pt" style:font-size-complex="10pt"/>
    </style:style>
    <style:style style:name="P55" style:family="paragraph" style:parent-style-name="Text_20_body">
      <style:paragraph-properties fo:margin-top="0.011cm" fo:margin-bottom="0cm" style:contextual-spacing="false" fo:text-align="center" style:justify-single-word="false" fo:padding-left="0.141cm" fo:padding-right="0.141cm" fo:padding-top="0.035cm" fo:padding-bottom="0.035cm" fo:border="0.99pt solid #000000" style:shadow="none"/>
      <style:text-properties fo:font-size="11pt" style:font-size-asian="11pt" style:font-size-complex="11pt"/>
    </style:style>
    <style:style style:name="P56" style:family="paragraph" style:parent-style-name="Text_20_body">
      <loext:graphic-properties draw:fill="none"/>
      <style:paragraph-properties fo:margin-left="0.3cm" fo:margin-right="0cm" fo:margin-top="0.106cm" fo:margin-bottom="0cm" style:contextual-spacing="false" fo:text-align="justify" style:justify-single-word="false" fo:orphans="2" fo:widows="2" fo:text-indent="-0.3cm" style:auto-text-indent="false" fo:background-color="transparent" style:writing-mode="lr-tb">
        <style:tab-stops/>
      </style:paragraph-properties>
    </style:style>
    <style:style style:name="P57" style:family="paragraph" style:parent-style-name="Text_20_body" style:master-page-name="">
      <loext:graphic-properties draw:fill="none"/>
      <style:paragraph-properties fo:margin-left="0.3cm" fo:margin-right="0cm" fo:margin-top="0.106cm" fo:margin-bottom="0cm" style:contextual-spacing="false" fo:text-align="justify" style:justify-single-word="false" fo:orphans="2" fo:widows="2" fo:text-indent="-0.3cm" style:auto-text-indent="false" style:page-number="auto" fo:background-color="transparent" style:writing-mode="lr-tb">
        <style:tab-stops/>
      </style:paragraph-properties>
    </style:style>
    <style:style style:name="P58" style:family="paragraph" style:parent-style-name="Text_20_body">
      <style:paragraph-properties fo:margin-top="0.032cm" fo:margin-bottom="0cm" style:contextual-spacing="false" fo:text-align="center" style:justify-single-word="false"/>
      <style:text-properties style:use-window-font-color="true" loext:opacity="0%" style:font-name="Arial3" fo:font-size="9pt" fo:language="de" fo:country="DE" fo:font-style="italic" style:text-underline-style="solid" style:text-underline-width="auto" style:text-underline-color="font-color" fo:font-weight="bold" style:font-name-asian="Times New Roman1" style:font-size-asian="8pt" style:font-style-asian="italic" style:font-name-complex="Tahoma1" style:font-size-complex="8pt" style:language-complex="ar" style:country-complex="SA"/>
    </style:style>
    <style:style style:name="P59" style:family="paragraph" style:parent-style-name="Text_20_body" style:master-page-name="">
      <style:paragraph-properties fo:margin-top="0.011cm" fo:margin-bottom="0cm" style:contextual-spacing="false" fo:text-align="center" style:justify-single-word="false" style:page-number="auto" fo:padding-left="0.141cm" fo:padding-right="0.141cm" fo:padding-top="0.035cm" fo:padding-bottom="0.035cm" fo:border="0.99pt solid #000000" style:shadow="none"/>
      <style:text-properties fo:font-size="5pt" officeooo:paragraph-rsid="003773c5" style:font-size-asian="4.34999990463257pt" style:font-size-complex="5pt"/>
    </style:style>
    <style:style style:name="P60" style:family="paragraph" style:parent-style-name="Text_20_body">
      <style:paragraph-properties fo:margin-top="0.011cm" fo:margin-bottom="0cm" style:contextual-spacing="false" fo:text-align="center" style:justify-single-word="false" fo:padding-left="0.141cm" fo:padding-right="0.141cm" fo:padding-top="0.035cm" fo:padding-bottom="0.035cm" fo:border="0.99pt solid #000000" style:shadow="none"/>
      <style:text-properties fo:font-size="5pt" style:font-size-asian="4.34999990463257pt" style:font-size-complex="5pt"/>
    </style:style>
    <style:style style:name="P61" style:family="paragraph" style:parent-style-name="Textkörper_20_2">
      <style:paragraph-properties fo:margin-top="0.212cm" fo:margin-bottom="0cm" style:contextual-spacing="false" fo:line-height="100%" fo:text-align="start" style:justify-single-word="false" fo:padding-left="0.141cm" fo:padding-right="0cm" fo:padding-top="0.353cm" fo:padding-bottom="0.071cm" fo:border="0.51pt solid #000000">
        <style:tab-stops>
          <style:tab-stop style:position="1.501cm"/>
          <style:tab-stop style:position="6.583cm"/>
          <style:tab-stop style:position="16.503cm"/>
        </style:tab-stops>
      </style:paragraph-properties>
    </style:style>
    <style:style style:name="P62" style:family="paragraph">
      <style:paragraph-properties fo:text-align="center"/>
      <style:text-properties style:font-name="Arial5" fo:font-size="10pt"/>
    </style:style>
    <style:style style:name="P63" style:family="paragraph">
      <style:paragraph-properties fo:text-align="center"/>
      <style:text-properties style:text-line-through-style="none" style:text-line-through-type="none" style:font-name="Arial5" fo:font-size="10pt" fo:font-style="normal" style:text-underline-style="none"/>
    </style:style>
    <style:style style:name="P64" style:family="paragraph">
      <style:paragraph-properties fo:text-align="start"/>
      <style:text-properties style:text-line-through-style="none" style:text-line-through-type="none" style:font-name="Arial5" fo:font-size="10pt" fo:font-style="normal" style:text-underline-style="none"/>
    </style:style>
    <style:style style:name="P65" style:family="paragraph">
      <style:paragraph-properties fo:text-align="start"/>
      <style:text-properties style:font-name="Arial5" fo:font-size="10pt"/>
    </style:style>
    <style:style style:name="T1" style:family="text">
      <style:text-properties style:use-window-font-color="true" loext:opacity="0%" style:font-name="Arial3" fo:font-size="9pt" fo:language="it" fo:country="IT" style:text-underline-style="none" style:font-size-asian="9pt" style:language-asian="zxx" style:country-asian="none" style:font-size-complex="9pt"/>
    </style:style>
    <style:style style:name="T2" style:family="text">
      <style:text-properties style:use-window-font-color="true" loext:opacity="0%" style:font-name="Arial3" fo:font-size="9pt" fo:language="de" fo:country="DE" officeooo:rsid="00368a0f" style:font-name-asian="Times New Roman1" style:font-size-asian="9pt" style:font-name-complex="Times New Roman1" style:font-size-complex="9pt" style:language-complex="ar" style:country-complex="SA"/>
    </style:style>
    <style:style style:name="T3" style:family="text">
      <style:text-properties style:use-window-font-color="true" loext:opacity="0%" style:font-name="Arial3" fo:font-size="9pt" fo:language="de" fo:country="DE" fo:font-weight="normal" style:font-name-asian="Times New Roman1" style:font-size-asian="9pt" style:font-weight-asian="normal" style:font-name-complex="Times New Roman1" style:font-size-complex="9pt" style:language-complex="ar" style:country-complex="SA" style:font-weight-complex="normal"/>
    </style:style>
    <style:style style:name="T4" style:family="text">
      <style:text-properties style:use-window-font-color="true" loext:opacity="0%" style:font-name="Arial3" fo:font-size="9pt" fo:language="de" fo:country="DE" fo:font-weight="normal" officeooo:rsid="00368a0f" style:font-name-asian="Times New Roman1" style:font-size-asian="9pt" style:font-weight-asian="normal" style:font-name-complex="Times New Roman1" style:font-size-complex="9pt" style:language-complex="ar" style:country-complex="SA" style:font-weight-complex="normal"/>
    </style:style>
    <style:style style:name="T5" style:family="text">
      <style:text-properties style:use-window-font-color="true" loext:opacity="0%" style:text-position="0% 100%" style:font-name="Arial3" fo:font-size="9pt" fo:language="de" fo:country="DE" fo:font-weight="normal" style:font-name-asian="Times New Roman1" style:font-size-asian="9pt" style:font-weight-asian="normal" style:font-name-complex="Times New Roman1" style:font-size-complex="9pt" style:language-complex="ar" style:country-complex="SA" style:font-weight-complex="normal"/>
    </style:style>
    <style:style style:name="T6" style:family="text">
      <style:text-properties style:use-window-font-color="true" loext:opacity="0%" style:text-position="0% 100%" style:font-name="Arial3" fo:font-size="9pt" fo:language="de" fo:country="DE" fo:font-weight="normal" officeooo:rsid="00368a0f" style:font-name-asian="Times New Roman1" style:font-size-asian="9pt" style:font-weight-asian="normal" style:font-name-complex="Times New Roman1" style:font-size-complex="9pt" style:language-complex="ar" style:country-complex="SA" style:font-weight-complex="normal"/>
    </style:style>
    <style:style style:name="T7" style:family="text">
      <style:text-properties style:use-window-font-color="true" loext:opacity="0%" style:text-position="0% 100%" style:font-name="Arial3" fo:font-size="9pt" fo:language="de" fo:country="DE" fo:font-weight="normal" officeooo:rsid="00043f91" style:font-name-asian="Times New Roman1" style:font-size-asian="9pt" style:font-weight-asian="normal" style:font-name-complex="Times New Roman1" style:font-size-complex="9pt" style:language-complex="ar" style:country-complex="SA" style:font-weight-complex="normal"/>
    </style:style>
    <style:style style:name="T8" style:family="text">
      <style:text-properties style:use-window-font-color="true" loext:opacity="0%" style:text-position="0% 100%" style:font-name="Arial3" fo:font-size="9pt" fo:language="de" fo:country="DE" fo:font-weight="normal" officeooo:rsid="0009cc5e" style:font-name-asian="Times New Roman1" style:font-size-asian="9pt" style:font-weight-asian="normal" style:font-name-complex="Times New Roman1" style:font-size-complex="9pt" style:language-complex="ar" style:country-complex="SA" style:font-weight-complex="normal"/>
    </style:style>
    <style:style style:name="T9" style:family="text">
      <style:text-properties style:use-window-font-color="true" loext:opacity="0%" style:text-position="0% 100%" style:font-name="Arial3" fo:font-size="9pt" fo:language="de" fo:country="DE" fo:font-weight="normal" officeooo:rsid="0006a704" style:font-name-asian="Times New Roman1" style:font-size-asian="9pt" style:font-weight-asian="normal" style:font-name-complex="Times New Roman1" style:font-size-complex="9pt" style:language-complex="ar" style:country-complex="SA" style:font-weight-complex="normal"/>
    </style:style>
    <style:style style:name="T10" style:family="text">
      <style:text-properties style:use-window-font-color="true" loext:opacity="0%" style:text-position="0% 100%" style:font-name="Arial3" fo:font-size="9pt" fo:language="de" fo:country="DE" fo:font-weight="normal" officeooo:rsid="00082811" style:font-name-asian="Times New Roman1" style:font-size-asian="9pt" style:font-weight-asian="normal" style:font-name-complex="Times New Roman1" style:font-size-complex="9pt" style:language-complex="ar" style:country-complex="SA" style:font-weight-complex="normal"/>
    </style:style>
    <style:style style:name="T11" style:family="text">
      <style:text-properties style:use-window-font-color="true" loext:opacity="0%" style:text-position="0% 100%" style:font-name="Arial3" fo:font-size="9pt" fo:language="de" fo:country="DE" fo:font-weight="bold" officeooo:rsid="00082811" style:font-name-asian="Times New Roman1" style:font-size-asian="9pt" style:font-weight-asian="bold" style:font-name-complex="Times New Roman1" style:font-size-complex="9pt" style:language-complex="ar" style:country-complex="SA" style:font-weight-complex="bold"/>
    </style:style>
    <style:style style:name="T12" style:family="text">
      <style:text-properties fo:font-style="italic"/>
    </style:style>
    <style:style style:name="T13" style:family="text">
      <style:text-properties style:font-name="Arial3"/>
    </style:style>
    <style:style style:name="T14" style:family="text">
      <style:text-properties style:font-name="Arial3" fo:font-size="9pt" fo:font-style="italic" style:font-size-asian="9pt" style:font-size-complex="9pt"/>
    </style:style>
    <style:style style:name="T15" style:family="text">
      <style:text-properties style:font-name="Arial3" fo:font-size="9pt" fo:font-style="italic" style:font-size-asian="9pt" style:font-style-asian="italic" style:font-name-complex="Arial3" style:font-size-complex="9pt"/>
    </style:style>
    <style:style style:name="T16" style:family="text">
      <style:text-properties style:font-name="Arial3" fo:font-size="9pt" fo:font-style="italic" fo:font-weight="bold" style:font-size-asian="9pt" style:font-style-asian="italic" style:font-weight-asian="bold" style:font-name-complex="Arial3" style:font-size-complex="9pt"/>
    </style:style>
    <style:style style:name="T17" style:family="text">
      <style:text-properties style:font-name="Arial3" fo:font-size="9pt" fo:font-style="italic" fo:font-weight="bold" style:font-size-asian="9pt" style:font-style-asian="italic" style:font-weight-asian="bold" style:font-name-complex="Arial3" style:font-size-complex="9pt" style:font-style-complex="normal" style:font-weight-complex="bold"/>
    </style:style>
    <style:style style:name="T18" style:family="text">
      <style:text-properties style:font-name="Arial3" fo:font-size="9pt" fo:font-style="italic" style:text-underline-style="solid" style:text-underline-width="auto" style:text-underline-color="font-color" style:font-size-asian="9pt" style:font-style-asian="italic" style:font-name-complex="Arial3" style:font-size-complex="9pt"/>
    </style:style>
    <style:style style:name="T19" style:family="text">
      <style:text-properties style:font-name="Arial3" fo:font-size="9pt" fo:font-style="italic" style:text-underline-style="none" style:font-size-asian="9pt" style:font-style-asian="italic" style:font-name-complex="Arial3" style:font-size-complex="9pt"/>
    </style:style>
    <style:style style:name="T20" style:family="text">
      <style:text-properties style:font-name="Arial3" fo:font-size="9pt" style:font-size-asian="9pt" style:font-size-complex="9pt"/>
    </style:style>
    <style:style style:name="T21" style:family="text">
      <style:text-properties style:font-name="Arial3" fo:font-size="9pt" style:font-size-asian="9pt" style:font-name-complex="Arial3" style:font-size-complex="9pt"/>
    </style:style>
    <style:style style:name="T22" style:family="text">
      <style:text-properties style:font-name="Arial3" fo:font-size="9pt" fo:language="zxx" fo:country="none" style:font-size-asian="9pt" style:language-asian="zxx" style:country-asian="none" style:font-size-complex="9pt"/>
    </style:style>
    <style:style style:name="T23" style:family="text">
      <style:text-properties style:font-name="Arial3" fo:font-size="9pt" fo:font-weight="bold" style:font-size-asian="9pt" style:font-weight-asian="bold" style:font-name-complex="Arial3" style:font-size-complex="9pt"/>
    </style:style>
    <style:style style:name="T24" style:family="text">
      <style:text-properties style:font-name="Arial3" fo:font-size="9pt" fo:language="it" fo:country="IT" style:font-size-asian="9pt" style:font-name-complex="Arial3" style:font-size-complex="9pt"/>
    </style:style>
    <style:style style:name="T25" style:family="text">
      <style:text-properties style:font-name="Arial3" fo:font-size="9pt" fo:language="it" fo:country="IT" fo:font-weight="bold" style:font-size-asian="9pt" style:font-weight-asian="bold" style:font-name-complex="Arial3" style:font-size-complex="9pt"/>
    </style:style>
    <style:style style:name="T26" style:family="text">
      <style:text-properties style:font-name="Arial3" fo:font-size="9pt" fo:language="it" fo:country="IT" fo:font-weight="bold" officeooo:rsid="00268023" style:font-size-asian="9pt" style:font-weight-asian="bold" style:font-name-complex="Arial3" style:font-size-complex="9pt"/>
    </style:style>
    <style:style style:name="T27" style:family="text">
      <style:text-properties style:font-name="Arial3" fo:font-size="9pt" style:text-underline-style="solid" style:text-underline-width="auto" style:text-underline-color="font-color" style:font-size-asian="9pt" style:font-name-complex="Arial3" style:font-size-complex="9pt"/>
    </style:style>
    <style:style style:name="T28" style:family="text">
      <style:text-properties style:font-name="Arial3" fo:font-size="9pt" style:text-underline-style="none" style:font-size-asian="9pt" style:font-name-complex="Arial3" style:font-size-complex="9pt"/>
    </style:style>
    <style:style style:name="T29" style:family="text">
      <style:text-properties style:font-name="Arial3" fo:font-size="9pt" fo:font-style="normal" fo:font-weight="bold" style:font-size-asian="9pt" style:font-style-asian="normal" style:font-weight-asian="bold" style:font-name-complex="Arial3" style:font-size-complex="9pt" style:font-style-complex="normal" style:font-weight-complex="bold"/>
    </style:style>
    <style:style style:name="T30" style:family="text">
      <style:text-properties style:font-name="Arial3" fo:font-size="9pt" fo:font-weight="normal" style:font-size-asian="9pt" style:font-weight-asian="normal" style:font-name-complex="Arial3" style:font-size-complex="9pt" style:font-weight-complex="normal"/>
    </style:style>
    <style:style style:name="T31" style:family="text">
      <style:text-properties style:font-name="Arial3" fo:font-size="8pt" fo:language="it" fo:country="IT" style:font-size-asian="8pt" style:font-name-complex="Arial3" style:font-size-complex="8pt"/>
    </style:style>
    <style:style style:name="T32" style:family="text">
      <style:text-properties style:font-name="Arial3" fo:font-size="8pt" fo:font-style="italic" style:font-size-asian="8pt" style:font-style-asian="italic" style:font-name-complex="Arial3" style:font-size-complex="8pt"/>
    </style:style>
    <style:style style:name="T33" style:family="text">
      <style:text-properties style:font-name="Arial3" fo:font-size="8pt" fo:font-weight="bold" style:font-size-asian="8pt" style:font-weight-asian="bold" style:font-name-complex="Arial3" style:font-size-complex="8pt"/>
    </style:style>
    <style:style style:name="T34" style:family="text">
      <style:text-properties style:font-name="Arial3" fo:font-size="7pt" fo:language="it" fo:country="IT" style:font-size-asian="7pt" style:font-name-complex="Arial3" style:font-size-complex="7pt"/>
    </style:style>
    <style:style style:name="T35" style:family="text">
      <style:text-properties style:font-name="Arial3" style:font-name-complex="Arial3"/>
    </style:style>
    <style:style style:name="T36" style:family="text">
      <style:text-properties style:font-name="Arial3" fo:font-style="italic" style:font-style-asian="italic" style:font-name-complex="Arial3"/>
    </style:style>
    <style:style style:name="T37" style:family="text">
      <style:text-properties style:font-name="Arial3" style:text-underline-style="solid" style:text-underline-width="auto" style:text-underline-color="font-color" style:font-name-complex="Arial3"/>
    </style:style>
    <style:style style:name="T38" style:family="text">
      <style:text-properties style:font-name="Arial3" fo:language="de" fo:country="DE" fo:font-style="italic" style:font-style-asian="italic" style:font-name-complex="Arial3"/>
    </style:style>
    <style:style style:name="T39" style:family="text">
      <style:text-properties style:font-name="Arial3" fo:font-size="10pt" fo:font-weight="bold" style:font-size-asian="9pt" style:font-weight-asian="bold" style:font-name-complex="Arial3" style:font-size-complex="9pt"/>
    </style:style>
    <style:style style:name="T40" style:family="text">
      <style:text-properties style:font-name="Arial3" fo:font-size="11pt" fo:language="it" fo:country="IT" style:font-size-asian="11pt" style:language-asian="de" style:country-asian="DE" style:font-name-complex="Arial3" style:font-size-complex="11pt"/>
    </style:style>
    <style:style style:name="T41" style:family="text">
      <style:text-properties style:font-name="Arial3" fo:font-size="11pt" fo:language="it" fo:country="IT" officeooo:rsid="00214c3e" style:font-size-asian="11pt" style:language-asian="de" style:country-asian="DE" style:font-name-complex="Arial3" style:font-size-complex="11pt"/>
    </style:style>
    <style:style style:name="T42" style:family="text">
      <style:text-properties style:font-name="Arial3" fo:font-size="11pt" fo:language="it" fo:country="IT" officeooo:rsid="0025e541" style:font-size-asian="11pt" style:language-asian="de" style:country-asian="DE" style:font-name-complex="Arial3" style:font-size-complex="11pt"/>
    </style:style>
    <style:style style:name="T43" style:family="text">
      <style:text-properties style:font-name="Arial"/>
    </style:style>
    <style:style style:name="T44" style:family="text">
      <style:text-properties style:font-name="Arial" fo:font-size="9pt"/>
    </style:style>
    <style:style style:name="T45" style:family="text">
      <style:text-properties style:font-name="Arial" fo:font-size="9pt" fo:language="zxx" fo:country="none" fo:font-weight="bold" style:font-size-asian="9pt" style:language-asian="zxx" style:country-asian="none" style:font-size-complex="9pt"/>
    </style:style>
    <style:style style:name="T46" style:family="text">
      <style:text-properties style:font-name="Arial" fo:font-size="9pt" fo:language="zxx" fo:country="none" style:font-size-asian="9pt" style:language-asian="zxx" style:country-asian="none" style:font-size-complex="9pt"/>
    </style:style>
    <style:style style:name="T47" style:family="text">
      <style:text-properties style:font-name="Arial" fo:font-size="9pt" style:font-size-asian="9pt" style:font-name-complex="Arial3" style:font-size-complex="9pt"/>
    </style:style>
    <style:style style:name="T48" style:family="text">
      <style:text-properties style:font-name="Arial" fo:font-size="9pt" fo:font-weight="bold"/>
    </style:style>
    <style:style style:name="T49" style:family="text">
      <style:text-properties style:font-name="Arial" fo:font-size="9pt" fo:font-weight="bold" style:font-size-asian="9pt" style:font-name-complex="Arial3" style:font-size-complex="9pt"/>
    </style:style>
    <style:style style:name="T50" style:family="text">
      <style:text-properties style:font-name="Arial" fo:font-size="9pt" fo:font-weight="bold" style:font-size-asian="9pt" style:font-weight-asian="bold" style:font-name-complex="Arial3" style:font-size-complex="9pt"/>
    </style:style>
    <style:style style:name="T51" style:family="text">
      <style:text-properties style:font-name="Arial" fo:font-size="9pt" fo:font-weight="bold" officeooo:rsid="00268023" style:font-size-asian="9pt" style:font-weight-asian="bold" style:font-name-complex="Arial3" style:font-size-complex="9pt"/>
    </style:style>
    <style:style style:name="T52" style:family="text">
      <style:text-properties style:font-name="Arial" fo:font-size="9pt" fo:font-weight="bold" officeooo:rsid="00298cdd" style:font-size-asian="9pt" style:font-weight-asian="bold" style:font-name-complex="Arial3" style:font-size-complex="9pt"/>
    </style:style>
    <style:style style:name="T53" style:family="text">
      <style:text-properties style:font-name="Arial" fo:font-size="9pt" fo:font-weight="bold" style:font-size-asian="9pt" style:font-weight-asian="bold" style:font-name-complex="Arial3" style:font-size-complex="9pt" style:font-weight-complex="bold"/>
    </style:style>
    <style:style style:name="T54" style:family="text">
      <style:text-properties style:font-name="Arial" fo:font-size="9pt" fo:font-style="italic" style:font-size-asian="9pt" style:font-style-asian="italic" style:font-name-complex="Arial3" style:font-size-complex="9pt"/>
    </style:style>
    <style:style style:name="T55" style:family="text">
      <style:text-properties style:font-name="Arial" fo:font-size="9pt" fo:font-style="italic" fo:font-weight="bold" style:font-size-asian="9pt" style:font-style-asian="italic" style:font-weight-asian="bold" style:font-name-complex="Arial3" style:font-size-complex="9pt" style:font-style-complex="normal" style:font-weight-complex="bold"/>
    </style:style>
    <style:style style:name="T56" style:family="text">
      <style:text-properties style:font-name="Arial" fo:font-size="9pt" fo:font-weight="normal" style:font-size-asian="9pt" style:font-weight-asian="normal" style:font-name-complex="Arial3" style:font-size-complex="9pt" style:font-weight-complex="normal"/>
    </style:style>
    <style:style style:name="T57" style:family="text">
      <style:text-properties style:font-name="Arial" fo:language="de" fo:country="DE" fo:font-style="italic" style:font-style-asian="italic"/>
    </style:style>
    <style:style style:name="T58" style:family="text">
      <style:text-properties style:font-name="Arial" fo:language="de" fo:country="DE" fo:font-style="italic" style:font-style-asian="italic" style:font-name-complex="Arial3"/>
    </style:style>
    <style:style style:name="T59" style:family="text">
      <style:text-properties style:font-name="Arial" fo:font-size="10pt" fo:language="de" fo:country="DE" fo:font-style="italic" style:font-style-asian="italic"/>
    </style:style>
    <style:style style:name="T60" style:family="text">
      <style:text-properties style:font-name="Arial" fo:font-size="10pt" fo:language="de" fo:country="DE" fo:font-style="italic" style:font-style-asian="italic" style:font-name-complex="Arial3"/>
    </style:style>
    <style:style style:name="T61" style:family="text">
      <style:text-properties style:font-name="Arial" fo:font-size="12pt" style:font-name-complex="Arial3"/>
    </style:style>
    <style:style style:name="T62" style:family="text">
      <style:text-properties style:font-name="Arial" fo:font-size="12pt" fo:font-weight="bold" style:font-name-complex="Arial3"/>
    </style:style>
    <style:style style:name="T63" style:family="text">
      <style:text-properties style:font-name="Arial" fo:font-size="12pt" fo:font-weight="bold" style:font-size-asian="11pt" style:font-name-complex="Arial3" style:font-size-complex="11pt"/>
    </style:style>
    <style:style style:name="T64" style:family="text">
      <style:text-properties style:font-name="Arial" fo:font-size="12pt" style:font-size-asian="11pt" style:font-name-complex="Arial3" style:font-size-complex="11pt"/>
    </style:style>
    <style:style style:name="T65" style:family="text">
      <style:text-properties style:font-name="Arial" fo:font-size="8pt" fo:font-style="italic"/>
    </style:style>
    <style:style style:name="T66" style:family="text">
      <style:text-properties style:font-name="Arial" fo:font-weight="bold"/>
    </style:style>
    <style:style style:name="T67" style:family="text">
      <style:text-properties style:font-name="Arial" fo:font-weight="bold" style:font-name-complex="Arial3"/>
    </style:style>
    <style:style style:name="T68" style:family="text">
      <style:text-properties style:font-name="Arial" style:font-name-complex="Arial3"/>
    </style:style>
    <style:style style:name="T69" style:family="text">
      <style:text-properties style:font-name="Arial" fo:font-weight="normal" style:font-weight-asian="normal" style:font-name-complex="Arial3" style:font-weight-complex="normal"/>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language="it" fo:country="IT"/>
    </style:style>
    <style:style style:name="T73" style:family="text">
      <style:text-properties fo:language="it" fo:country="IT" fo:font-weight="bold" style:font-weight-asian="bold"/>
    </style:style>
    <style:style style:name="T74" style:family="text">
      <style:text-properties fo:color="#000000" loext:opacity="100%"/>
    </style:style>
    <style:style style:name="T75" style:family="text">
      <style:text-properties fo:color="#000000" loext:opacity="100%" fo:font-weight="bold"/>
    </style:style>
    <style:style style:name="T76" style:family="text">
      <style:text-properties fo:color="#000000" loext:opacity="100%" fo:language="de" fo:country="DE" style:font-name-complex="Arial3"/>
    </style:style>
    <style:style style:name="T77" style:family="text">
      <style:text-properties fo:color="#000000" loext:opacity="100%" style:text-position="0% 100%" style:font-name="Arial3" fo:font-size="9pt" fo:language="de" fo:country="DE" fo:font-weight="normal" style:font-size-asian="9pt" style:font-weight-asian="normal" style:font-name-complex="Arial3" style:font-size-complex="9pt" style:font-weight-complex="normal"/>
    </style:style>
    <style:style style:name="T78" style:family="text">
      <style:text-properties fo:color="#000000" loext:opacity="100%" style:text-position="0% 100%" style:font-name="Arial3" fo:font-size="9pt" fo:language="de" fo:country="DE" fo:font-weight="normal" officeooo:rsid="00214233" style:font-size-asian="9pt" style:font-weight-asian="normal" style:font-name-complex="Arial3" style:font-size-complex="9pt" style:font-weight-complex="normal"/>
    </style:style>
    <style:style style:name="T79" style:family="text">
      <style:text-properties fo:color="#000000" loext:opacity="100%" style:text-position="0% 100%" style:font-name="Arial3" fo:font-size="9pt" fo:language="de" fo:country="DE" fo:font-weight="bold" style:font-size-asian="9pt" style:font-weight-asian="bold" style:font-name-complex="Arial3" style:font-size-complex="9pt" style:font-weight-complex="normal"/>
    </style:style>
    <style:style style:name="T80" style:family="text">
      <style:text-properties fo:color="#000000" loext:opacity="100%" style:text-position="0% 100%" style:font-name="Arial3" fo:font-size="9pt" fo:language="de" fo:country="DE" fo:font-weight="bold" officeooo:rsid="00368a0f" style:font-size-asian="9pt" style:font-weight-asian="bold" style:font-name-complex="Arial3" style:font-size-complex="9pt" style:font-weight-complex="bold"/>
    </style:style>
    <style:style style:name="T81" style:family="text">
      <style:text-properties fo:color="#000000" loext:opacity="100%" style:text-position="0% 100%" style:font-name="Arial3" fo:font-size="9pt" fo:language="it" fo:country="IT" fo:font-weight="bold" style:font-size-asian="9pt" style:font-weight-asian="bold" style:font-name-complex="Arial3" style:font-size-complex="9pt" style:font-weight-complex="normal"/>
    </style:style>
    <style:style style:name="T82" style:family="text">
      <style:text-properties fo:color="#000000" loext:opacity="100%" style:text-position="0% 100%" style:font-name="Arial3" fo:font-size="9pt" fo:language="it" fo:country="IT" fo:font-weight="bold" officeooo:rsid="00368a0f" style:font-size-asian="9pt" style:font-weight-asian="bold" style:font-name-complex="Arial3" style:font-size-complex="9pt" style:font-weight-complex="normal"/>
    </style:style>
    <style:style style:name="T83" style:family="text">
      <style:text-properties fo:color="#000000" loext:opacity="100%" style:text-position="0% 100%" style:font-name="Arial3" fo:font-size="10pt" fo:language="de" fo:country="DE" fo:font-weight="normal" officeooo:rsid="0006a704" style:font-name-asian="Times New Roman1" style:font-size-asian="10pt" style:font-weight-asian="normal" style:font-name-complex="Arial4" style:font-size-complex="9pt" style:language-complex="ar" style:country-complex="SA" style:font-weight-complex="normal"/>
    </style:style>
    <style:style style:name="T84" style:family="text">
      <style:text-properties fo:font-size="10pt" style:font-size-asian="10pt" style:font-name-complex="Arial3"/>
    </style:style>
    <style:style style:name="T85" style:family="text">
      <style:text-properties fo:font-size="10pt" style:text-underline-style="none" style:font-size-asian="10pt" style:font-name-complex="Arial3" style:font-size-complex="7pt"/>
    </style:style>
    <style:style style:name="T86" style:family="text">
      <style:text-properties fo:font-size="10pt" fo:font-weight="bold" style:font-size-asian="10pt" style:font-name-complex="Arial3"/>
    </style:style>
    <style:style style:name="T87" style:family="text">
      <style:text-properties style:text-position="super 58%" style:font-name="Arial3" fo:font-size="9pt" style:font-size-asian="9pt" style:font-name-complex="Arial3" style:font-size-complex="9pt"/>
    </style:style>
    <style:style style:name="T88" style:family="text">
      <style:text-properties style:text-position="super 58%" style:font-name="Arial3" fo:font-size="9pt" fo:font-weight="bold" style:font-size-asian="9pt" style:font-weight-asian="bold" style:font-name-complex="Arial3" style:font-size-complex="9pt"/>
    </style:style>
    <style:style style:name="T89" style:family="text">
      <style:text-properties style:text-position="super 58%" style:font-name="Arial3" fo:font-size="9pt" style:text-underline-style="solid" style:text-underline-width="auto" style:text-underline-color="font-color" style:font-size-asian="9pt" style:font-name-complex="Arial3" style:font-size-complex="9pt"/>
    </style:style>
    <style:style style:name="T90" style:family="text">
      <style:text-properties fo:font-size="9pt" style:font-size-asian="9pt" style:font-name-complex="Arial3" style:font-size-complex="9pt"/>
    </style:style>
    <style:style style:name="T91" style:family="text">
      <style:text-properties fo:font-size="9pt" style:text-underline-style="solid" style:text-underline-width="auto" style:text-underline-color="font-color" style:font-size-asian="9pt" style:font-name-complex="Arial3" style:font-size-complex="9pt"/>
    </style:style>
    <style:style style:name="T92" style:family="text">
      <style:text-properties fo:font-size="9pt" fo:font-weight="bold" style:font-size-asian="9pt" style:font-weight-asian="bold" style:font-name-complex="Arial3" style:font-size-complex="9pt"/>
    </style:style>
    <style:style style:name="T93" style:family="text">
      <style:text-properties fo:font-size="9pt" style:text-underline-style="none" style:font-size-asian="9pt" style:font-name-complex="Arial3" style:font-size-complex="9pt"/>
    </style:style>
    <style:style style:name="T94" style:family="text">
      <style:text-properties fo:color="#ff0000" loext:opacity="100%" style:font-name="Arial3" fo:font-style="italic" style:text-underline-style="solid" style:text-underline-width="auto" style:text-underline-color="font-color" fo:font-weight="bold" style:font-style-asian="italic" style:font-weight-asian="bold" style:font-name-complex="Arial3"/>
    </style:style>
    <style:style style:name="T95" style:family="text">
      <style:text-properties fo:color="#ff0000" loext:opacity="100%" style:font-name="Arial" fo:font-size="9pt" fo:language="de" fo:country="DE" fo:font-style="italic" style:text-underline-style="solid" style:text-underline-width="auto" style:text-underline-color="font-color" fo:font-weight="bold"/>
    </style:style>
    <style:style style:name="T96" style:family="text">
      <style:text-properties fo:color="#ff0000" loext:opacity="100%" style:font-name="Arial" fo:font-size="10pt" fo:font-style="italic" style:text-underline-style="solid" style:text-underline-width="auto" style:text-underline-color="font-color" fo:font-weight="bold" style:font-style-asian="italic" style:font-weight-asian="bold" style:font-name-complex="Arial3"/>
    </style:style>
    <style:style style:name="T97" style:family="text">
      <style:text-properties fo:color="#ff0000" loext:opacity="100%" style:text-position="33% 80%" style:font-name="Arial" fo:font-size="9pt" fo:language="de" fo:country="DE" fo:font-style="italic" style:text-underline-style="solid" style:text-underline-width="auto" style:text-underline-color="font-color" fo:font-weight="bold"/>
    </style:style>
    <style:style style:name="T98" style:family="text">
      <style:text-properties fo:color="#ff0000" loext:opacity="100%" style:font-name="Wingdings" fo:font-size="10pt" fo:language="de" fo:country="DE" fo:font-style="italic" style:text-underline-style="solid" style:text-underline-width="auto" style:text-underline-color="font-color" fo:font-weight="bold" style:font-style-asian="italic" style:font-weight-asian="bold" style:font-name-complex="Arial3"/>
    </style:style>
    <style:style style:name="T99" style:family="text">
      <style:text-properties fo:language="de" fo:country="DE" fo:font-style="italic" style:font-style-asian="italic"/>
    </style:style>
    <style:style style:name="T100" style:family="text">
      <style:text-properties fo:language="de" fo:country="DE" style:language-asian="de" style:country-asian="DE" style:font-name-complex="Arial3"/>
    </style:style>
    <style:style style:name="T101" style:family="text">
      <style:text-properties fo:language="de" fo:country="DE" officeooo:rsid="001ee7c8" style:language-asian="de" style:country-asian="DE" style:font-name-complex="Arial3"/>
    </style:style>
    <style:style style:name="T102" style:family="text">
      <style:text-properties fo:language="de" fo:country="DE" officeooo:rsid="00335e4a" style:language-asian="de" style:country-asian="DE" style:font-name-complex="Arial3"/>
    </style:style>
    <style:style style:name="T103" style:family="text">
      <style:text-properties style:text-position="33% 80%" style:font-name="Arial3" fo:font-size="9pt" style:font-size-asian="9pt" style:font-name-complex="Arial3" style:font-size-complex="9pt"/>
    </style:style>
    <style:style style:name="T104" style:family="text">
      <style:text-properties fo:font-size="14pt" fo:language="de" fo:country="DE" style:font-size-asian="14pt" style:font-size-complex="14pt"/>
    </style:style>
    <style:style style:name="T105" style:family="text">
      <style:text-properties style:text-position="0% 100%" style:font-name="Arial3" fo:font-size="9pt" fo:font-weight="bold" style:font-size-asian="9pt" style:font-weight-asian="bold" style:font-name-complex="Arial3" style:font-size-complex="9pt"/>
    </style:style>
    <style:style style:name="T106" style:family="text">
      <style:text-properties style:text-position="0% 100%" style:font-name="Arial3" fo:font-size="9pt" style:font-size-asian="9pt" style:font-name-complex="Arial3" style:font-size-complex="9pt"/>
    </style:style>
    <style:style style:name="T107" style:family="text">
      <style:text-properties style:font-name="Times New Roman" fo:font-size="10pt"/>
    </style:style>
    <style:style style:name="T108" style:family="text">
      <style:text-properties style:font-name="Tahoma" fo:font-size="10pt" fo:font-weight="bold" style:font-size-asian="9pt" style:font-weight-asian="bold" style:font-name-complex="Arial3" style:font-size-complex="9pt"/>
    </style:style>
    <style:style style:name="T109" style:family="text">
      <style:text-properties fo:font-size="8pt" fo:font-style="italic"/>
    </style:style>
    <style:style style:name="T110" style:family="text">
      <style:text-properties fo:font-size="8pt" fo:font-style="italic" fo:font-weight="bold"/>
    </style:style>
    <style:style style:name="T111" style:family="text">
      <style:text-properties fo:font-variant="normal" fo:text-transform="none" style:font-name="Wingdings 2" fo:font-size="8pt"/>
    </style:style>
    <style:style style:name="T112" style:family="text">
      <style:text-properties fo:font-variant="normal" fo:text-transform="none" style:font-name="Arial1" fo:font-size="8pt" style:font-size-asian="8pt"/>
    </style:style>
    <style:style style:name="T113" style:family="text">
      <style:text-properties style:font-name="Wingdings 2" fo:font-size="8pt"/>
    </style:style>
    <style:style style:name="T114" style:family="text">
      <style:text-properties officeooo:rsid="001ee7c8"/>
    </style:style>
    <style:style style:name="T115" style:family="text">
      <style:text-properties style:font-name="Arial2" fo:font-size="9pt" fo:letter-spacing="-0.004cm" fo:language="it" fo:country="IT" fo:font-style="normal" style:text-underline-style="solid" style:text-underline-width="auto" style:text-underline-color="font-color" fo:font-weight="normal" officeooo:rsid="001f58af" style:font-size-asian="9pt" style:language-asian="de" style:country-asian="DE" style:font-style-asian="normal" style:font-weight-asian="normal" style:font-name-complex="Arial2" style:font-size-complex="9pt" style:language-complex="ar" style:country-complex="SA" style:font-style-complex="normal" style:font-weight-complex="normal"/>
    </style:style>
    <style:style style:name="T116" style:family="text">
      <style:text-properties style:font-name="Arial2" fo:font-size="9pt" fo:letter-spacing="-0.004cm" fo:language="it" fo:country="IT" fo:font-style="normal" fo:font-weight="normal" officeooo:rsid="001f58af" style:font-size-asian="9pt" style:language-asian="de" style:country-asian="DE" style:font-style-asian="normal" style:font-weight-asian="normal" style:font-name-complex="Arial2" style:font-size-complex="9pt" style:language-complex="ar" style:country-complex="SA" style:font-style-complex="normal" style:font-weight-complex="normal"/>
    </style:style>
    <style:style style:name="T117" style:family="text">
      <style:text-properties style:font-name="Arial2" fo:font-size="9pt" fo:letter-spacing="-0.004cm" fo:language="it" fo:country="IT" fo:font-style="normal" fo:font-weight="bold" officeooo:rsid="001f58af" style:font-size-asian="9pt" style:language-asian="de" style:country-asian="DE" style:font-style-asian="normal" style:font-weight-asian="bold" style:font-name-complex="Arial2" style:font-size-complex="9pt" style:language-complex="ar" style:country-complex="SA" style:font-style-complex="normal" style:font-weight-complex="bold"/>
    </style:style>
    <style:style style:name="T118" style:family="text">
      <style:text-properties fo:font-size="11pt" style:font-size-asian="11pt" style:font-size-complex="11pt"/>
    </style:style>
    <style:style style:name="T119" style:family="text">
      <style:text-properties style:font-name="Arial,Italic" fo:font-size="8pt" fo:font-style="italic" style:font-size-asian="8pt" style:font-style-asian="italic"/>
    </style:style>
    <style:style style:name="T120" style:family="text">
      <style:text-properties style:font-name="Arial,BoldItalic" fo:font-size="8pt" fo:font-style="italic" fo:font-weight="bold" style:font-size-asian="8pt" style:font-style-asian="italic" style:font-weight-asian="bold"/>
    </style:style>
    <style:style style:name="T121" style:family="text">
      <style:text-properties officeooo:rsid="00335e4a"/>
    </style:style>
    <text:list-style style:name="L1">
      <text:list-level-style-number text:level="1" loext:num-list-format="%1%." style:num-suffix="." style:num-format="1">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L2">
      <text:list-level-style-number text:level="1" loext:num-list-format="%1%." style:num-suffix="." style:num-format="1" text:start-value="2">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L3" text:consecutive-numbering="true">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0.5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data-style-name="C10107">
      <style:graphic-properties fo:border="solid #cccccc"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cccccc"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solid #cccccc" style:wrap="run-through" style:number-wrapped-paragraphs="no-limit" style:vertical-pos="from-top"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16" form:control-implementation="ooo:com.sun.star.form.component.CheckBox" xml:id="control1" form:id="control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17" form:control-implementation="ooo:com.sun.star.form.component.CheckBox" xml:id="control2" form:id="control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21" form:control-implementation="ooo:com.sun.star.form.component.CheckBox" xml:id="control3" form:id="control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18" form:control-implementation="ooo:com.sun.star.form.component.CheckBox" xml:id="control4" form:id="control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19" form:control-implementation="ooo:com.sun.star.form.component.CheckBox" xml:id="control5" form:id="control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Box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TextBox2" form:control-implementation="ooo:com.sun.star.form.component.DateField" xml:id="control8" form:id="control8"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area form:name="TextBox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TextBox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Box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TextBox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TextBox2" form:control-implementation="ooo:com.sun.star.form.component.DateField" xml:id="control13" form:id="control13"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TextBox2" form:control-implementation="ooo:com.sun.star.form.component.TextField" xml:id="control14" form:id="control14" form:tab-stop="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NumericalField" form:control-implementation="ooo:com.sun.star.form.component.NumericField" xml:id="control30" form:id="control3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65535"/>
            </form:properties>
          </form:formatted-text>
          <form:formatted-text form:name="NumericalField" form:control-implementation="ooo:com.sun.star.form.component.NumericField" xml:id="control31" form:id="control3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65535"/>
            </form:properties>
          </form:formatted-text>
          <form:formatted-text form:name="NumericalField" form:control-implementation="ooo:com.sun.star.form.component.NumericField" xml:id="control32" form:id="control3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65535"/>
            </form:properties>
          </form:formatted-text>
          <form:formatted-text form:name="NumericalField" form:control-implementation="ooo:com.sun.star.form.component.NumericField" xml:id="control33" form:id="control3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65535"/>
            </form:properties>
          </form:formatted-text>
          <form:formatted-text form:name="NumericalField" form:control-implementation="ooo:com.sun.star.form.component.NumericField" xml:id="control34" form:id="control3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65535"/>
            </form:properties>
          </form:formatted-text>
          <form:text form:name="TextBox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TextBox2" form:control-implementation="ooo:com.sun.star.form.component.DateField" xml:id="control37" form:id="control37"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checkbox form:name="Controllo8" form:control-implementation="ooo:com.sun.star.form.component.CheckBox" xml:id="control38" form:id="control3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Box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TextBox2" form:control-implementation="ooo:com.sun.star.form.component.DateField" xml:id="control73" form:id="control73"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TextBox2"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TextBox2" form:control-implementation="ooo:com.sun.star.form.component.DateField" xml:id="control92" form:id="control92"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TextBox2"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TextBox2" form:control-implementation="ooo:com.sun.star.form.component.DateField" xml:id="control111" form:id="control111"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TextBox2"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TextBox2" form:control-implementation="ooo:com.sun.star.form.component.DateField" xml:id="control130" form:id="control130"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TextBox2"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TextBox2" form:control-implementation="ooo:com.sun.star.form.component.DateField" xml:id="control149" form:id="control149"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TextBox2"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TextBox2" form:control-implementation="ooo:com.sun.star.form.component.DateField" xml:id="control168" form:id="control168"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TextBox2"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TextBox2" form:control-implementation="ooo:com.sun.star.form.component.DateField" xml:id="control187" form:id="control187"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TextBox5"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6"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7"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8"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9"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0"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3"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4"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5"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6"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7"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8"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9"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0"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1"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2"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ateField" form:control-implementation="ooo:com.sun.star.form.component.DateField" xml:id="control206" form:id="control206"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TextBox23"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4"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5"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6"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7"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8"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9"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0"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1"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2"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3"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4"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5"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6"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7" form:control-implementation="ooo:com.sun.star.form.component.Text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8"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9"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0"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ateField1" form:control-implementation="ooo:com.sun.star.form.component.DateField" xml:id="control225" form:id="control225"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TextBox41"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2" form:control-implementation="ooo:com.sun.star.form.component.Text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NumericalField1" form:control-implementation="ooo:com.sun.star.form.component.NumericField" xml:id="control228" form:id="control22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ObjIDinMSO" office:value-type="float" office:value="65535"/>
            </form:properties>
          </form:formatted-text>
          <form:checkbox form:name="Controllo8" form:control-implementation="ooo:com.sun.star.form.component.CheckBox" xml:id="control229" form:id="control22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30" form:id="control23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31" form:id="control23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32" form:id="control23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33" form:id="control23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34" form:id="control23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35" form:id="control23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36" form:id="control23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37" form:id="control23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38" form:id="control23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39" form:id="control23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40" form:id="control24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41" form:id="control24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42" form:id="control24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43" form:id="control24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44" form:id="control24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45" form:id="control24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46" form:id="control24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47" form:id="control24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48" form:id="control24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49" form:id="control24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50" form:id="control25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51" form:id="control25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52" form:id="control25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 form:control-implementation="ooo:com.sun.star.form.component.CheckBox" xml:id="control253" form:id="control25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54" form:id="control25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DateField1" form:control-implementation="ooo:com.sun.star.form.component.DateField" xml:id="control255" form:id="control255"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checkbox form:name="Controllo8" form:control-implementation="ooo:com.sun.star.form.component.CheckBox" xml:id="control256" form:id="control25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8" form:control-implementation="ooo:com.sun.star.form.component.CheckBox" xml:id="control257" form:id="control25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table-cell table:style-name="Tabelle1.A1" office:value-type="string">
            <text:p text:style-name="P43"><text:span text:style-name="T101">Ufficio Stipendi, Via Renon </text:span><text:span text:style-name="T102">5, </text:span><text:span text:style-name="T100">39100 Bo</text:span><text:span text:style-name="T101">lzano</text:span><text:span text:style-name="T100"> <text:s/></text:span></text:p>
            <text:p text:style-name="P38"><text:span text:style-name="T41">e</text:span><text:span text:style-name="T40">-</text:span><text:span text:style-name="T41">m</text:span><text:span text:style-name="T40">ail: </text:span><text:a xlink:type="simple" xlink:href="mailto:gehalt.lehrpersonal@provinz.bz.it" text:style-name="Internet_20_link" text:visited-style-name="Visited_20_Internet_20_Link"><text:span text:style-name="Internet_20_link"><text:span text:style-name="T42">u</text:span></text:span></text:a><text:span text:style-name="Internet_20_link"><text:span text:style-name="T42">fficio.stipendi@provincia.bz.it</text:span></text:span></text:p>
          </table:table-cell>
          <table:table-cell table:style-name="Tabelle1.A1" office:value-type="string">
            <text:p text:style-name="P39"/>
          </table:table-cell>
        </table:table-row>
      </table:table>
      <text:p text:style-name="P24">DETRAZIONI D’IMPOSTA PER CARICHI DI FAMIGLIA</text:p>
      <text:p text:style-name="P25"/>
      <text:p text:style-name="P36"><text:span text:style-name="T28">Il/La sottoscritto/a</text:span><text:span text:style-name="T93"> </text:span><text:span text:style-name="T28">(Cognome) </text:span><text:span text:style-name="T85"><text:s/></text:span><text:span text:style-name="T85"><draw:control text:anchor-type="as-char" svg:y="-0.409cm" draw:z-index="5" draw:name="Form2" draw:style-name="gr4" draw:text-style-name="P64" svg:width="4.351cm" svg:height="0.581cm" draw:control="control6"/></text:span><text:span text:style-name="T85"><text:tab/></text:span><text:span text:style-name="T28">(Nome) </text:span><text:span text:style-name="T91"><draw:control text:anchor-type="as-char" svg:y="-0.409cm" draw:z-index="6" draw:name="Form3" draw:style-name="gr4" draw:text-style-name="P64" svg:width="4.183cm" svg:height="0.581cm" draw:control="control7"/></text:span><text:span text:style-name="T90"><text:s text:c="2"/><text:tab/></text:span><text:span text:style-name="T21">nato/a il </text:span><text:span text:style-name="T90"><text:s/></text:span><text:span text:style-name="T90"><draw:control text:anchor-type="as-char" draw:z-index="7" draw:name="Form4" draw:style-name="gr2" draw:text-style-name="P64" svg:width="2.001cm" svg:height="0.581cm" draw:control="control8"/></text:span></text:p>
      <text:p text:style-name="P37"><text:span text:style-name="T21">Nr. matricola<text:tab/></text:span><text:span text:style-name="T93"> </text:span><text:span text:style-name="T93"><draw:control text:anchor-type="as-char" draw:z-index="8" draw:name="Form5" draw:style-name="gr3" draw:text-style-name="P64" svg:width="1.657cm" svg:height="0.581cm" draw:control="control9"/></text:span><text:span text:style-name="T21"><text:s/>Recapito telef: (raggiungibile) <text:s/></text:span><text:span text:style-name="T90"><draw:control text:anchor-type="as-char" draw:z-index="10" draw:name="Form6" draw:style-name="gr3" draw:text-style-name="P64" svg:width="2.938cm" svg:height="0.581cm" draw:control="control11"/></text:span><text:span text:style-name="T90"><text:s text:c="2"/></text:span><text:span text:style-name="T28">Posta elettronica </text:span><text:span text:style-name="T93"><text:s/></text:span><text:span text:style-name="T93"><draw:control text:anchor-type="as-char" draw:z-index="9" draw:name="Form7" draw:style-name="gr3" draw:text-style-name="P64" svg:width="4.913cm" svg:height="0.581cm" draw:control="control10"/></text:span></text:p>
      <text:p text:style-name="P61"><text:span text:style-name="T30">Residente all’estero:</text:span><text:span text:style-name="T39"> <text:s text:c="2"/>SI</text:span><text:span text:style-name="T23"> </text:span><text:span text:style-name="T92"><text:s/></text:span><text:span text:style-name="T92"><draw:control text:anchor-type="as-char" draw:z-index="251" draw:name="Form8" draw:style-name="gr1" draw:text-style-name="P62" svg:width="0.32cm" svg:height="0.32cm" draw:control="control252"/></text:span><text:span text:style-name="T92"><text:s text:c="8"/></text:span><text:span text:style-name="T108">NO</text:span><text:span text:style-name="T92"> <text:s/></text:span><draw:control text:anchor-type="as-char" draw:z-index="252" draw:name="Form9" draw:style-name="gr1" draw:text-style-name="P62" svg:width="0.32cm" svg:height="0.32cm" draw:control="control253"/><text:span text:style-name="T33"><text:s/></text:span></text:p>
      <text:p text:style-name="P49"><text:span text:style-name="T69"/></text:p>
      <text:p text:style-name="P48"><text:span text:style-name="T56">Stato civile:</text:span><text:span text:style-name="T47"> <text:s/></text:span><text:bookmark-start text:name="Controllo16"/><text:span text:style-name="T24"><draw:control text:anchor-type="as-char" draw:z-index="0" draw:name="Form10" draw:style-name="gr1" draw:text-style-name="P62" svg:width="0.32cm" svg:height="0.32cm" draw:control="control1"/></text:span><text:bookmark-end text:name="Controllo16"/><text:span text:style-name="T21"><text:s/></text:span><text:span text:style-name="T47">celibe/nubile</text:span><text:span text:style-name="T21"> <text:tab/></text:span><text:bookmark-start text:name="Controllo17"/><text:span text:style-name="T24"><draw:control text:anchor-type="as-char" draw:z-index="1" draw:name="Form11" draw:style-name="gr1" draw:text-style-name="P62" svg:width="0.32cm" svg:height="0.32cm" draw:control="control2"/></text:span><text:bookmark-end text:name="Controllo17"/><text:span text:style-name="T21"> </text:span><text:span text:style-name="T47">divorziato/a</text:span><text:span text:style-name="T21"> <text:tab/></text:span><text:bookmark-start text:name="Controllo21"/><text:span text:style-name="T24"><draw:control text:anchor-type="as-char" draw:z-index="2" draw:name="Form12" draw:style-name="gr1" draw:text-style-name="P62" svg:width="0.32cm" svg:height="0.32cm" draw:control="control3"/></text:span><text:bookmark-end text:name="Controllo21"/><text:span text:style-name="T21"> </text:span><text:span text:style-name="T47">vedovo/a</text:span><text:span text:style-name="T21"> <text:tab/></text:span><text:bookmark-start text:name="Controllo18"/><text:span text:style-name="T24"><draw:control text:anchor-type="as-char" draw:z-index="3" draw:name="Form13" draw:style-name="gr1" draw:text-style-name="P62" svg:width="0.32cm" svg:height="0.32cm" draw:control="control4"/></text:span><text:bookmark-end text:name="Controllo18"/><text:span text:style-name="T21"> </text:span><text:span text:style-name="T106">coniugato/a</text:span><text:span text:style-name="T103"> (1)</text:span><text:span text:style-name="T87"> </text:span><text:span text:style-name="T21"><text:tab/></text:span><text:bookmark-start text:name="Controllo19"/><text:span text:style-name="T24"><draw:control text:anchor-type="as-char" draw:z-index="4" draw:name="Form14" draw:style-name="gr1" draw:text-style-name="P62" svg:width="0.32cm" svg:height="0.32cm" draw:control="control5"/></text:span><text:bookmark-end text:name="Controllo19"/><text:span text:style-name="T21"> </text:span><text:span text:style-name="T47">separato/a legalmente ed effettivamente</text:span><text:span text:style-name="T21"> </text:span></text:p>
      <text:p text:style-name="P13"/>
      <table:table table:name="Tabelle6" table:style-name="Tabelle6">
        <table:table-column table:style-name="Tabelle6.A"/>
        <table:table-row>
          <table:table-cell table:style-name="Tabelle6.A1" office:value-type="string">
            <text:p text:style-name="P27"><text:span text:style-name="T97">(1) </text:span><text:span text:style-name="T95">Indicare cognome, nome e CODICE FISCALE coniuge (ANCHE se NON a carico)</text:span></text:p>
            <text:p text:style-name="P33"><text:span text:style-name="T20">Cognome e nome coniuge: <text:s/></text:span><draw:control text:anchor-type="as-char" svg:y="-0.409cm" draw:z-index="11" draw:name="Form15" draw:style-name="gr4" draw:text-style-name="P64" svg:width="10.762cm" svg:height="0.581cm" draw:control="control12"/><text:s/><text:span text:style-name="T20">nato/a il </text:span><text:s/><draw:control text:anchor-type="as-char" draw:z-index="12" draw:name="Form16" draw:style-name="gr2" draw:text-style-name="P64" svg:width="2.001cm" svg:height="0.581cm" draw:control="control13"/></text:p>
            <text:p text:style-name="P34"><text:span text:style-name="T44">Codice fiscale coniuge:</text:span> <text:s/><text:bookmark-start text:name="Kontrollkästchen27"/><text:bookmark-start text:name="Kontrollkästchen26"/><text:bookmark-start text:name="Kontrollkästchen25"/><text:bookmark-start text:name="Kontrollkästchen24"/><text:bookmark-start text:name="Kontrollkästchen23"/><text:bookmark-start text:name="Kontrollkästchen22"/><text:bookmark-start text:name="Kontrollkästchen21"/><text:bookmark-start text:name="Kontrollkästchen20"/><text:bookmark-start text:name="Kontrollkästchen19"/><text:bookmark-start text:name="Kontrollkästchen18"/><text:bookmark-start text:name="Kontrollkästchen17"/><text:bookmark-start text:name="Kontrollkästchen16"/><text:bookmark-start text:name="Kontrollkästchen15"/><text:bookmark-start text:name="Kontrollkästchen14"/><text:bookmark-start text:name="Kontrollkästchen13"/><text:bookmark-start text:name="Kontrollkästchen12"/><text:bookmark-start text:name="Kontrollkästchen11"/><text:bookmark-start text:name="Kontrollkästchen10"/><text:bookmark-start text:name="Kontrollkästchen9"/><text:bookmark-start text:name="Kontrollkästchen8"/><text:bookmark-start text:name="Kontrollkästchen7"/><text:bookmark-start text:name="Kontrollkästchen6"/><text:bookmark-start text:name="Kontrollkästchen5"/><text:bookmark-start text:name="Kontrollkästchen4"/><text:bookmark-start text:name="Kontrollkästchen3"/><text:span text:style-name="T104"><draw:control text:anchor-type="as-char" draw:z-index="13" draw:name="Form17" draw:style-name="gr3" draw:text-style-name="P63" svg:width="0.451cm" svg:height="0.581cm" draw:control="control14"/></text:span><text:bookmark-end text:name="Kontrollkästchen27"/><text:bookmark-end text:name="Kontrollkästchen26"/><text:bookmark-end text:name="Kontrollkästchen25"/><text:bookmark-end text:name="Kontrollkästchen24"/><text:bookmark-end text:name="Kontrollkästchen23"/><text:bookmark-end text:name="Kontrollkästchen22"/><text:bookmark-end text:name="Kontrollkästchen21"/><text:bookmark-end text:name="Kontrollkästchen20"/><text:bookmark-end text:name="Kontrollkästchen19"/><text:bookmark-end text:name="Kontrollkästchen18"/><text:bookmark-end text:name="Kontrollkästchen17"/><text:bookmark-end text:name="Kontrollkästchen16"/><text:bookmark-end text:name="Kontrollkästchen15"/><text:bookmark-end text:name="Kontrollkästchen14"/><text:bookmark-end text:name="Kontrollkästchen13"/><text:bookmark-end text:name="Kontrollkästchen12"/><text:bookmark-end text:name="Kontrollkästchen11"/><text:bookmark-end text:name="Kontrollkästchen10"/><text:bookmark-end text:name="Kontrollkästchen9"/><text:bookmark-end text:name="Kontrollkästchen8"/><text:bookmark-end text:name="Kontrollkästchen7"/><text:bookmark-end text:name="Kontrollkästchen6"/><text:bookmark-end text:name="Kontrollkästchen5"/><text:bookmark-end text:name="Kontrollkästchen4"/><text:bookmark-end text:name="Kontrollkästchen3"/><text:span text:style-name="T104"><text:s/></text:span><text:span text:style-name="T104"><draw:control text:anchor-type="as-char" draw:z-index="14" draw:name="Form18" draw:style-name="gr3" draw:text-style-name="P63" svg:width="0.451cm" svg:height="0.581cm" draw:control="control15"/></text:span><text:span text:style-name="T104"><text:s/></text:span><text:span text:style-name="T104"><draw:control text:anchor-type="as-char" draw:z-index="15" draw:name="Form19" draw:style-name="gr3" draw:text-style-name="P63" svg:width="0.451cm" svg:height="0.581cm" draw:control="control16"/></text:span><text:span text:style-name="T104"><text:s/></text:span><text:span text:style-name="T104"><draw:control text:anchor-type="as-char" draw:z-index="16" draw:name="Form20" draw:style-name="gr3" draw:text-style-name="P63" svg:width="0.451cm" svg:height="0.581cm" draw:control="control17"/></text:span><text:span text:style-name="T104"><text:s/></text:span><text:span text:style-name="T104"><draw:control text:anchor-type="as-char" draw:z-index="17" draw:name="Form21" draw:style-name="gr3" draw:text-style-name="P63" svg:width="0.451cm" svg:height="0.581cm" draw:control="control18"/></text:span><text:span text:style-name="T104"><text:s/></text:span><text:span text:style-name="T104"><draw:control text:anchor-type="as-char" draw:z-index="18" draw:name="Form22" draw:style-name="gr3" draw:text-style-name="P63" svg:width="0.451cm" svg:height="0.581cm" draw:control="control19"/></text:span><text:span text:style-name="T104"><text:s/></text:span><text:span text:style-name="T104"><draw:control text:anchor-type="as-char" draw:z-index="19" draw:name="Form23" draw:style-name="gr3" draw:text-style-name="P63" svg:width="0.451cm" svg:height="0.581cm" draw:control="control20"/></text:span><text:span text:style-name="T104"><text:s/></text:span><text:span text:style-name="T104"><draw:control text:anchor-type="as-char" draw:z-index="20" draw:name="Form24" draw:style-name="gr3" draw:text-style-name="P63" svg:width="0.451cm" svg:height="0.581cm" draw:control="control21"/></text:span><text:span text:style-name="T104"><text:s/></text:span><text:span text:style-name="T104"><draw:control text:anchor-type="as-char" draw:z-index="21" draw:name="Form25" draw:style-name="gr3" draw:text-style-name="P63" svg:width="0.451cm" svg:height="0.581cm" draw:control="control22"/></text:span><text:span text:style-name="T104"><text:s/></text:span><text:span text:style-name="T104"><draw:control text:anchor-type="as-char" draw:z-index="22" draw:name="Form26" draw:style-name="gr3" draw:text-style-name="P63" svg:width="0.451cm" svg:height="0.581cm" draw:control="control23"/></text:span><text:span text:style-name="T104"><text:s/></text:span><text:span text:style-name="T104"><draw:control text:anchor-type="as-char" draw:z-index="23" draw:name="Form27" draw:style-name="gr3" draw:text-style-name="P63" svg:width="0.451cm" svg:height="0.581cm" draw:control="control24"/></text:span><text:span text:style-name="T104"><text:s/></text:span><text:span text:style-name="T104"><draw:control text:anchor-type="as-char" draw:z-index="24" draw:name="Form28" draw:style-name="gr3" draw:text-style-name="P63" svg:width="0.451cm" svg:height="0.581cm" draw:control="control25"/></text:span><text:span text:style-name="T104"><text:s/></text:span><text:span text:style-name="T104"><draw:control text:anchor-type="as-char" draw:z-index="25" draw:name="Form29" draw:style-name="gr3" draw:text-style-name="P63" svg:width="0.451cm" svg:height="0.581cm" draw:control="control26"/></text:span><text:span text:style-name="T104"><text:s/></text:span><text:span text:style-name="T104"><draw:control text:anchor-type="as-char" draw:z-index="26" draw:name="Form30" draw:style-name="gr3" draw:text-style-name="P63" svg:width="0.451cm" svg:height="0.581cm" draw:control="control27"/></text:span><text:span text:style-name="T104"><text:s/></text:span><text:span text:style-name="T104"><draw:control text:anchor-type="as-char" draw:z-index="27" draw:name="Form31" draw:style-name="gr3" draw:text-style-name="P63" svg:width="0.451cm" svg:height="0.581cm" draw:control="control28"/></text:span><text:span text:style-name="T104"><text:s/></text:span><text:span text:style-name="T104"><draw:control text:anchor-type="as-char" draw:z-index="28" draw:name="Form32" draw:style-name="gr3" draw:text-style-name="P63" svg:width="0.451cm" svg:height="0.581cm" draw:control="control29"/></text:span></text:p>
          </table:table-cell>
        </table:table-row>
      </table:table>
      <text:p text:style-name="P59"><text:span text:style-name="T67"/></text:p>
      <text:p text:style-name="P54"><text:span text:style-name="T67">d i c h i a r a <text:s/></text:span><text:span text:style-name="T68">sotto la propria responsabilità ai sensi del D.P.R. 445/2000 , di aver diritto alle seguenti</text:span></text:p>
      <text:p text:style-name="P55"><text:span text:style-name="T62">DETRAZIONI D’IMPOSTA PER</text:span><text:span text:style-name="T61"> </text:span><text:span text:style-name="T62">CARICHI DI FAMIGLIA </text:span></text:p>
      <text:p text:style-name="P60"><text:span text:style-name="T67"/></text:p>
      <text:p text:style-name="P26"><text:span text:style-name="T98"/></text:p>
      <text:p text:style-name="P26"><text:span text:style-name="T98">F</text:span><text:span text:style-name="T94"> </text:span><text:span text:style-name="T96">Si prega di leggere attentamente le istruzioni a pagina 2!</text:span><text:span text:style-name="T94"> </text:span></text:p>
      <text:list xml:id="list3690876187" text:style-name="L1">
        <text:list-item>
          <text:p text:style-name="P44"><text:span text:style-name="T21"><text:tab/></text:span><text:span text:style-name="T44">per il </text:span><text:span text:style-name="T48">coniuge a carico </text:span><text:span text:style-name="T44">(coniugato/a, non legalmente ed effettivamente separato)</text:span> </text:p>
        </text:list-item>
      </text:list>
      <text:p text:style-name="P31"><text:span text:style-name="T23">con decorrenza dal <text:s text:c="2"/></text:span><text:span text:style-name="T27"><draw:control text:anchor-type="as-char" draw:z-index="29" draw:name="Form33" draw:style-name="gr3" draw:text-style-name="P62" svg:width="1.001cm" svg:height="0.551cm" draw:control="control30"/></text:span><text:span text:style-name="T27">l 20 </text:span><text:span text:style-name="T37"><draw:control text:anchor-type="as-char" draw:z-index="30" draw:name="Form34" draw:style-name="gr3" draw:text-style-name="P65" svg:width="1.001cm" svg:height="0.551cm" draw:control="control31"/></text:span><text:span text:style-name="T35"><text:s/></text:span><text:span text:style-name="T15">(</text:span><text:span text:style-name="T54">mese/anno</text:span><text:span text:style-name="T15">)</text:span><text:span text:style-name="T16"><text:tab/>SI</text:span><text:span text:style-name="T23"> </text:span><text:bookmark-start text:name="Controllo8"/><text:span text:style-name="T25"><draw:control text:anchor-type="as-char" draw:z-index="249" draw:name="Form35" draw:style-name="gr1" draw:text-style-name="P62" svg:width="0.32cm" svg:height="0.32cm" draw:control="control250"/></text:span><text:bookmark-end text:name="Controllo8"/><text:span text:style-name="T23"><text:tab/>NO </text:span><text:bookmark-start text:name="Controllo9"/><text:span text:style-name="T25"><draw:control text:anchor-type="as-char" draw:z-index="250" draw:name="Form36" draw:style-name="gr1" draw:text-style-name="P62" svg:width="0.32cm" svg:height="0.32cm" draw:control="control251"/></text:span><text:bookmark-end text:name="Controllo9"/></text:p>
      <text:p text:style-name="P14"/>
      <text:list xml:id="list623654896" text:style-name="L2">
        <text:list-item>
          <text:p text:style-name="P45"><text:span text:style-name="T21"><text:tab/> <text:s/></text:span><text:span text:style-name="T23">con decorrenza dal <text:s/></text:span><text:span text:style-name="T19"><text:s/></text:span><text:span text:style-name="T18"><draw:control text:anchor-type="as-char" draw:z-index="31" draw:name="Form37" draw:style-name="gr3" draw:text-style-name="P62" svg:width="1.001cm" svg:height="0.551cm" draw:control="control32"/></text:span><text:span text:style-name="T18">l 20 </text:span><text:span text:style-name="T18"><draw:control text:anchor-type="as-char" draw:z-index="32" draw:name="Form38" draw:style-name="gr3" draw:text-style-name="P65" svg:width="1.001cm" svg:height="0.551cm" draw:control="control33"/></text:span><text:span text:style-name="T15"><text:s/>(</text:span><text:span text:style-name="T54">mese/anno</text:span><text:span text:style-name="T15">)</text:span></text:p>
        </text:list-item>
      </text:list>
      <text:p text:style-name="P32"><text:span text:style-name="T105">per nr.</text:span><text:span text:style-name="T88">(2</text:span><text:span text:style-name="T87">) <text:s/></text:span><text:span text:style-name="T89"><draw:control text:anchor-type="as-char" draw:z-index="33" draw:name="Form39" draw:style-name="gr3" draw:text-style-name="P62" svg:width="1.001cm" svg:height="0.551cm" draw:control="control34"/></text:span><text:span text:style-name="T23"><text:s/></text:span><text:span text:style-name="T50">figli a carico</text:span><text:span text:style-name="T23"> </text:span><text:span text:style-name="T50">compresi i figli adottivi e gli affidati o affiliati<text:tab/></text:span><text:span text:style-name="T52">Senza</text:span><text:span text:style-name="T51"> figli a carico </text:span><text:span text:style-name="T26"><draw:control text:anchor-type="as-char" draw:z-index="253" draw:name="Form40" draw:style-name="gr1" draw:text-style-name="P62" svg:width="0.32cm" svg:height="0.32cm" draw:control="control254"/></text:span><text:span text:style-name="T21"><text:tab/></text:span></text:p>
      <text:p text:style-name="P11">Cognome <text:tab/>Nome<text:tab/>data di nascita<text:tab/>nella misura del</text:p>
      <text:p text:style-name="P12"><text:tab/>(TT/MM/JJJJ)<text:tab/>50%<text:tab/>100%</text:p>
      <text:p text:style-name="P28"><text:span text:style-name="T36"><draw:control text:anchor-type="as-char" svg:y="-0.409cm" draw:z-index="34" draw:name="Form41" draw:style-name="gr4" draw:text-style-name="P64" svg:width="6.002cm" svg:height="0.551cm" draw:control="control35"/></text:span><text:span text:style-name="T36"><text:s/></text:span><text:span text:style-name="T36"><draw:control text:anchor-type="as-char" svg:y="-0.409cm" draw:z-index="35" draw:name="Form42" draw:style-name="gr4" draw:text-style-name="P64" svg:width="5.68cm" svg:height="0.551cm" draw:control="control36"/></text:span><text:span text:style-name="T36"><text:tab/> </text:span><text:span text:style-name="T36"><draw:control text:anchor-type="as-char" draw:z-index="36" draw:name="Form43" draw:style-name="gr2" draw:text-style-name="P63" svg:width="2.001cm" svg:height="0.551cm" draw:control="control37"/></text:span><text:span text:style-name="T36"><text:s/><text:tab/> </text:span><text:span text:style-name="T36"><draw:control text:anchor-type="as-char" draw:z-index="37" draw:name="Form44" draw:style-name="gr1" draw:text-style-name="P62" svg:width="0.32cm" svg:height="0.32cm" draw:control="control38"/></text:span><text:span text:style-name="T36"><text:s/><text:tab/></text:span><text:span text:style-name="T36"><draw:control text:anchor-type="as-char" draw:z-index="228" draw:name="Form45" draw:style-name="gr1" draw:text-style-name="P62" svg:width="0.32cm" svg:height="0.32cm" draw:control="control229"/></text:span></text:p>
      <text:p text:style-name="P28"><text:span text:style-name="T36">Codice fiscale: <text:s text:c="2"/></text:span><text:bookmark-start text:name="Kontrollkästchen271"/><text:bookmark-start text:name="Kontrollkästchen261"/><text:bookmark-start text:name="Kontrollkästchen251"/><text:bookmark-start text:name="Kontrollkästchen241"/><text:bookmark-start text:name="Kontrollkästchen231"/><text:bookmark-start text:name="Kontrollkästchen221"/><text:bookmark-start text:name="Kontrollkästchen211"/><text:bookmark-start text:name="Kontrollkästchen201"/><text:bookmark-start text:name="Kontrollkästchen191"/><text:bookmark-start text:name="Kontrollkästchen181"/><text:bookmark-start text:name="Kontrollkästchen171"/><text:bookmark-start text:name="Kontrollkästchen161"/><text:bookmark-start text:name="Kontrollkästchen151"/><text:bookmark-start text:name="Kontrollkästchen141"/><text:bookmark-start text:name="Kontrollkästchen131"/><text:bookmark-start text:name="Kontrollkästchen121"/><text:bookmark-start text:name="Kontrollkästchen111"/><text:bookmark-start text:name="Kontrollkästchen101"/><text:bookmark-start text:name="Kontrollkästchen91"/><text:bookmark-start text:name="Kontrollkästchen81"/><text:bookmark-start text:name="Kontrollkästchen71"/><text:bookmark-start text:name="Kontrollkästchen61"/><text:bookmark-start text:name="Kontrollkästchen51"/><text:bookmark-start text:name="Kontrollkästchen41"/><text:bookmark-start text:name="Kontrollkästchen31"/><text:span text:style-name="T38"><draw:control text:anchor-type="as-char" draw:z-index="38" draw:name="Form46" draw:style-name="gr3" draw:text-style-name="P63" svg:width="0.451cm" svg:height="0.551cm" draw:control="control39"/></text:span><text:bookmark-end text:name="Kontrollkästchen271"/><text:bookmark-end text:name="Kontrollkästchen261"/><text:bookmark-end text:name="Kontrollkästchen251"/><text:bookmark-end text:name="Kontrollkästchen241"/><text:bookmark-end text:name="Kontrollkästchen231"/><text:bookmark-end text:name="Kontrollkästchen221"/><text:bookmark-end text:name="Kontrollkästchen211"/><text:bookmark-end text:name="Kontrollkästchen201"/><text:bookmark-end text:name="Kontrollkästchen191"/><text:bookmark-end text:name="Kontrollkästchen181"/><text:bookmark-end text:name="Kontrollkästchen171"/><text:bookmark-end text:name="Kontrollkästchen161"/><text:bookmark-end text:name="Kontrollkästchen151"/><text:bookmark-end text:name="Kontrollkästchen141"/><text:bookmark-end text:name="Kontrollkästchen131"/><text:bookmark-end text:name="Kontrollkästchen121"/><text:bookmark-end text:name="Kontrollkästchen111"/><text:bookmark-end text:name="Kontrollkästchen101"/><text:bookmark-end text:name="Kontrollkästchen91"/><text:bookmark-end text:name="Kontrollkästchen81"/><text:bookmark-end text:name="Kontrollkästchen71"/><text:bookmark-end text:name="Kontrollkästchen61"/><text:bookmark-end text:name="Kontrollkästchen51"/><text:bookmark-end text:name="Kontrollkästchen41"/><text:bookmark-end text:name="Kontrollkästchen31"/><text:span text:style-name="T38"><text:s/></text:span><text:span text:style-name="T38"><draw:control text:anchor-type="as-char" draw:z-index="39" draw:name="Form47" draw:style-name="gr3" draw:text-style-name="P63" svg:width="0.451cm" svg:height="0.551cm" draw:control="control40"/></text:span><text:span text:style-name="T38"><text:s/></text:span><text:span text:style-name="T38"><draw:control text:anchor-type="as-char" draw:z-index="40" draw:name="Form48" draw:style-name="gr3" draw:text-style-name="P63" svg:width="0.451cm" svg:height="0.551cm" draw:control="control41"/></text:span><text:span text:style-name="T38"><text:s/></text:span><text:span text:style-name="T38"><draw:control text:anchor-type="as-char" draw:z-index="41" draw:name="Form49" draw:style-name="gr3" draw:text-style-name="P63" svg:width="0.451cm" svg:height="0.551cm" draw:control="control42"/></text:span><text:span text:style-name="T38"><text:s/></text:span><text:span text:style-name="T38"><draw:control text:anchor-type="as-char" draw:z-index="42" draw:name="Form50" draw:style-name="gr3" draw:text-style-name="P63" svg:width="0.451cm" svg:height="0.551cm" draw:control="control43"/></text:span><text:span text:style-name="T38"><text:s/></text:span><text:span text:style-name="T38"><draw:control text:anchor-type="as-char" draw:z-index="43" draw:name="Form51" draw:style-name="gr3" draw:text-style-name="P63" svg:width="0.451cm" svg:height="0.551cm" draw:control="control44"/></text:span><text:span text:style-name="T38"><text:s/></text:span><text:span text:style-name="T38"><draw:control text:anchor-type="as-char" draw:z-index="44" draw:name="Form52" draw:style-name="gr3" draw:text-style-name="P63" svg:width="0.451cm" svg:height="0.551cm" draw:control="control45"/></text:span><text:span text:style-name="T38"><text:s/></text:span><text:span text:style-name="T38"><draw:control text:anchor-type="as-char" draw:z-index="45" draw:name="Form53" draw:style-name="gr3" draw:text-style-name="P63" svg:width="0.451cm" svg:height="0.551cm" draw:control="control46"/></text:span><text:span text:style-name="T38"><text:s/></text:span><text:span text:style-name="T38"><draw:control text:anchor-type="as-char" draw:z-index="46" draw:name="Form54" draw:style-name="gr3" draw:text-style-name="P63" svg:width="0.451cm" svg:height="0.551cm" draw:control="control47"/></text:span><text:span text:style-name="T38"><text:s/></text:span><text:span text:style-name="T38"><draw:control text:anchor-type="as-char" draw:z-index="47" draw:name="Form55" draw:style-name="gr3" draw:text-style-name="P63" svg:width="0.451cm" svg:height="0.551cm" draw:control="control48"/></text:span><text:span text:style-name="T38"><text:s/></text:span><text:span text:style-name="T38"><draw:control text:anchor-type="as-char" draw:z-index="48" draw:name="Form56" draw:style-name="gr3" draw:text-style-name="P63" svg:width="0.451cm" svg:height="0.551cm" draw:control="control49"/></text:span><text:span text:style-name="T38"><text:s/></text:span><text:span text:style-name="T38"><draw:control text:anchor-type="as-char" draw:z-index="49" draw:name="Form57" draw:style-name="gr3" draw:text-style-name="P63" svg:width="0.451cm" svg:height="0.551cm" draw:control="control50"/></text:span><text:span text:style-name="T38"><text:s/></text:span><text:span text:style-name="T38"><draw:control text:anchor-type="as-char" draw:z-index="50" draw:name="Form58" draw:style-name="gr3" draw:text-style-name="P63" svg:width="0.451cm" svg:height="0.551cm" draw:control="control51"/></text:span><text:span text:style-name="T38"><text:s/></text:span><text:span text:style-name="T38"><draw:control text:anchor-type="as-char" draw:z-index="51" draw:name="Form59" draw:style-name="gr3" draw:text-style-name="P63" svg:width="0.451cm" svg:height="0.551cm" draw:control="control52"/></text:span><text:span text:style-name="T38"><text:s/></text:span><text:span text:style-name="T38"><draw:control text:anchor-type="as-char" draw:z-index="52" draw:name="Form60" draw:style-name="gr3" draw:text-style-name="P63" svg:width="0.451cm" svg:height="0.551cm" draw:control="control53"/></text:span><text:span text:style-name="T38"><text:s/></text:span><text:span text:style-name="T38"><draw:control text:anchor-type="as-char" draw:z-index="53" draw:name="Form61" draw:style-name="gr3" draw:text-style-name="P63" svg:width="0.451cm" svg:height="0.551cm" draw:control="control54"/></text:span></text:p>
      <text:p text:style-name="P28"><text:span text:style-name="T36"><draw:control text:anchor-type="as-char" svg:y="-0.409cm" draw:z-index="70" draw:name="Form62" draw:style-name="gr4" draw:text-style-name="P64" svg:width="6.002cm" svg:height="0.551cm" draw:control="control71"/></text:span><text:span text:style-name="T36"><text:s/></text:span><text:span text:style-name="T36"><draw:control text:anchor-type="as-char" svg:y="-0.409cm" draw:z-index="71" draw:name="Form63" draw:style-name="gr4" draw:text-style-name="P64" svg:width="5.68cm" svg:height="0.551cm" draw:control="control72"/></text:span><text:span text:style-name="T36"><text:tab/> </text:span><text:span text:style-name="T36"><draw:control text:anchor-type="as-char" draw:z-index="72" draw:name="Form64" draw:style-name="gr2" draw:text-style-name="P63" svg:width="2.001cm" svg:height="0.551cm" draw:control="control73"/></text:span><text:span text:style-name="T36"><text:s/><text:tab/> </text:span><text:span text:style-name="T36"><draw:control text:anchor-type="as-char" draw:z-index="229" draw:name="Form65" draw:style-name="gr1" draw:text-style-name="P62" svg:width="0.32cm" svg:height="0.32cm" draw:control="control230"/></text:span><text:span text:style-name="T36"><text:s/><text:tab/></text:span><text:span text:style-name="T36"><draw:control text:anchor-type="as-char" draw:z-index="230" draw:name="Form66" draw:style-name="gr1" draw:text-style-name="P62" svg:width="0.32cm" svg:height="0.32cm" draw:control="control231"/></text:span></text:p>
      <text:p text:style-name="P28"><text:span text:style-name="T38">Codice fiscale: <text:s text:c="2"/></text:span><text:span text:style-name="T38"><draw:control text:anchor-type="as-char" draw:z-index="54" draw:name="Form67" draw:style-name="gr3" draw:text-style-name="P63" svg:width="0.451cm" svg:height="0.551cm" draw:control="control55"/></text:span><text:span text:style-name="T38"><text:s/></text:span><text:span text:style-name="T38"><draw:control text:anchor-type="as-char" draw:z-index="55" draw:name="Form68" draw:style-name="gr3" draw:text-style-name="P63" svg:width="0.451cm" svg:height="0.551cm" draw:control="control56"/></text:span><text:span text:style-name="T38"><text:s/></text:span><text:span text:style-name="T38"><draw:control text:anchor-type="as-char" draw:z-index="56" draw:name="Form69" draw:style-name="gr3" draw:text-style-name="P63" svg:width="0.451cm" svg:height="0.551cm" draw:control="control57"/></text:span><text:span text:style-name="T38"><text:s/></text:span><text:span text:style-name="T38"><draw:control text:anchor-type="as-char" draw:z-index="57" draw:name="Form70" draw:style-name="gr3" draw:text-style-name="P63" svg:width="0.451cm" svg:height="0.551cm" draw:control="control58"/></text:span><text:span text:style-name="T38"><text:s/></text:span><text:span text:style-name="T38"><draw:control text:anchor-type="as-char" draw:z-index="58" draw:name="Form71" draw:style-name="gr3" draw:text-style-name="P63" svg:width="0.451cm" svg:height="0.551cm" draw:control="control59"/></text:span><text:span text:style-name="T38"><text:s/></text:span><text:span text:style-name="T38"><draw:control text:anchor-type="as-char" draw:z-index="59" draw:name="Form72" draw:style-name="gr3" draw:text-style-name="P63" svg:width="0.451cm" svg:height="0.551cm" draw:control="control60"/></text:span><text:span text:style-name="T38"><text:s/></text:span><text:span text:style-name="T38"><draw:control text:anchor-type="as-char" draw:z-index="60" draw:name="Form73" draw:style-name="gr3" draw:text-style-name="P63" svg:width="0.451cm" svg:height="0.551cm" draw:control="control61"/></text:span><text:span text:style-name="T38"><text:s/></text:span><text:span text:style-name="T38"><draw:control text:anchor-type="as-char" draw:z-index="61" draw:name="Form74" draw:style-name="gr3" draw:text-style-name="P63" svg:width="0.451cm" svg:height="0.551cm" draw:control="control62"/></text:span><text:span text:style-name="T38"><text:s/></text:span><text:span text:style-name="T38"><draw:control text:anchor-type="as-char" draw:z-index="62" draw:name="Form75" draw:style-name="gr3" draw:text-style-name="P63" svg:width="0.451cm" svg:height="0.551cm" draw:control="control63"/></text:span><text:span text:style-name="T38"><text:s/></text:span><text:span text:style-name="T38"><draw:control text:anchor-type="as-char" draw:z-index="63" draw:name="Form76" draw:style-name="gr3" draw:text-style-name="P63" svg:width="0.451cm" svg:height="0.551cm" draw:control="control64"/></text:span><text:span text:style-name="T38"><text:s/></text:span><text:span text:style-name="T38"><draw:control text:anchor-type="as-char" draw:z-index="64" draw:name="Form77" draw:style-name="gr3" draw:text-style-name="P63" svg:width="0.451cm" svg:height="0.551cm" draw:control="control65"/></text:span><text:span text:style-name="T38"><text:s/></text:span><text:span text:style-name="T38"><draw:control text:anchor-type="as-char" draw:z-index="65" draw:name="Form78" draw:style-name="gr3" draw:text-style-name="P63" svg:width="0.451cm" svg:height="0.551cm" draw:control="control66"/></text:span><text:span text:style-name="T38"><text:s/></text:span><text:span text:style-name="T38"><draw:control text:anchor-type="as-char" draw:z-index="66" draw:name="Form79" draw:style-name="gr3" draw:text-style-name="P63" svg:width="0.451cm" svg:height="0.551cm" draw:control="control67"/></text:span><text:span text:style-name="T38"><text:s/></text:span><text:span text:style-name="T38"><draw:control text:anchor-type="as-char" draw:z-index="67" draw:name="Form80" draw:style-name="gr3" draw:text-style-name="P63" svg:width="0.451cm" svg:height="0.551cm" draw:control="control68"/></text:span><text:span text:style-name="T38"><text:s/></text:span><text:span text:style-name="T38"><draw:control text:anchor-type="as-char" draw:z-index="68" draw:name="Form81" draw:style-name="gr3" draw:text-style-name="P63" svg:width="0.451cm" svg:height="0.551cm" draw:control="control69"/></text:span><text:span text:style-name="T38"><text:s/></text:span><text:span text:style-name="T38"><draw:control text:anchor-type="as-char" draw:z-index="69" draw:name="Form82" draw:style-name="gr3" draw:text-style-name="P63" svg:width="0.451cm" svg:height="0.551cm" draw:control="control70"/></text:span></text:p>
      <text:p text:style-name="P28"><text:span text:style-name="T36"><draw:control text:anchor-type="as-char" svg:y="-0.409cm" draw:z-index="89" draw:name="Form83" draw:style-name="gr4" draw:text-style-name="P64" svg:width="6.002cm" svg:height="0.551cm" draw:control="control90"/></text:span><text:span text:style-name="T36"><text:s/></text:span><text:span text:style-name="T36"><draw:control text:anchor-type="as-char" svg:y="-0.409cm" draw:z-index="90" draw:name="Form84" draw:style-name="gr4" draw:text-style-name="P64" svg:width="5.68cm" svg:height="0.551cm" draw:control="control91"/></text:span><text:span text:style-name="T36"><text:tab/> </text:span><text:span text:style-name="T36"><draw:control text:anchor-type="as-char" draw:z-index="91" draw:name="Form85" draw:style-name="gr2" draw:text-style-name="P63" svg:width="2.001cm" svg:height="0.551cm" draw:control="control92"/></text:span><text:span text:style-name="T36"><text:s/><text:tab/> </text:span><text:span text:style-name="T36"><draw:control text:anchor-type="as-char" draw:z-index="231" draw:name="Form86" draw:style-name="gr1" draw:text-style-name="P62" svg:width="0.32cm" svg:height="0.32cm" draw:control="control232"/></text:span><text:span text:style-name="T36"><text:s/><text:tab/></text:span><text:span text:style-name="T36"><draw:control text:anchor-type="as-char" draw:z-index="232" draw:name="Form87" draw:style-name="gr1" draw:text-style-name="P62" svg:width="0.32cm" svg:height="0.32cm" draw:control="control233"/></text:span></text:p>
      <text:p text:style-name="P28"><text:span text:style-name="T38">Codice fiscale: <text:s text:c="2"/></text:span><text:span text:style-name="T38"><draw:control text:anchor-type="as-char" draw:z-index="73" draw:name="Form88" draw:style-name="gr3" draw:text-style-name="P63" svg:width="0.451cm" svg:height="0.551cm" draw:control="control74"/></text:span><text:span text:style-name="T38"><text:s/></text:span><text:span text:style-name="T38"><draw:control text:anchor-type="as-char" draw:z-index="74" draw:name="Form89" draw:style-name="gr3" draw:text-style-name="P63" svg:width="0.451cm" svg:height="0.551cm" draw:control="control75"/></text:span><text:span text:style-name="T38"><text:s/></text:span><text:span text:style-name="T38"><draw:control text:anchor-type="as-char" draw:z-index="75" draw:name="Form90" draw:style-name="gr3" draw:text-style-name="P63" svg:width="0.451cm" svg:height="0.551cm" draw:control="control76"/></text:span><text:span text:style-name="T38"><text:s/></text:span><text:span text:style-name="T38"><draw:control text:anchor-type="as-char" draw:z-index="76" draw:name="Form91" draw:style-name="gr3" draw:text-style-name="P63" svg:width="0.451cm" svg:height="0.551cm" draw:control="control77"/></text:span><text:span text:style-name="T38"><text:s/></text:span><text:span text:style-name="T38"><draw:control text:anchor-type="as-char" draw:z-index="77" draw:name="Form92" draw:style-name="gr3" draw:text-style-name="P63" svg:width="0.451cm" svg:height="0.551cm" draw:control="control78"/></text:span><text:span text:style-name="T38"><text:s/></text:span><text:span text:style-name="T38"><draw:control text:anchor-type="as-char" draw:z-index="78" draw:name="Form93" draw:style-name="gr3" draw:text-style-name="P63" svg:width="0.451cm" svg:height="0.551cm" draw:control="control79"/></text:span><text:span text:style-name="T38"><text:s/></text:span><text:span text:style-name="T38"><draw:control text:anchor-type="as-char" draw:z-index="79" draw:name="Form94" draw:style-name="gr3" draw:text-style-name="P63" svg:width="0.451cm" svg:height="0.551cm" draw:control="control80"/></text:span><text:span text:style-name="T38"><text:s/></text:span><text:span text:style-name="T38"><draw:control text:anchor-type="as-char" draw:z-index="80" draw:name="Form95" draw:style-name="gr3" draw:text-style-name="P63" svg:width="0.451cm" svg:height="0.551cm" draw:control="control81"/></text:span><text:span text:style-name="T38"><text:s/></text:span><text:span text:style-name="T38"><draw:control text:anchor-type="as-char" draw:z-index="81" draw:name="Form96" draw:style-name="gr3" draw:text-style-name="P63" svg:width="0.451cm" svg:height="0.551cm" draw:control="control82"/></text:span><text:span text:style-name="T38"><text:s/></text:span><text:span text:style-name="T38"><draw:control text:anchor-type="as-char" draw:z-index="82" draw:name="Form97" draw:style-name="gr3" draw:text-style-name="P63" svg:width="0.451cm" svg:height="0.551cm" draw:control="control83"/></text:span><text:span text:style-name="T38"><text:s/></text:span><text:span text:style-name="T38"><draw:control text:anchor-type="as-char" draw:z-index="83" draw:name="Form98" draw:style-name="gr3" draw:text-style-name="P63" svg:width="0.451cm" svg:height="0.551cm" draw:control="control84"/></text:span><text:span text:style-name="T38"><text:s/></text:span><text:span text:style-name="T38"><draw:control text:anchor-type="as-char" draw:z-index="84" draw:name="Form99" draw:style-name="gr3" draw:text-style-name="P63" svg:width="0.451cm" svg:height="0.551cm" draw:control="control85"/></text:span><text:span text:style-name="T38"><text:s/></text:span><text:span text:style-name="T38"><draw:control text:anchor-type="as-char" draw:z-index="85" draw:name="Form100" draw:style-name="gr3" draw:text-style-name="P63" svg:width="0.451cm" svg:height="0.551cm" draw:control="control86"/></text:span><text:span text:style-name="T38"><text:s/></text:span><text:span text:style-name="T38"><draw:control text:anchor-type="as-char" draw:z-index="86" draw:name="Form101" draw:style-name="gr3" draw:text-style-name="P63" svg:width="0.451cm" svg:height="0.551cm" draw:control="control87"/></text:span><text:span text:style-name="T38"><text:s/></text:span><text:span text:style-name="T38"><draw:control text:anchor-type="as-char" draw:z-index="87" draw:name="Form102" draw:style-name="gr3" draw:text-style-name="P63" svg:width="0.451cm" svg:height="0.551cm" draw:control="control88"/></text:span><text:span text:style-name="T38"><text:s/></text:span><text:span text:style-name="T38"><draw:control text:anchor-type="as-char" draw:z-index="88" draw:name="Form103" draw:style-name="gr3" draw:text-style-name="P63" svg:width="0.451cm" svg:height="0.551cm" draw:control="control89"/></text:span></text:p>
      <text:p text:style-name="P28"><text:span text:style-name="T36"><draw:control text:anchor-type="as-char" svg:y="-0.409cm" draw:z-index="108" draw:name="Form104" draw:style-name="gr4" draw:text-style-name="P64" svg:width="6.002cm" svg:height="0.551cm" draw:control="control109"/></text:span><text:span text:style-name="T36"><text:s/></text:span><text:span text:style-name="T36"><draw:control text:anchor-type="as-char" svg:y="-0.409cm" draw:z-index="109" draw:name="Form105" draw:style-name="gr4" draw:text-style-name="P64" svg:width="5.68cm" svg:height="0.551cm" draw:control="control110"/></text:span><text:span text:style-name="T36"><text:tab/> </text:span><text:span text:style-name="T36"><draw:control text:anchor-type="as-char" draw:z-index="110" draw:name="Form106" draw:style-name="gr2" draw:text-style-name="P63" svg:width="2.001cm" svg:height="0.551cm" draw:control="control111"/></text:span><text:span text:style-name="T36"><text:s/><text:tab/> </text:span><text:span text:style-name="T36"><draw:control text:anchor-type="as-char" draw:z-index="233" draw:name="Form107" draw:style-name="gr1" draw:text-style-name="P62" svg:width="0.32cm" svg:height="0.32cm" draw:control="control234"/></text:span><text:span text:style-name="T36"><text:s/><text:tab/></text:span><text:span text:style-name="T36"><draw:control text:anchor-type="as-char" draw:z-index="234" draw:name="Form108" draw:style-name="gr1" draw:text-style-name="P62" svg:width="0.32cm" svg:height="0.32cm" draw:control="control235"/></text:span></text:p>
      <text:p text:style-name="P28"><text:span text:style-name="T38">Codice fiscale: <text:s text:c="2"/></text:span><text:span text:style-name="T38"><draw:control text:anchor-type="as-char" draw:z-index="92" draw:name="Form109" draw:style-name="gr3" draw:text-style-name="P63" svg:width="0.451cm" svg:height="0.551cm" draw:control="control93"/></text:span><text:span text:style-name="T38"><text:s/></text:span><text:span text:style-name="T38"><draw:control text:anchor-type="as-char" draw:z-index="93" draw:name="Form110" draw:style-name="gr3" draw:text-style-name="P63" svg:width="0.451cm" svg:height="0.551cm" draw:control="control94"/></text:span><text:span text:style-name="T38"><text:s/></text:span><text:span text:style-name="T38"><draw:control text:anchor-type="as-char" draw:z-index="94" draw:name="Form111" draw:style-name="gr3" draw:text-style-name="P63" svg:width="0.451cm" svg:height="0.551cm" draw:control="control95"/></text:span><text:span text:style-name="T38"><text:s/></text:span><text:span text:style-name="T38"><draw:control text:anchor-type="as-char" draw:z-index="95" draw:name="Form112" draw:style-name="gr3" draw:text-style-name="P63" svg:width="0.451cm" svg:height="0.551cm" draw:control="control96"/></text:span><text:span text:style-name="T38"><text:s/></text:span><text:span text:style-name="T38"><draw:control text:anchor-type="as-char" draw:z-index="96" draw:name="Form113" draw:style-name="gr3" draw:text-style-name="P63" svg:width="0.451cm" svg:height="0.551cm" draw:control="control97"/></text:span><text:span text:style-name="T38"><text:s/></text:span><text:span text:style-name="T38"><draw:control text:anchor-type="as-char" draw:z-index="97" draw:name="Form114" draw:style-name="gr3" draw:text-style-name="P63" svg:width="0.451cm" svg:height="0.551cm" draw:control="control98"/></text:span><text:span text:style-name="T38"><text:s/></text:span><text:span text:style-name="T38"><draw:control text:anchor-type="as-char" draw:z-index="98" draw:name="Form115" draw:style-name="gr3" draw:text-style-name="P63" svg:width="0.451cm" svg:height="0.551cm" draw:control="control99"/></text:span><text:span text:style-name="T38"><text:s/></text:span><text:span text:style-name="T38"><draw:control text:anchor-type="as-char" draw:z-index="99" draw:name="Form116" draw:style-name="gr3" draw:text-style-name="P63" svg:width="0.451cm" svg:height="0.551cm" draw:control="control100"/></text:span><text:span text:style-name="T38"><text:s/></text:span><text:span text:style-name="T38"><draw:control text:anchor-type="as-char" draw:z-index="100" draw:name="Form117" draw:style-name="gr3" draw:text-style-name="P63" svg:width="0.451cm" svg:height="0.551cm" draw:control="control101"/></text:span><text:span text:style-name="T38"><text:s/></text:span><text:span text:style-name="T38"><draw:control text:anchor-type="as-char" draw:z-index="101" draw:name="Form118" draw:style-name="gr3" draw:text-style-name="P63" svg:width="0.451cm" svg:height="0.551cm" draw:control="control102"/></text:span><text:span text:style-name="T38"><text:s/></text:span><text:span text:style-name="T38"><draw:control text:anchor-type="as-char" draw:z-index="102" draw:name="Form119" draw:style-name="gr3" draw:text-style-name="P63" svg:width="0.451cm" svg:height="0.551cm" draw:control="control103"/></text:span><text:span text:style-name="T38"><text:s/></text:span><text:span text:style-name="T38"><draw:control text:anchor-type="as-char" draw:z-index="103" draw:name="Form120" draw:style-name="gr3" draw:text-style-name="P63" svg:width="0.451cm" svg:height="0.551cm" draw:control="control104"/></text:span><text:span text:style-name="T38"><text:s/></text:span><text:span text:style-name="T38"><draw:control text:anchor-type="as-char" draw:z-index="104" draw:name="Form121" draw:style-name="gr3" draw:text-style-name="P63" svg:width="0.451cm" svg:height="0.551cm" draw:control="control105"/></text:span><text:span text:style-name="T38"><text:s/></text:span><text:span text:style-name="T38"><draw:control text:anchor-type="as-char" draw:z-index="105" draw:name="Form122" draw:style-name="gr3" draw:text-style-name="P63" svg:width="0.451cm" svg:height="0.551cm" draw:control="control106"/></text:span><text:span text:style-name="T38"><text:s/></text:span><text:span text:style-name="T38"><draw:control text:anchor-type="as-char" draw:z-index="106" draw:name="Form123" draw:style-name="gr3" draw:text-style-name="P63" svg:width="0.451cm" svg:height="0.551cm" draw:control="control107"/></text:span><text:span text:style-name="T38"><text:s/></text:span><text:span text:style-name="T38"><draw:control text:anchor-type="as-char" draw:z-index="107" draw:name="Form124" draw:style-name="gr3" draw:text-style-name="P63" svg:width="0.451cm" svg:height="0.551cm" draw:control="control108"/></text:span></text:p>
      <text:p text:style-name="P28"><text:span text:style-name="T36"><draw:control text:anchor-type="as-char" svg:y="-0.409cm" draw:z-index="127" draw:name="Form125" draw:style-name="gr4" draw:text-style-name="P64" svg:width="6.002cm" svg:height="0.551cm" draw:control="control128"/></text:span><text:span text:style-name="T36"><text:s/></text:span><text:span text:style-name="T36"><draw:control text:anchor-type="as-char" svg:y="-0.409cm" draw:z-index="128" draw:name="Form126" draw:style-name="gr4" draw:text-style-name="P64" svg:width="5.68cm" svg:height="0.551cm" draw:control="control129"/></text:span><text:span text:style-name="T36"><text:tab/> </text:span><text:span text:style-name="T36"><draw:control text:anchor-type="as-char" draw:z-index="129" draw:name="Form127" draw:style-name="gr2" draw:text-style-name="P63" svg:width="2.001cm" svg:height="0.551cm" draw:control="control130"/></text:span><text:span text:style-name="T36"><text:s/><text:tab/> </text:span><text:span text:style-name="T36"><draw:control text:anchor-type="as-char" draw:z-index="235" draw:name="Form128" draw:style-name="gr1" draw:text-style-name="P62" svg:width="0.32cm" svg:height="0.32cm" draw:control="control236"/></text:span><text:span text:style-name="T36"><text:s/><text:tab/></text:span><text:span text:style-name="T36"><draw:control text:anchor-type="as-char" draw:z-index="236" draw:name="Form129" draw:style-name="gr1" draw:text-style-name="P62" svg:width="0.32cm" svg:height="0.32cm" draw:control="control237"/></text:span></text:p>
      <text:p text:style-name="P28"><text:span text:style-name="T38">Codice fiscale: <text:s text:c="2"/></text:span><text:span text:style-name="T38"><draw:control text:anchor-type="as-char" draw:z-index="111" draw:name="Form130" draw:style-name="gr3" draw:text-style-name="P63" svg:width="0.451cm" svg:height="0.551cm" draw:control="control112"/></text:span><text:span text:style-name="T38"><text:s/></text:span><text:span text:style-name="T38"><draw:control text:anchor-type="as-char" draw:z-index="112" draw:name="Form131" draw:style-name="gr3" draw:text-style-name="P63" svg:width="0.451cm" svg:height="0.551cm" draw:control="control113"/></text:span><text:span text:style-name="T38"><text:s/></text:span><text:span text:style-name="T38"><draw:control text:anchor-type="as-char" draw:z-index="113" draw:name="Form132" draw:style-name="gr3" draw:text-style-name="P63" svg:width="0.451cm" svg:height="0.551cm" draw:control="control114"/></text:span><text:span text:style-name="T38"><text:s/></text:span><text:span text:style-name="T38"><draw:control text:anchor-type="as-char" draw:z-index="114" draw:name="Form133" draw:style-name="gr3" draw:text-style-name="P63" svg:width="0.451cm" svg:height="0.551cm" draw:control="control115"/></text:span><text:span text:style-name="T38"><text:s/></text:span><text:span text:style-name="T38"><draw:control text:anchor-type="as-char" draw:z-index="115" draw:name="Form134" draw:style-name="gr3" draw:text-style-name="P63" svg:width="0.451cm" svg:height="0.551cm" draw:control="control116"/></text:span><text:span text:style-name="T38"><text:s/></text:span><text:span text:style-name="T38"><draw:control text:anchor-type="as-char" draw:z-index="116" draw:name="Form135" draw:style-name="gr3" draw:text-style-name="P63" svg:width="0.451cm" svg:height="0.551cm" draw:control="control117"/></text:span><text:span text:style-name="T38"><text:s/></text:span><text:span text:style-name="T38"><draw:control text:anchor-type="as-char" draw:z-index="117" draw:name="Form136" draw:style-name="gr3" draw:text-style-name="P63" svg:width="0.451cm" svg:height="0.551cm" draw:control="control118"/></text:span><text:span text:style-name="T38"><text:s/></text:span><text:span text:style-name="T38"><draw:control text:anchor-type="as-char" draw:z-index="118" draw:name="Form137" draw:style-name="gr3" draw:text-style-name="P63" svg:width="0.451cm" svg:height="0.551cm" draw:control="control119"/></text:span><text:span text:style-name="T38"><text:s/></text:span><text:span text:style-name="T38"><draw:control text:anchor-type="as-char" draw:z-index="119" draw:name="Form138" draw:style-name="gr3" draw:text-style-name="P63" svg:width="0.451cm" svg:height="0.551cm" draw:control="control120"/></text:span><text:span text:style-name="T38"><text:s/></text:span><text:span text:style-name="T38"><draw:control text:anchor-type="as-char" draw:z-index="120" draw:name="Form139" draw:style-name="gr3" draw:text-style-name="P63" svg:width="0.451cm" svg:height="0.551cm" draw:control="control121"/></text:span><text:span text:style-name="T38"><text:s/></text:span><text:span text:style-name="T38"><draw:control text:anchor-type="as-char" draw:z-index="121" draw:name="Form140" draw:style-name="gr3" draw:text-style-name="P63" svg:width="0.451cm" svg:height="0.551cm" draw:control="control122"/></text:span><text:span text:style-name="T38"><text:s/></text:span><text:span text:style-name="T38"><draw:control text:anchor-type="as-char" draw:z-index="122" draw:name="Form141" draw:style-name="gr3" draw:text-style-name="P63" svg:width="0.451cm" svg:height="0.551cm" draw:control="control123"/></text:span><text:span text:style-name="T38"><text:s/></text:span><text:span text:style-name="T38"><draw:control text:anchor-type="as-char" draw:z-index="123" draw:name="Form142" draw:style-name="gr3" draw:text-style-name="P63" svg:width="0.451cm" svg:height="0.551cm" draw:control="control124"/></text:span><text:span text:style-name="T38"><text:s/></text:span><text:span text:style-name="T38"><draw:control text:anchor-type="as-char" draw:z-index="124" draw:name="Form143" draw:style-name="gr3" draw:text-style-name="P63" svg:width="0.451cm" svg:height="0.551cm" draw:control="control125"/></text:span><text:span text:style-name="T38"><text:s/></text:span><text:span text:style-name="T38"><draw:control text:anchor-type="as-char" draw:z-index="125" draw:name="Form144" draw:style-name="gr3" draw:text-style-name="P63" svg:width="0.451cm" svg:height="0.551cm" draw:control="control126"/></text:span><text:span text:style-name="T38"><text:s/></text:span><text:span text:style-name="T38"><draw:control text:anchor-type="as-char" draw:z-index="126" draw:name="Form145" draw:style-name="gr3" draw:text-style-name="P63" svg:width="0.451cm" svg:height="0.551cm" draw:control="control127"/></text:span></text:p>
      <text:p text:style-name="P28"><text:span text:style-name="T36"><draw:control text:anchor-type="as-char" svg:y="-0.409cm" draw:z-index="146" draw:name="Form146" draw:style-name="gr4" draw:text-style-name="P64" svg:width="6.002cm" svg:height="0.551cm" draw:control="control147"/></text:span><text:span text:style-name="T36"><text:s/></text:span><text:span text:style-name="T36"><draw:control text:anchor-type="as-char" svg:y="-0.409cm" draw:z-index="147" draw:name="Form147" draw:style-name="gr4" draw:text-style-name="P64" svg:width="5.68cm" svg:height="0.551cm" draw:control="control148"/></text:span><text:span text:style-name="T36"><text:tab/> </text:span><text:span text:style-name="T36"><draw:control text:anchor-type="as-char" draw:z-index="148" draw:name="Form148" draw:style-name="gr2" draw:text-style-name="P63" svg:width="2.001cm" svg:height="0.551cm" draw:control="control149"/></text:span><text:span text:style-name="T36"><text:s/><text:tab/> </text:span><text:span text:style-name="T36"><draw:control text:anchor-type="as-char" draw:z-index="237" draw:name="Form149" draw:style-name="gr1" draw:text-style-name="P62" svg:width="0.32cm" svg:height="0.32cm" draw:control="control238"/></text:span><text:span text:style-name="T36"><text:s/><text:tab/></text:span><text:span text:style-name="T36"><draw:control text:anchor-type="as-char" draw:z-index="238" draw:name="Form150" draw:style-name="gr1" draw:text-style-name="P62" svg:width="0.32cm" svg:height="0.32cm" draw:control="control239"/></text:span></text:p>
      <text:p text:style-name="P29"><text:span text:style-name="T38">Codice fiscale: <text:s text:c="2"/></text:span><text:span text:style-name="T38"><draw:control text:anchor-type="as-char" draw:z-index="130" draw:name="Form151" draw:style-name="gr3" draw:text-style-name="P63" svg:width="0.451cm" svg:height="0.551cm" draw:control="control131"/></text:span><text:span text:style-name="T38"><text:s/></text:span><text:span text:style-name="T38"><draw:control text:anchor-type="as-char" draw:z-index="131" draw:name="Form152" draw:style-name="gr3" draw:text-style-name="P63" svg:width="0.451cm" svg:height="0.551cm" draw:control="control132"/></text:span><text:span text:style-name="T38"><text:s/></text:span><text:span text:style-name="T38"><draw:control text:anchor-type="as-char" draw:z-index="132" draw:name="Form153" draw:style-name="gr3" draw:text-style-name="P63" svg:width="0.451cm" svg:height="0.551cm" draw:control="control133"/></text:span><text:span text:style-name="T38"><text:s/></text:span><text:span text:style-name="T38"><draw:control text:anchor-type="as-char" draw:z-index="133" draw:name="Form154" draw:style-name="gr3" draw:text-style-name="P63" svg:width="0.451cm" svg:height="0.551cm" draw:control="control134"/></text:span><text:span text:style-name="T38"><text:s/></text:span><text:span text:style-name="T38"><draw:control text:anchor-type="as-char" draw:z-index="134" draw:name="Form155" draw:style-name="gr3" draw:text-style-name="P63" svg:width="0.451cm" svg:height="0.551cm" draw:control="control135"/></text:span><text:span text:style-name="T38"><text:s/></text:span><text:span text:style-name="T38"><draw:control text:anchor-type="as-char" draw:z-index="135" draw:name="Form156" draw:style-name="gr3" draw:text-style-name="P63" svg:width="0.451cm" svg:height="0.551cm" draw:control="control136"/></text:span><text:span text:style-name="T38"><text:s/></text:span><text:span text:style-name="T38"><draw:control text:anchor-type="as-char" draw:z-index="136" draw:name="Form157" draw:style-name="gr3" draw:text-style-name="P63" svg:width="0.451cm" svg:height="0.551cm" draw:control="control137"/></text:span><text:span text:style-name="T38"><text:s/></text:span><text:span text:style-name="T38"><draw:control text:anchor-type="as-char" draw:z-index="137" draw:name="Form158" draw:style-name="gr3" draw:text-style-name="P63" svg:width="0.451cm" svg:height="0.551cm" draw:control="control138"/></text:span><text:span text:style-name="T38"><text:s/></text:span><text:span text:style-name="T38"><draw:control text:anchor-type="as-char" draw:z-index="138" draw:name="Form159" draw:style-name="gr3" draw:text-style-name="P63" svg:width="0.451cm" svg:height="0.551cm" draw:control="control139"/></text:span><text:span text:style-name="T38"><text:s/></text:span><text:span text:style-name="T38"><draw:control text:anchor-type="as-char" draw:z-index="139" draw:name="Form160" draw:style-name="gr3" draw:text-style-name="P63" svg:width="0.451cm" svg:height="0.551cm" draw:control="control140"/></text:span><text:span text:style-name="T38"><text:s/></text:span><text:span text:style-name="T38"><draw:control text:anchor-type="as-char" draw:z-index="140" draw:name="Form161" draw:style-name="gr3" draw:text-style-name="P63" svg:width="0.451cm" svg:height="0.551cm" draw:control="control141"/></text:span><text:span text:style-name="T38"><text:s/></text:span><text:span text:style-name="T38"><draw:control text:anchor-type="as-char" draw:z-index="141" draw:name="Form162" draw:style-name="gr3" draw:text-style-name="P63" svg:width="0.451cm" svg:height="0.551cm" draw:control="control142"/></text:span><text:span text:style-name="T38"><text:s/></text:span><text:span text:style-name="T38"><draw:control text:anchor-type="as-char" draw:z-index="142" draw:name="Form163" draw:style-name="gr3" draw:text-style-name="P63" svg:width="0.451cm" svg:height="0.551cm" draw:control="control143"/></text:span><text:span text:style-name="T38"><text:s/></text:span><text:span text:style-name="T38"><draw:control text:anchor-type="as-char" draw:z-index="143" draw:name="Form164" draw:style-name="gr3" draw:text-style-name="P63" svg:width="0.451cm" svg:height="0.551cm" draw:control="control144"/></text:span><text:span text:style-name="T38"><text:s/></text:span><text:span text:style-name="T38"><draw:control text:anchor-type="as-char" draw:z-index="144" draw:name="Form165" draw:style-name="gr3" draw:text-style-name="P63" svg:width="0.451cm" svg:height="0.551cm" draw:control="control145"/></text:span><text:span text:style-name="T38"><text:s/></text:span><text:span text:style-name="T38"><draw:control text:anchor-type="as-char" draw:z-index="145" draw:name="Form166" draw:style-name="gr3" draw:text-style-name="P63" svg:width="0.451cm" svg:height="0.551cm" draw:control="control146"/></text:span></text:p>
      <text:p text:style-name="P28"><text:span text:style-name="T36"><draw:control text:anchor-type="as-char" svg:y="-0.409cm" draw:z-index="165" draw:name="Form168" draw:style-name="gr4" draw:text-style-name="P64" svg:width="6.002cm" svg:height="0.551cm" draw:control="control166"/></text:span><text:span text:style-name="T36"><text:s/></text:span><text:span text:style-name="T36"><draw:control text:anchor-type="as-char" svg:y="-0.409cm" draw:z-index="166" draw:name="Form169" draw:style-name="gr4" draw:text-style-name="P64" svg:width="5.68cm" svg:height="0.551cm" draw:control="control167"/></text:span><text:span text:style-name="T36"><text:tab/> </text:span><text:span text:style-name="T36"><draw:control text:anchor-type="as-char" draw:z-index="167" draw:name="Form170" draw:style-name="gr2" draw:text-style-name="P63" svg:width="2.001cm" svg:height="0.551cm" draw:control="control168"/></text:span><text:span text:style-name="T36"><text:s/><text:tab/> </text:span><text:span text:style-name="T36"><draw:control text:anchor-type="as-char" draw:z-index="239" draw:name="Form171" draw:style-name="gr1" draw:text-style-name="P62" svg:width="0.32cm" svg:height="0.32cm" draw:control="control240"/></text:span><text:span text:style-name="T36"><text:s/><text:tab/></text:span><text:span text:style-name="T36"><draw:control text:anchor-type="as-char" draw:z-index="240" draw:name="Form172" draw:style-name="gr1" draw:text-style-name="P62" svg:width="0.32cm" svg:height="0.32cm" draw:control="control241"/></text:span></text:p>
      <text:p text:style-name="P28"><text:span text:style-name="T38">Codice fiscale: <text:s/></text:span><text:span text:style-name="T38"><draw:control text:anchor-type="as-char" draw:z-index="149" draw:name="Form173" draw:style-name="gr3" draw:text-style-name="P63" svg:width="0.451cm" svg:height="0.551cm" draw:control="control150"/></text:span><text:span text:style-name="T38"><text:s/></text:span><text:span text:style-name="T38"><draw:control text:anchor-type="as-char" draw:z-index="150" draw:name="Form174" draw:style-name="gr3" draw:text-style-name="P63" svg:width="0.451cm" svg:height="0.551cm" draw:control="control151"/></text:span><text:span text:style-name="T38"><text:s/></text:span><text:span text:style-name="T38"><draw:control text:anchor-type="as-char" draw:z-index="151" draw:name="Form175" draw:style-name="gr3" draw:text-style-name="P63" svg:width="0.451cm" svg:height="0.551cm" draw:control="control152"/></text:span><text:span text:style-name="T38"><text:s/></text:span><text:span text:style-name="T38"><draw:control text:anchor-type="as-char" draw:z-index="152" draw:name="Form176" draw:style-name="gr3" draw:text-style-name="P63" svg:width="0.451cm" svg:height="0.551cm" draw:control="control153"/></text:span><text:span text:style-name="T38"><text:s/></text:span><text:span text:style-name="T38"><draw:control text:anchor-type="as-char" draw:z-index="153" draw:name="Form177" draw:style-name="gr3" draw:text-style-name="P63" svg:width="0.451cm" svg:height="0.551cm" draw:control="control154"/></text:span><text:span text:style-name="T38"><text:s/></text:span><text:span text:style-name="T38"><draw:control text:anchor-type="as-char" draw:z-index="154" draw:name="Form178" draw:style-name="gr3" draw:text-style-name="P63" svg:width="0.451cm" svg:height="0.551cm" draw:control="control155"/></text:span><text:span text:style-name="T38"><text:s/></text:span><text:span text:style-name="T38"><draw:control text:anchor-type="as-char" draw:z-index="155" draw:name="Form179" draw:style-name="gr3" draw:text-style-name="P63" svg:width="0.451cm" svg:height="0.551cm" draw:control="control156"/></text:span><text:span text:style-name="T38"><text:s/></text:span><text:span text:style-name="T38"><draw:control text:anchor-type="as-char" draw:z-index="156" draw:name="Form180" draw:style-name="gr3" draw:text-style-name="P63" svg:width="0.451cm" svg:height="0.551cm" draw:control="control157"/></text:span><text:span text:style-name="T38"><text:s/></text:span><text:span text:style-name="T38"><draw:control text:anchor-type="as-char" draw:z-index="157" draw:name="Form181" draw:style-name="gr3" draw:text-style-name="P63" svg:width="0.451cm" svg:height="0.551cm" draw:control="control158"/></text:span><text:span text:style-name="T38"><text:s/></text:span><text:span text:style-name="T38"><draw:control text:anchor-type="as-char" draw:z-index="158" draw:name="Form182" draw:style-name="gr3" draw:text-style-name="P63" svg:width="0.451cm" svg:height="0.551cm" draw:control="control159"/></text:span><text:span text:style-name="T38"><text:s/></text:span><text:span text:style-name="T38"><draw:control text:anchor-type="as-char" draw:z-index="159" draw:name="Form183" draw:style-name="gr3" draw:text-style-name="P63" svg:width="0.451cm" svg:height="0.551cm" draw:control="control160"/></text:span><text:span text:style-name="T38"><text:s/></text:span><text:span text:style-name="T38"><draw:control text:anchor-type="as-char" draw:z-index="160" draw:name="Form184" draw:style-name="gr3" draw:text-style-name="P63" svg:width="0.451cm" svg:height="0.551cm" draw:control="control161"/></text:span><text:span text:style-name="T38"><text:s/></text:span><text:span text:style-name="T38"><draw:control text:anchor-type="as-char" draw:z-index="161" draw:name="Form185" draw:style-name="gr3" draw:text-style-name="P63" svg:width="0.451cm" svg:height="0.551cm" draw:control="control162"/></text:span><text:span text:style-name="T38"><text:s/></text:span><text:span text:style-name="T38"><draw:control text:anchor-type="as-char" draw:z-index="162" draw:name="Form186" draw:style-name="gr3" draw:text-style-name="P63" svg:width="0.451cm" svg:height="0.551cm" draw:control="control163"/></text:span><text:span text:style-name="T38"><text:s/></text:span><text:span text:style-name="T38"><draw:control text:anchor-type="as-char" draw:z-index="163" draw:name="Form187" draw:style-name="gr3" draw:text-style-name="P63" svg:width="0.451cm" svg:height="0.551cm" draw:control="control164"/></text:span><text:span text:style-name="T38"><text:s/></text:span><text:span text:style-name="T38"><draw:control text:anchor-type="as-char" draw:z-index="164" draw:name="Form188" draw:style-name="gr3" draw:text-style-name="P63" svg:width="0.451cm" svg:height="0.551cm" draw:control="control165"/></text:span></text:p>
      <text:p text:style-name="P28"><text:span text:style-name="T36"><draw:control text:anchor-type="as-char" svg:y="-0.409cm" draw:z-index="184" draw:name="Form189" draw:style-name="gr4" draw:text-style-name="P64" svg:width="6.002cm" svg:height="0.551cm" draw:control="control185"/></text:span><text:span text:style-name="T36"><text:s/></text:span><text:span text:style-name="T36"><draw:control text:anchor-type="as-char" svg:y="-0.409cm" draw:z-index="185" draw:name="Form190" draw:style-name="gr4" draw:text-style-name="P64" svg:width="5.68cm" svg:height="0.551cm" draw:control="control186"/></text:span><text:span text:style-name="T36"><text:tab/> </text:span><text:span text:style-name="T36"><draw:control text:anchor-type="as-char" draw:z-index="186" draw:name="Form191" draw:style-name="gr2" draw:text-style-name="P63" svg:width="2.001cm" svg:height="0.551cm" draw:control="control187"/></text:span><text:span text:style-name="T36"><text:s/><text:tab/> </text:span><text:span text:style-name="T36"><draw:control text:anchor-type="as-char" draw:z-index="241" draw:name="Form192" draw:style-name="gr1" draw:text-style-name="P62" svg:width="0.32cm" svg:height="0.32cm" draw:control="control242"/></text:span><text:span text:style-name="T36"><text:s/><text:tab/></text:span><text:span text:style-name="T36"><draw:control text:anchor-type="as-char" draw:z-index="242" draw:name="Form193" draw:style-name="gr1" draw:text-style-name="P62" svg:width="0.32cm" svg:height="0.32cm" draw:control="control243"/></text:span></text:p>
      <text:p text:style-name="P30"><text:span text:style-name="T38">Codice fiscale: <text:s/></text:span><text:span text:style-name="T38"><draw:control text:anchor-type="as-char" draw:z-index="168" draw:name="Form194" draw:style-name="gr3" draw:text-style-name="P63" svg:width="0.451cm" svg:height="0.551cm" draw:control="control169"/></text:span><text:span text:style-name="T38"><text:s/></text:span><text:span text:style-name="T38"><draw:control text:anchor-type="as-char" draw:z-index="169" draw:name="Form195" draw:style-name="gr3" draw:text-style-name="P63" svg:width="0.451cm" svg:height="0.551cm" draw:control="control170"/></text:span><text:span text:style-name="T38"><text:s/></text:span><text:span text:style-name="T38"><draw:control text:anchor-type="as-char" draw:z-index="170" draw:name="Form196" draw:style-name="gr3" draw:text-style-name="P63" svg:width="0.451cm" svg:height="0.551cm" draw:control="control171"/></text:span><text:span text:style-name="T38"><text:s/></text:span><text:span text:style-name="T38"><draw:control text:anchor-type="as-char" draw:z-index="171" draw:name="Form197" draw:style-name="gr3" draw:text-style-name="P63" svg:width="0.451cm" svg:height="0.551cm" draw:control="control172"/></text:span><text:span text:style-name="T38"><text:s/></text:span><text:span text:style-name="T38"><draw:control text:anchor-type="as-char" draw:z-index="172" draw:name="Form198" draw:style-name="gr3" draw:text-style-name="P63" svg:width="0.451cm" svg:height="0.551cm" draw:control="control173"/></text:span><text:span text:style-name="T38"><text:s/></text:span><text:span text:style-name="T38"><draw:control text:anchor-type="as-char" draw:z-index="173" draw:name="Form199" draw:style-name="gr3" draw:text-style-name="P63" svg:width="0.451cm" svg:height="0.551cm" draw:control="control174"/></text:span><text:span text:style-name="T38"><text:s/></text:span><text:span text:style-name="T38"><draw:control text:anchor-type="as-char" draw:z-index="174" draw:name="Form200" draw:style-name="gr3" draw:text-style-name="P63" svg:width="0.451cm" svg:height="0.551cm" draw:control="control175"/></text:span><text:span text:style-name="T38"><text:s/></text:span><text:span text:style-name="T38"><draw:control text:anchor-type="as-char" draw:z-index="175" draw:name="Form201" draw:style-name="gr3" draw:text-style-name="P63" svg:width="0.451cm" svg:height="0.551cm" draw:control="control176"/></text:span><text:span text:style-name="T38"><text:s/></text:span><text:span text:style-name="T38"><draw:control text:anchor-type="as-char" draw:z-index="176" draw:name="Form202" draw:style-name="gr3" draw:text-style-name="P63" svg:width="0.451cm" svg:height="0.551cm" draw:control="control177"/></text:span><text:span text:style-name="T38"><text:s/></text:span><text:span text:style-name="T38"><draw:control text:anchor-type="as-char" draw:z-index="177" draw:name="Form203" draw:style-name="gr3" draw:text-style-name="P63" svg:width="0.451cm" svg:height="0.551cm" draw:control="control178"/></text:span><text:span text:style-name="T38"><text:s/></text:span><text:span text:style-name="T38"><draw:control text:anchor-type="as-char" draw:z-index="178" draw:name="Form204" draw:style-name="gr3" draw:text-style-name="P63" svg:width="0.451cm" svg:height="0.551cm" draw:control="control179"/></text:span><text:span text:style-name="T38"><text:s/></text:span><text:span text:style-name="T38"><draw:control text:anchor-type="as-char" draw:z-index="179" draw:name="Form205" draw:style-name="gr3" draw:text-style-name="P63" svg:width="0.451cm" svg:height="0.551cm" draw:control="control180"/></text:span><text:span text:style-name="T38"><text:s/></text:span><text:span text:style-name="T38"><draw:control text:anchor-type="as-char" draw:z-index="180" draw:name="Form206" draw:style-name="gr3" draw:text-style-name="P63" svg:width="0.451cm" svg:height="0.551cm" draw:control="control181"/></text:span><text:span text:style-name="T38"><text:s/></text:span><text:span text:style-name="T38"><draw:control text:anchor-type="as-char" draw:z-index="181" draw:name="Form207" draw:style-name="gr3" draw:text-style-name="P63" svg:width="0.451cm" svg:height="0.551cm" draw:control="control182"/></text:span><text:span text:style-name="T38"><text:s/></text:span><text:span text:style-name="T38"><draw:control text:anchor-type="as-char" draw:z-index="182" draw:name="Form208" draw:style-name="gr3" draw:text-style-name="P63" svg:width="0.451cm" svg:height="0.551cm" draw:control="control183"/></text:span><text:span text:style-name="T38"><text:s/></text:span><text:span text:style-name="T38"><draw:control text:anchor-type="as-char" draw:z-index="183" draw:name="Form209" draw:style-name="gr3" draw:text-style-name="P63" svg:width="0.451cm" svg:height="0.551cm" draw:control="control184"/></text:span></text:p>
      <text:p text:style-name="P47"><text:span text:style-name="T29"/></text:p>
      <text:p text:style-name="P47"><text:span text:style-name="T29"/></text:p>
      <text:p text:style-name="P47"><text:span text:style-name="T29"/></text:p>
      <text:p text:style-name="P47"><text:soft-page-break/><text:span text:style-name="T29">per nr. </text:span><text:span text:style-name="T32"><draw:control text:anchor-type="as-char" draw:z-index="227" draw:name="Form210" draw:style-name="gr3" draw:text-style-name="P62" svg:width="1.001cm" svg:height="0.551cm" draw:control="control228"/></text:span><text:span text:style-name="T32"><text:s/></text:span><text:span text:style-name="T55">altre persone</text:span><text:span text:style-name="T17"> a carico</text:span>:</text:p>
      <text:p text:style-name="P10">Cognome<text:tab/>Nome<text:tab/>data di nascita<text:tab/>nella misura del</text:p>
      <text:p text:style-name="P12"><text:tab/>(TT/MM/JJJJ)<text:tab/>50%<text:tab/>100%</text:p>
      <text:p text:style-name="P28"><draw:control text:anchor-type="as-char" svg:y="-0.409cm" draw:z-index="203" draw:name="Form211" draw:style-name="gr4" draw:text-style-name="P64" svg:width="6.002cm" svg:height="0.551cm" draw:control="control204"/><text:span text:style-name="T36"><text:s/></text:span><text:span text:style-name="T36"><draw:control text:anchor-type="as-char" svg:y="-0.409cm" draw:z-index="204" draw:name="Form212" draw:style-name="gr4" draw:text-style-name="P64" svg:width="5.68cm" svg:height="0.551cm" draw:control="control205"/></text:span><text:span text:style-name="T36"><text:tab/> </text:span><text:span text:style-name="T36"><draw:control text:anchor-type="as-char" draw:z-index="205" draw:name="Form213" draw:style-name="gr2" draw:text-style-name="P63" svg:width="2.001cm" svg:height="0.551cm" draw:control="control206"/></text:span><text:span text:style-name="T36"><text:s/><text:tab/> </text:span><text:span text:style-name="T36"><draw:control text:anchor-type="as-char" draw:z-index="243" draw:name="Form214" draw:style-name="gr1" draw:text-style-name="P62" svg:width="0.32cm" svg:height="0.32cm" draw:control="control244"/></text:span><text:span text:style-name="T36"><text:s/><text:tab/></text:span><text:span text:style-name="T36"><draw:control text:anchor-type="as-char" draw:z-index="244" draw:name="Form215" draw:style-name="gr1" draw:text-style-name="P62" svg:width="0.32cm" svg:height="0.32cm" draw:control="control245"/></text:span></text:p>
      <text:p text:style-name="P28"><text:span text:style-name="T38">Codice fiscale: <text:s text:c="2"/></text:span><text:span text:style-name="T38"><draw:control text:anchor-type="as-char" draw:z-index="206" draw:name="Form216" draw:style-name="gr3" draw:text-style-name="P63" svg:width="0.451cm" svg:height="0.551cm" draw:control="control207"/></text:span><text:span text:style-name="T38"><text:s/></text:span><text:span text:style-name="T38"><draw:control text:anchor-type="as-char" draw:z-index="207" draw:name="Form217" draw:style-name="gr3" draw:text-style-name="P63" svg:width="0.451cm" svg:height="0.551cm" draw:control="control208"/></text:span><text:span text:style-name="T38"><text:s/></text:span><text:span text:style-name="T38"><draw:control text:anchor-type="as-char" draw:z-index="208" draw:name="Form218" draw:style-name="gr3" draw:text-style-name="P63" svg:width="0.451cm" svg:height="0.551cm" draw:control="control209"/></text:span><text:span text:style-name="T38"><text:s/></text:span><text:span text:style-name="T38"><draw:control text:anchor-type="as-char" draw:z-index="209" draw:name="Form219" draw:style-name="gr3" draw:text-style-name="P63" svg:width="0.451cm" svg:height="0.551cm" draw:control="control210"/></text:span><text:span text:style-name="T38"><text:s/></text:span><text:span text:style-name="T38"><draw:control text:anchor-type="as-char" draw:z-index="210" draw:name="Form220" draw:style-name="gr3" draw:text-style-name="P63" svg:width="0.451cm" svg:height="0.551cm" draw:control="control211"/></text:span><text:span text:style-name="T38"><text:s/></text:span><text:span text:style-name="T38"><draw:control text:anchor-type="as-char" draw:z-index="211" draw:name="Form221" draw:style-name="gr3" draw:text-style-name="P63" svg:width="0.451cm" svg:height="0.551cm" draw:control="control212"/></text:span><text:span text:style-name="T38"><text:s/></text:span><text:span text:style-name="T38"><draw:control text:anchor-type="as-char" draw:z-index="212" draw:name="Form222" draw:style-name="gr3" draw:text-style-name="P63" svg:width="0.451cm" svg:height="0.551cm" draw:control="control213"/></text:span><text:span text:style-name="T38"><text:s/></text:span><text:span text:style-name="T38"><draw:control text:anchor-type="as-char" draw:z-index="213" draw:name="Form223" draw:style-name="gr3" draw:text-style-name="P63" svg:width="0.451cm" svg:height="0.551cm" draw:control="control214"/></text:span><text:span text:style-name="T38"><text:s/></text:span><text:span text:style-name="T38"><draw:control text:anchor-type="as-char" draw:z-index="214" draw:name="Form224" draw:style-name="gr3" draw:text-style-name="P63" svg:width="0.451cm" svg:height="0.551cm" draw:control="control215"/></text:span><text:span text:style-name="T38"><text:s/></text:span><text:span text:style-name="T38"><draw:control text:anchor-type="as-char" draw:z-index="215" draw:name="Form225" draw:style-name="gr3" draw:text-style-name="P63" svg:width="0.451cm" svg:height="0.551cm" draw:control="control216"/></text:span><text:span text:style-name="T38"><text:s/></text:span><text:span text:style-name="T38"><draw:control text:anchor-type="as-char" draw:z-index="216" draw:name="Form226" draw:style-name="gr3" draw:text-style-name="P63" svg:width="0.451cm" svg:height="0.551cm" draw:control="control217"/></text:span><text:span text:style-name="T38"><text:s/></text:span><text:span text:style-name="T38"><draw:control text:anchor-type="as-char" draw:z-index="217" draw:name="Form227" draw:style-name="gr3" draw:text-style-name="P63" svg:width="0.451cm" svg:height="0.551cm" draw:control="control218"/></text:span><text:span text:style-name="T38"><text:s/></text:span><text:span text:style-name="T38"><draw:control text:anchor-type="as-char" draw:z-index="218" draw:name="Form228" draw:style-name="gr3" draw:text-style-name="P63" svg:width="0.451cm" svg:height="0.551cm" draw:control="control219"/></text:span><text:span text:style-name="T38"><text:s/></text:span><text:span text:style-name="T38"><draw:control text:anchor-type="as-char" draw:z-index="219" draw:name="Form229" draw:style-name="gr3" draw:text-style-name="P63" svg:width="0.451cm" svg:height="0.551cm" draw:control="control220"/></text:span><text:span text:style-name="T38"><text:s/></text:span><text:span text:style-name="T38"><draw:control text:anchor-type="as-char" draw:z-index="220" draw:name="Form230" draw:style-name="gr3" draw:text-style-name="P63" svg:width="0.451cm" svg:height="0.551cm" draw:control="control221"/></text:span><text:span text:style-name="T38"><text:s/></text:span><text:span text:style-name="T38"><draw:control text:anchor-type="as-char" draw:z-index="221" draw:name="Form231" draw:style-name="gr3" draw:text-style-name="P63" svg:width="0.451cm" svg:height="0.551cm" draw:control="control222"/></text:span></text:p>
      <text:p text:style-name="P28"><text:span text:style-name="T58">Grado di parentela</text:span><text:span text:style-name="T60">: </text:span><text:span text:style-name="T38"><text:s/></text:span><text:span text:style-name="T38"><draw:control text:anchor-type="as-char" svg:y="-0.409cm" draw:z-index="225" draw:name="Form232" draw:style-name="gr4" draw:text-style-name="P64" svg:width="8.601cm" svg:height="0.551cm" draw:control="control226"/></text:span></text:p>
      <text:p text:style-name="P28"><draw:control text:anchor-type="as-char" svg:y="-0.409cm" draw:z-index="222" draw:name="Form233" draw:style-name="gr4" draw:text-style-name="P64" svg:width="6.002cm" svg:height="0.551cm" draw:control="control223"/><text:span text:style-name="T36"><text:s/></text:span><text:span text:style-name="T36"><draw:control text:anchor-type="as-char" svg:y="-0.409cm" draw:z-index="223" draw:name="Form234" draw:style-name="gr4" draw:text-style-name="P64" svg:width="5.68cm" svg:height="0.551cm" draw:control="control224"/></text:span><text:span text:style-name="T36"><text:tab/> </text:span><text:span text:style-name="T36"><draw:control text:anchor-type="as-char" draw:z-index="224" draw:name="Form235" draw:style-name="gr2" draw:text-style-name="P63" svg:width="2.001cm" svg:height="0.551cm" draw:control="control225"/></text:span><text:span text:style-name="T36"><text:s/><text:tab/> </text:span><text:span text:style-name="T36"><draw:control text:anchor-type="as-char" draw:z-index="245" draw:name="Form236" draw:style-name="gr1" draw:text-style-name="P62" svg:width="0.32cm" svg:height="0.32cm" draw:control="control246"/></text:span><text:span text:style-name="T36"><text:s/><text:tab/></text:span><text:span text:style-name="T36"><draw:control text:anchor-type="as-char" draw:z-index="246" draw:name="Form237" draw:style-name="gr1" draw:text-style-name="P62" svg:width="0.32cm" svg:height="0.32cm" draw:control="control247"/></text:span></text:p>
      <text:p text:style-name="P4"><text:span text:style-name="T99">Codice fiscale: <text:s text:c="2"/></text:span><text:span text:style-name="T99"><draw:control text:anchor-type="as-char" draw:z-index="187" draw:name="Form238" draw:style-name="gr3" draw:text-style-name="P63" svg:width="0.451cm" svg:height="0.551cm" draw:control="control188"/></text:span><text:span text:style-name="T99"><text:s/></text:span><text:span text:style-name="T99"><draw:control text:anchor-type="as-char" draw:z-index="188" draw:name="Form239" draw:style-name="gr3" draw:text-style-name="P63" svg:width="0.451cm" svg:height="0.551cm" draw:control="control189"/></text:span><text:span text:style-name="T99"><text:s/></text:span><text:span text:style-name="T99"><draw:control text:anchor-type="as-char" draw:z-index="189" draw:name="Form240" draw:style-name="gr3" draw:text-style-name="P63" svg:width="0.451cm" svg:height="0.551cm" draw:control="control190"/></text:span><text:span text:style-name="T99"><text:s/></text:span><text:span text:style-name="T99"><draw:control text:anchor-type="as-char" draw:z-index="190" draw:name="Form241" draw:style-name="gr3" draw:text-style-name="P63" svg:width="0.451cm" svg:height="0.551cm" draw:control="control191"/></text:span><text:span text:style-name="T99"><text:s/></text:span><text:span text:style-name="T99"><draw:control text:anchor-type="as-char" draw:z-index="191" draw:name="Form242" draw:style-name="gr3" draw:text-style-name="P63" svg:width="0.451cm" svg:height="0.551cm" draw:control="control192"/></text:span><text:span text:style-name="T99"><text:s/></text:span><text:span text:style-name="T99"><draw:control text:anchor-type="as-char" draw:z-index="192" draw:name="Form243" draw:style-name="gr3" draw:text-style-name="P63" svg:width="0.451cm" svg:height="0.551cm" draw:control="control193"/></text:span><text:span text:style-name="T99"><text:s/></text:span><text:span text:style-name="T99"><draw:control text:anchor-type="as-char" draw:z-index="193" draw:name="Form244" draw:style-name="gr3" draw:text-style-name="P63" svg:width="0.451cm" svg:height="0.551cm" draw:control="control194"/></text:span><text:span text:style-name="T99"><text:s/></text:span><text:span text:style-name="T99"><draw:control text:anchor-type="as-char" draw:z-index="194" draw:name="Form245" draw:style-name="gr3" draw:text-style-name="P63" svg:width="0.451cm" svg:height="0.551cm" draw:control="control195"/></text:span><text:span text:style-name="T99"><text:s/></text:span><text:span text:style-name="T99"><draw:control text:anchor-type="as-char" draw:z-index="195" draw:name="Form246" draw:style-name="gr3" draw:text-style-name="P63" svg:width="0.451cm" svg:height="0.551cm" draw:control="control196"/></text:span><text:span text:style-name="T99"><text:s/></text:span><text:span text:style-name="T99"><draw:control text:anchor-type="as-char" draw:z-index="196" draw:name="Form247" draw:style-name="gr3" draw:text-style-name="P63" svg:width="0.451cm" svg:height="0.551cm" draw:control="control197"/></text:span><text:span text:style-name="T99"><text:s/></text:span><text:span text:style-name="T99"><draw:control text:anchor-type="as-char" draw:z-index="197" draw:name="Form248" draw:style-name="gr3" draw:text-style-name="P63" svg:width="0.451cm" svg:height="0.551cm" draw:control="control198"/></text:span><text:span text:style-name="T99"><text:s/></text:span><text:span text:style-name="T99"><draw:control text:anchor-type="as-char" draw:z-index="198" draw:name="Form249" draw:style-name="gr3" draw:text-style-name="P63" svg:width="0.451cm" svg:height="0.551cm" draw:control="control199"/></text:span><text:span text:style-name="T99"><text:s/></text:span><text:span text:style-name="T99"><draw:control text:anchor-type="as-char" draw:z-index="199" draw:name="Form250" draw:style-name="gr3" draw:text-style-name="P63" svg:width="0.451cm" svg:height="0.551cm" draw:control="control200"/></text:span><text:span text:style-name="T99"><text:s/></text:span><text:span text:style-name="T99"><draw:control text:anchor-type="as-char" draw:z-index="200" draw:name="Form251" draw:style-name="gr3" draw:text-style-name="P63" svg:width="0.451cm" svg:height="0.551cm" draw:control="control201"/></text:span><text:span text:style-name="T99"><text:s/></text:span><text:span text:style-name="T99"><draw:control text:anchor-type="as-char" draw:z-index="201" draw:name="Form252" draw:style-name="gr3" draw:text-style-name="P63" svg:width="0.451cm" svg:height="0.551cm" draw:control="control202"/></text:span><text:span text:style-name="T99"><text:s/></text:span><text:span text:style-name="T99"><draw:control text:anchor-type="as-char" draw:z-index="202" draw:name="Form253" draw:style-name="gr3" draw:text-style-name="P63" svg:width="0.451cm" svg:height="0.551cm" draw:control="control203"/></text:span></text:p>
      <text:p text:style-name="P4"><text:span text:style-name="T57">Grado di parentela</text:span><text:span text:style-name="T59">: </text:span><text:span text:style-name="T99"><text:s/></text:span><text:span text:style-name="T99"><draw:control text:anchor-type="as-char" svg:y="-0.409cm" draw:z-index="226" draw:name="Form254" draw:style-name="gr4" draw:text-style-name="P64" svg:width="8.601cm" svg:height="0.551cm" draw:control="control227"/></text:span></text:p>
      <text:p text:style-name="P5"/>
      <text:list xml:id="list642902260" text:style-name="L3">
        <text:list-item>
          <text:p text:style-name="P51"><text:span text:style-name="T74">Il/La sottoscritto/a </text:span><text:span text:style-name="T75">dichiara</text:span><text:span text:style-name="T74"> altresì che </text:span><text:span text:style-name="T75">per il primo dei figli a carico al punto 2 spetta la detrazione per il coniuge a carico</text:span><text:span text:style-name="T74">, in quanto egli/ella si trova nelle seguenti condizioni:</text:span> <text:line-break/><draw:control text:anchor-type="as-char" draw:z-index="247" draw:name="Form255" draw:style-name="gr1" draw:text-style-name="P62" svg:width="0.32cm" svg:height="0.32cm" draw:control="control248"/> l’altro genitore manca (per decesso, assenza o morte presunta pronunciata dal tribunale) <text:line-break/><text:span text:style-name="T76"><draw:control text:anchor-type="as-char" draw:z-index="248" draw:name="Form256" draw:style-name="gr1" draw:text-style-name="P62" svg:width="0.32cm" svg:height="0.32cm" draw:control="control249"/></text:span><text:span text:style-name="T76"> l’altro genitore non ha riconosciuto il figlio naturale; i figli naturali, figli adottivi, affidati o affiliati riconosciuti del <text:line-break/> <text:s text:c="4"/>solo sottoscritto/della sola sottoscritta. </text:span></text:p>
        </text:list-item>
      </text:list>
      <table:table table:name="Tabelle7" table:style-name="Tabelle7">
        <table:table-column table:style-name="Tabelle7.A"/>
        <table:table-row>
          <table:table-cell table:style-name="Tabelle7.A1" office:value-type="string">
            <text:p text:style-name="P35"><text:span text:style-name="T78">4. </text:span><text:span text:style-name="T6">La sottoscritta chiede per il </text:span><text:span text:style-name="T2">triennio 202</text:span><text:span text:style-name="T4">4-2026</text:span><text:span text:style-name="T6"> </text:span><text:span text:style-name="T7">’applicazione dello sgravio contributivo </text:span><text:span text:style-name="T10">(</text:span><text:span text:style-name="T11">“bonus mamme”</text:span><text:span text:style-name="T10">)</text:span><text:span text:style-name="T7"> per lavoratrici madri con due o pi</text:span><text:span text:style-name="T3">ù figli con contratto a tempo indeterminato</text:span><text:span text:style-name="T7"> ai sensi dell’articolo 1, comma 180 / </text:span><text:span text:style-name="T8">comma </text:span><text:span text:style-name="T7">181 della legge n. 213 del 30.</text:span><text:span text:style-name="T6">12.</text:span><text:span text:style-name="T7">202</text:span><text:span text:style-name="T9">3</text:span><text:span text:style-name="T83"> </text:span><text:span text:style-name="T5">:</text:span><text:span text:style-name="T77"><text:line-break/> <text:s text:c="7"/></text:span><text:span text:style-name="T78"><text:s text:c="22"/></text:span><text:span text:style-name="T80">SI</text:span><text:span text:style-name="T79"> </text:span><text:bookmark-start text:name="Controllo81"/><text:span text:style-name="T81"><draw:control text:anchor-type="as-char" draw:z-index="255" draw:name="Form 193" draw:style-name="gr1" draw:text-style-name="P62" svg:width="0.32cm" svg:height="0.32cm" draw:control="control256"/></text:span><text:bookmark-end text:name="Controllo81"/><text:span text:style-name="T81"><text:s text:c="10"/></text:span><text:span text:style-name="T82">NO</text:span><text:span text:style-name="T79"> </text:span><text:bookmark-start text:name="Controllo91"/><text:span text:style-name="T81"><draw:control text:anchor-type="as-char" draw:z-index="256" draw:name="Form 194" draw:style-name="gr1" draw:text-style-name="P62" svg:width="0.32cm" svg:height="0.32cm" draw:control="control257"/></text:span><text:bookmark-end text:name="Controllo91"/></text:p>
          </table:table-cell>
        </table:table-row>
      </table:table>
      <text:list xml:id="list3976236054" text:style-name="WW8Num1">
        <text:list-item>
          <text:p text:style-name="P52"><text:span text:style-name="T84">Il/La sottoscritto/a si impegna a comunicare tempestivamente eventuali </text:span><text:span text:style-name="T86">variazioni</text:span><text:span text:style-name="T84"> della propria situazione familiare all’Ufficio competente. </text:span></text:p>
        </text:list-item>
        <text:list-item>
          <text:p text:style-name="P53"><text:span text:style-name="T13">La presente dichiarazione sostituisce ogni precedente comunicazione. </text:span><text:s/></text:p>
        </text:list-item>
      </text:list>
      <text:p text:style-name="P42"><text:span text:style-name="T84"><text:tab/></text:span><text:span text:style-name="T107">IL/LA SOTTOSCRITTO/A</text:span> </text:p>
      <text:p text:style-name="P42"><text:span text:style-name="T118">data: </text:span><text:span text:style-name="T15"><draw:control text:anchor-type="as-char" draw:z-index="254" draw:name="Form259" draw:style-name="gr2" draw:text-style-name="P63" svg:width="4.135cm" svg:height="0.551cm" draw:control="control255"/></text:span><text:span text:style-name="T15"><text:s/></text:span><text:tab/><text:span text:style-name="T118">firma </text:span>____________________________________________</text:p>
      <text:p text:style-name="P42"/>
      <text:p text:style-name="P46"><text:span text:style-name="T117">Informativa breve ai sensi dell’art. 13 del Regolamento UE 2016/679 sulla protezione dei dati personali</text:span><text:span text:style-name="T116"> Titolare del trattamento dei dati personali è la Provincia autonoma di Bolzano. Email: </text:span><text:a xlink:type="simple" xlink:href="mailto:direzionegenerale@provincia.bz.it" text:style-name="Internet_20_link" text:visited-style-name="Visited_20_Internet_20_Link"><text:span text:style-name="T116">direzionegenerale@provincia.bz.it</text:span></text:a><text:span text:style-name="T116">; PEC: </text:span><text:a xlink:type="simple" xlink:href="mailto:generaldirektion.direzionegenerale@pec.prov.bz.it" text:style-name="Internet_20_link" text:visited-style-name="Visited_20_Internet_20_Link"><text:span text:style-name="T116">generaldirektion.direzionegenerale@pec.prov.bz.it</text:span></text:a><text:span text:style-name="T116">. I dati di contatto del Responsabile della protezione dei dati (DPO - Data Protection Officer) sono i seguenti: e-mail: </text:span><text:a xlink:type="simple" xlink:href="mailto:rpd@provincia.bz.it" text:style-name="Internet_20_link" text:visited-style-name="Visited_20_Internet_20_Link"><text:span text:style-name="T116">rpd@provincia.bz.it</text:span></text:a><text:span text:style-name="T116"> PEC: </text:span><text:a xlink:type="simple" xlink:href="mailto:rpd_dsb@pec.prov.bz.it" text:style-name="Internet_20_link" text:visited-style-name="Visited_20_Internet_20_Link"><text:span text:style-name="T116">rpd_dsb@pec.prov.bz.it</text:span></text:a><text:span text:style-name="T116">. I dati forniti saranno trattati da personale autorizzato dell’Amministrazione provinciale anche in forma elettronica, per l’esecuzione di un compito di interesse pubblico o connesso all’esercizio di pubblici poteri ovvero per l’adempimento di obblighi di legge ai sensi delle fonti normative indicate nell’informativa estesa, per la durata necessaria a realizzare le relative finalità del trattamento nonché ad assolvere agli obblighi di legge previsti. Per ulteriori informazioni, anche in merito all’esercizio dei diritti previsti ai sensi degli articoli 15-22 del RGPD si rimanda all’informativa dettagliata sul trattamento dei dati personali consultabile al seguente link ipertestuale: </text:span><text:a xlink:type="simple" xlink:href="http://www.provincia.bz.it/amministrazione/personale/downloads/PRIVACYIT.pdf" text:style-name="Internet_20_link" text:visited-style-name="Visited_20_Internet_20_Link"><text:span text:style-name="T116">http://www.provincia.bz.it/amministrazione/personale/downloads/PRIVACYIT.pdf</text:span></text:a><text:span text:style-name="T116">.</text:span></text:p>
      <text:p text:style-name="P46"><text:span text:style-name="T117">Informativa breve ai sensi dell’art. 14 del Regolamento UE 2016/679 in materia di protezione dei dati personali</text:span><text:span text:style-name="T116"> Titolare del trattamento dei dati personali è la Provincia autonoma di Bolzano. E-mail: </text:span><text:a xlink:type="simple" xlink:href="mailto:direzionegenerale@provincia.bz.it" text:style-name="Internet_20_link" text:visited-style-name="Visited_20_Internet_20_Link"><text:span text:style-name="T116">direzionegenerale@provincia.bz.it</text:span></text:a><text:span text:style-name="T116">; PEC: </text:span><text:a xlink:type="simple" xlink:href="mailto:generaldirektion.direzionegenerale@pec.prov.bz.it" text:style-name="Internet_20_link" text:visited-style-name="Visited_20_Internet_20_Link"><text:span text:style-name="T116">generaldirektion.direzionegenerale@pec.prov.bz.it</text:span></text:a><text:span text:style-name="T116">. I dati di contatto del Responsabile della protezione dei dati (DPO - Data Protection Officer) sono i seguenti: e-mail: </text:span><text:a xlink:type="simple" xlink:href="mailto:rpd@provincia.bz.i" text:style-name="Internet_20_link" text:visited-style-name="Visited_20_Internet_20_Link"><text:span text:style-name="T116">rpd@provincia.bz.i</text:span></text:a><text:span text:style-name="T116">t PEC: </text:span><text:a xlink:type="simple" xlink:href="mailto:rpd_dsb@pec.prov.bz.it" text:style-name="Internet_20_link" text:visited-style-name="Visited_20_Internet_20_Link"><text:span text:style-name="T116">rpd_dsb@pec.prov.bz.it</text:span></text:a><text:span text:style-name="T116"> I dati sono stati raccolti presso terzi e/o provengono da fonti accessibili al pubblico (archivi, registri, elenchi tenuti da soggetti pubblici, elenchi degli albi professionali), sono trattati da personale autorizzato dell’Amministrazione provinciale anche in forma elettronica, per l’esecuzione di un compito di interesse pubblico o connesso all’esercizio di pubblici poteri ovvero per l’adempimento di obblighi di legge ai sensi delle fonti normative indicate nell’informativa estesa, per la durata necessaria a realizzare le relative finalità del trattamento nonché ad assolvere agli obblighi di legge previsti. Per ulteriori informazioni, anche in merito all’esercizio dei diritti spettanti ai sensi degli articoli 15-22 del Regolamento si rimanda all’informativa dettagliata sul trattamento dei dati personali sul trattamento dei dati personali consultabile al seguente link ipertestuale: </text:span><text:a xlink:type="simple" xlink:href="http://www.provincia.bz.it/amministrazione/personale/downloads/PRIVACYIT.pdf" text:style-name="Internet_20_link" text:visited-style-name="Visited_20_Internet_20_Link"><text:span text:style-name="T116">http://www.provincia.bz.it/amministrazione/personale/downloads/PRIVACYIT.pdf</text:span></text:a><text:span text:style-name="T116">. </text:span></text:p>
      <text:p text:style-name="P40"/>
      <text:p text:style-name="P40">ISTRUZIONI</text:p>
      <text:p text:style-name="P41"><text:span text:style-name="T113">¡</text:span><text:span text:style-name="T111"> </text:span><text:span text:style-name="T112">(*) </text:span><text:span text:style-name="T119">Le detrazioni per carichi di famiglia spettano a condizione che i familiari ai quali si riferiscono possiedano </text:span><text:span text:style-name="T120">un reddito complessivo annuo non superiore </text:span><text:span text:style-name="T119">a </text:span><text:span text:style-name="T120">€ 2.840,51.-</text:span><text:span text:style-name="T119">. Per i figli di etá </text:span><text:span text:style-name="T120">non superiore a 24 anni </text:span><text:span text:style-name="T119">la soglia di reddito da non superare per essere considerati a carico passa </text:span><text:span text:style-name="T120">da € 2.840,51.- a € 4.000,00.- </text:span><text:span text:style-name="T119">(144-bis della Legge di Stabilitá 2018). Qualora detto limite venga superato nel corso dell’anno il diritto alla detrazione decade per tutto il periodo d’imposta.</text:span></text:p>
      <text:p text:style-name="P41"><text:span text:style-name="T113">¡</text:span><text:span text:style-name="T111"> </text:span><text:span text:style-name="T109">La detrazione per il </text:span><text:span text:style-name="T110">coniuge a carico</text:span><text:span text:style-name="T109"> spetta normalmente per tutto l’anno, ad eccezione nei casi di matrimonio, divorzio, separazione e decesso.</text:span></text:p>
      <text:p text:style-name="P41"><text:span text:style-name="T113">¡</text:span><text:span text:style-name="T111"> </text:span><text:span text:style-name="T109">Le detrazioni per </text:span><text:span text:style-name="T110">figli ed altri familiari a carico</text:span><text:span text:style-name="T109"> sono rapportate a mese e competono dal mese in cui si sono verificate le condizioni richieste (p.e. nascita, adozione) a quello in cui sono cessate le stesse (p.e. separazione, decesso).</text:span></text:p>
      <text:p text:style-name="P57"><text:span text:style-name="T113">¡</text:span><text:span text:style-name="T111"> </text:span><text:span text:style-name="T65">Nella categoria di „altre persone“, sempre che siano conviventi con il/la contribuente o esercitino il diritto agli alimenti, rientrano: i discendenti prossimi, anche naturali dei figli legittimi e legittimati o naturali o adottivi, i genitori e gli ascendenti prossimi, anche naturali e adottivi, i generi e le nuore, il suocero e la suocera, i fratelli e le sorelle germani o unilaterali.</text:span></text:p>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mily-generic="system" style:font-pitch="variable"/>
    <style:font-face style:name="Arial,BoldItalic" svg:font-family="'Arial,BoldItalic'" style:font-family-generic="roman" style:font-pitch="variable"/>
    <style:font-face style:name="Arial,Italic" svg:font-family="'Arial,Italic'" style:font-family-generic="roman" style:font-pitch="variable"/>
    <style:font-face style:name="Arial1" svg:font-family="Arial" style:font-charset="x-symbol"/>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Arial5" svg:font-family="Arial" style:font-adornments="Normale" style:font-family-generic="swiss"/>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style:font-face style:name="Wingdings 2" svg:font-family="'Wingdings 2'" style:font-charset="x-symbol"/>
    <style:font-face style:name="Wingdings 21" svg:font-family="'Wingdings 2'" style:font-family-generic="roman" style:font-pitch="variable" style:font-charset="x-symbol"/>
    <style:font-face style:name="Wingdings1"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it" fo:country="IT"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it" fo:country="IT" style:font-name-asian="Arial Unicode MS"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0pt" fo:language="de" fo:country="D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41cm" fo:margin-bottom="0cm" style:contextual-spacing="false"/>
      <style:text-properties style:font-name="Arial3" fo:font-family="Arial" style:font-family-generic="swiss" style:font-pitch="variable" fo:font-size="8pt" style:font-size-asian="8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0.423cm" fo:keep-with-next="always"/>
      <style:text-properties style:font-name="Arial3" fo:font-family="Arial" style:font-family-generic="swiss" style:font-pitch="variable"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3" fo:font-family="Arial" style:font-family-generic="swiss" style:font-pitch="variable" fo:font-size="8.5pt" fo:font-weight="bold" style:font-size-asian="8.5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margin-top="0.141cm" fo:margin-bottom="0cm" style:contextual-spacing="false" fo:line-height="0.318cm" fo:text-align="end" style:justify-single-word="false"/>
      <style:text-properties style:font-name="Arial3" fo:font-family="Arial" style:font-family-generic="swiss" style:font-pitch="variable" fo:font-size="8pt" style:font-size-asian="8pt"/>
    </style:style>
    <style:style style:name="Footnote" style:family="paragraph" style:parent-style-name="Standard" style:class="extra">
      <style:text-properties style:font-name="Arial3" fo:font-family="Arial" style:font-family-generic="swiss" style:font-pitch="variable"/>
    </style:style>
    <style:style style:name="Versandform_20_und_20_Adresse" style:display-name="Versandform und Adresse" style:family="paragraph" style:parent-style-name="Standard">
      <style:paragraph-properties fo:line-height="0.423cm"/>
      <style:text-properties style:font-name="Arial3" fo:font-family="Arial" style:font-family-generic="swiss" style:font-pitch="variable" fo:language="en" fo:country="US" style:language-asian="zxx" style:country-asian="none"/>
    </style:style>
    <style:style style:name="Sprechblasentext"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de" fo:country="DE" style:font-name-asian="Cambria Math" style:font-family-asian="'Cambria Math'" style:font-family-generic-asian="system" style:font-pitch-asian="variable" style:font-size-asian="10pt" style:language-asian="de" style:country-asian="DE" style:font-name-complex="Times New Roman2" style:font-family-complex="'Times New Roman'" style:font-family-generic-complex="system" style:font-pitch-complex="variable" style:font-size-complex="10pt" style:language-complex="ar" style:country-complex="SA"/>
    </style:style>
    <style:style style:name="WW8Num1z0" style:family="text">
      <style:text-properties style:font-name="Arial3" fo:font-family="Arial" style:font-family-generic="swiss" style:font-pitch="variable" fo:font-size="10pt" style:font-size-asian="10pt"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Arial3" fo:font-family="Arial" style:font-family-generic="swiss" style:font-pitch="variable" fo:font-size="12pt" fo:font-style="normal" fo:font-weight="bold" style:font-size-asian="12pt" style:font-style-asian="normal" style:font-weight-asian="bold" style:font-size-complex="12pt"/>
    </style:style>
    <style:style style:name="WW8Num2z1" style:family="text">
      <style:text-properties style:font-name="Arial3" fo:font-family="Arial" style:font-family-generic="swiss" style:font-pitch="variable" fo:font-size="10pt" fo:font-style="normal" fo:font-weight="bold" style:font-size-asian="10pt" style:font-style-asian="normal" style:font-weight-asian="bold" style:font-size-complex="10pt"/>
    </style:style>
    <style:style style:name="WW8Num2z2" style:family="text">
      <style:text-properties style:font-name="Wingdings1" fo:font-family="Wingdings" style:font-pitch="variable" style:font-charset="x-symbol"/>
    </style:style>
    <style:style style:name="WW8Num3z0" style:family="text">
      <style:text-properties style:font-name="Wingdings 21" fo:font-family="'Wingdings 2'"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1"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fo:font-weight="bold" style:font-weight-asian="bold"/>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Numbering_20_Symbols" style:display-name="Numbering Symbols" style:family="text"/>
    <style:style style:name="Default_20_Paragraph_20_Font" style:display-name="Default Paragraph Fon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21"/>
      </text:list-level-style-bullet>
      <text:list-level-style-bullet text:level="2" text:style-name="WW8Num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1cm" fo:text-indent="-0.63cm" fo:margin-left="1.259cm"/>
        </style:list-level-properties>
      </text:list-level-style-number>
      <text:list-level-style-bullet text:level="3" text:style-name="WW8Num2z2" loext:num-list-format="%3%"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1"/>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21"/>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text:start-value="3">
        <style:list-level-properties text:list-level-position-and-space-mode="label-alignment">
          <style:list-level-label-alignment text:label-followed-by="listtab" text:list-tab-stop-position="0.385cm" fo:text-indent="-0.635cm" fo:margin-left="0.3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655cm" fo:text-indent="-0.635cm" fo:margin-left="1.6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925cm" fo:text-indent="-0.318cm" fo:margin-left="2.92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195cm" fo:text-indent="-0.635cm" fo:margin-left="4.1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465cm" fo:text-indent="-0.635cm" fo:margin-left="5.4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35cm" fo:text-indent="-0.318cm" fo:margin-left="6.7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005cm" fo:text-indent="-0.635cm" fo:margin-left="8.0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275cm" fo:text-indent="-0.635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545cm" fo:text-indent="-0.318cm" fo:margin-left="10.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 style:family="table">
      <style:table-properties style:width="20.004cm" fo:margin-left="-0.501cm" table:align="left" style:writing-mode="lr-tb"/>
    </style:style>
    <style:style style:name="Tabelle2.A" style:family="table-column">
      <style:table-column-properties style:column-width="11.202cm"/>
    </style:style>
    <style:style style:name="Tabelle2.B" style:family="table-column">
      <style:table-column-properties style:column-width="8.802cm"/>
    </style:style>
    <style:style style:name="Tabelle2.1" style:family="table-row">
      <style:table-row-properties style:min-row-height="2.503cm" fo:keep-together="always"/>
    </style:style>
    <style:style style:name="Tabelle2.A1" style:family="table-cell">
      <style:table-cell-properties style:vertical-align="top" fo:padding="0cm" fo:border="none" style:writing-mode="lr-tb"/>
    </style:style>
    <style:style style:name="Tabelle8" style:family="table">
      <style:table-properties style:width="20.004cm" fo:margin-left="-1.501cm" table:align="left" style:writing-mode="lr-tb"/>
    </style:style>
    <style:style style:name="Tabelle8.A" style:family="table-column">
      <style:table-column-properties style:column-width="8.802cm"/>
    </style:style>
    <style:style style:name="Tabelle8.B" style:family="table-column">
      <style:table-column-properties style:column-width="2.401cm"/>
    </style:style>
    <style:style style:name="Tabelle8.1" style:family="table-row">
      <style:table-row-properties fo:keep-together="always"/>
    </style:style>
    <style:style style:name="Tabelle8.A1" style:family="table-cell">
      <style:table-cell-properties style:vertical-align="top" fo:padding="0cm" fo:border-left="none" fo:border-right="none" fo:border-top="0.05pt solid #000000" fo:border-bottom="none" style:writing-mode="lr-tb"/>
    </style:style>
    <style:style style:name="Tabelle8.B1" style:family="table-cell">
      <style:table-cell-properties style:vertical-align="middle" fo:padding="0cm" fo:border-left="none" fo:border-right="none" fo:border-top="0.05pt solid #000000" fo:border-bottom="none" style:writing-mode="lr-tb"/>
    </style:style>
    <style:style style:name="MP1" style:family="paragraph" style:parent-style-name="Footer">
      <style:paragraph-properties fo:text-align="end" style:justify-single-word="false">
        <style:tab-stops>
          <style:tab-stop style:position="8.001cm" style:type="center"/>
          <style:tab-stop style:position="18.754cm" style:type="right"/>
        </style:tab-stops>
      </style:paragraph-properties>
      <style:text-properties style:font-name="Arial3" fo:font-size="7pt" fo:language="it" fo:country="IT" officeooo:paragraph-rsid="00268023" style:font-size-asian="7pt" style:font-name-complex="Arial3" style:font-size-complex="7pt"/>
    </style:style>
    <style:style style:name="MP2" style:family="paragraph" style:parent-style-name="Text_20_body">
      <style:paragraph-properties fo:margin-left="0cm" fo:margin-right="0cm" fo:margin-top="0cm" fo:margin-bottom="0cm" style:contextual-spacing="false" style:register-true="true" fo:text-indent="0cm" style:auto-text-indent="false" style:snap-to-layout-grid="false"/>
    </style:style>
    <style:style style:name="MP3" style:family="paragraph" style:parent-style-name="Text_20_body">
      <style:paragraph-properties fo:margin-left="0cm" fo:margin-right="0cm" fo:margin-top="0cm" fo:margin-bottom="0cm" style:contextual-spacing="false" style:register-true="true" fo:text-indent="0cm" style:auto-text-indent="false"/>
      <style:text-properties style:font-name="Arial3" fo:font-size="9pt" style:font-size-asian="9pt" style:font-size-complex="9pt"/>
    </style:style>
    <style:style style:name="MP4" style:family="paragraph" style:parent-style-name="Text_20_body">
      <style:paragraph-properties fo:margin-left="0cm" fo:margin-right="0cm" fo:margin-top="0cm" fo:margin-bottom="0cm" style:contextual-spacing="false" style:register-true="true" fo:text-indent="0cm" style:auto-text-indent="false"/>
    </style:style>
    <style:style style:name="MP5" style:family="paragraph" style:parent-style-name="Standard">
      <style:paragraph-properties fo:margin-left="0.3cm" fo:margin-right="0.501cm" fo:text-align="end" style:justify-single-word="false" fo:text-indent="0cm" style:auto-text-indent="false" style:snap-to-layout-grid="false"/>
    </style:style>
    <style:style style:name="MP6" style:family="paragraph" style:parent-style-name="Standard">
      <style:paragraph-properties fo:margin-left="0.3cm" fo:margin-right="0.501cm" fo:text-align="end" style:justify-single-word="false" fo:text-indent="0cm" style:auto-text-indent="false"/>
    </style:style>
    <style:style style:name="MP7" style:family="paragraph" style:parent-style-name="Standard">
      <style:paragraph-properties fo:margin-left="0.3cm" fo:margin-right="0.501cm" fo:text-indent="0cm" style:auto-text-indent="false"/>
    </style:style>
    <style:style style:name="MP8" style:family="paragraph" style:parent-style-name="Header">
      <style:paragraph-properties fo:line-height="0.335cm">
        <style:tab-stops/>
      </style:paragraph-properties>
      <style:text-properties style:font-name="Arial3" fo:font-size="9pt" style:font-size-asian="9pt"/>
    </style:style>
    <style:style style:name="MP9" style:family="paragraph" style:parent-style-name="Footer">
      <style:paragraph-properties>
        <style:tab-stops>
          <style:tab-stop style:position="8.001cm" style:type="center"/>
          <style:tab-stop style:position="18.754cm" style:type="right"/>
        </style:tab-stops>
      </style:paragraph-properties>
    </style:style>
    <style:style style:name="MP10" style:family="paragraph" style:parent-style-name="Textkörper_20_2">
      <style:paragraph-properties fo:margin-top="0.176cm" fo:margin-bottom="0cm" style:contextual-spacing="false" style:snap-to-layout-grid="false"/>
    </style:style>
    <style:style style:name="MP11" style:family="paragraph" style:parent-style-name="Standard">
      <style:paragraph-properties fo:margin-top="0.247cm" fo:margin-bottom="0cm" style:contextual-spacing="false" fo:line-height="0.318cm" fo:text-align="end" style:justify-single-word="false"/>
      <style:text-properties style:font-name="Arial3" fo:font-size="8pt" fo:letter-spacing="-0.004cm" style:font-size-asian="8pt"/>
    </style:style>
    <style:style style:name="MP12" style:family="paragraph" style:parent-style-name="Standard">
      <style:paragraph-properties fo:margin-top="0.141cm" fo:margin-bottom="0cm" style:contextual-spacing="false" fo:text-align="center" style:justify-single-word="false" style:snap-to-layout-grid="false"/>
      <style:text-properties style:font-name="Arial3" fo:font-size="8pt" style:font-size-asian="8pt"/>
    </style:style>
    <style:style style:name="MP13" style:family="paragraph" style:parent-style-name="Text_20_body">
      <style:paragraph-properties fo:margin-top="0.176cm" fo:margin-bottom="0cm" style:contextual-spacing="false" fo:line-height="0.318cm" style:snap-to-layout-grid="false"/>
    </style:style>
    <style:style style:name="MP14" style:family="paragraph" style:parent-style-name="Standard">
      <style:paragraph-properties fo:margin-top="0.247cm" fo:margin-bottom="0cm" style:contextual-spacing="false" fo:line-height="0.318cm"/>
      <style:text-properties style:font-name="Arial3" fo:font-size="8pt" fo:letter-spacing="-0.004cm" fo:language="it" fo:country="IT" style:font-size-asian="8pt"/>
    </style:style>
    <style:style style:name="MP15" style:family="paragraph" style:parent-style-name="Footer">
      <style:paragraph-properties fo:line-height="0.106cm">
        <style:tab-stops/>
      </style:paragraph-properties>
    </style:style>
    <style:style style:name="MP16" style:family="paragraph" style:parent-style-name="Footer">
      <style:paragraph-properties fo:line-height="0.035cm">
        <style:tab-stops/>
      </style:paragraph-properties>
      <style:text-properties style:font-name="Arial3" fo:font-size="8pt" style:font-size-asian="8pt"/>
    </style:style>
    <style:style style:name="MT1" style:family="text">
      <style:text-properties style:use-window-font-color="true" loext:opacity="0%" style:font-name="Arial3" fo:font-size="9pt" fo:language="it" fo:country="IT" style:text-underline-style="none" style:font-size-asian="9pt" style:language-asian="zxx" style:country-asian="none" style:font-size-complex="9pt"/>
    </style:style>
    <style:style style:name="MT2" style:family="text">
      <style:text-properties fo:font-style="italic"/>
    </style:style>
    <style:style style:name="MT3" style:family="text">
      <style:text-properties style:font-name="Arial3" fo:font-size="9pt" fo:font-style="italic" style:font-size-asian="9pt" style:font-size-complex="9pt"/>
    </style:style>
    <style:style style:name="MT4" style:family="text">
      <style:text-properties style:font-name="Arial3" fo:font-size="9pt" style:font-size-asian="9pt" style:font-size-complex="9pt"/>
    </style:style>
    <style:style style:name="MT5" style:family="text">
      <style:text-properties style:font-name="Arial3" fo:font-size="9pt" fo:language="zxx" fo:country="none" style:font-size-asian="9pt" style:language-asian="zxx" style:country-asian="none" style:font-size-complex="9pt"/>
    </style:style>
    <style:style style:name="MT6" style:family="text">
      <style:text-properties style:font-name="Arial3" fo:font-size="9pt" style:font-size-asian="9pt" style:font-name-complex="Arial3" style:font-size-complex="9pt"/>
    </style:style>
    <style:style style:name="MT7" style:family="text">
      <style:text-properties style:font-name="Arial" fo:font-size="9pt" fo:language="zxx" fo:country="none" fo:font-weight="bold" style:font-size-asian="9pt" style:language-asian="zxx" style:country-asian="none" style:font-size-complex="9pt"/>
    </style:style>
    <style:style style:name="MT8" style:family="text">
      <style:text-properties style:font-name="Arial" fo:font-size="9pt" fo:language="zxx" fo:country="none" style:font-size-asian="9pt" style:language-asian="zxx" style:country-asian="none" style:font-size-complex="9pt"/>
    </style:style>
    <style:style style:name="MT9" style:family="text">
      <style:text-properties style:font-name="Arial3" fo:font-size="8pt" fo:language="it" fo:country="IT" style:font-size-asian="8pt" style:font-name-complex="Arial3" style:font-size-complex="8pt"/>
    </style:style>
    <style:style style:name="MT10" style:family="text">
      <style:text-properties style:font-name="Arial3" fo:font-size="7pt" fo:language="it" fo:country="IT" style:font-size-asian="7pt" style:font-name-complex="Arial3" style:font-size-complex="7pt"/>
    </style:style>
    <style:style style:name="MT11" style:family="text">
      <style:text-properties fo:font-weight="bold" style:font-weight-asian="bold"/>
    </style:style>
    <style:style style:name="MT12" style:family="text">
      <style:text-properties fo:language="it" fo:country="IT"/>
    </style:style>
    <style:style style:name="MT13" style:family="text">
      <style:text-properties fo:language="it" fo:country="IT" fo:font-weight="bold" style:font-weight-asian="bold"/>
    </style:style>
    <style:page-layout style:name="Mpm1">
      <style:page-layout-properties fo:page-width="20.999cm" fo:page-height="29.699cm" style:num-format="1" style:print-orientation="portrait" fo:margin-top="0.501cm" fo:margin-bottom="0.347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423cm" fo:margin-bottom="0.305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24cm" fo:margin-left="0cm" fo:margin-right="0cm" fo:margin-top="0.141cm" style:dynamic-spacing="true"/>
      </style:footer-style>
    </style:page-layout>
    <style:page-layout style:name="Mpm3">
      <style:page-layout-properties fo:page-width="20.999cm" fo:page-height="29.699cm" style:num-format="1" style:print-orientation="portrait" fo:margin-top="1cm" fo:margin-bottom="1.10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9cm" fo:margin-left="0cm" fo:margin-right="0cm" fo:margin-top="1.801cm" style:dynamic-spacing="tru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file-name text:display="name-and-extension">Detrazioni per familiari a carico con bonus mamme 2024.odt</text:file-name></text:p>
      </style:footer>
    </style:master-page>
    <style:master-page style:name="First_20_Page" style:display-name="First Page" style:page-layout-name="Mpm2" draw:style-name="Mdp1" style:next-style-name="Standard">
      <style:header>
        <table:table table:name="Tabelle2" table:style-name="Tabelle2">
          <table:table-column table:style-name="Tabelle2.A"/>
          <table:table-column table:style-name="Tabelle2.B"/>
          <table:table-row table:style-name="Tabelle2.1">
            <table:table-cell table:style-name="Tabelle2.A1" office:value-type="string">
              <text:p text:style-name="MP2"><text:a xlink:type="simple" xlink:href="mailto:gehalt.stipendi@pec.prov.bz.it" text:style-name="Internet_20_link" text:visited-style-name="Visited_20_Internet_20_Link"><text:span text:style-name="Internet_20_link"><text:span text:style-name="MT1">All’Ufficio Stipendi 4.6</text:span></text:span></text:a></text:p>
              <text:p text:style-name="MP3">Via Renon, 13</text:p>
              <text:p text:style-name="MP3">39100 Bolzano (BZ)</text:p>
              <text:p text:style-name="MP3"><text:span text:style-name="MT2">Fax</text:span> 0471 41 20 85</text:p>
              <text:p text:style-name="MP4"><text:span text:style-name="MT3">Posta elettronica:</text:span><text:span text:style-name="MT4"> </text:span><text:a xlink:type="simple" xlink:href="mailto:ufficio.stipendi@provincia.bz.it" text:style-name="Internet_20_link" text:visited-style-name="Visited_20_Internet_20_Link"><text:span text:style-name="MT4">ufficio.stipendi@provincia.bz.it</text:span></text:a><text:span text:style-name="MT4"> </text:span></text:p>
              <text:p text:style-name="MP4"><text:span text:style-name="MT3">Posta elettronica certificata:</text:span><text:span text:style-name="MT4"> </text:span><text:a xlink:type="simple" xlink:href="mailto:gehalt.stipendi@pec.prov.bz.it" text:style-name="Internet_20_link" text:visited-style-name="Visited_20_Internet_20_Link"><text:span text:style-name="MT4">gehalt.stipendi@pec.prov.bz.it</text:span></text:a><text:span text:style-name="MT4"> </text:span></text:p>
            </table:table-cell>
            <table:table-cell table:style-name="Tabelle2.A1" office:value-type="string">
              <text:p text:style-name="MP5"><text:span text:style-name="MT5">Seite </text:span><text:span text:style-name="Page_20_Number"><text:span text:style-name="MT6"><text:page-number text:select-page="current">0</text:page-number></text:span></text:span><text:span text:style-name="Page_20_Number"><text:span text:style-name="MT6">/</text:span></text:span><text:span text:style-name="Page_20_Number"><text:span text:style-name="MT6"><text:page-count style:num-format="1">2</text:page-count></text:span></text:span></text:p>
              <text:p text:style-name="MP6"><text:span text:style-name="Page_20_Number"><text:span text:style-name="MT6"/></text:span></text:p>
              <text:p text:style-name="MP7"><text:span text:style-name="MT7">AVVISO</text:span><text:span text:style-name="MT8">: Il modulo "Dichiarazione delle detrazioni d`imposta per carichi di famiglia" va compilato </text:span><text:span text:style-name="MT7">SOLO</text:span><text:span text:style-name="MT8"> se vi sono persone a carico fiscalmente (*) oppure in caso di variazioni.</text:span><text:span text:style-name="MT5"> </text:span></text:p>
            </table:table-cell>
          </table:table-row>
        </table:table>
        <text:p text:style-name="MP8"/>
      </style:header>
      <style:footer>
        <text:p text:style-name="MP9"><text:span text:style-name="MT9"><text:tab/><text:tab/></text:span><text:span text:style-name="MT10"><text:file-name text:display="name-and-extension">Detrazioni per familiari a carico con bonus mamme 2024.odt</text:file-name></text:span></text:p>
      </style:footer>
    </style:master-page>
    <style:master-page style:name="Konvert_20_1" style:display-name="Konvert 1" style:page-layout-name="Mpm3" draw:style-name="Mdp1" style:next-style-name="Konvert_20_Folge_20_1">
      <style:footer>
        <table:table table:name="Tabelle8" table:style-name="Tabelle8">
          <table:table-column table:style-name="Tabelle8.A"/>
          <table:table-column table:style-name="Tabelle8.B"/>
          <table:table-column table:style-name="Tabelle8.A"/>
          <table:table-row table:style-name="Tabelle8.1">
            <table:table-cell table:style-name="Tabelle8.A1" office:value-type="string">
              <text:p text:style-name="MP10">Die per Fax oder Datenübertragung übermittelten Unterlagen<text:line-break/>genügen den Bestimmungen über die schriftliche Form,<text:line-break/>wenn der Absender klar ablesbar ist,<text:line-break/>und <text:span text:style-name="MT11">es bedarf keiner<text:line-break/>Nachreichung der jeweiligen Originale per Post.</text:span></text:p>
              <text:p text:style-name="MP11">Artikel 5, Absatz 10 des Landesgesetzes vom 22. Oktober 1993, Nr. 17</text:p>
            </table:table-cell>
            <table:table-cell table:style-name="Tabelle8.B1" office:value-type="string">
              <text:p text:style-name="MP12"/>
            </table:table-cell>
            <table:table-cell table:style-name="Tabelle8.A1" office:value-type="string">
              <text:p text:style-name="MP13"><text:span text:style-name="MT12">I documenti trasmessi tramite telefax o con altro mezzo telematico<text:line-break/>o informatico idoneo ad accertare la fonte di provenienza del<text:line-break/>documento, soddisfano il requisito della forma scritta e la loro<text:line-break/>trasmissione </text:span><text:span text:style-name="MT13">non deve essere seguita da quella del documento<text:line-break/>originale attraverso il sistema postale.</text:span></text:p>
              <text:p text:style-name="MP14">Articolo 5, comma 10, della legge provinciale del 22 ottobre 1993, n. 17</text:p>
            </table:table-cell>
          </table:table-row>
        </table:table>
        <text:p text:style-name="MP15"/>
      </style:footer>
    </style:master-page>
    <style:master-page style:name="Konvert_20_Folge_20_1" style:display-name="Konvert Folge 1" style:page-layout-name="Mpm3" draw:style-name="Mdp1">
      <style:footer>
        <text:p text:style-name="MP16"/>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mpfänger:</dc:title>
    <meta:initial-creator>Andrea Wieser</meta:initial-creator>
    <meta:creation-date>2013-01-23T12:56:00</meta:creation-date>
    <dc:date>2024-05-15T14:26:08.281000000</dc:date>
    <meta:print-date>2013-02-21T10:53:00</meta:print-date>
    <meta:editing-cycles>74</meta:editing-cycles>
    <meta:editing-duration>PT13H5M37S</meta:editing-duration>
    <meta:generator>LibreOffice/7.3.7.2$Windows_X86_64 LibreOffice_project/e114eadc50a9ff8d8c8a0567d6da8f454beeb84f</meta:generator>
    <meta:document-statistic meta:table-count="5" meta:image-count="0" meta:object-count="0" meta:page-count="2" meta:paragraph-count="71" meta:word-count="1041" meta:character-count="7806" meta:non-whitespace-character-count="6418"/>
    <meta:user-defined meta:name="_AdHocReviewCycleID" meta:value-type="float">1101289443</meta:user-defined>
    <meta:user-defined meta:name="_AuthorEmail">Marika.Perathoner@provinz.bz.it</meta:user-defined>
    <meta:user-defined meta:name="_AuthorEmailDisplayName">Perathoner, Marika</meta:user-defined>
    <meta:user-defined meta:name="_EmailSubject"/>
    <meta:user-defined meta:name="_PreviousAdHocReviewCycleID" meta:value-type="float">-2033106599</meta:user-defined>
    <meta:user-defined meta:name="_ReviewingToolsShownOnce" meta:value-type="string"/>
  </office:meta>
</office:document-meta>
</file>