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3 Trim. 2017</text:p>
          </table:table-cell>
          <table:covered-table-cell table:number-columns-repeated="3" table:style-name="ce10"/>
          <table:table-cell table:style-name="ce10"/>
          <table:table-cell table:number-columns-repeated="4"/>
          <table:table-cell table:style-name="ce10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Juli / Luglio</text:p>
            </table:table-cell>
            <table:table-cell table:style-name="ce12" office:value-type="string" calcext:value-type="string">
              <text:p>August / Agosto</text:p>
            </table:table-cell>
            <table:table-cell table:style-name="ce12" office:value-type="string" calcext:value-type="string">
              <text:p>September / Settembre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6144" calcext:value-type="float">
            <text:p>6.144</text:p>
          </table:table-cell>
          <table:table-cell table:style-name="ce13" office:value-type="float" office:value="7119" calcext:value-type="float">
            <text:p>7.119</text:p>
          </table:table-cell>
          <table:table-cell table:style-name="ce13" office:value-type="float" office:value="6962" calcext:value-type="float">
            <text:p>6.96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321082" calcext:value-type="float">
            <text:p>321.082</text:p>
          </table:table-cell>
          <table:table-cell table:style-name="ce14" office:value-type="float" office:value="336486" calcext:value-type="float">
            <text:p>336.486</text:p>
          </table:table-cell>
          <table:table-cell table:style-name="ce14" office:value-type="float" office:value="329099" calcext:value-type="float">
            <text:p>329.09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554691" calcext:value-type="float">
            <text:p>554.691</text:p>
          </table:table-cell>
          <table:table-cell table:style-name="ce14" office:value-type="float" office:value="531449" calcext:value-type="float">
            <text:p>531.449</text:p>
          </table:table-cell>
          <table:table-cell table:style-name="ce14" office:value-type="float" office:value="534991" calcext:value-type="float">
            <text:p>534.99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34657" calcext:value-type="float">
            <text:p>34.657</text:p>
          </table:table-cell>
          <table:table-cell table:style-name="ce14" office:value-type="float" office:value="28322" calcext:value-type="float">
            <text:p>28.322</text:p>
          </table:table-cell>
          <table:table-cell table:style-name="ce14" office:value-type="float" office:value="26737" calcext:value-type="float">
            <text:p>26.73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396713" calcext:value-type="float">
            <text:p>2.396.713</text:p>
          </table:table-cell>
          <table:table-cell table:style-name="ce14" office:value-type="float" office:value="2137783" calcext:value-type="float">
            <text:p>2.137.783</text:p>
          </table:table-cell>
          <table:table-cell table:style-name="ce14" office:value-type="float" office:value="2042207" calcext:value-type="float">
            <text:p>2.042.20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1786342" calcext:value-type="float">
            <text:p>1.786.342</text:p>
          </table:table-cell>
          <table:table-cell table:style-name="ce14" office:value-type="float" office:value="1886368" calcext:value-type="float">
            <text:p>1.886.368</text:p>
          </table:table-cell>
          <table:table-cell table:style-name="ce14" office:value-type="float" office:value="1613704" calcext:value-type="float">
            <text:p>1.613.70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1747023" calcext:value-type="float">
            <text:p>1.747.023</text:p>
          </table:table-cell>
          <table:table-cell table:style-name="ce14" office:value-type="float" office:value="1725335" calcext:value-type="float">
            <text:p>1.725.335</text:p>
          </table:table-cell>
          <table:table-cell table:style-name="ce14" office:value-type="float" office:value="1694428" calcext:value-type="float">
            <text:p>1.694.42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38144" calcext:value-type="float">
            <text:p>38.144</text:p>
          </table:table-cell>
          <table:table-cell table:style-name="ce14" office:value-type="float" office:value="32314" calcext:value-type="float">
            <text:p>32.314</text:p>
          </table:table-cell>
          <table:table-cell table:style-name="ce14" office:value-type="float" office:value="38272" calcext:value-type="float">
            <text:p>38.27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office:value-type="float" office:value="6884796" calcext:value-type="float">
            <text:p>6.884.796</text:p>
          </table:table-cell>
          <table:table-cell table:style-name="ce15" office:value-type="float" office:value="6685175" calcext:value-type="float">
            <text:p>6.685.175</text:p>
          </table:table-cell>
          <table:table-cell table:style-name="ce15" office:value-type="float" office:value="6286399" calcext:value-type="float">
            <text:p>6.286.399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9">
          <table:table-cell office:value-type="string" calcext:value-type="string">
            <text:p>** Ab dem Jahr 2017 werden die Bediensteten der Hilfskörperschaften nicht mehr als Landespersonal geführt</text:p>
            <text:p>   Dal 2017 il personale degli enti strumentali non viene più conteggiato come personale provinciale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6'.$A$1" table:cell-range-address="$'201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 number:grouping="true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number-style style:name="N165">
      <number:number number:decimal-places="1" number:min-integer-digits="1" number:grouping="true"/>
    </number:number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text>Ja</number:text>
    </number:number-style>
    <number:number-style style:name="N175P1" style:volatile="true">
      <number:text>Ja</number:text>
    </number:number-style>
    <number:number-style style:name="N175">
      <number:text>Nein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Wahr</number:text>
    </number:number-style>
    <number:number-style style:name="N176P1" style:volatile="true">
      <number:text>Wahr</number:text>
    </number:number-style>
    <number:number-style style:name="N176">
      <number:text>Falsch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Ein</number:text>
    </number:number-style>
    <number:number-style style:name="N177P1" style:volatile="true">
      <number:text>Ein</number:text>
    </number:number-style>
    <number:number-style style:name="N177">
      <number:text>Aus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.00.0000</text:date>, <text:time style:data-style-name="N2" text:time-value="12:24:48.48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date>2018-03-23T12:27:23.353000000</dc:date>
    <meta:generator>LibreOffice/4.4.5.2$Windows_x86 LibreOffice_project/a22f674fd25a3b6f45bdebf25400ed2adff0ff99</meta:generator>
    <meta:editing-duration>PT22M37S</meta:editing-duration>
    <meta:editing-cycles>5</meta:editing-cycles>
    <meta:document-statistic meta:table-count="1" meta:cell-count="49" meta:object-count="0"/>
  </office:meta>
</office:document-meta>
</file>