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4 Trim. 2019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Oktober / Ottobre</text:p>
          </table:table-cell>
          <table:table-cell office:value-type="string" table:style-name="ce7">
            <text:p>November / Novembre</text:p>
          </table:table-cell>
          <table:table-cell office:value-type="string" table:style-name="ce7">
            <text:p>Dezember / Dicembre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</text:p>
          </table:table-cell>
          <table:table-cell table:number-columns-repeated="3" table:style-name="ce9"/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I</text:p>
          </table:table-cell>
          <table:table-cell office:value-type="float" office:value="299037" table:style-name="ce9">
            <text:p>299.037</text:p>
          </table:table-cell>
          <table:table-cell office:value-type="float" office:value="326409" table:style-name="ce9">
            <text:p>326.409</text:p>
          </table:table-cell>
          <table:table-cell office:value-type="float" office:value="465085" table:style-name="ce9">
            <text:p>465.085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II</text:p>
          </table:table-cell>
          <table:table-cell office:value-type="string" table:style-name="ce9">
            <text:p>…</text:p>
          </table:table-cell>
          <table:table-cell table:style-name="ce9"/>
          <table:table-cell office:value-type="string" table:style-name="ce9">
            <text:p>…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V</text:p>
          </table:table-cell>
          <table:table-cell office:value-type="float" office:value="106300" table:style-name="ce9">
            <text:p>106.300</text:p>
          </table:table-cell>
          <table:table-cell office:value-type="float" office:value="112851" table:style-name="ce9">
            <text:p>112.851</text:p>
          </table:table-cell>
          <table:table-cell office:value-type="float" office:value="172821" table:style-name="ce9">
            <text:p>172.821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V</text:p>
          </table:table-cell>
          <table:table-cell office:value-type="float" office:value="15583" table:style-name="ce9">
            <text:p>15.583</text:p>
          </table:table-cell>
          <table:table-cell office:value-type="float" office:value="16785" table:style-name="ce9">
            <text:p>16.785</text:p>
          </table:table-cell>
          <table:table-cell office:value-type="float" office:value="26346" table:style-name="ce9">
            <text:p>26.346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VI</text:p>
          </table:table-cell>
          <table:table-cell office:value-type="float" office:value="1507408" table:style-name="ce9">
            <text:p>1.507.408</text:p>
          </table:table-cell>
          <table:table-cell office:value-type="float" office:value="1725735" table:style-name="ce9">
            <text:p>1.725.735</text:p>
          </table:table-cell>
          <table:table-cell office:value-type="float" office:value="2527618" table:style-name="ce9">
            <text:p>2.527.618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VII</text:p>
          </table:table-cell>
          <table:table-cell office:value-type="float" office:value="1685495" table:style-name="ce9">
            <text:p>1.685.495</text:p>
          </table:table-cell>
          <table:table-cell office:value-type="float" office:value="1747042" table:style-name="ce9">
            <text:p>1.747.042</text:p>
          </table:table-cell>
          <table:table-cell office:value-type="float" office:value="3036014" table:style-name="ce9">
            <text:p>3.036.014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VIII</text:p>
          </table:table-cell>
          <table:table-cell office:value-type="float" office:value="1384944" table:style-name="ce9">
            <text:p>1.384.944</text:p>
          </table:table-cell>
          <table:table-cell office:value-type="float" office:value="1511292" table:style-name="ce9">
            <text:p>1.511.292</text:p>
          </table:table-cell>
          <table:table-cell office:value-type="float" office:value="2535879" table:style-name="ce9">
            <text:p>2.535.879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X</text:p>
          </table:table-cell>
          <table:table-cell office:value-type="float" office:value="43706" table:style-name="ce9">
            <text:p>43.706</text:p>
          </table:table-cell>
          <table:table-cell office:value-type="float" office:value="31778" table:style-name="ce9">
            <text:p>31.778</text:p>
          </table:table-cell>
          <table:table-cell office:value-type="float" office:value="63290" table:style-name="ce9">
            <text:p>63.290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10">
            <text:p>Insgesamt / Totale</text:p>
          </table:table-cell>
          <table:table-cell office:value-type="float" office:value="5044885" table:style-name="ce11">
            <text:p>5.044.885</text:p>
          </table:table-cell>
          <table:table-cell office:value-type="float" office:value="5471892" table:style-name="ce11">
            <text:p>5.471.892</text:p>
          </table:table-cell>
          <table:table-cell office:value-type="float" office:value="8830915" table:style-name="ce11">
            <text:p>8.830.915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8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8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8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9">
          <table:table-cell table:number-columns-repeated="16384"/>
        </table:table-row>
        <table:table-row table:number-rows-repeated="6" table:style-name="ro9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3" table:style-name="ro9">
          <table:table-cell/>
          <table:table-cell table:number-columns-repeated="3" table:style-name="ce15"/>
          <table:table-cell table:number-columns-repeated="16380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ichela Zambiasi</meta:initial-creator>
    <dc:creator>Frei, Patrick</dc:creator>
    <meta:creation-date>2014-08-01T10:26:23Z</meta:creation-date>
    <dc:date>2020-04-30T08:49:01Z</dc:date>
    <meta:editing-cycles>4</meta:editing-cycles>
    <meta:editing-duration>PT0S</meta:editing-duration>
  </office:meta>
</office:document-meta>
</file>