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3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104.8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ta1" style:family="table" style:master-page-name="PageStyle_5f_4_20_Trim_20_20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DE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4 Trim 201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3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4" table:number-rows-spanned="1">
              <text:p>Personalkennzahlen zu den Abwesenheiten / Tassi di assenza del personale</text:p>
            </table:table-cell>
            <table:covered-table-cell table:number-columns-repeated="3" table:style-name="ce4"/>
            <table:table-cell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Landesverwaltung im engeren Sinn / Amministrazione provinciale in senso stretto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2">
            <table:table-cell table:style-name="ce4" table:number-columns-repeated="3"/>
            <table:table-cell table:number-columns-repeated="5"/>
            <table:table-cell table:style-name="ce1"/>
            <table:table-cell table:number-columns-repeated="1015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Oktober / Ottobre 2015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5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2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85.9309538704686" calcext:value-type="float">
            <text:p>85,93</text:p>
          </table:table-cell>
          <table:table-cell table:style-name="ce18" office:value-type="float" office:value="14.0690461295314" calcext:value-type="float">
            <text:p>14,07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80.0708779023966" calcext:value-type="float">
            <text:p>80,07</text:p>
          </table:table-cell>
          <table:table-cell table:style-name="ce18" office:value-type="float" office:value="19.9291220976034" calcext:value-type="float">
            <text:p>19,93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83.6756724788133" calcext:value-type="float">
            <text:p>83,68</text:p>
          </table:table-cell>
          <table:table-cell table:style-name="ce18" office:value-type="float" office:value="16.3243275211867" calcext:value-type="float">
            <text:p>16,32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bau und öffentliche Bauten</text:a></text:span></text:p>
          </table:table-cell>
          <table:table-cell table:style-name="ce18" office:value-type="float" office:value="80.6916058698499" calcext:value-type="float">
            <text:p>80,69</text:p>
          </table:table-cell>
          <table:table-cell table:style-name="ce18" office:value-type="float" office:value="19.3083941301501" calcext:value-type="float">
            <text:p>19,31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e Lavori pubblici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80.1052807486631" calcext:value-type="float">
            <text:p>80,11</text:p>
          </table:table-cell>
          <table:table-cell table:style-name="ce18" office:value-type="float" office:value="19.8947192513369" calcext:value-type="float">
            <text:p>19,89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76.0022382367112" calcext:value-type="float">
            <text:p>76,00</text:p>
          </table:table-cell>
          <table:table-cell table:style-name="ce18" office:value-type="float" office:value="23.9977617632889" calcext:value-type="float">
            <text:p>24,00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83.8883923251102" calcext:value-type="float">
            <text:p>83,89</text:p>
          </table:table-cell>
          <table:table-cell table:style-name="ce18" office:value-type="float" office:value="16.1116076748898" calcext:value-type="float">
            <text:p>16,11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mögen und Mobilität</text:a></text:span></text:p>
          </table:table-cell>
          <table:table-cell table:style-name="ce18" office:value-type="float" office:value="81.2697396359346" calcext:value-type="float">
            <text:p>81,27</text:p>
          </table:table-cell>
          <table:table-cell table:style-name="ce18" office:value-type="float" office:value="18.7302603640654" calcext:value-type="float">
            <text:p>18,73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Patrimonio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79.6544848346522" calcext:value-type="float">
            <text:p>79,65</text:p>
          </table:table-cell>
          <table:table-cell table:style-name="ce18" office:value-type="float" office:value="20.3455151653478" calcext:value-type="float">
            <text:p>20,35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80.2212709899403" calcext:value-type="float">
            <text:p>80,22</text:p>
          </table:table-cell>
          <table:table-cell table:style-name="ce19" office:value-type="float" office:value="19.7787290100597" calcext:value-type="float">
            <text:p>19,78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7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5" table:number-rows-spanned="1">
            <text:p>November / Novembre 2015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5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2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81.4251812248961" calcext:value-type="float">
            <text:p>81,43</text:p>
          </table:table-cell>
          <table:table-cell table:style-name="ce18" office:value-type="float" office:value="18.5748187751039" calcext:value-type="float">
            <text:p>18,57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79.7831376459305" calcext:value-type="float">
            <text:p>79,78</text:p>
          </table:table-cell>
          <table:table-cell table:style-name="ce18" office:value-type="float" office:value="20.2168623540695" calcext:value-type="float">
            <text:p>20,22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82.8857349223546" calcext:value-type="float">
            <text:p>82,89</text:p>
          </table:table-cell>
          <table:table-cell table:style-name="ce18" office:value-type="float" office:value="17.1142650776454" calcext:value-type="float">
            <text:p>17,11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bau und öffentliche Bauten</text:a></text:span></text:p>
          </table:table-cell>
          <table:table-cell table:style-name="ce18" office:value-type="float" office:value="76.4840760176641" calcext:value-type="float">
            <text:p>76,48</text:p>
          </table:table-cell>
          <table:table-cell table:style-name="ce18" office:value-type="float" office:value="23.5159239823359" calcext:value-type="float">
            <text:p>23,52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e Lavori pubblici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77.0713205384737" calcext:value-type="float">
            <text:p>77,07</text:p>
          </table:table-cell>
          <table:table-cell table:style-name="ce18" office:value-type="float" office:value="22.9286794615263" calcext:value-type="float">
            <text:p>22,93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74.7976075711872" calcext:value-type="float">
            <text:p>74,80</text:p>
          </table:table-cell>
          <table:table-cell table:style-name="ce18" office:value-type="float" office:value="25.2023924288128" calcext:value-type="float">
            <text:p>25,20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79.5208071936429" calcext:value-type="float">
            <text:p>79,52</text:p>
          </table:table-cell>
          <table:table-cell table:style-name="ce18" office:value-type="float" office:value="20.4791928063571" calcext:value-type="float">
            <text:p>20,48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mögen und Mobilität</text:a></text:span></text:p>
          </table:table-cell>
          <table:table-cell table:style-name="ce18" office:value-type="float" office:value="79.8281514284122" calcext:value-type="float">
            <text:p>79,83</text:p>
          </table:table-cell>
          <table:table-cell table:style-name="ce18" office:value-type="float" office:value="20.1718485715878" calcext:value-type="float">
            <text:p>20,17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Patrimonio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78.3082652529488" calcext:value-type="float">
            <text:p>78,31</text:p>
          </table:table-cell>
          <table:table-cell table:style-name="ce18" office:value-type="float" office:value="21.6917347470512" calcext:value-type="float">
            <text:p>21,69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80.21934531795" calcext:value-type="float">
            <text:p>80,22</text:p>
          </table:table-cell>
          <table:table-cell table:style-name="ce19" office:value-type="float" office:value="19.78065468205" calcext:value-type="float">
            <text:p>19,78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7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5" table:number-rows-spanned="1">
            <text:p>Dezember / Dicembre 2015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5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2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74.7046437368853" calcext:value-type="float">
            <text:p>74,70</text:p>
          </table:table-cell>
          <table:table-cell table:style-name="ce18" office:value-type="float" office:value="25.2953562631147" calcext:value-type="float">
            <text:p>25,30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71.9511023219822" calcext:value-type="float">
            <text:p>71,95</text:p>
          </table:table-cell>
          <table:table-cell table:style-name="ce18" office:value-type="float" office:value="28.0488976780178" calcext:value-type="float">
            <text:p>28,05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68.112565246993" calcext:value-type="float">
            <text:p>68,11</text:p>
          </table:table-cell>
          <table:table-cell table:style-name="ce18" office:value-type="float" office:value="31.887434753007" calcext:value-type="float">
            <text:p>31,89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bau und öffentliche Bauten</text:a></text:span></text:p>
          </table:table-cell>
          <table:table-cell table:style-name="ce18" office:value-type="float" office:value="68.6673478963733" calcext:value-type="float">
            <text:p>68,67</text:p>
          </table:table-cell>
          <table:table-cell table:style-name="ce18" office:value-type="float" office:value="31.3326521036267" calcext:value-type="float">
            <text:p>31,33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e Lavori pubblici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68.1700592363882" calcext:value-type="float">
            <text:p>68,17</text:p>
          </table:table-cell>
          <table:table-cell table:style-name="ce18" office:value-type="float" office:value="31.8299407636118" calcext:value-type="float">
            <text:p>31,83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64.6257328990228" calcext:value-type="float">
            <text:p>64,63</text:p>
          </table:table-cell>
          <table:table-cell table:style-name="ce18" office:value-type="float" office:value="35.3742671009772" calcext:value-type="float">
            <text:p>35,37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70.6008522727273" calcext:value-type="float">
            <text:p>70,60</text:p>
          </table:table-cell>
          <table:table-cell table:style-name="ce18" office:value-type="float" office:value="29.3991477272727" calcext:value-type="float">
            <text:p>29,40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mögen und Mobilität</text:a></text:span></text:p>
          </table:table-cell>
          <table:table-cell table:style-name="ce18" office:value-type="float" office:value="69.3368677759677" calcext:value-type="float">
            <text:p>69,34</text:p>
          </table:table-cell>
          <table:table-cell table:style-name="ce18" office:value-type="float" office:value="30.6631322240323" calcext:value-type="float">
            <text:p>30,66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Patrimonio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69.9562888576572" calcext:value-type="float">
            <text:p>69,96</text:p>
          </table:table-cell>
          <table:table-cell table:style-name="ce18" office:value-type="float" office:value="30.0437111423428" calcext:value-type="float">
            <text:p>30,04</text:p>
          </table:table-cell>
          <table:table-cell table:style-name="ce28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69.3114146610687" calcext:value-type="float">
            <text:p>69,31</text:p>
          </table:table-cell>
          <table:table-cell table:style-name="ce19" office:value-type="float" office:value="30.6885853389313" calcext:value-type="float">
            <text:p>30,69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Autonome Provinz Bozen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rovincia Autonoma di Bolzano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4 Trim 2015'.$A$1" table:cell-range-address="$'4 Trim 2015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0mm" fo:margin-right="20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4_20_Trim_20_2015" style:display-name="PageStyle_4 Trim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3-11-25T13:37:40</meta:creation-date>
    <dc:creator>Arne Zingerle</dc:creator>
    <dc:date>2016-08-01T14:52:47</dc:date>
    <meta:print-date>2014-08-25T11:18:06</meta:print-date>
    <meta:document-statistic meta:table-count="1" meta:cell-count="145" meta:object-count="0"/>
    <meta:generator>LibreOffice/4.4.5.2$Windows_x86 LibreOffice_project/a22f674fd25a3b6f45bdebf25400ed2adff0ff99</meta:generator>
  </office:meta>
</office:document-meta>
</file>