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7.02525in" svg:height="9.9135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it" style:country-asian="I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rozzi, Ada</meta:initial-creator>
    <dc:creator>Pirozzi, Ada</dc:creator>
    <meta:creation-date>2017-12-29T23:02:00Z</meta:creation-date>
    <dc:date>2017-12-29T23:04:00Z</dc:date>
    <meta:template xlink:href="B39786F0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