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style:line-height-at-least="0.0166in"/>
      <style:text-properties style:font-name="Arial" style:font-name-complex="Arial" fo:language="it" fo:country="IT"/>
    </style:style>
    <style:style style:name="P5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6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7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</style:style>
    <style:style style:name="T8" style:parent-style-name="Collegamentoipertestuale" style:family="text">
      <style:text-properties style:font-name="Arial" style:font-name-complex="Arial" fo:language="it" fo:country="IT"/>
    </style:style>
    <style:style style:name="P9" style:parent-style-name="Normale" style:family="paragraph">
      <style:paragraph-properties fo:text-align="end" fo:margin-bottom="0in" style:line-height-at-least="0.0166in" fo:margin-left="0.6888in" fo:text-indent="-0.6888in">
        <style:tab-stops/>
      </style:paragraph-properties>
    </style:style>
    <style:style style:name="T10" style:parent-style-name="Collegamentoipertestuale" style:family="text">
      <style:text-properties style:font-name="Arial" style:font-name-complex="Arial" fo:language="it" fo:country="IT"/>
    </style:style>
    <style:style style:name="P11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2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3" style:parent-style-name="Normale" style:family="paragraph">
      <style:paragraph-properties style:text-autospace="none" fo:text-align="justify" style:line-height-at-least="0.0166in"/>
      <style:text-properties style:font-name="Arial" style:font-name-complex="Arial" fo:font-weight="bold" style:font-weight-asian="bold" style:font-weight-complex="bold" fo:language="it" fo:country="IT"/>
    </style:style>
    <style:style style:name="P14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language="it" fo:country="IT"/>
    </style:style>
    <style:style style:name="P15" style:parent-style-name="Normale" style:family="paragraph">
      <style:paragraph-properties fo:text-align="justify" fo:margin-bottom="0in" style:line-height-at-least="0.0166in" fo:margin-left="0.6895in" fo:text-indent="-0.6895in">
        <style:tab-stops/>
      </style:paragraph-properties>
      <style:text-properties style:font-name="Arial" style:font-name-complex="Arial" fo:language="it" fo:country="IT"/>
    </style:style>
    <style:style style:name="P16" style:parent-style-name="Normale" style:family="paragraph">
      <style:paragraph-properties fo:margin-bottom="0in" fo:line-height="150%"/>
      <style:text-properties style:font-name="Arial" style:font-name-complex="Arial" fo:language="it" fo:country="IT"/>
    </style:style>
    <style:style style:name="P17" style:parent-style-name="Normale" style:family="paragraph">
      <style:paragraph-properties fo:margin-bottom="0in" fo:line-height="150%"/>
    </style:style>
    <style:style style:name="P18" style:parent-style-name="Paragrafoelenco" style:list-style-name="LFO1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P21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fo:language="it" fo:country="IT"/>
    </style:style>
    <style:style style:name="P22" style:parent-style-name="Paragrafoelenco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complex="Arial" fo:language="it" fo:country="IT"/>
    </style:style>
    <style:style style:name="P23" style:parent-style-name="Paragrafoelenco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language="it" fo:country="IT"/>
    </style:style>
    <style:style style:name="P24" style:parent-style-name="Paragrafoelenco" style:list-style-name="LFO1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P26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fo:language="it" fo:country="IT"/>
    </style:style>
    <style:style style:name="P27" style:parent-style-name="Normale" style:family="paragraph">
      <style:paragraph-properties fo:line-height="12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30" style:parent-style-name="Car.predefinitoparagrafo" style:family="text">
      <style:text-properties style:font-name="Arial" style:font-name-complex="Arial" fo:language="it" fo:country="IT"/>
    </style:style>
    <style:style style:name="T31" style:parent-style-name="Car.predefinitoparagrafo" style:family="text">
      <style:text-properties style:font-name="Arial" style:font-name-complex="Arial" fo:language="it" fo:country="IT"/>
    </style:style>
    <style:style style:name="T32" style:parent-style-name="Car.predefinitoparagrafo" style:family="text">
      <style:text-properties style:font-name="Arial" style:font-name-complex="Arial" fo:language="it" fo:country="IT"/>
    </style:style>
    <style:style style:name="T33" style:parent-style-name="Car.predefinitoparagrafo" style:family="text">
      <style:text-properties style:font-name="Arial" style:font-name-complex="Arial" fo:language="it" fo:country="IT"/>
    </style:style>
    <style:style style:name="T34" style:parent-style-name="Car.predefinitoparagrafo" style:family="text">
      <style:text-properties style:font-name="Arial" style:font-name-complex="Arial" fo:language="it" fo:country="IT"/>
    </style:style>
    <style:style style:name="T35" style:parent-style-name="Car.predefinitoparagrafo" style:family="text">
      <style:text-properties style:font-name="Arial" style:font-name-complex="Arial" fo:language="it" fo:country="IT"/>
    </style:style>
    <style:style style:name="P36" style:parent-style-name="Normale" style:family="paragraph">
      <style:paragraph-properties fo:text-align="justify" fo:line-height="120%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Arial" style:font-name-complex="Arial" fo:language="it" fo:country="IT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P44" style:parent-style-name="Normale" style:family="paragraph">
      <style:paragraph-properties fo:text-align="justify" fo:line-height="12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P50" style:parent-style-name="Normale" style:family="paragraph">
      <style:paragraph-properties fo:line-height="120%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3" style:parent-style-name="Car.predefinitoparagrafo" style:family="text">
      <style:text-properties style:font-name="Arial" style:font-name-complex="Arial" fo:language="it" fo:country="IT"/>
    </style:style>
    <style:style style:name="P54" style:parent-style-name="Normale" style:family="paragraph">
      <style:paragraph-properties fo:text-align="justify" fo:margin-bottom="0in" fo:line-height="100%" fo:margin-right="0.043in"/>
      <style:text-properties style:font-name="Arial" style:font-name-complex="Arial" fo:letter-spacing="0.0041in" fo:font-size="9pt" style:font-size-asian="9pt" style:font-size-complex="9pt" fo:language="it" fo:country="IT"/>
    </style:style>
    <style:style style:name="P55" style:parent-style-name="Normale" style:family="paragraph">
      <style:paragraph-properties fo:text-align="justify" fo:margin-bottom="0in" fo:line-height="100%" fo:margin-right="0.043in"/>
    </style:style>
    <style:style style:name="T56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61" style:parent-style-name="Car.predefinitoparagrafo" style:family="text">
      <style:text-properties style:font-name="Arial" style:font-name-complex="Arial" fo:letter-spacing="0.0145in" fo:font-size="9pt" style:font-size-asian="9pt" style:font-size-complex="9pt" fo:language="it" fo:country="IT"/>
    </style:style>
    <style:style style:name="T62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63" style:parent-style-name="Car.predefinitoparagrafo" style:family="text">
      <style:text-properties style:font-name="Arial" style:font-name-complex="Arial" fo:letter-spacing="0.0118in" fo:font-size="9pt" style:font-size-asian="9pt" style:font-size-complex="9pt" fo:language="it" fo:country="IT"/>
    </style:style>
    <style:style style:name="T64" style:parent-style-name="Car.predefinitoparagrafo" style:family="text">
      <style:text-properties style:font-name="Arial" style:font-name-complex="Arial" fo:letter-spacing="0.0027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="Arial" style:font-name-complex="Arial" fo:letter-spacing="0.0138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9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Arial" style:font-name-complex="Arial" fo:letter-spacing="0.0062in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="Arial" style:font-name-complex="Arial" fo:letter-spacing="0.0069in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Arial" style:font-name-complex="Arial" fo:letter-spacing="0.0666in" style:text-scale="99%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Arial" style:font-name-complex="Arial" fo:letter-spacing="-0.0173in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="Arial" style:font-name-complex="Arial" fo:letter-spacing="-0.0173in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="Arial" style:font-name-complex="Arial" fo:letter-spacing="-0.0145in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105" style:parent-style-name="Normale" style:family="paragraph">
      <style:paragraph-properties fo:text-align="justify" fo:margin-bottom="0in" fo:line-height="100%" fo:margin-right="0.043in"/>
    </style:style>
    <style:style style:name="T106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="Arial" style:font-name-complex="Arial" fo:letter-spacing="0.025in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" style:font-name-complex="Arial" fo:letter-spacing="0.0312in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="Arial" style:font-name-complex="Arial" fo:letter-spacing="0.0027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Arial" style:font-name-complex="Arial" fo:letter-spacing="0.0305in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Arial" style:font-name-complex="Arial" fo:letter-spacing="0.025in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" style:font-name-complex="Arial" fo:letter-spacing="0.0256in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="Arial" style:font-name-complex="Arial" fo:letter-spacing="0.0243in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Arial" style:font-name-complex="Arial" fo:letter-spacing="0.0701in" style:text-scale="99%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1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="Arial" style:font-name-complex="Arial" fo:color="#0000FF" style:text-scale="99%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177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" style:font-name-complex="Arial" fo:letter-spacing="-0.0138in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complex="Arial" fo:letter-spacing="-0.0138in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18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183" style:parent-style-name="Normale" style:family="paragraph">
      <style:paragraph-properties fo:text-align="justify" fo:margin-bottom="0in" fo:line-height="100%" fo:margin-right="0.043in"/>
    </style:style>
    <style:style style:name="T184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letter-spacing="0.0618in" style:text-scale="99%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letter-spacing="0.0576in" style:text-scale="99%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269" style:parent-style-name="Normale" style:family="paragraph">
      <style:paragraph-properties fo:text-align="justify" fo:margin-bottom="0in" fo:line-height="100%" fo:margin-right="0.0437in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="Arial" style:font-name-complex="Arial" fo:letter-spacing="-0.002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="Arial" style:font-name-complex="Arial" fo:letter-spacing="0.0715in" style:text-scale="99%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2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333" style:parent-style-name="Normale" style:family="paragraph">
      <style:paragraph-properties fo:text-align="justify" fo:margin-bottom="0in" fo:line-height="100%" fo:margin-right="0.0416in"/>
    </style:style>
    <style:style style:name="T334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34in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letter-spacing="0.0243in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letter-spacing="0.0277in" fo:font-size="9pt" style:font-size-asian="9pt" style:font-size-complex="9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letter-spacing="0.025in" fo:font-size="9pt" style:font-size-asian="9pt" style:font-size-complex="9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letter-spacing="0.0256in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0.0687in" style:text-scale="99%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letter-spacing="0.0756in" style:text-scale="99%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0.0729in" style:text-scale="99%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letter-spacing="0.0881in" style:text-scale="99%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9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9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0.0673in" style:text-scale="99%" fo:font-size="9pt" style:font-size-asian="9pt" style:font-size-complex="9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0.0798in" style:text-scale="99%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0.0812in" style:text-scale="99%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599" style:parent-style-name="Normale" style:family="paragraph">
      <style:paragraph-properties fo:text-align="justify" fo:margin-bottom="0in" fo:line-height="100%" fo:margin-right="0.0416in"/>
    </style:style>
    <style:style style:name="T60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9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letter-spacing="0.0479in" style:text-scale="99%" fo:font-size="9pt" style:font-size-asian="9pt" style:font-size-complex="9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letter-spacing="0.0631in" style:text-scale="99%" fo:font-size="9pt" style:font-size-asian="9pt" style:font-size-complex="9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-0.0215in" fo:font-size="9pt" style:font-size-asian="9pt" style:font-size-complex="9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669" style:parent-style-name="Normale" style:family="paragraph">
      <style:paragraph-properties fo:text-align="justify" fo:margin-bottom="0in" fo:line-height="100%" fo:margin-right="0.043in"/>
    </style:style>
    <style:style style:name="T670" style:parent-style-name="Car.predefinitoparagrafo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="Arial" style:font-name-complex="Arial" fo:letter-spacing="0.0215in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75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="Arial" style:font-name-complex="Arial" fo:letter-spacing="0.0208in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68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83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="Arial" style:font-name-complex="Arial" fo:letter-spacing="0.0222in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="Arial" style:font-name-complex="Arial" fo:letter-spacing="0.0208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="Arial" style:font-name-complex="Arial" fo:letter-spacing="0.0201in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="Arial" style:font-name-complex="Arial" fo:letter-spacing="0.0229in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="Arial" style:font-name-complex="Arial" fo:letter-spacing="0.0756in" style:text-scale="99%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1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25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2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7" style:parent-style-name="Car.predefinitoparagrafo" style:family="text">
      <style:text-properties style:font-name="Arial" style:font-name-complex="Arial" fo:letter-spacing="-0.0048in" fo:font-size="9pt" style:font-size-asian="9pt" style:font-size-complex="9pt" fo:language="it" fo:country="IT"/>
    </style:style>
    <style:style style:name="T72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2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3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1" style:parent-style-name="Car.predefinitoparagrafo" style:family="text">
      <style:text-properties style:font-name="Arial" style:font-name-complex="Arial" fo:letter-spacing="-0.0027in" fo:font-size="9pt" style:font-size-asian="9pt" style:font-size-complex="9pt" fo:language="it" fo:country="IT"/>
    </style:style>
    <style:style style:name="T73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3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3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735" style:parent-style-name="Normale" style:family="paragraph">
      <style:paragraph-properties fo:text-align="justify" fo:margin-bottom="0in" fo:line-height="100%"/>
    </style:style>
    <style:style style:name="T736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73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38" style:parent-style-name="Car.predefinitoparagrafo" style:family="text">
      <style:text-properties style:font-name="Arial" style:font-name-complex="Arial" fo:letter-spacing="0.0041in" fo:font-size="9pt" style:font-size-asian="9pt" style:font-size-complex="9pt" fo:language="it" fo:country="IT"/>
    </style:style>
    <style:style style:name="T73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40" style:parent-style-name="Car.predefinitoparagrafo" style:family="text">
      <style:text-properties style:font-name="Arial" style:font-name-complex="Arial" fo:letter-spacing="0.0034in" fo:font-size="9pt" style:font-size-asian="9pt" style:font-size-complex="9pt" fo:language="it" fo:country="IT"/>
    </style:style>
    <style:style style:name="T741" style:parent-style-name="Car.predefinitoparagrafo" style:family="text">
      <style:text-properties style:font-name="Arial" style:font-name-complex="Arial" fo:letter-spacing="-0.0041in" fo:font-size="9pt" style:font-size-asian="9pt" style:font-size-complex="9pt" fo:language="it" fo:country="IT"/>
    </style:style>
    <style:style style:name="T742" style:parent-style-name="Car.predefinitoparagrafo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74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4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5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4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7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48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49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51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5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53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5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55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57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5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759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60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1" style:parent-style-name="Car.predefinitoparagrafo" style:family="text">
      <style:text-properties style:font-name="Arial" style:font-name-complex="Arial" fo:letter-spacing="-0.0055in" fo:font-size="9pt" style:font-size-asian="9pt" style:font-size-complex="9pt" fo:language="it" fo:country="IT"/>
    </style:style>
    <style:style style:name="T762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763" style:parent-style-name="Car.predefinitoparagrafo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765" style:parent-style-name="Normale" style:family="paragraph">
      <style:paragraph-properties fo:text-align="justify" fo:margin-bottom="0in" fo:line-height="100%" fo:margin-right="0.043in"/>
    </style:style>
    <style:style style:name="T766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letter-spacing="0.0305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0.0298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letter-spacing="0.0312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0.0743in" style:text-scale="99%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letter-spacing="0.0201in" fo:font-size="9pt" style:font-size-asian="9pt" style:font-size-complex="9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0.0208in" fo:font-size="9pt" style:font-size-asian="9pt" style:font-size-complex="9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0.077in" style:text-scale="99%" fo:font-size="9pt" style:font-size-asian="9pt" style:font-size-complex="9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letter-spacing="0.0687in" style:text-scale="99%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0.0159in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9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0.0743in" style:text-scale="99%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0.0715in" style:text-scale="99%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955" style:parent-style-name="Normale" style:family="paragraph">
      <style:paragraph-properties fo:text-align="justify" fo:margin-bottom="0in" fo:line-height="100%" fo:margin-right="0.043in"/>
    </style:style>
    <style:style style:name="T9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-0.0097in" fo:font-size="9pt" style:font-size-asian="9pt" style:font-size-complex="9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letter-spacing="-0.0104in" fo:font-size="9pt" style:font-size-asian="9pt" style:font-size-complex="9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-0.0104in" fo:font-size="9pt" style:font-size-asian="9pt" style:font-size-complex="9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71" style:parent-style-name="Car.predefinitoparagrafo" style:family="text">
      <style:text-properties style:font-name="Arial" style:font-name-asian="Courier New" style:font-name-complex="Arial" fo:letter-spacing="-0.0006in" fo:font-size="9pt" style:font-size-asian="9pt" style:font-size-complex="9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color="#0000FF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letter-spacing="0.0631in" style:text-scale="99%" fo:font-size="9pt" style:font-size-asian="9pt" style:font-size-complex="9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9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0.0715in" style:text-scale="99%" fo:font-size="9pt" style:font-size-asian="9pt" style:font-size-complex="9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0.0673in" style:text-scale="99%" fo:font-size="9pt" style:font-size-asian="9pt" style:font-size-complex="9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-0.0048in" fo:font-size="9pt" style:font-size-asian="9pt" style:font-size-complex="9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letter-spacing="-0.0034in" fo:font-size="9pt" style:font-size-asian="9pt" style:font-size-complex="9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1063" style:parent-style-name="Normale" style:family="paragraph">
      <style:paragraph-properties fo:margin-top="0.0833in" fo:margin-bottom="0in" fo:line-height="120%"/>
      <style:text-properties style:font-name="Arial" style:font-name-asian="Times New Roman" style:font-name-complex="Arial" fo:language="it" fo:country="IT"/>
    </style:style>
    <style:style style:name="P1064" style:parent-style-name="Normale" style:family="paragraph">
      <style:paragraph-properties fo:text-align="justify" fo:margin-bottom="0in" fo:line-height="120%"/>
    </style:style>
    <style:style style:name="T106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066" style:parent-style-name="Car.predefinitoparagrafo" style:family="text">
      <style:text-properties style:font-name="Arial" style:font-name-complex="Arial" fo:language="it" fo:country="IT"/>
    </style:style>
    <style:style style:name="P1067" style:parent-style-name="Normale" style:list-style-name="LFO2" style:family="paragraph">
      <style:paragraph-properties fo:text-align="justify" fo:margin-bottom="0in" fo:line-height="120%"/>
      <style:text-properties style:font-name="Arial" style:font-name-complex="Arial" fo:language="it" fo:country="IT"/>
    </style:style>
    <style:style style:name="P1068" style:parent-style-name="Normale" style:list-style-name="LFO2" style:family="paragraph">
      <style:paragraph-properties fo:text-align="justify" fo:margin-bottom="0in" fo:line-height="120%"/>
      <style:text-properties style:font-name="Arial" style:font-name-complex="Arial" fo:language="it" fo:country="IT"/>
    </style:style>
    <style:style style:name="P1069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070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071" style:parent-style-name="Normale" style:family="paragraph">
      <style:paragraph-properties fo:margin-top="0.0833in" fo:margin-bottom="0in" fo:line-height="120%"/>
      <style:text-properties style:font-name="Arial" style:font-name-complex="Arial" fo:language="it" fo:country="IT"/>
    </style:style>
    <style:style style:name="P1072" style:parent-style-name="Normale" style:family="paragraph">
      <style:paragraph-properties fo:text-align="center" fo:margin-top="0.0833in" fo:margin-bottom="0in" fo:line-height="120%" fo:margin-left="3.2486in">
        <style:tab-stops/>
      </style:paragraph-properties>
      <style:text-properties style:font-name="Arial" style:font-name-complex="Arial" fo:language="it" fo:country="IT"/>
    </style:style>
    <style:style style:name="P1073" style:parent-style-name="Normale" style:family="paragraph">
      <style:paragraph-properties fo:text-align="center" fo:margin-top="0.0833in" fo:margin-bottom="0in" fo:line-height="120%" fo:margin-left="3.2486in">
        <style:tab-stops/>
      </style:paragraph-properties>
    </style:style>
    <style:style style:name="T1074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ext:p text:style-name="P1">Allegato</text:p>
      <text:p text:style-name="P5"><text:bookmark-start text:name="_Hlk107576360"/><text:bookmark-start text:name="_Hlk107576457"/>Provincia autonoma di Bolzano</text:p>
      <text:p text:style-name="P6">Ripartizione 17 - Intendenza scolastica italiana</text:p>
      <text:p text:style-name="P7"><text:a xlink:href="mailto:intendenzascolastica@provincia.bz.it" office:target-frame-name="_top" xlink:show="replace"><text:span text:style-name="T8">intendenzascolastica@provincia.bz.it</text:span></text:a></text:p>
      <text:p text:style-name="P9"><text:a xlink:href="mailto:intendenzascolastica@pec.prov.bz.it" office:target-frame-name="_top" xlink:show="replace"><text:span text:style-name="T10">intendenzascolastica@pec.prov.bz.it</text:span></text:a></text:p>
      <text:p text:style-name="P11"/>
      <text:p text:style-name="P12"/>
      <text:p text:style-name="P13">Candidatura a<text:s/>Presidente<text:s/>delle commissioni d’esame<text:s/><text:bookmark-end text:name="_Hlk107576360"/>del Concorso<text:s/>straordinario docenti per titoli ed esami (Decreto n. 24109/2023).</text:p>
      <text:p text:style-name="P14"/>
      <text:p text:style-name="P15"/>
      <text:p text:style-name="P16">La/Il sottoscritta/o _________________________________________________<text:s/></text:p>
      <text:p text:style-name="P17"/>
      <text:list text:style-name="LFO1" text:continue-numbering="true">
        <text:list-item>
          <text:p text:style-name="P18"><text:span text:style-name="T19">tutt’ora in servizio presso l’istituto</text:span><text:span text:style-name="T20"><text:s/>_____________________________________________________________________</text:span></text:p>
        </text:list-item>
      </text:list>
      <text:p text:style-name="P21"/>
      <text:p text:style-name="P22">e/o</text:p>
      <text:p text:style-name="P23"/>
      <text:list text:style-name="LFO1" text:continue-numbering="true">
        <text:list-item>
          <text:p text:style-name="P24"><text:span text:style-name="T25">con ______ anni di servizio nella classe di concorso ________</text:span></text:p>
        </text:list-item>
      </text:list>
      <text:p text:style-name="P26"/>
      <text:p text:style-name="P27"><text:span text:style-name="T28">m</text:span><text:span text:style-name="T29">anifesta la disponibilità<text:s/></text:span><text:span text:style-name="T30">a essere nominata/o quale<text:s/></text:span><text:span text:style-name="T31">Presidente</text:span><text:span text:style-name="T32"><text:s/>delle commissioni d’esame del concorso in oggetto</text:span><text:span text:style-name="T33"><text:s/>per la classe di concorso ________</text:span><text:span text:style-name="T34">, fermo restando i</text:span><text:span text:style-name="T35">l successivo accertamento del possesso dei requisiti,</text:span></text:p>
      <text:p text:style-name="P36"><text:span text:style-name="T37">dichiara</text:span><text:span text:style-name="T38"><text:s/>di non trovarsi in una delle condizioni ostative alla nomina (avere riportato condanne penali o avere in corso procedimenti penali per i quali sia stata formalmente iniziata l’azione<text:s/></text:span><text:span text:style-name="T39">penale; avere in corso procedimenti disciplinari o essere incorsi nelle sanzioni disciplinari previste nei rispettivi ordinamenti; essere stati collocati a riposo da più di 3 anni dalla data di pubblicazione del bando; a partire da un anno antecedente alla</text:span><text:span text:style-name="T40"><text:s/>data di indizione del concorso essere componenti dell’organo di direzione politica dell’amministrazione, ricoprire cariche politiche o essere rappresentanti sindacali, anche presso le Rappresentanze sindacali unitarie, o essere designati dalle confederazi</text:span><text:span text:style-name="T41">oni ed organizzazioni sindacali o dalle associazioni professionali; svolgere, o aver svolto nell’anno antecedente alla data di indizione del concorso, attività o corsi di preparazione ai concorsi per il reclutamento dei docenti; essere stati destituiti o l</text:span><text:span text:style-name="T42">icenziati dall’impiego per motivi disciplinari, per ragioni di salute o per decadenza dall’impiego comunque determinata), fermo restando il successivo accertamento dell’assenza di relazioni di parentela, affinità entro il quarto grado o abituale convivenza</text:span><text:span text:style-name="T43"><text:s/>con uno o più concorrenti,</text:span></text:p>
      <text:p text:style-name="P44"><text:span text:style-name="T45">chiede</text:span><text:span text:style-name="T46"><text:s/>di indirizzare ogni comunicazione riguardante l’eventuale nomina a<text:s/></text:span><text:span text:style-name="T47">Presidente</text:span><text:span text:style-name="T48"><text:s/>delle commissioni all’indirizzo di posta elettronica<text:s/></text:span><text:span text:style-name="T49">_______________________________________</text:span></text:p>
      <text:p text:style-name="P50"><text:span text:style-name="T51">ha pres</text:span><text:span text:style-name="T52">o visione</text:span><text:span text:style-name="T53"><text:s/>delle seguenti informazioni sul trattamento dei dati personali ai sensi dell’art. 13 del Regolamento UE 2016/679 del Parlamento Europeo e del Consiglio del 27 aprile 2016.</text:span></text:p>
      <text:p text:style-name="P54"/>
      <text:soft-page-break/>
      <text:p text:style-name="P55"><text:span text:style-name="T56">Titolare</text:span><text:span text:style-name="T57"><text:s/></text:span><text:span text:style-name="T58">del</text:span><text:span text:style-name="T59"><text:s/></text:span><text:span text:style-name="T60">trattamento</text:span><text:span text:style-name="T61"><text:s/></text:span><text:span text:style-name="T62">dei</text:span><text:span text:style-name="T63"><text:s/></text:span><text:span text:style-name="T64">dati</text:span><text:span text:style-name="T65"><text:s/></text:span><text:span text:style-name="T66">personali</text:span><text:span text:style-name="T67"><text:s/></text:span><text:span text:style-name="T68">è</text:span><text:span text:style-name="T69"><text:s/></text:span><text:span text:style-name="T70">la</text:span><text:span text:style-name="T71"><text:s/></text:span><text:span text:style-name="T72">Provincia</text:span><text:span text:style-name="T73"><text:s/></text:span><text:span text:style-name="T74">autonoma</text:span><text:span text:style-name="T75"><text:s/></text:span><text:span text:style-name="T76">di</text:span><text:span text:style-name="T77"><text:s/></text:span><text:span text:style-name="T78">Bolzano,</text:span><text:span text:style-name="T79"><text:s/></text:span><text:span text:style-name="T80">presso</text:span><text:span text:style-name="T81"><text:s/></text:span><text:span text:style-name="T82">piazza</text:span><text:span text:style-name="T83"><text:s/></text:span><text:span text:style-name="T84">Silvius</text:span><text:span text:style-name="T85"><text:s/></text:span><text:span text:style-name="T86">Magnago</text:span><text:span text:style-name="T87"><text:s/></text:span><text:span text:style-name="T88">4,</text:span><text:span text:style-name="T89"><text:s/></text:span><text:span text:style-name="T90">Palazzo</text:span><text:span text:style-name="T91"><text:s/></text:span><text:span text:style-name="T92">3a,</text:span><text:span text:style-name="T93"><text:s/></text:span><text:span text:style-name="T94">39100</text:span><text:span text:style-name="T95"><text:s/></text:span><text:span text:style-name="T96">Bolzano,</text:span></text:p>
      <text:p text:style-name="P97"><text:span text:style-name="T98">E-Mail:</text:span><text:span text:style-name="T99"><text:s/></text:span><text:a xlink:href="mailto:direzionegenerale@provincia.bz.it" office:target-frame-name="_top" xlink:show="replace"><text:span text:style-name="T100">direzionegenerale@provincia.bz.it</text:span></text:a><text:span text:style-name="T101"><text:s/></text:span><text:span text:style-name="T102">PEC:</text:span><text:span text:style-name="T103"><text:s/></text:span><text:a xlink:href="mailto:generaldirektion.direzionegenerale@pec.prov.bz.it" office:target-frame-name="_top" xlink:show="replace"><text:span text:style-name="T104">generaldirektion.direzionegenerale@pec.prov.bz.it.</text:span></text:a></text:p>
      <text:p text:style-name="P105"><text:span text:style-name="T106">Responsabile</text:span><text:span text:style-name="T107"><text:s/></text:span><text:span text:style-name="T108">della</text:span><text:span text:style-name="T109"><text:s/></text:span><text:span text:style-name="T110">protezione</text:span><text:span text:style-name="T111"><text:s/></text:span><text:span text:style-name="T112">dei</text:span><text:span text:style-name="T113"><text:s/></text:span><text:span text:style-name="T114">dati</text:span><text:span text:style-name="T115"><text:s/></text:span><text:span text:style-name="T116">(RPD):</text:span><text:span text:style-name="T117"><text:s/></text:span><text:span text:style-name="T118">I</text:span><text:span text:style-name="T119"><text:s/></text:span><text:span text:style-name="T120">dati</text:span><text:span text:style-name="T121"><text:s/></text:span><text:span text:style-name="T122">di</text:span><text:span text:style-name="T123"><text:s/></text:span><text:span text:style-name="T124">contatto</text:span><text:span text:style-name="T125"><text:s/></text:span><text:span text:style-name="T126">del</text:span><text:span text:style-name="T127"><text:s/></text:span><text:span text:style-name="T128">RPD</text:span><text:span text:style-name="T129"><text:s/></text:span><text:span text:style-name="T130">della</text:span><text:span text:style-name="T131"><text:s/></text:span><text:span text:style-name="T132">Provincia</text:span><text:span text:style-name="T133"><text:s/></text:span><text:span text:style-name="T134">autonoma</text:span><text:span text:style-name="T135"><text:s/></text:span><text:span text:style-name="T136">di</text:span><text:span text:style-name="T137"><text:s/></text:span><text:span text:style-name="T138">Bolzano</text:span><text:span text:style-name="T139"><text:s/></text:span><text:span text:style-name="T140">sono</text:span><text:span text:style-name="T141"><text:s/></text:span><text:span text:style-name="T142">i</text:span><text:span text:style-name="T143"><text:s/></text:span><text:span text:style-name="T144">seguenti:</text:span><text:span text:style-name="T145"><text:s/></text:span><text:span text:style-name="T146">Provincia</text:span><text:span text:style-name="T147"><text:s/></text:span><text:span text:style-name="T148">autonoma</text:span><text:span text:style-name="T149"><text:s/></text:span><text:span text:style-name="T150">di</text:span><text:span text:style-name="T151"><text:s/></text:span><text:span text:style-name="T152">Bolzano,</text:span><text:span text:style-name="T153"><text:s/></text:span><text:span text:style-name="T154">Palazzo</text:span><text:span text:style-name="T155"><text:s/></text:span><text:span text:style-name="T156">1,</text:span><text:span text:style-name="T157"><text:s/></text:span><text:span text:style-name="T158">Ufficio</text:span><text:span text:style-name="T159"><text:s/></text:span><text:span text:style-name="T160">organizzazione,</text:span><text:span text:style-name="T161"><text:s/></text:span><text:span text:style-name="T162">Piazza</text:span><text:span text:style-name="T163"><text:s/></text:span><text:span text:style-name="T164">Silvius</text:span><text:span text:style-name="T165"><text:s/></text:span><text:span text:style-name="T166">Magnago</text:span><text:span text:style-name="T167"><text:s/></text:span><text:span text:style-name="T168">1,</text:span><text:span text:style-name="T169"><text:s/></text:span><text:span text:style-name="T170">39100</text:span><text:span text:style-name="T171"><text:s/></text:span><text:span text:style-name="T172">Bolzano;</text:span><text:span text:style-name="T173"><text:s/></text:span><text:span text:style-name="T174">E-Mail:</text:span><text:span text:style-name="T175"><text:s/></text:span><text:span text:style-name="T176">rpd@provincia.bz.it</text:span><text:span text:style-name="T177">;</text:span><text:span text:style-name="T178"><text:s/></text:span><text:span text:style-name="T179">PEC:</text:span><text:span text:style-name="T180"><text:s/></text:span><text:a xlink:href="mailto:rpd_dsb@pec.prov.bz.it" office:target-frame-name="_top" xlink:show="replace"><text:span text:style-name="T181">rpd_dsb@pec.prov.bz.it</text:span><text:span text:style-name="T182">.</text:span></text:a></text:p>
      <text:p text:style-name="P183"><text:span text:style-name="T184">Finalità</text:span><text:span text:style-name="T185"><text:s/></text:span><text:span text:style-name="T186">del</text:span><text:span text:style-name="T187"><text:s/></text:span><text:span text:style-name="T188">trattamento:</text:span><text:span text:style-name="T189"><text:s/></text:span><text:span text:style-name="T190">I</text:span><text:span text:style-name="T191"><text:s/></text:span><text:span text:style-name="T192">dati</text:span><text:span text:style-name="T193"><text:s/></text:span><text:span text:style-name="T194">forniti saranno</text:span><text:span text:style-name="T195"><text:s/></text:span><text:span text:style-name="T196">trattati</text:span><text:span text:style-name="T197"><text:s/></text:span><text:span text:style-name="T198">da</text:span><text:span text:style-name="T199"><text:s/></text:span><text:span text:style-name="T200">personale</text:span><text:span text:style-name="T201"><text:s/></text:span><text:span text:style-name="T202">autorizzato</text:span><text:span text:style-name="T203"><text:s/></text:span><text:span text:style-name="T204">dell’Amministrazione provinciale</text:span><text:span text:style-name="T205"><text:s/></text:span><text:span text:style-name="T206">anche</text:span><text:span text:style-name="T207"><text:s/></text:span><text:span text:style-name="T208">in</text:span><text:span text:style-name="T209"><text:s/></text:span><text:span text:style-name="T210">forma</text:span><text:span text:style-name="T211"><text:s/></text:span><text:span text:style-name="T212">elettronica,</text:span><text:span text:style-name="T213"><text:s/></text:span><text:span text:style-name="T214">per</text:span><text:span text:style-name="T215"><text:s/></text:span><text:span text:style-name="T216">le</text:span><text:span text:style-name="T217"><text:s/></text:span><text:span text:style-name="T218">finalità</text:span><text:span text:style-name="T219"><text:s/></text:span><text:span text:style-name="T220">istituzionali</text:span><text:span text:style-name="T221"><text:s/></text:span><text:span text:style-name="T222">connesse</text:span><text:span text:style-name="T223"><text:s/></text:span><text:span text:style-name="T224">al</text:span><text:span text:style-name="T225"><text:s/></text:span><text:span text:style-name="T226">procedimento</text:span><text:span text:style-name="T227"><text:s/></text:span><text:span text:style-name="T228">amministrativo</text:span><text:span text:style-name="T229"><text:s/></text:span><text:span text:style-name="T230">per</text:span><text:span text:style-name="T231"><text:s/></text:span><text:span text:style-name="T232">il</text:span><text:span text:style-name="T233"><text:s/></text:span><text:span text:style-name="T234">quale</text:span><text:span text:style-name="T235"><text:s/></text:span><text:span text:style-name="T236">sono</text:span><text:span text:style-name="T237"><text:s/></text:span><text:span text:style-name="T238">resi</text:span><text:span text:style-name="T239"><text:s/></text:span><text:span text:style-name="T240">in</text:span><text:span text:style-name="T241"><text:s/></text:span><text:span text:style-name="T242">base</text:span><text:span text:style-name="T243"><text:s/></text:span><text:span text:style-name="T244">alla</text:span><text:span text:style-name="T245"><text:s/></text:span><text:span text:style-name="T246">legge</text:span><text:span text:style-name="T247"><text:s/></text:span><text:span text:style-name="T248">provinciale</text:span><text:span text:style-name="T249"><text:s/></text:span><text:span text:style-name="T250">n.</text:span><text:span text:style-name="T251"><text:s/>10/1992.</text:span><text:span text:style-name="T252"><text:s/></text:span><text:span text:style-name="T253">Preposta</text:span><text:span text:style-name="T254"><text:s/>al</text:span><text:span text:style-name="T255"><text:s/></text:span><text:span text:style-name="T256">trattamento dei</text:span><text:span text:style-name="T257"><text:s/></text:span><text:span text:style-name="T258">dati</text:span><text:span text:style-name="T259"><text:s/></text:span><text:span text:style-name="T260">è il<text:s/></text:span><text:span text:style-name="T261">Direttore</text:span><text:span text:style-name="T262"><text:s/>pro<text:s/></text:span><text:span text:style-name="T263">tempore</text:span><text:span text:style-name="T264"><text:s/></text:span><text:span text:style-name="T265">della</text:span><text:span text:style-name="T266"><text:s/></text:span><text:span text:style-name="T267">Ripartizione Intendenza<text:s/></text:span><text:span text:style-name="T268">scolastica italiana.</text:span></text:p>
      <text:p text:style-name="P269"><text:span text:style-name="T270">Il</text:span><text:span text:style-name="T271"><text:s/></text:span><text:span text:style-name="T272">conferimento</text:span><text:span text:style-name="T273"><text:s/></text:span><text:span text:style-name="T274">dei</text:span><text:span text:style-name="T275"><text:s/></text:span><text:span text:style-name="T276">dati</text:span><text:span text:style-name="T277"><text:s/></text:span><text:span text:style-name="T278">è</text:span><text:span text:style-name="T279"><text:s/></text:span><text:span text:style-name="T280">obbligatorio per</text:span><text:span text:style-name="T281"><text:s/></text:span><text:span text:style-name="T282">lo</text:span><text:span text:style-name="T283"><text:s/></text:span><text:span text:style-name="T284">svolgimento</text:span><text:span text:style-name="T285"><text:s/></text:span><text:span text:style-name="T286">dei</text:span><text:span text:style-name="T287"><text:s/></text:span><text:span text:style-name="T288">compiti</text:span><text:span text:style-name="T289"><text:s/></text:span><text:span text:style-name="T290">amministrativi</text:span><text:span text:style-name="T291"><text:s/></text:span><text:span text:style-name="T292">richiesti.</text:span><text:span text:style-name="T293"><text:s/></text:span><text:span text:style-name="T294">In</text:span><text:span text:style-name="T295"><text:s/></text:span><text:span text:style-name="T296">caso</text:span><text:span text:style-name="T297"><text:s/></text:span><text:span text:style-name="T298">di</text:span><text:span text:style-name="T299"><text:s/></text:span><text:span text:style-name="T300">rifiuto</text:span><text:span text:style-name="T301"><text:s/></text:span><text:span text:style-name="T302">di</text:span><text:span text:style-name="T303"><text:s/></text:span><text:span text:style-name="T304">conferimento dei</text:span><text:span text:style-name="T305"><text:s/></text:span><text:span text:style-name="T306">dati</text:span><text:span text:style-name="T307"><text:s/></text:span><text:span text:style-name="T308">richiesti</text:span><text:span text:style-name="T309"><text:s/></text:span><text:span text:style-name="T310">non</text:span><text:span text:style-name="T311"><text:s/></text:span><text:span text:style-name="T312">si</text:span><text:span text:style-name="T313"><text:s/></text:span><text:span text:style-name="T314">potrà</text:span><text:span text:style-name="T315"><text:s/></text:span><text:span text:style-name="T316">dare</text:span><text:span text:style-name="T317"><text:s/></text:span><text:span text:style-name="T318">seguito</text:span><text:span text:style-name="T319"><text:s/></text:span><text:span text:style-name="T320">alle</text:span><text:span text:style-name="T321"><text:s/></text:span><text:span text:style-name="T322">richieste</text:span><text:span text:style-name="T323"><text:s/></text:span><text:span text:style-name="T324">avanzate</text:span><text:span text:style-name="T325"><text:s/></text:span><text:span text:style-name="T326">ed</text:span><text:span text:style-name="T327"><text:s/></text:span><text:span text:style-name="T328">alle</text:span><text:span text:style-name="T329"><text:s/></text:span><text:span text:style-name="T330">istanze</text:span><text:span text:style-name="T331"><text:s/></text:span><text:span text:style-name="T332">inoltrate.</text:span></text:p>
      <text:p text:style-name="P333"><text:span text:style-name="T334">Comunicazione</text:span><text:span text:style-name="T335"><text:s/></text:span><text:span text:style-name="T336">e</text:span><text:span text:style-name="T337"><text:s/></text:span><text:span text:style-name="T338">destinatari</text:span><text:span text:style-name="T339"><text:s/></text:span><text:span text:style-name="T340">dei</text:span><text:span text:style-name="T341"><text:s/></text:span><text:span text:style-name="T342">dati:</text:span><text:span text:style-name="T343"><text:s/></text:span><text:span text:style-name="T344">I</text:span><text:span text:style-name="T345"><text:s/></text:span><text:span text:style-name="T346">dati</text:span><text:span text:style-name="T347"><text:s/></text:span><text:span text:style-name="T348">potranno</text:span><text:span text:style-name="T349"><text:s/></text:span><text:span text:style-name="T350">essere</text:span><text:span text:style-name="T351"><text:s/></text:span><text:span text:style-name="T352">comunicati</text:span><text:span text:style-name="T353"><text:s/></text:span><text:span text:style-name="T354">ad</text:span><text:span text:style-name="T355"><text:s/></text:span><text:span text:style-name="T356">altri</text:span><text:span text:style-name="T357"><text:s/></text:span><text:span text:style-name="T358">soggetti</text:span><text:span text:style-name="T359"><text:s/></text:span><text:span text:style-name="T360">pubblici,</text:span><text:span text:style-name="T361"><text:s/></text:span><text:span text:style-name="T362">quali</text:span><text:span text:style-name="T363"><text:s/></text:span><text:span text:style-name="T364">gli</text:span><text:span text:style-name="T365"><text:s/></text:span><text:span text:style-name="T366">Uffici</text:span><text:span text:style-name="T367"><text:s/></text:span><text:span text:style-name="T368">della</text:span><text:span text:style-name="T369"><text:s/></text:span><text:span text:style-name="T370">Ripartizione</text:span><text:span text:style-name="T371"><text:s/></text:span><text:span text:style-name="T372">Personale</text:span><text:span text:style-name="T373"><text:s/></text:span><text:span text:style-name="T374">della</text:span><text:span text:style-name="T375"><text:s/></text:span><text:span text:style-name="T376">Provincia,</text:span><text:span text:style-name="T377"><text:s/></text:span><text:span text:style-name="T378">i</text:span><text:span text:style-name="T379"><text:s/></text:span><text:span text:style-name="T380">componenti</text:span><text:span text:style-name="T381"><text:s/></text:span><text:span text:style-name="T382">delle</text:span><text:span text:style-name="T383"><text:s/></text:span><text:span text:style-name="T384">Commissioni</text:span><text:span text:style-name="T385"><text:s/></text:span><text:span text:style-name="T386">di</text:span><text:span text:style-name="T387"><text:s/></text:span><text:span text:style-name="T388">valutazione</text:span><text:span text:style-name="T389"><text:s/></text:span><text:span text:style-name="T390">nonché</text:span><text:span text:style-name="T391"><text:s/></text:span><text:span text:style-name="T392">i</text:span><text:span text:style-name="T393"><text:s/></text:span><text:span text:style-name="T394">direttori</text:span><text:span text:style-name="T395"><text:s/></text:span><text:span text:style-name="T396">e</text:span><text:span text:style-name="T397"><text:s/></text:span><text:span text:style-name="T398">le</text:span><text:span text:style-name="T399"><text:s/></text:span><text:span text:style-name="T400">direttrici</text:span><text:span text:style-name="T401"><text:s/></text:span><text:span text:style-name="T402">preposte</text:span><text:span text:style-name="T403"><text:s/></text:span><text:span text:style-name="T404">alle</text:span><text:span text:style-name="T405"><text:s/></text:span><text:span text:style-name="T406">varie</text:span><text:span text:style-name="T407"><text:s/></text:span><text:span text:style-name="T408">strutture</text:span><text:span text:style-name="T409"><text:s/></text:span><text:span text:style-name="T410">organizzative</text:span><text:span text:style-name="T411"><text:s/></text:span><text:span text:style-name="T412">della</text:span><text:span text:style-name="T413"><text:s/></text:span><text:span text:style-name="T414">Provincia,</text:span><text:span text:style-name="T415"><text:s/></text:span><text:span text:style-name="T416">per</text:span><text:span text:style-name="T417"><text:s/></text:span><text:span text:style-name="T418">gli adempimenti</text:span><text:span text:style-name="T419"><text:s/></text:span><text:span text:style-name="T420">degli</text:span><text:span text:style-name="T421"><text:s/></text:span><text:span text:style-name="T422">obblighi</text:span><text:span text:style-name="T423"><text:s/></text:span><text:span text:style-name="T424">di</text:span><text:span text:style-name="T425"><text:s/></text:span><text:span text:style-name="T426">legge</text:span><text:span text:style-name="T427"><text:s/></text:span><text:span text:style-name="T428">nell’ambito</text:span><text:span text:style-name="T429"><text:s/></text:span><text:span text:style-name="T430">dello</text:span><text:span text:style-name="T431"><text:s/></text:span><text:span text:style-name="T432">svolgimento</text:span><text:span text:style-name="T433"><text:s/></text:span><text:span text:style-name="T434">delle</text:span><text:span text:style-name="T435"><text:s/></text:span><text:span text:style-name="T436">proprie</text:span><text:span text:style-name="T437"><text:s/></text:span><text:span text:style-name="T438">funzioni</text:span><text:span text:style-name="T439"><text:s/></text:span><text:span text:style-name="T440">istituzionali</text:span><text:span text:style-name="T441"><text:s/></text:span><text:span text:style-name="T442">e</text:span><text:span text:style-name="T443"><text:s/></text:span><text:span text:style-name="T444">comunque</text:span><text:span text:style-name="T445"><text:s/></text:span><text:span text:style-name="T446">in</text:span><text:span text:style-name="T447"><text:s/></text:span><text:span text:style-name="T448">stretta</text:span><text:span text:style-name="T449"><text:s/></text:span><text:span text:style-name="T450">relazione</text:span><text:span text:style-name="T451"><text:s/></text:span><text:span text:style-name="T452">al</text:span><text:span text:style-name="T453"><text:s/></text:span><text:span text:style-name="T454">procedimento</text:span><text:span text:style-name="T455"><text:s/></text:span><text:span text:style-name="T456">amministrativo</text:span><text:span text:style-name="T457"><text:s/></text:span><text:span text:style-name="T458">avviato.</text:span><text:span text:style-name="T459"><text:s/></text:span><text:span text:style-name="T460">Potranno</text:span><text:span text:style-name="T461"><text:s/></text:span><text:span text:style-name="T462">altresì</text:span><text:span text:style-name="T463"><text:s/></text:span><text:span text:style-name="T464">essere</text:span><text:span text:style-name="T465"><text:s/></text:span><text:span text:style-name="T466">comunicati</text:span><text:span text:style-name="T467"><text:s/></text:span><text:span text:style-name="T468">a</text:span><text:span text:style-name="T469"><text:s/></text:span><text:span text:style-name="T470">soggetti</text:span><text:span text:style-name="T471"><text:s/></text:span><text:span text:style-name="T472">che</text:span><text:span text:style-name="T473"><text:s/></text:span><text:span text:style-name="T474">forniscono</text:span><text:span text:style-name="T475"><text:s/></text:span><text:span text:style-name="T476">servizi</text:span><text:span text:style-name="T477"><text:s/></text:span><text:span text:style-name="T478">per</text:span><text:span text:style-name="T479"><text:s/></text:span><text:span text:style-name="T480">la</text:span><text:span text:style-name="T481"><text:s/></text:span><text:span text:style-name="T482">manutenzione</text:span><text:span text:style-name="T483"><text:s/></text:span><text:span text:style-name="T484">e</text:span><text:span text:style-name="T485"><text:s/></text:span><text:span text:style-name="T486">gestione</text:span><text:span text:style-name="T487"><text:s/></text:span><text:span text:style-name="T488">del</text:span><text:span text:style-name="T489"><text:s/></text:span><text:span text:style-name="T490">sistema</text:span><text:span text:style-name="T491"><text:s/></text:span><text:span text:style-name="T492">informatico</text:span><text:span text:style-name="T493"><text:s/></text:span><text:span text:style-name="T494">dell’Amministrazione</text:span><text:span text:style-name="T495"><text:s/></text:span><text:span text:style-name="T496">provinciale</text:span><text:span text:style-name="T497"><text:s/></text:span><text:span text:style-name="T498">e/o</text:span><text:span text:style-name="T499"><text:s/></text:span><text:span text:style-name="T500">del</text:span><text:span text:style-name="T501"><text:s/></text:span><text:span text:style-name="T502">sito</text:span><text:span text:style-name="T503"><text:s/></text:span><text:span text:style-name="T504">Internet</text:span><text:span text:style-name="T505"><text:s/></text:span><text:span text:style-name="T506">istituzionale</text:span><text:span text:style-name="T507"><text:s/></text:span><text:span text:style-name="T508">dell’Ente</text:span><text:span text:style-name="T509"><text:s/></text:span><text:span text:style-name="T510">anche</text:span><text:span text:style-name="T511"><text:s/>in</text:span><text:span text:style-name="T512"><text:s/></text:span><text:span text:style-name="T513">modalità</text:span><text:span text:style-name="T514"><text:s/></text:span><text:span text:style-name="T515">cloud</text:span><text:span text:style-name="T516"><text:s/></text:span><text:span text:style-name="T517">computing.</text:span><text:span text:style-name="T518"><text:s/>Il</text:span><text:span text:style-name="T519"><text:s/></text:span><text:span text:style-name="T520">cloud</text:span><text:span text:style-name="T521"><text:s/></text:span><text:span text:style-name="T522">provider</text:span><text:span text:style-name="T523"><text:s/></text:span><text:span text:style-name="T524">Microsoft</text:span><text:span text:style-name="T525"><text:s/></text:span><text:span text:style-name="T526">Italia</text:span><text:span text:style-name="T527"><text:s/></text:span><text:span text:style-name="T528">Srl,</text:span><text:span text:style-name="T529"><text:s/></text:span><text:span text:style-name="T530">fornitore</text:span><text:span text:style-name="T531"><text:s/></text:span><text:span text:style-name="T532">alla</text:span><text:span text:style-name="T533"><text:s/></text:span><text:span text:style-name="T534">Provincia</text:span><text:span text:style-name="T535"><text:s/></text:span><text:span text:style-name="T536">del</text:span><text:span text:style-name="T537"><text:s/></text:span><text:span text:style-name="T538">servizio</text:span><text:span text:style-name="T539"><text:s/></text:span><text:span text:style-name="T540">Office365,</text:span><text:span text:style-name="T541"><text:s/></text:span><text:span text:style-name="T542">si</text:span><text:span text:style-name="T543"><text:s/></text:span><text:span text:style-name="T544">è</text:span><text:span text:style-name="T545"><text:s/></text:span><text:span text:style-name="T546">impegnato</text:span><text:span text:style-name="T547"><text:s/></text:span><text:span text:style-name="T548">in</text:span><text:span text:style-name="T549"><text:s/></text:span><text:span text:style-name="T550">base</text:span><text:span text:style-name="T551"><text:s/></text:span><text:span text:style-name="T552">al</text:span><text:span text:style-name="T553"><text:s/></text:span><text:span text:style-name="T554">contratto</text:span><text:span text:style-name="T555"><text:s/></text:span><text:span text:style-name="T556">in</text:span><text:span text:style-name="T557"><text:s/></text:span><text:span text:style-name="T558">essere</text:span><text:span text:style-name="T559"><text:s/></text:span><text:span text:style-name="T560">a</text:span><text:span text:style-name="T561"><text:s/></text:span><text:span text:style-name="T562">non</text:span><text:span text:style-name="T563"><text:s/></text:span><text:span text:style-name="T564">trasferire</text:span><text:span text:style-name="T565"><text:s/></text:span><text:span text:style-name="T566">dati</text:span><text:span text:style-name="T567"><text:s/></text:span><text:span text:style-name="T568">personali</text:span><text:span text:style-name="T569"><text:s/></text:span><text:span text:style-name="T570">al</text:span><text:span text:style-name="T571"><text:s/></text:span><text:span text:style-name="T572">di</text:span><text:span text:style-name="T573"><text:s/></text:span><text:span text:style-name="T574">fuori</text:span><text:span text:style-name="T575"><text:s/></text:span><text:span text:style-name="T576">dell’Unione</text:span><text:span text:style-name="T577"><text:s/></text:span><text:span text:style-name="T578">Europea</text:span><text:span text:style-name="T579"><text:s/></text:span><text:span text:style-name="T580">e</text:span><text:span text:style-name="T581"><text:s/></text:span><text:span text:style-name="T582">i</text:span><text:span text:style-name="T583"><text:s/></text:span><text:span text:style-name="T584">Paesi</text:span><text:span text:style-name="T585"><text:s/></text:span><text:span text:style-name="T586">dell’Area</text:span><text:span text:style-name="T587"><text:s/></text:span><text:span text:style-name="T588">Economica</text:span><text:span text:style-name="T589"><text:s/></text:span><text:span text:style-name="T590">Europea</text:span><text:span text:style-name="T591"><text:s/></text:span><text:span text:style-name="T592">(Norvegia,</text:span><text:span text:style-name="T593"><text:s/></text:span><text:span text:style-name="T594">Islanda</text:span><text:span text:style-name="T595"><text:s/></text:span><text:span text:style-name="T596">e</text:span><text:span text:style-name="T597"><text:s/></text:span><text:span text:style-name="T598">Liechtenstein).</text:span></text:p>
      <text:p text:style-name="P599"><text:span text:style-name="T600">Diffusione:</text:span><text:span text:style-name="T601"><text:s/></text:span><text:span text:style-name="T602">Laddove</text:span><text:span text:style-name="T603"><text:s/></text:span><text:span text:style-name="T604">la</text:span><text:span text:style-name="T605"><text:s/></text:span><text:span text:style-name="T606">diffusione</text:span><text:span text:style-name="T607"><text:s/></text:span><text:span text:style-name="T608">dei</text:span><text:span text:style-name="T609"><text:s/></text:span><text:span text:style-name="T610">dati</text:span><text:span text:style-name="T611"><text:s/></text:span><text:span text:style-name="T612">sia</text:span><text:span text:style-name="T613"><text:s/></text:span><text:span text:style-name="T614">obbligatoria</text:span><text:span text:style-name="T615"><text:s/></text:span><text:span text:style-name="T616">per</text:span><text:span text:style-name="T617"><text:s/></text:span><text:span text:style-name="T618">adempiere</text:span><text:span text:style-name="T619"><text:s/></text:span><text:span text:style-name="T620">a</text:span><text:span text:style-name="T621"><text:s/></text:span><text:span text:style-name="T622">specifici</text:span><text:span text:style-name="T623"><text:s/></text:span><text:span text:style-name="T624">obblighi</text:span><text:span text:style-name="T625"><text:s/></text:span><text:span text:style-name="T626">di</text:span><text:span text:style-name="T627"><text:s/></text:span><text:span text:style-name="T628">pubblicità</text:span><text:span text:style-name="T629"><text:s/></text:span><text:span text:style-name="T630">previsti</text:span><text:span text:style-name="T631"><text:s/></text:span><text:span text:style-name="T632">dall’ordinamento</text:span><text:span text:style-name="T633"><text:s/></text:span><text:span text:style-name="T634">vigente,</text:span><text:span text:style-name="T635"><text:s/></text:span><text:span text:style-name="T636">rimangono</text:span><text:span text:style-name="T637"><text:s/></text:span><text:span text:style-name="T638">salve</text:span><text:span text:style-name="T639"><text:s/></text:span><text:span text:style-name="T640">le</text:span><text:span text:style-name="T641"><text:s/></text:span><text:span text:style-name="T642">garanzie</text:span><text:span text:style-name="T643"><text:s/></text:span><text:span text:style-name="T644">previste</text:span><text:span text:style-name="T645"><text:s/></text:span><text:span text:style-name="T646">da</text:span><text:span text:style-name="T647"><text:s/></text:span><text:span text:style-name="T648">disposizioni</text:span><text:span text:style-name="T649"><text:s/></text:span><text:span text:style-name="T650">di</text:span><text:span text:style-name="T651"><text:s/></text:span><text:span text:style-name="T652">legge</text:span><text:span text:style-name="T653"><text:s/></text:span><text:span text:style-name="T654">a</text:span><text:span text:style-name="T655"><text:s/></text:span><text:span text:style-name="T656">protezione</text:span><text:span text:style-name="T657"><text:s/></text:span><text:span text:style-name="T658">dei</text:span><text:span text:style-name="T659"><text:s/></text:span><text:span text:style-name="T660">dati</text:span><text:span text:style-name="T661"><text:s/></text:span><text:span text:style-name="T662">personali</text:span><text:span text:style-name="T663"><text:s/></text:span><text:span text:style-name="T664">che</text:span><text:span text:style-name="T665"><text:s/></text:span><text:span text:style-name="T666">riguardano</text:span><text:span text:style-name="T667"><text:s/></text:span><text:span text:style-name="T668">l’interessato/l’interessata.</text:span></text:p>
      <text:p text:style-name="P669"><text:span text:style-name="T670">Durata:</text:span><text:span text:style-name="T671"><text:s/></text:span><text:span text:style-name="T672">I</text:span><text:span text:style-name="T673"><text:s/></text:span><text:span text:style-name="T674">dati</text:span><text:span text:style-name="T675"><text:s/></text:span><text:span text:style-name="T676">verranno</text:span><text:span text:style-name="T677"><text:s/></text:span><text:span text:style-name="T678">conservati</text:span><text:span text:style-name="T679"><text:s/></text:span><text:span text:style-name="T680">per</text:span><text:span text:style-name="T681"><text:s/></text:span><text:span text:style-name="T682">il</text:span><text:span text:style-name="T683"><text:s/></text:span><text:span text:style-name="T684">periodo</text:span><text:span text:style-name="T685"><text:s/></text:span><text:span text:style-name="T686">necessario</text:span><text:span text:style-name="T687"><text:s/></text:span><text:span text:style-name="T688">ad</text:span><text:span text:style-name="T689"><text:s/></text:span><text:span text:style-name="T690">assolvere</text:span><text:span text:style-name="T691"><text:s/></text:span><text:span text:style-name="T692">agli</text:span><text:span text:style-name="T693"><text:s/></text:span><text:span text:style-name="T694">obblighi</text:span><text:span text:style-name="T695"><text:s/></text:span><text:span text:style-name="T696">di</text:span><text:span text:style-name="T697"><text:s/></text:span><text:span text:style-name="T698">legge</text:span><text:span text:style-name="T699"><text:s/></text:span><text:span text:style-name="T700">vigenti</text:span><text:span text:style-name="T701"><text:s/></text:span><text:span text:style-name="T702">in</text:span><text:span text:style-name="T703"><text:s/></text:span><text:span text:style-name="T704">materia</text:span><text:span text:style-name="T705"><text:s/></text:span><text:span text:style-name="T706">fiscale,</text:span><text:span text:style-name="T707"><text:s/></text:span><text:span text:style-name="T708">contabile,</text:span><text:span text:style-name="T709"><text:s/></text:span><text:span text:style-name="T710">amministrativa</text:span><text:span text:style-name="T711"><text:s/></text:span><text:span text:style-name="T712">e</text:span><text:span text:style-name="T713"><text:s/></text:span><text:span text:style-name="T714">cioè</text:span><text:span text:style-name="T715"><text:s/></text:span><text:span text:style-name="T716">fino</text:span><text:span text:style-name="T717"><text:s/></text:span><text:span text:style-name="T718">a</text:span><text:span text:style-name="T719"><text:s/></text:span><text:span text:style-name="T720">dieci</text:span><text:span text:style-name="T721"><text:s/></text:span><text:span text:style-name="T722">anni</text:span><text:span text:style-name="T723"><text:s/></text:span><text:span text:style-name="T724">a</text:span><text:span text:style-name="T725"><text:s/></text:span><text:span text:style-name="T726">decorrere</text:span><text:span text:style-name="T727"><text:s/></text:span><text:span text:style-name="T728">dalla</text:span><text:span text:style-name="T729"><text:s/></text:span><text:span text:style-name="T730">conclusione</text:span><text:span text:style-name="T731"><text:s/></text:span><text:span text:style-name="T732">del</text:span><text:span text:style-name="T733"><text:s/></text:span><text:span text:style-name="T734">procedimento.</text:span></text:p>
      <text:p text:style-name="P735"><text:span text:style-name="T736">Processo</text:span><text:span text:style-name="T737"><text:s/></text:span><text:span text:style-name="T738">decisionale</text:span><text:span text:style-name="T739"><text:s/></text:span><text:span text:style-name="T740">automatizzato:</text:span><text:span text:style-name="T741"><text:s/></text:span><text:span text:style-name="T742">Il</text:span><text:span text:style-name="T743"><text:s/></text:span><text:span text:style-name="T744">trattamento</text:span><text:span text:style-name="T745"><text:s/></text:span><text:span text:style-name="T746">dei</text:span><text:span text:style-name="T747"><text:s/></text:span><text:span text:style-name="T748">dati</text:span><text:span text:style-name="T749"><text:s/></text:span><text:span text:style-name="T750">non</text:span><text:span text:style-name="T751"><text:s/></text:span><text:span text:style-name="T752">è</text:span><text:span text:style-name="T753"><text:s/></text:span><text:span text:style-name="T754">fondato</text:span><text:span text:style-name="T755"><text:s/></text:span><text:span text:style-name="T756">su</text:span><text:span text:style-name="T757"><text:s/></text:span><text:span text:style-name="T758">un</text:span><text:span text:style-name="T759"><text:s/></text:span><text:span text:style-name="T760">processo</text:span><text:span text:style-name="T761"><text:s/></text:span><text:span text:style-name="T762">decisionale</text:span><text:span text:style-name="T763"><text:s/></text:span><text:span text:style-name="T764">automatizzato.</text:span></text:p>
      <text:p text:style-name="P765"><text:span text:style-name="T766">Diritti</text:span><text:span text:style-name="T767"><text:s/></text:span><text:span text:style-name="T768">dell’interessato:</text:span><text:span text:style-name="T769"><text:s/></text:span><text:span text:style-name="T770">In</text:span><text:span text:style-name="T771"><text:s/></text:span><text:span text:style-name="T772">base</text:span><text:span text:style-name="T773"><text:s/></text:span><text:span text:style-name="T774">alla</text:span><text:span text:style-name="T775"><text:s/></text:span><text:span text:style-name="T776">normativa</text:span><text:span text:style-name="T777"><text:s/></text:span><text:span text:style-name="T778">vigente</text:span><text:span text:style-name="T779"><text:s/></text:span><text:span text:style-name="T780">l’interessato/l’interessata</text:span><text:span text:style-name="T781"><text:s/></text:span><text:span text:style-name="T782">ottiene</text:span><text:span text:style-name="T783"><text:s/></text:span><text:span text:style-name="T784">in</text:span><text:span text:style-name="T785"><text:s/></text:span><text:span text:style-name="T786">ogni</text:span><text:span text:style-name="T787"><text:s/></text:span><text:span text:style-name="T788">momento,</text:span><text:span text:style-name="T789"><text:s/></text:span><text:span text:style-name="T790">con</text:span><text:span text:style-name="T791"><text:s/></text:span><text:span text:style-name="T792">richiesta,</text:span><text:span text:style-name="T793"><text:s/></text:span><text:span text:style-name="T794">l’accesso</text:span><text:span text:style-name="T795"><text:s/></text:span><text:span text:style-name="T796">ai</text:span><text:span text:style-name="T797"><text:s/></text:span><text:span text:style-name="T798">propri</text:span><text:span text:style-name="T799"><text:s/></text:span><text:span text:style-name="T800">dati;</text:span><text:span text:style-name="T801"><text:s/></text:span><text:span text:style-name="T802">qualora</text:span><text:span text:style-name="T803"><text:s/></text:span><text:span text:style-name="T804">li</text:span><text:span text:style-name="T805"><text:s/></text:span><text:span text:style-name="T806">ritenga</text:span><text:span text:style-name="T807"><text:s/></text:span><text:span text:style-name="T808">inesatti</text:span><text:span text:style-name="T809"><text:s/></text:span><text:span text:style-name="T810">o</text:span><text:span text:style-name="T811"><text:s/></text:span><text:span text:style-name="T812">incompleti,</text:span><text:span text:style-name="T813"><text:s/></text:span><text:span text:style-name="T814">può</text:span><text:span text:style-name="T815"><text:s/></text:span><text:span text:style-name="T816">richiederne</text:span><text:span text:style-name="T817"><text:s/></text:span><text:span text:style-name="T818">rispettivamente</text:span><text:span text:style-name="T819"><text:s/></text:span><text:span text:style-name="T820">la</text:span><text:span text:style-name="T821"><text:s/></text:span><text:span text:style-name="T822">rettifica</text:span><text:span text:style-name="T823"><text:s/></text:span><text:span text:style-name="T824">e</text:span><text:span text:style-name="T825"><text:s/></text:span><text:span text:style-name="T826">l’integrazione;</text:span><text:span text:style-name="T827"><text:s/></text:span><text:span text:style-name="T828">ricorrendone</text:span><text:span text:style-name="T829"><text:s/></text:span><text:span text:style-name="T830">i</text:span><text:span text:style-name="T831"><text:s/></text:span><text:span text:style-name="T832">presupposti</text:span><text:span text:style-name="T833"><text:s/></text:span><text:span text:style-name="T834">di</text:span><text:span text:style-name="T835"><text:s/></text:span><text:span text:style-name="T836">legge</text:span><text:span text:style-name="T837"><text:s/></text:span><text:span text:style-name="T838">opporsi</text:span><text:span text:style-name="T839"><text:s/></text:span><text:span text:style-name="T840">al</text:span><text:span text:style-name="T841"><text:s/></text:span><text:span text:style-name="T842">loro</text:span><text:span text:style-name="T843"><text:s/></text:span><text:span text:style-name="T844">trattamento,</text:span><text:span text:style-name="T845"><text:s/></text:span><text:span text:style-name="T846">richiederne</text:span><text:span text:style-name="T847"><text:s/></text:span><text:span text:style-name="T848">la</text:span><text:span text:style-name="T849"><text:s/></text:span><text:span text:style-name="T850">cancellazione</text:span><text:span text:style-name="T851"><text:s/></text:span><text:span text:style-name="T852">ovvero</text:span><text:span text:style-name="T853"><text:s/></text:span><text:span text:style-name="T854">la</text:span><text:span text:style-name="T855"><text:s/></text:span><text:span text:style-name="T856">limitazione</text:span><text:span text:style-name="T857"><text:s/></text:span><text:span text:style-name="T858">del</text:span><text:span text:style-name="T859"><text:s/></text:span><text:span text:style-name="T860">trattamento.</text:span><text:span text:style-name="T861"><text:s/></text:span><text:span text:style-name="T862">In</text:span><text:span text:style-name="T863"><text:s/></text:span><text:span text:style-name="T864">tale</text:span><text:span text:style-name="T865"><text:s/></text:span><text:span text:style-name="T866">ultimo</text:span><text:span text:style-name="T867"><text:s/></text:span><text:span text:style-name="T868">caso,</text:span><text:span text:style-name="T869"><text:s/></text:span><text:span text:style-name="T870">esclusa</text:span><text:span text:style-name="T871"><text:s/></text:span><text:span text:style-name="T872">la</text:span><text:span text:style-name="T873"><text:s/></text:span><text:span text:style-name="T874">conservazione,</text:span><text:span text:style-name="T875"><text:s/></text:span><text:span text:style-name="T876">i</text:span><text:span text:style-name="T877"><text:s/></text:span><text:span text:style-name="T878">dati</text:span><text:span text:style-name="T879"><text:s/></text:span><text:span text:style-name="T880">personali,</text:span><text:span text:style-name="T881"><text:s/></text:span><text:span text:style-name="T882">oggetto</text:span><text:span text:style-name="T883"><text:s/></text:span><text:span text:style-name="T884">di</text:span><text:span text:style-name="T885"><text:s/></text:span><text:span text:style-name="T886">limitazione</text:span><text:span text:style-name="T887"><text:s/></text:span><text:span text:style-name="T888">del</text:span><text:span text:style-name="T889"><text:s/></text:span><text:span text:style-name="T890">trattamento,</text:span><text:span text:style-name="T891"><text:s/></text:span><text:span text:style-name="T892">potranno</text:span><text:span text:style-name="T893"><text:s/></text:span><text:span text:style-name="T894">essere</text:span><text:span text:style-name="T895"><text:s/></text:span><text:span text:style-name="T896">trattati</text:span><text:span text:style-name="T897"><text:s/></text:span><text:span text:style-name="T898">solo</text:span><text:span text:style-name="T899"><text:s/></text:span><text:span text:style-name="T900">con</text:span><text:span text:style-name="T901"><text:s/></text:span><text:span text:style-name="T902">il</text:span><text:span text:style-name="T903"><text:s/></text:span><text:span text:style-name="T904">consenso</text:span><text:span text:style-name="T905"><text:s/></text:span><text:span text:style-name="T906">del/della</text:span><text:span text:style-name="T907"><text:s/></text:span><text:span text:style-name="T908">richiedente,</text:span><text:span text:style-name="T909"><text:s/></text:span><text:span text:style-name="T910">per</text:span><text:span text:style-name="T911"><text:s/></text:span><text:span text:style-name="T912">l’esercizio</text:span><text:span text:style-name="T913"><text:s/></text:span><text:span text:style-name="T914">giudiziale</text:span><text:span text:style-name="T915"><text:s/></text:span><text:span text:style-name="T916">di</text:span><text:span text:style-name="T917"><text:s/></text:span><text:span text:style-name="T918">un</text:span><text:span text:style-name="T919"><text:s/></text:span><text:span text:style-name="T920">diritto</text:span><text:span text:style-name="T921"><text:s/></text:span><text:span text:style-name="T922">del</text:span><text:span text:style-name="T923"><text:s/></text:span><text:span text:style-name="T924">Titolare,</text:span><text:span text:style-name="T925"><text:s/></text:span><text:span text:style-name="T926">per</text:span><text:span text:style-name="T927"><text:s/></text:span><text:span text:style-name="T928">la</text:span><text:span text:style-name="T929"><text:s/></text:span><text:span text:style-name="T930">tutela</text:span><text:span text:style-name="T931"><text:s/></text:span><text:span text:style-name="T932">dei</text:span><text:span text:style-name="T933"><text:s/></text:span><text:span text:style-name="T934">diritti</text:span><text:span text:style-name="T935"><text:s/></text:span><text:span text:style-name="T936">di</text:span><text:span text:style-name="T937"><text:s/></text:span><text:span text:style-name="T938">un</text:span><text:span text:style-name="T939"><text:s/></text:span><text:span text:style-name="T940">terzo</text:span><text:span text:style-name="T941"><text:s/></text:span><text:span text:style-name="T942">ovvero</text:span><text:span text:style-name="T943"><text:s/></text:span><text:span text:style-name="T944">per</text:span><text:span text:style-name="T945"><text:s/></text:span><text:span text:style-name="T946">motivi</text:span><text:span text:style-name="T947"><text:s/></text:span><text:span text:style-name="T948">di</text:span><text:span text:style-name="T949"><text:s/></text:span><text:span text:style-name="T950">rilevante</text:span><text:span text:style-name="T951"><text:s/></text:span><text:span text:style-name="T952">interesse</text:span><text:span text:style-name="T953"><text:s/></text:span><text:span text:style-name="T954">pubblico.</text:span></text:p>
      <text:p text:style-name="P955"><text:span text:style-name="T956">La</text:span><text:span text:style-name="T957"><text:s/></text:span><text:span text:style-name="T958">richiesta</text:span><text:span text:style-name="T959"><text:s/></text:span><text:span text:style-name="T960">è</text:span><text:span text:style-name="T961"><text:s/></text:span><text:span text:style-name="T962">disponibile</text:span><text:span text:style-name="T963"><text:s/></text:span><text:span text:style-name="T964">alla</text:span><text:span text:style-name="T965"><text:s/></text:span><text:span text:style-name="T966">seguente</text:span><text:span text:style-name="T967"><text:s/></text:span><text:span text:style-name="T968">pagina</text:span><text:span text:style-name="T969"><text:s/></text:span><text:span text:style-name="T970">web</text:span><text:span text:style-name="T971">:</text:span><text:a xlink:href="http://www.provincia.bz.it/it/amministrazione-trasparente/dati-ulteriori.asp" office:target-frame-name="_top" xlink:show="replace"><text:span text:style-name="T972">http://www.provincia.bz.it/it/amministrazione-trasparente/dati-ulteriori.asp</text:span><text:span text:style-name="T973">.</text:span></text:a><text:span text:style-name="T974"><text:s/></text:span><text:span text:style-name="T975">Rimedi:</text:span><text:span text:style-name="T976"><text:s/>In<text:s/></text:span><text:span text:style-name="T977">caso</text:span><text:span text:style-name="T978"><text:s/></text:span><text:span text:style-name="T979">di</text:span><text:span text:style-name="T980"><text:s/></text:span><text:span text:style-name="T981">mancata risposta</text:span><text:span text:style-name="T982"><text:s/></text:span><text:span text:style-name="T983">entro</text:span><text:span text:style-name="T984"><text:s/></text:span><text:span text:style-name="T985">il</text:span><text:span text:style-name="T986"><text:s/></text:span><text:span text:style-name="T987">termi</text:span><text:span text:style-name="T988">ne</text:span><text:span text:style-name="T989"><text:s/></text:span><text:span text:style-name="T990">di</text:span><text:span text:style-name="T991"><text:s/></text:span><text:span text:style-name="T992">30</text:span><text:span text:style-name="T993"><text:s/></text:span><text:span text:style-name="T994">giorni</text:span><text:span text:style-name="T995"><text:s/></text:span><text:span text:style-name="T996">dalla</text:span><text:span text:style-name="T997"><text:s/></text:span><text:span text:style-name="T998">presentazione</text:span><text:span text:style-name="T999"><text:s/></text:span><text:span text:style-name="T1000">della</text:span><text:span text:style-name="T1001"><text:s/></text:span><text:span text:style-name="T1002">richiesta,</text:span><text:span text:style-name="T1003"><text:s/></text:span><text:span text:style-name="T1004">salvo</text:span><text:span text:style-name="T1005"><text:s/></text:span><text:span text:style-name="T1006">proroga</text:span><text:span text:style-name="T1007"><text:s/></text:span><text:span text:style-name="T1008">motivata fino</text:span><text:span text:style-name="T1009"><text:s/></text:span><text:span text:style-name="T1010">a</text:span><text:span text:style-name="T1011"><text:s/></text:span><text:span text:style-name="T1012">60</text:span><text:span text:style-name="T1013"><text:s/></text:span><text:span text:style-name="T1014">giorni</text:span><text:span text:style-name="T1015"><text:s/></text:span><text:span text:style-name="T1016">per ragioni</text:span><text:span text:style-name="T1017"><text:s/></text:span><text:span text:style-name="T1018">dovute</text:span><text:span text:style-name="T1019"><text:s/></text:span><text:span text:style-name="T1020">alla</text:span><text:span text:style-name="T1021"><text:s/></text:span><text:span text:style-name="T1022">complessità</text:span><text:span text:style-name="T1023"><text:s/></text:span><text:span text:style-name="T1024">o</text:span><text:span text:style-name="T1025"><text:s/></text:span><text:span text:style-name="T1026">all’elevato</text:span><text:span text:style-name="T1027"><text:s/></text:span><text:span text:style-name="T1028">numero</text:span><text:span text:style-name="T1029"><text:s/></text:span><text:span text:style-name="T1030">di</text:span><text:span text:style-name="T1031"><text:s/></text:span><text:span text:style-name="T1032">richieste,</text:span><text:span text:style-name="T1033"><text:s/></text:span><text:span text:style-name="T1034">l’interessato/l’interessata</text:span><text:span text:style-name="T1035"><text:s/></text:span><text:span text:style-name="T1036">può</text:span><text:span text:style-name="T1037"><text:s/></text:span><text:span text:style-name="T1038">proporre reclamo</text:span><text:span text:style-name="T1039"><text:s/></text:span><text:span text:style-name="T1040">all’Autorità</text:span><text:span text:style-name="T1041"><text:s/></text:span><text:span text:style-name="T1042">Garante</text:span><text:span text:style-name="T1043"><text:s/></text:span><text:span text:style-name="T1044">per</text:span><text:span text:style-name="T1045"><text:s/></text:span><text:span text:style-name="T1046">la</text:span><text:span text:style-name="T1047"><text:s/></text:span><text:span text:style-name="T1048">protezione</text:span><text:span text:style-name="T1049"><text:s/></text:span><text:span text:style-name="T1050">dei</text:span><text:span text:style-name="T1051"><text:s/></text:span><text:span text:style-name="T1052">dati</text:span><text:span text:style-name="T1053"><text:s/></text:span><text:span text:style-name="T1054">o</text:span><text:span text:style-name="T1055"><text:s/></text:span><text:span text:style-name="T1056">inoltrare</text:span><text:span text:style-name="T1057"><text:s/></text:span><text:span text:style-name="T1058">ricorso</text:span><text:span text:style-name="T1059"><text:s/></text:span><text:span text:style-name="T1060">all’autorità</text:span><text:span text:style-name="T1061"><text:s/></text:span><text:span text:style-name="T1062">giurisdizionale.</text:span></text:p>
      <text:p text:style-name="P1063"/>
      <text:p text:style-name="P1064"><text:span text:style-name="T1065">allega</text:span><text:span text:style-name="T1066"><text:s/></text:span></text:p>
      <text:list text:style-name="LFO2" text:continue-numbering="true">
        <text:list-item>
          <text:p text:style-name="P1067">curriculum vitae aggiornato e firmato;</text:p>
        </text:list-item>
        <text:list-item>
          <text:p text:style-name="P1068">scansione di un documento di identità in corso di validità.</text:p>
        </text:list-item>
      </text:list>
      <text:p text:style-name="P1069"/>
      <text:p text:style-name="P1070"/>
      <text:p text:style-name="P1071">Data _____________________</text:p>
      <text:p text:style-name="P1072">Firma</text:p>
      <text:p text:style-name="P1073"><text:bookmark-end text:name="_Hlk107576457"/><text:span text:style-name="T107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_t1" style:display-name="p_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73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cco Pinneri</meta:initial-creator>
    <dc:creator>Manna, Nicoletta</dc:creator>
    <meta:creation-date>2024-01-03T08:37:00Z</meta:creation-date>
    <dc:date>2024-01-26T09:04:00Z</dc:date>
    <meta:print-date>2021-04-23T09:04:00Z</meta:print-date>
    <meta:template xlink:href="Normal.dotm" xlink:type="simple"/>
    <meta:editing-cycles>3</meta:editing-cycles>
    <meta:editing-duration>PT0S</meta:editing-duration>
    <meta:document-statistic meta:page-count="2" meta:paragraph-count="13" meta:word-count="1032" meta:character-count="6907" meta:row-count="49" meta:non-whitespace-character-count="5888"/>
  </office:meta>
</office:document-meta>
</file>