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4cm" fo:margin-left="-1cm" style:page-number="auto" table:align="left" style:writing-mode="lr-tb"/>
    </style:style>
    <style:style style:name="Tabella1.A" style:family="table-column">
      <style:table-column-properties style:column-width="0.048cm"/>
    </style:style>
    <style:style style:name="Tabella1.B" style:family="table-column">
      <style:table-column-properties style:column-width="16.956cm"/>
    </style:style>
    <style:style style:name="Tabella1.1" style:family="table-row">
      <style:table-row-properties style:min-row-height="1.797cm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113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1.99cm" fo:keep-together="auto"/>
    </style:style>
    <style:style style:name="Tabella1.5" style:family="table-row">
      <style:table-row-properties style:min-row-height="0.385cm" fo:keep-together="auto"/>
    </style:style>
    <style:style style:name="Tabella1.11" style:family="table-row">
      <style:table-row-properties fo:keep-together="always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language="it" fo:country="IT" style:font-size-asian="11pt" style:language-asian="it" style:country-asian="IT"/>
    </style:style>
    <style:style style:name="P3" style:family="paragraph" style:parent-style-name="Standard">
      <style:paragraph-properties fo:text-align="justify" style:justify-single-word="false"/>
      <style:text-properties fo:font-size="11pt" fo:language="it" fo:country="IT" style:font-size-asian="11pt" style:language-asian="it" style:country-asian="I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language="it" fo:country="IT" style:font-size-asian="11pt" style:language-asian="it" style:country-asian="IT"/>
    </style:style>
    <style:style style:name="P5" style:family="paragraph" style:parent-style-name="Standard">
      <style:text-properties fo:font-size="11pt" fo:language="it" fo:country="IT" fo:font-weight="normal" style:font-size-asian="11pt" style:language-asian="it" style:country-asian="IT" style:font-weight-asian="normal"/>
    </style:style>
    <style:style style:name="P6" style:family="paragraph" style:parent-style-name="Standard">
      <style:paragraph-properties fo:text-align="justify" style:justify-single-word="false"/>
      <style:text-properties fo:font-size="11pt" fo:language="it" fo:country="IT" style:font-name-asian="Arial" style:font-size-asian="11pt" style:language-asian="it" style:country-asian="IT"/>
    </style:style>
    <style:style style:name="P7" style:family="paragraph" style:parent-style-name="Standard">
      <style:text-properties fo:font-size="11pt" fo:language="it" fo:country="IT" fo:font-weight="bold" style:font-size-asian="11pt" style:language-asian="it" style:country-asian="IT" style:font-weight-asian="bold"/>
    </style:style>
    <style:style style:name="P8" style:family="paragraph" style:parent-style-name="Standard">
      <style:paragraph-properties style:snap-to-layout-grid="false"/>
      <style:text-properties fo:font-size="11pt" fo:language="it" fo:country="IT" fo:font-weight="bold" style:font-size-asian="11pt" style:language-asian="it" style:country-asian="I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fo:language="it" fo:country="IT" fo:font-weight="bold" style:font-size-asian="11pt" style:language-asian="it" style:country-asian="I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fo:font-size="9pt" fo:language="it" fo:country="IT" style:font-size-asian="9pt" style:language-asian="it" style:country-asian="I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language="it" fo:country="IT" fo:font-weight="bold" style:font-size-asian="12pt" style:language-asian="it" style:country-asian="IT" style:font-weight-asian="bold"/>
    </style:style>
    <style:style style:name="P14" style:family="paragraph" style:parent-style-name="Standard">
      <style:text-properties fo:language="it" fo:country="IT" style:language-asian="it" style:country-asian="IT"/>
    </style:style>
    <style:style style:name="P15" style:family="paragraph" style:parent-style-name="Standard" style:list-style-name="">
      <style:paragraph-properties fo:margin-left="0cm" fo:margin-right="0cm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language="it" fo:country="IT" fo:font-weight="bold" style:font-size-asian="11pt" style:language-asian="it" style:country-asian="IT" style:font-weight-asian="bold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it" fo:country="IT" fo:font-weight="bold" style:font-size-asian="11pt" style:language-asian="it" style:country-asian="IT" style:font-weight-asian="bold"/>
    </style:style>
    <style:style style:name="P19" style:family="paragraph" style:parent-style-name="Standard" style:list-style-name="">
      <style:paragraph-properties fo:margin-left="0cm" fo:margin-right="0cm" fo:line-height="0.423cm" fo:text-align="justify" style:justify-single-word="false" fo:text-indent="0cm" style:auto-text-indent="false"/>
      <style:text-properties fo:font-size="11pt" fo:language="it" fo:country="IT" fo:font-weight="bold" style:font-size-asian="11pt" style:language-asian="it" style:country-asian="IT" style:font-weight-asian="bold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language="it" fo:country="IT" style:font-size-asian="11pt" style:language-asian="it" style:country-asian="IT"/>
    </style:style>
    <style:style style:name="P21" style:family="paragraph" style:parent-style-name="Standard" style:list-style-name="">
      <style:paragraph-properties fo:margin-left="0cm" fo:margin-right="0cm" fo:line-height="0.423cm" fo:text-align="justify" style:justify-single-word="false" fo:text-indent="0cm" style:auto-text-indent="false"/>
      <style:text-properties fo:font-size="11pt" fo:language="it" fo:country="IT" style:font-size-asian="11pt" style:language-asian="it" style:country-asian="I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1pt" fo:language="it" fo:country="IT" style:font-size-asian="11pt" style:language-asian="it" style:country-asian="IT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fo:font-size="9pt" fo:language="it" fo:country="IT" style:font-size-asian="9pt" style:language-asian="it" style:country-asian="IT"/>
    </style:style>
    <style:style style:name="P26" style:family="paragraph" style:parent-style-name="Standard" style:list-style-name="">
      <style:paragraph-properties fo:margin-left="-0.238cm" fo:margin-right="0cm" fo:text-align="justify" style:justify-single-word="false" fo:text-indent="0cm" style:auto-text-indent="false"/>
      <style:text-properties fo:font-size="11pt" fo:language="it" fo:country="IT" fo:font-weight="bold" style:font-name-asian="Arial" style:font-size-asian="11pt" style:language-asian="it" style:country-asian="IT" style:font-weight-asian="bold"/>
    </style:style>
    <style:style style:name="P27" style:family="paragraph" style:parent-style-name="Standard" style:list-style-name="">
      <style:paragraph-properties fo:margin-left="-0.238cm" fo:margin-right="0cm" fo:text-align="justify" style:justify-single-word="false" fo:text-indent="0cm" style:auto-text-indent="false"/>
      <style:text-properties fo:font-size="11pt" fo:language="it" fo:country="IT" style:font-size-asian="11pt" style:language-asian="it" style:country-asian="IT"/>
    </style:style>
    <style:style style:name="P28" style:family="paragraph" style:parent-style-name="Standard">
      <style:paragraph-properties fo:margin-left="0.31cm" fo:margin-right="0cm" fo:text-align="justify" style:justify-single-word="false" fo:text-indent="0cm" style:auto-text-indent="false" style:text-autospace="none" style:punctuation-wrap="simple" style:vertical-align="baseline"/>
    </style:style>
    <style:style style:name="P29" style:family="paragraph" style:parent-style-name="Standard">
      <style:paragraph-properties fo:margin-left="0.31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font-size-asian="11pt" style:language-asian="it" style:country-asian="I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it" fo:country="IT" style:font-size-asian="11pt" style:language-asian="it" style:country-asian="I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1pt" fo:language="it" fo:country="IT" style:font-size-asian="11pt" style:language-asian="it" style:country-asian="I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Default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Heading_20_3" style:list-style-name="">
      <style:paragraph-properties fo:margin-left="0cm" fo:margin-right="0cm" fo:text-align="justify" style:justify-single-word="false" fo:text-indent="0cm" style:auto-text-indent="false"/>
      <style:text-properties fo:font-size="11pt" fo:language="it" fo:country="IT" fo:font-weight="normal" style:font-size-asian="11pt" style:language-asian="it" style:country-asian="IT" style:font-weight-asian="normal"/>
    </style:style>
    <style:style style:name="P36" style:family="paragraph" style:parent-style-name="Heading_20_1">
      <style:paragraph-properties fo:text-align="justify" style:justify-single-word="false"/>
      <style:text-properties fo:language="it" fo:country="IT" style:language-asian="it" style:country-asian="IT"/>
    </style:style>
    <style:style style:name="T1" style:family="text">
      <style:text-properties fo:font-size="12pt" fo:language="it" fo:country="IT" style:font-size-asian="12pt" style:language-asian="it" style:country-asian="IT" style:font-size-complex="12pt"/>
    </style:style>
    <style:style style:name="T2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3" style:family="text">
      <style:text-properties fo:font-size="11pt" fo:language="it" fo:country="IT" fo:font-weight="bold" style:font-size-asian="11pt" style:language-asian="it" style:country-asian="IT" style:font-weight-asian="bold"/>
    </style:style>
    <style:style style:name="T4" style:family="text">
      <style:text-properties fo:font-size="11pt" fo:language="it" fo:country="I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fo:language="it" fo:country="IT" style:font-size-asian="11pt" style:language-asian="it" style:country-asian="IT"/>
    </style:style>
    <style:style style:name="T6" style:family="text">
      <style:text-properties fo:font-size="11pt" fo:language="it" fo:country="IT" style:font-size-asian="11pt" style:language-asian="it" style:country-asian="IT" style:font-name-complex="Arial"/>
    </style:style>
    <style:style style:name="T7" style:family="text">
      <style:text-properties fo:font-size="11pt" fo:language="it" fo:country="IT" fo:font-weight="normal" style:font-size-asian="11pt" style:language-asian="it" style:country-asian="IT" style:font-weight-asian="normal"/>
    </style:style>
    <style:style style:name="T8" style:family="text">
      <style:text-properties fo:font-size="11pt" fo:language="it" fo:country="IT" style:font-name-asian="Arial" style:font-size-asian="11pt" style:language-asian="it" style:country-asian="IT"/>
    </style:style>
    <style:style style:name="T9" style:family="text">
      <style:text-properties fo:font-size="11pt" fo:language="it" fo:country="IT" style:font-name-asian="Arial" style:font-size-asian="11pt" style:language-asian="it" style:country-asian="IT" style:font-name-complex="Arial"/>
    </style:style>
    <style:style style:name="T10" style:family="text">
      <style:text-properties fo:font-size="11pt" style:font-size-asian="11pt"/>
    </style:style>
    <style:style style:name="T11" style:family="text">
      <style:text-properties style:font-name="Symbol" fo:font-size="14pt" style:font-size-asian="14pt"/>
    </style:style>
    <style:style style:name="T12" style:family="text">
      <style:text-properties fo:font-size="14pt" fo:language="it" fo:country="IT" style:font-size-asian="14pt" style:language-asian="it" style:country-asian="I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font-size="9pt" fo:language="it" fo:country="IT" style:font-size-asian="9pt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Heading"/>
          </table:table-cell>
          <table:table-cell table:style-name="Tabella1.B1" office:value-type="string">
            <text:p text:style-name="P18"/>
            <text:p text:style-name="P17">MODELLO DI DOMANDA </text:p>
            <text:p text:style-name="P24"><text:span text:style-name="T1">per l’ammissione alla selezione </text:span><text:span text:style-name="T2">per l’assegnazione di un posto di collaboratore/collaboratrice del Servizio provinciale di valutazione per l’istruzione e la formazione in lingua italiana.</text:span></text:p>
            <text:p text:style-name="P25">(in carta semplice - barrare e compilare quello che interessa)</text:p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1"><text:span text:style-name="T3">Alla Segreteria della Direttrice del Dipartimento Istruzione e Formazione italiana, Via del Ronco, 2, 7° piano, 39100 Bolzano – PEC: </text:span><text:span text:style-name="T4">sovrintendenza.hauptschulamt@pec.prov.bz.it.</text:span></text:p>
            <text:h text:style-name="P35" text:outline-level="3"/>
            <text:p text:style-name="P19"/>
            <text:p text:style-name="P21">Il/La sottoscritto/a ................................................................ (le donne coniugate indichino solo il cognome di nascita), nato/a il ......................... a ...................................................(prov. ...........), </text:p>
            <text:p text:style-name="P21">residente a ………................................................... (prov. ...........), </text:p>
            <text:p text:style-name="P21">via ............................................................................ n. ....., tel. .................................., </text:p>
            <text:p text:style-name="P21">e-mail................................................….,</text:p>
            <text:p text:style-name="P15"><text:span text:style-name="T5">codice fiscale ................................................................... <text:s text:c="25"/></text:span></text:p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6">Chiede</text:p>
            <text:p text:style-name="P23"/>
          </table:table-cell>
        </table:table-row>
        <table:table-row table:style-name="Tabella1.4">
          <table:table-cell table:style-name="Tabella1.A1" office:value-type="string">
            <text:p text:style-name="P1"/>
          </table:table-cell>
          <table:table-cell table:style-name="Tabella1.B1" office:value-type="string">
            <text:h text:style-name="P36" text:outline-level="1">di essere ammesso/a alla selezione per l’assegnazione di un posto di collaboratore/collaboratrice del Servizio provinciale di valutazione per l’istruzione e la formazione in lingua italiana</text:h>
          </table:table-cell>
        </table:table-row>
        <table:table-row table:style-name="Tabella1.5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16">e dichiara</text:p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22">cosciente delle conseguenze penali di dichiarazioni false o mendaci, che i dati suddetti sono stati indicati sotto la propria responsabilità e corrispondono alla verità.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6"><text:s/></text:p>
            <text:p text:style-name="P27">Il/La sottoscritto/a dichiara inoltre di essere:</text:p>
            <text:p text:style-name="P29"/>
            <text:p text:style-name="P28"><text:span text:style-name="T9">•</text:span><text:span text:style-name="T8"> </text:span><text:span text:style-name="T5">direttore con contratto a tempo indeterminato delle scuole professionali provinciali </text:span><text:span text:style-name="T11"></text:span><text:span text:style-name="T12"> <text:s/></text:span><text:span text:style-name="T3"><text:s text:c="4"/></text:span></text:p>
            <text:p text:style-name="P10"><text:span text:style-name="T8"><text:s text:c="11"/></text:span><text:span text:style-name="T5">sede di servizio ……………………………………………</text:span></text:p>
            <text:p text:style-name="P3"/>
            <text:p text:style-name="P28"><text:span text:style-name="T9">•</text:span><text:span text:style-name="T8"> </text:span><text:span text:style-name="T5">docente con contratto a tempo indeterminato delle scuole professionali provinciali </text:span><text:span text:style-name="T11"></text:span><text:span text:style-name="T12"> <text:s/></text:span><text:span text:style-name="T3"><text:s text:c="4"/></text:span></text:p>
            <text:p text:style-name="P10"><text:span text:style-name="T8"><text:s text:c="10"/></text:span><text:span text:style-name="T5">sede di servizio ……………………………………………</text:span></text:p>
            <text:p text:style-name="P3"/>
            <text:p text:style-name="P28"><text:span text:style-name="T9">•</text:span><text:span text:style-name="T8"> </text:span><text:span text:style-name="T5">personale di ruolo dell’Amministrazione provinciale in servizio presso l’Area Formazione professionale italiana con contratto a tempo indeterminato </text:span><text:span text:style-name="T11"></text:span><text:span text:style-name="T12"> </text:span></text:p>
            <text:p text:style-name="P10"><text:span text:style-name="T8"><text:s text:c="11"/></text:span><text:span text:style-name="T5">livello <text:s/>…………………………………………..</text:span></text:p>
            <text:p text:style-name="P6"><text:s text:c="2"/></text:p>
            <text:p text:style-name="P10"><text:span text:style-name="T8"><text:s text:c="3"/></text:span><text:span text:style-name="T9">• </text:span><text:span text:style-name="T6">appartenente al gruppo linguistico italiano </text:span><text:span text:style-name="T11"></text:span><text:span text:style-name="T6">. </text:span><text:span text:style-name="T5"><text:s text:c="7"/></text:span>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31"/>
            <text:p text:style-name="P30"/>
            <text:p text:style-name="P30">Il/la sottoscritto/a allega alla domanda di ammissione alla selezione il curriculum professionale redatto secondo il modello europeo, sottoscritto dal/la concorrente medesimo/a, e la seguente documentazione:</text:p>
            <text:p text:style-name="P32">a)……………………………………………………………….</text:p>
            <text:p text:style-name="P32">b) ………………………………………………………………</text:p>
            <text:p text:style-name="P32">c) ………………………………………………………………</text:p>
            <text:p text:style-name="P32">d) ………………………………………………………………</text:p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8"/>
            <text:p text:style-name="P9"><text:soft-page-break/>Informativa ai sensi del Codice in materia di protezione dei dati personali (D.Lgs. n. 196/2003)</text:p>
            <text:p text:style-name="P7"/>
            <text:p text:style-name="P33"><text:span text:style-name="T13">Titolare dei dati è la Provincia Autonoma di Bolzano. I dati forniti verranno trattati dall’Amministrazione provinciale anche in forma elettronica, per l’applicazione del D.P.R. 917/1986 e D.P.R. 600/1973. Responsabile del trattamento è la Direttrice del Dipartimento Istruzione e formazione italiana. Il conferimento dei dati è obbligatorio per lo svolgimento dei compiti amministrativi richiesti. In caso di rifiuto di conferimento dei dati richiesti non si potrà dare seguito alle richieste avanzate ed alle istanze inoltrate.</text:span></text:p>
            <text:p text:style-name="P34">In base agli articoli 7-10 del D.Lgs. 196/2003 il/la richiedente ottiene con richiesta l’accesso ai propri dati, l’estrapolazione e le informazioni su di essi e potrà, ricorrendone gli estremi di legge, richiederne l’aggiornamento, la cancellazione, la trasformazione in forma anonima o il blocco.</text:p>
            <text:p text:style-name="P3"/>
            <text:p text:style-name="P3"/>
            <text:p text:style-name="P3">Luogo e data .......................................................................</text:p>
            <text:p text:style-name="P3"/>
            <text:p text:style-name="P3">FIRMA …………………………………………………………..</text:p>
            <text:p text:style-name="P3"/>
            <text:p text:style-name="P3">Indirizzo o recapit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"/>
            <text:p text:style-name="P10"><text:span text:style-name="T14">(Il Dipartimento Istruzione e formazione italiana non assume alcuna responsabilità per il caso di dispersione di comunicazione dipendente da inesatte indicazioni dell'indirizzo o del recapito da parte del/la concorrente o da mancata oppure tardiva comunicazione del cambiamento dell'indirizzo o del recapito indicato nella domanda, né per eventuali disguidi postali o telegrafici non imputabili a colpa del Dipartimento stesso.)</text:span></text:p>
          </table:table-cell>
        </table:table-row>
        <table:table-row table:style-name="Tabella1.11">
          <table:table-cell table:style-name="Tabella1.B1" table:number-columns-spanned="2" office:value-type="string">
            <text:p text:style-name="P13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feo, Teresa</meta:initial-creator>
    <meta:creation-date>2015-02-25T16:13:00</meta:creation-date>
    <dc:creator>Teresa Maffeo</dc:creator>
    <dc:date>2015-02-25T16:15:00</dc:date>
    <meta:editing-cycles>2</meta:editing-cycles>
    <meta:editing-duration>P15824DT17H31M44S</meta:editing-duration>
    <meta:document-statistic meta:table-count="1" meta:image-count="0" meta:object-count="0" meta:page-count="2" meta:paragraph-count="35" meta:word-count="440" meta:character-count="3834" meta:non-whitespace-character-count="3337"/>
    <meta:generator>LibreOffice/4.2.7.2$Windows_x86 LibreOffice_project/933c0aa564ec4f8883ed5732c866db48dca4dac5</meta:generator>
  </office:meta>
</office:document-meta>
</file>