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5.957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4.604cm" fo:break-before="auto" style:use-optimal-row-height="false"/>
    </style:style>
    <style:style style:name="ro8" style:family="table-row">
      <style:table-row-properties style:row-height="4.26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5.29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fo:padding="0.071cm"/>
    </style:style>
    <style:style style:name="ce59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26"/>
        <table:table-column table:style-name="co11" table:default-cell-style-name="ce32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3" table:default-cell-style-name="ce37"/>
        <table:table-column table:style-name="co11" table:default-cell-style-name="ce40"/>
        <table:table-column table:style-name="co14" table:default-cell-style-name="ce42"/>
        <table:table-column table:style-name="co15" table:default-cell-style-name="ce42"/>
        <table:table-column table:style-name="co16" table:default-cell-style-name="ce32"/>
        <table:table-column table:style-name="co17" table:default-cell-style-name="ce48"/>
        <table:table-column table:style-name="co11" table:default-cell-style-name="ce37"/>
        <table:table-column table:style-name="co18" table:default-cell-style-name="ce40"/>
        <table:table-column table:style-name="co14" table:default-cell-style-name="ce42"/>
        <table:table-column table:style-name="co19" table:default-cell-style-name="ce50"/>
        <table:table-column table:style-name="co20" table:default-cell-style-name="ce42"/>
        <table:table-column table:style-name="co21" table:default-cell-style-name="ce56"/>
        <table:table-column table:style-name="co22" table:default-cell-style-name="ce63"/>
        <table:table-column table:style-name="co23" table:number-columns-repeated="229" table:default-cell-style-name="ce65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51"/>
          <table:table-cell table:style-name="ce57" table:content-validation-name="val15"/>
          <table:table-cell table:style-name="ce58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32cm" svg:height="1.905cm" svg:x="8.108cm" svg:y="0.609cm" draw:caption-point-x="1.893cm" draw:caption-point-y="0.247cm">
              <dc:date>2014-10-14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4" office:value-type="string" table:number-columns-spanned="25" table:number-rows-spanned="1">
            <text:p>2.1 - Ufficio affari istituzionali - (Segreteria generale)</text:p>
          </table:table-cell>
          <table:covered-table-cell table:number-columns-repeated="23" table:style-name="ce15"/>
          <table:covered-table-cell table:style-name="ce10"/>
          <table:table-cell table:style-name="ce58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19"/>
          <table:table-cell table:style-name="ce22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7"/>
          <table:covered-table-cell table:style-name="ce52" table:content-validation-name="val15"/>
          <table:table-cell table:style-name="ce59" table:content-validation-name="val15"/>
          <table:table-cell table:style-name="ce58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20"/>
          <table:table-cell table:style-name="ce23" office:value-type="string" table:number-columns-spanned="1" table:number-rows-spanned="2">
            <text:p>a) identificazione del rischio</text:p>
          </table:table-cell>
          <table:table-cell table:style-name="ce28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3"/>
          <table:table-cell table:style-name="ce53" table:content-validation-name="val15" office:value-type="string" table:number-columns-spanned="1" table:number-rows-spanned="2">
            <text:p>c) ponderazione del rischio</text:p>
          </table:table-cell>
          <table:table-cell table:style-name="ce60"/>
          <table:table-cell table:style-name="ce64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1"/>
          <table:covered-table-cell table:style-name="ce24"/>
          <table:table-cell table:style-name="ce29" office:value-type="string" table:number-columns-spanned="8" table:number-rows-spanned="1">
            <text:p>Indici valutazione probabilità</text:p>
          </table:table-cell>
          <table:covered-table-cell table:number-columns-repeated="6" table:style-name="ce34"/>
          <table:covered-table-cell table:style-name="ce43"/>
          <table:table-cell table:style-name="ce29" office:value-type="string" table:number-columns-spanned="7" table:number-rows-spanned="1">
            <text:p>Indici valutazione impatto</text:p>
          </table:table-cell>
          <table:covered-table-cell table:number-columns-repeated="5" table:style-name="ce34"/>
          <table:covered-table-cell table:style-name="ce43"/>
          <table:covered-table-cell table:style-name="ce53" table:content-validation-name="val15"/>
          <table:table-cell table:style-name="ce60"/>
          <table:table-cell table:style-name="ce64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7cm" svg:height="5.878cm" svg:x="2.04cm" svg:y="1.773cm" draw:caption-point-x="7.961cm" draw:caption-point-y="2.417cm">
              <dc:date>2014-10-14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71cm" svg:height="2.449cm" svg:x="11.692cm" svg:y="3.942cm" draw:caption-point-x="5.889cm" draw:caption-point-y="0.248cm">
              <dc:date>2014-10-14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46cm" svg:height="2.841cm" svg:x="4.753cm" svg:y="3.598cm" draw:caption-point-x="18.869cm" draw:caption-point-y="0.592cm">
              <dc:date>2014-10-14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6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7" office:value-type="string">
            <text:p>fonte normativa</text:p>
          </table:table-cell>
          <table:table-cell table:style-name="ce6" office:value-type="string">
            <office:annotation draw:style-name="gr2" draw:text-style-name="P1" svg:width="5.375cm" svg:height="3.58cm" svg:x="17.957cm" svg:y="3.334cm" draw:caption-point-x="18.053cm" draw:caption-point-y="0.856cm">
              <dc:date>2014-10-14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76cm" svg:height="2.488cm" svg:x="17.28cm" svg:y="2.619cm" draw:caption-point-x="22.729cm" draw:caption-point-y="1.571cm">
              <dc:date>2014-10-14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5" office:value-type="string">
            <office:annotation draw:style-name="gr2" draw:text-style-name="P1" svg:width="3.611cm" svg:height="2.795cm" svg:x="23.326cm" svg:y="3.572cm" draw:caption-point-x="31.393cm" draw:caption-point-y="0.618cm">
              <dc:date>2014-10-14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0" office:value-type="string">
            <office:annotation draw:style-name="gr2" draw:text-style-name="P1" svg:width="15.059cm" svg:height="3.647cm" svg:x="32.187cm" svg:y="2.459cm" draw:caption-point-x="27.567cm" draw:caption-point-y="1.731cm">
              <dc:date>2014-10-14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5" office:value-type="string">
            <office:annotation draw:style-name="gr2" draw:text-style-name="P1" svg:width="14.303cm" svg:height="1.937cm" svg:x="32.385cm" svg:y="3.598cm" draw:caption-point-x="32.403cm" draw:caption-point-y="0.592cm">
              <dc:date>2014-10-14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5" office:value-type="string">
            <office:annotation draw:style-name="gr2" draw:text-style-name="P1" svg:width="8.203cm" svg:height="2.068cm" svg:x="46.036cm" svg:y="5.012cm" draw:caption-point-x="24.989cm" draw:caption-point-y="-0.822cm">
              <dc:date>2014-10-14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5" office:value-type="string">
            <office:annotation draw:style-name="gr2" draw:text-style-name="P1" svg:width="6.634cm" svg:height="4.362cm" svg:x="44.439cm" svg:y="3.598cm" draw:caption-point-x="31.62cm" draw:caption-point-y="0.592cm">
              <dc:date>2014-10-14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5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8" office:value-type="string">
            <office:annotation draw:style-name="gr2" draw:text-style-name="P1" svg:width="10.574cm" svg:height="3.958cm" svg:x="50.591cm" svg:y="3.598cm" draw:caption-point-x="37.858cm" draw:caption-point-y="0.592cm">
              <dc:date>2014-10-14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5" office:value-type="string">
            <text:p>TOTALE</text:p>
          </table:table-cell>
          <table:table-cell table:style-name="ce44" office:value-type="string">
            <text:p>VALORE MEDIO DELLA PROBABILITÀ</text:p>
          </table:table-cell>
          <table:table-cell table:style-name="ce45" office:value-type="string">
            <office:annotation draw:style-name="gr2" draw:text-style-name="P1" svg:width="4.033cm" svg:height="2.378cm" svg:x="79.51cm" svg:y="3.466cm" draw:caption-point-x="24.376cm" draw:caption-point-y="0.724cm">
              <dc:date>2014-10-14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5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5" office:value-type="string">
            <office:annotation draw:style-name="gr2" draw:text-style-name="P1" svg:width="6.773cm" svg:height="2.876cm" svg:x="80.796cm" svg:y="4.252cm" draw:caption-point-x="36.404cm" draw:caption-point-y="-0.062cm">
              <dc:date>2014-10-14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38" office:value-type="string">
            <office:annotation draw:style-name="gr2" draw:text-style-name="P1" svg:width="7.667cm" svg:height="2.569cm" svg:x="99.48cm" svg:y="3.466cm" draw:caption-point-x="25.132cm" draw:caption-point-y="0.724cm">
              <dc:date>2014-10-14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5" office:value-type="string">
            <text:p>TOTALE</text:p>
          </table:table-cell>
          <table:table-cell table:style-name="ce44" office:value-type="string">
            <text:p>VALORE MEDIO DELL'IMPATTO </text:p>
          </table:table-cell>
          <table:table-cell table:style-name="ce25" office:value-type="string">
            <text:p>VALUTAZIONE COMPLESSIVA DEL RISCHIO</text:p>
          </table:table-cell>
          <table:table-cell table:style-name="ce54" table:content-validation-name="val16" office:value-type="string">
            <office:annotation draw:style-name="gr2" draw:text-style-name="P1" svg:width="18.892cm" svg:height="2.413cm" svg:x="80.681cm" svg:y="3.598cm" draw:caption-point-x="63.648cm" draw:caption-point-y="0.592cm">
              <dc:date>2014-10-14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1" office:value-type="string">
            <text:p>ANNOTAZIONI VARIE - ATTIVITA' A RISCHIO</text:p>
          </table:table-cell>
          <table:table-cell table:style-name="ce64" table:number-columns-repeated="996"/>
        </table:table-row>
        <table:table-row table:style-name="ro5">
          <table:table-cell table:style-name="ce7" office:value-type="string">
            <text:p>02.01 Uff. Affari Istituzionali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isarcimento dei danni</text:p>
          </table:table-cell>
          <table:table-cell office:value-type="string">
            <text:p>riconoscimento di una situazione giuridica in capo ad un terzo, cui si ricollegano effetti di tipo risarcitorio</text:p>
          </table:table-cell>
          <table:table-cell/>
          <table:table-cell office:value-type="string">
            <text:p>LP 16/2001</text:p>
          </table:table-cell>
          <table:table-cell office:value-type="string">
            <text:p>individuazione di una fattispecie risarcitoria</text:p>
          </table:table-cell>
          <table:table-cell table:content-validation-name="val2" office:value-type="string">
            <text:p>- direttore d'Ufficio</text:p>
          </table:table-cell>
          <table:table-cell table:style-name="ce18" table:content-validation-name="val3" office:value-type="float" office:value="194582.5">
            <text:p>194.582,50</text:p>
          </table:table-cell>
          <table:table-cell table:content-validation-name="val4" office:value-type="float" office:value="357">
            <text:p>357</text:p>
          </table:table-cell>
          <table:table-cell office:value-type="string">
            <text:p>accordo collusivo con il terzo richiedente</text:p>
          </table:table-cell>
          <table:table-cell table:style-name="ce31" table:content-validation-name="val5" office:value-type="string">
            <text:p>E’ altamente discrezionale (5)</text:p>
          </table:table-cell>
          <table:table-cell table:style-name="ce36" table:content-validation-name="val6" office:value-type="string">
            <text:p>Sì, il risultato del p. è rivolto dir. ad ut. esterni alla p.a. di rif. (5)</text:p>
          </table:table-cell>
          <table:table-cell table:style-name="ce36" table:content-validation-name="val7" office:value-type="string">
            <text:p>No, il processo coinvolge una sola p.a. (1)</text:p>
          </table:table-cell>
          <table:table-cell table:style-name="ce36" table:content-validation-name="val8" office:value-type="string">
            <text:p>Comporta l’attribuzione di vantaggi a soggetti esterni (3)</text:p>
          </table:table-cell>
          <table:table-cell table:style-name="ce36" table:content-validation-name="val9" office:value-type="string">
            <text:p>No (1)</text:p>
          </table:table-cell>
          <table:table-cell table:style-name="ce39" table:content-validation-name="val10" office:value-type="string">
            <text:p>Sì, per una percentuale approssimativa del 50% (3)</text:p>
          </table:table-cell>
          <table:table-cell table:style-name="ce41" office:value-type="float" office:value="18">
            <text:p>18</text:p>
          </table:table-cell>
          <table:table-cell table:style-name="ce41" table:formula="of:=ROUND(+[.R7]/6;1)" office:value-type="float" office:value="3">
            <text:p>3</text:p>
          </table:table-cell>
          <table:table-cell table:style-name="ce46" table:content-validation-name="val11" office:value-type="string">
            <text:p>Fino a circa il 20% (1)</text:p>
          </table:table-cell>
          <table:table-cell table:style-name="ce47" table:content-validation-name="val12" office:value-type="string">
            <text:p>No (1)</text:p>
          </table:table-cell>
          <table:table-cell table:style-name="ce36" table:content-validation-name="val13" office:value-type="string">
            <text:p>No (0)</text:p>
          </table:table-cell>
          <table:table-cell table:style-name="ce39" table:content-validation-name="val14" office:value-type="string">
            <text:p>A livello di collaboratore o funzionario (2)</text:p>
          </table:table-cell>
          <table:table-cell table:style-name="ce41" office:value-type="float" office:value="4">
            <text:p>4</text:p>
          </table:table-cell>
          <table:table-cell table:style-name="ce49" table:formula="of:=ROUND(+[.X7]/4;1)" office:value-type="float" office:value="1">
            <text:p>1</text:p>
          </table:table-cell>
          <table:table-cell table:style-name="ce41" table:formula="of:=+[.S7]*[.Y7]" office:value-type="float" office:value="3">
            <text:p>3</text:p>
          </table:table-cell>
          <table:table-cell table:style-name="ce55" table:content-validation-name="val15" office:value-type="float" office:value="1">
            <text:p>1</text:p>
          </table:table-cell>
          <table:table-cell table:style-name="ce62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02.01 Uff. Affari Istituzionali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isarcimento dei danni</text:p>
          </table:table-cell>
          <table:table-cell office:value-type="string">
            <text:p>riconoscimento di una situazione giuridica in capo ad un terzo, cui ricollegare effetti di tipo risarcitorio</text:p>
          </table:table-cell>
          <table:table-cell/>
          <table:table-cell office:value-type="string">
            <text:p>LP 16/2001</text:p>
          </table:table-cell>
          <table:table-cell office:value-type="string">
            <text:p>quantificazione della somma risarcitoria</text:p>
          </table:table-cell>
          <table:table-cell table:content-validation-name="val2" office:value-type="string">
            <text:p>- direttore d'Ufficio</text:p>
          </table:table-cell>
          <table:table-cell table:style-name="ce18" table:content-validation-name="val3" office:value-type="float" office:value="194582.5">
            <text:p>194.582,50</text:p>
          </table:table-cell>
          <table:table-cell table:content-validation-name="val4" office:value-type="float" office:value="357">
            <text:p>357</text:p>
          </table:table-cell>
          <table:table-cell office:value-type="string">
            <text:p>omessa o distorta valutazione in ordine alla documentazione presentata a rendicontazione</text:p>
          </table:table-cell>
          <table:table-cell table:style-name="ce31" table:content-validation-name="val5" office:value-type="string">
            <text:p>E’ altamente discrezionale (5)</text:p>
          </table:table-cell>
          <table:table-cell table:style-name="ce36" table:content-validation-name="val6" office:value-type="string">
            <text:p>Sì, il risultato del p. è rivolto dir. ad ut. esterni alla p.a. di rif. (5)</text:p>
          </table:table-cell>
          <table:table-cell table:style-name="ce36" table:content-validation-name="val7" office:value-type="string">
            <text:p>No, il processo coinvolge una sola p.a. (1)</text:p>
          </table:table-cell>
          <table:table-cell table:style-name="ce36" table:content-validation-name="val8" office:value-type="string">
            <text:p>Comporta l’attribuzione di vantaggi a soggetti esterni (3)</text:p>
          </table:table-cell>
          <table:table-cell table:style-name="ce36" table:content-validation-name="val9" office:value-type="string">
            <text:p>No (1)</text:p>
          </table:table-cell>
          <table:table-cell table:style-name="ce39" table:content-validation-name="val10" office:value-type="string">
            <text:p>Sì, per una percentuale approssimativa del 50% (3)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">
            <text:p>3</text:p>
          </table:table-cell>
          <table:table-cell table:style-name="ce46" table:content-validation-name="val11" office:value-type="string">
            <text:p>Fino a circa il 20% (1)</text:p>
          </table:table-cell>
          <table:table-cell table:style-name="ce47" table:content-validation-name="val12" office:value-type="string">
            <text:p>No (1)</text:p>
          </table:table-cell>
          <table:table-cell table:style-name="ce36" table:content-validation-name="val13" office:value-type="string">
            <text:p>No (0)</text:p>
          </table:table-cell>
          <table:table-cell table:style-name="ce39" table:content-validation-name="val14" office:value-type="string">
            <text:p>A livello di collaboratore o funzionario (2)</text:p>
          </table:table-cell>
          <table:table-cell table:style-name="ce41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55" table:content-validation-name="val15" office:value-type="float" office:value="2">
            <text:p>2</text:p>
          </table:table-cell>
          <table:table-cell table:style-name="ce62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02.01 Uff. Affari Istituzionali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ttribuzione di incarichi ai fini dello svolgimento di perizie su mezzi meccanici o di perizie medico-legali nell'ambito del risarcimento dei danni / incarichi a referenti in materia elettorale (LP 17/93 - ART. 6, COMMA 15)</text:p>
          </table:table-cell>
          <table:table-cell office:value-type="string">
            <text:p>B8</text:p>
          </table:table-cell>
          <table:table-cell office:value-type="string">
            <text:p>LP 17/93 - DPGP 25/1995 - Codice dei contratti pubbl.</text:p>
          </table:table-cell>
          <table:table-cell office:value-type="string">
            <text:p>B fase 8</text:p>
          </table:table-cell>
          <table:table-cell table:content-validation-name="val2" office:value-type="string">
            <text:p>- direttore d'Ufficio</text:p>
          </table:table-cell>
          <table:table-cell table:style-name="ce18" table:content-validation-name="val3" office:value-type="float" office:value="4590.52">
            <text:p>4.590,52</text:p>
          </table:table-cell>
          <table:table-cell table:content-validation-name="val4" office:value-type="float" office:value="17">
            <text:p>17</text:p>
          </table:table-cell>
          <table:table-cell office:value-type="string">
            <text:p>accordo collusivo nell'attribuzione dell'incarico</text:p>
          </table:table-cell>
          <table:table-cell table:style-name="ce31" table:content-validation-name="val5" office:value-type="string">
            <text:p>E’ parzialmente vincolato solo da atti amm. (reg., dir., circolari) (4)</text:p>
          </table:table-cell>
          <table:table-cell table:style-name="ce36" table:content-validation-name="val6" office:value-type="string">
            <text:p>Sì, il risultato del p. è rivolto dir. ad ut. esterni alla p.a. di rif. (5)</text:p>
          </table:table-cell>
          <table:table-cell table:style-name="ce36" table:content-validation-name="val7" office:value-type="string">
            <text:p>No, il processo coinvolge una sola p.a. (1)</text:p>
          </table:table-cell>
          <table:table-cell table:style-name="ce36" table:content-validation-name="val8" office:value-type="string">
            <text:p>Comporta l’attribuzione di vantaggi a soggetti esterni (3)</text:p>
          </table:table-cell>
          <table:table-cell table:style-name="ce36" table:content-validation-name="val9" office:value-type="string">
            <text:p>No (1)</text:p>
          </table:table-cell>
          <table:table-cell table:style-name="ce39" table:content-validation-name="val10" office:value-type="string">
            <text:p>Sì, è molto efficace (2)</text:p>
          </table:table-cell>
          <table:table-cell table:style-name="ce41" office:value-type="float" office:value="16">
            <text:p>16</text:p>
          </table:table-cell>
          <table:table-cell table:style-name="ce41" table:formula="of:=ROUND(+[.R9]/6;1)" office:value-type="float" office:value="2.7">
            <text:p>2,7</text:p>
          </table:table-cell>
          <table:table-cell table:style-name="ce46" table:content-validation-name="val11" office:value-type="string">
            <text:p>Fino a circa il 20% (1)</text:p>
          </table:table-cell>
          <table:table-cell table:style-name="ce47" table:content-validation-name="val12" office:value-type="string">
            <text:p>No (1)</text:p>
          </table:table-cell>
          <table:table-cell table:style-name="ce36" table:content-validation-name="val13" office:value-type="string">
            <text:p>Non ne abbiamo memoria (1)</text:p>
          </table:table-cell>
          <table:table-cell table:style-name="ce39" table:content-validation-name="val14" office:value-type="string">
            <text:p>A livello di dir. di ufficio (3)</text:p>
          </table:table-cell>
          <table:table-cell table:style-name="ce41" office:value-type="float" office:value="6">
            <text:p>6</text:p>
          </table:table-cell>
          <table:table-cell table:style-name="ce49" table:formula="of:=ROUND(+[.X9]/4;1)" office:value-type="float" office:value="1.5">
            <text:p>1,5</text:p>
          </table:table-cell>
          <table:table-cell table:style-name="ce41" table:formula="of:=+[.S9]*[.Y9]" office:value-type="float" office:value="4.05">
            <text:p>4,05</text:p>
          </table:table-cell>
          <table:table-cell table:style-name="ce55" table:content-validation-name="val15"/>
          <table:table-cell table:style-name="ce62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02.01 Uff. Affari Istituzionali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svolgimento delle operazioni elettorali e referendarie</text:p>
          </table:table-cell>
          <table:table-cell office:value-type="string">
            <text:p>procedure connesse all'esercizio del voto per corrispondenza</text:p>
          </table:table-cell>
          <table:table-cell/>
          <table:table-cell office:value-type="string">
            <text:p>LP 5/2013 - normativa statale di riferimento</text:p>
          </table:table-cell>
          <table:table-cell office:value-type="string">
            <text:p>presa in consegna e lavorazione delle buste contenenti le schede di voto</text:p>
          </table:table-cell>
          <table:table-cell table:content-validation-name="val2" office:value-type="string">
            <text:p>- direttore d'Ufficio</text:p>
          </table:table-cell>
          <table:table-cell table:content-validation-name="val3"/>
          <table:table-cell table:content-validation-name="val4" office:value-type="float" office:value="1">
            <text:p>1</text:p>
          </table:table-cell>
          <table:table-cell office:value-type="string">
            <text:p>voto di scambio</text:p>
          </table:table-cell>
          <table:table-cell table:style-name="ce31" table:content-validation-name="val5" office:value-type="string">
            <text:p>E’ parzialmente vincolato solo dalla legge (3)</text:p>
          </table:table-cell>
          <table:table-cell table:style-name="ce36" table:content-validation-name="val6" office:value-type="string">
            <text:p>Sì, il risultato del p. è rivolto dir. ad ut. esterni alla p.a. di rif. (5)</text:p>
          </table:table-cell>
          <table:table-cell table:style-name="ce36" table:content-validation-name="val7" office:value-type="string">
            <text:p>Sì, il processo coinvolge più di 5 amm. (5)</text:p>
          </table:table-cell>
          <table:table-cell table:style-name="ce36" table:content-validation-name="val8" office:value-type="string">
            <text:p>Comporta l’attribuzione di considerevoli vantaggi a soggetti esterni (5)</text:p>
          </table:table-cell>
          <table:table-cell table:style-name="ce36" table:content-validation-name="val9" office:value-type="string">
            <text:p>Sì (5)</text:p>
          </table:table-cell>
          <table:table-cell table:style-name="ce39" table:content-validation-name="val10" office:value-type="string">
            <text:p>Sì, per una percentuale approssimativa del 50% (3)</text:p>
          </table:table-cell>
          <table:table-cell table:style-name="ce41" office:value-type="float" office:value="26">
            <text:p>26</text:p>
          </table:table-cell>
          <table:table-cell table:style-name="ce41" table:formula="of:=ROUND(+[.R10]/6;1)" office:value-type="float" office:value="4.3">
            <text:p>4,3</text:p>
          </table:table-cell>
          <table:table-cell table:style-name="ce46" table:content-validation-name="val11" office:value-type="string">
            <text:p>Fino a circa l’80% (4)</text:p>
          </table:table-cell>
          <table:table-cell table:style-name="ce47" table:content-validation-name="val12" office:value-type="string">
            <text:p>No (1)</text:p>
          </table:table-cell>
          <table:table-cell table:style-name="ce36" table:content-validation-name="val13" office:value-type="string">
            <text:p>Sì, sulla stampa locale, nazionale e internazionale (5)</text:p>
          </table:table-cell>
          <table:table-cell table:style-name="ce39" table:content-validation-name="val14" office:value-type="string">
            <text:p>A livello di dir. di ufficio (3)</text:p>
          </table:table-cell>
          <table:table-cell table:style-name="ce41" office:value-type="float" office:value="13">
            <text:p>13</text:p>
          </table:table-cell>
          <table:table-cell table:style-name="ce49" table:formula="of:=ROUND(+[.X10]/4;1)" office:value-type="float" office:value="3.3">
            <text:p>3,3</text:p>
          </table:table-cell>
          <table:table-cell table:style-name="ce41" table:formula="of:=+[.S10]*[.Y10]" office:value-type="float" office:value="14.19">
            <text:p>14,19</text:p>
          </table:table-cell>
          <table:table-cell table:style-name="ce55" table:content-validation-name="val15"/>
          <table:table-cell table:style-name="ce62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02.01 Uff. Affari Istituzionali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procedure connesse all'esercizio del voto per corrispondenza (LP 17/93 - ART. 6, COMMA 20)</text:p>
          </table:table-cell>
          <table:table-cell office:value-type="string">
            <text:p>B8</text:p>
          </table:table-cell>
          <table:table-cell office:value-type="string">
            <text:p>LP 5/2013 - LP 17/1993 - DPGP 25/1995 - - Codice dei contratti pubbl.</text:p>
          </table:table-cell>
          <table:table-cell office:value-type="string">
            <text:p>B fase 8</text:p>
          </table:table-cell>
          <table:table-cell table:content-validation-name="val2" office:value-type="string">
            <text:p>- direttore d'Ufficio</text:p>
          </table:table-cell>
          <table:table-cell table:content-validation-name="val3"/>
          <table:table-cell table:content-validation-name="val4" office:value-type="float" office:value="2">
            <text:p>2</text:p>
          </table:table-cell>
          <table:table-cell office:value-type="string">
            <text:p>accordo collusivo nell'attribuzione dell'incarico</text:p>
          </table:table-cell>
          <table:table-cell table:style-name="ce31" table:content-validation-name="val5" office:value-type="string">
            <text:p>E’ altamente discrezionale (5)</text:p>
          </table:table-cell>
          <table:table-cell table:style-name="ce36" table:content-validation-name="val6" office:value-type="string">
            <text:p>Sì, il risultato del p. è rivolto dir. ad ut. esterni alla p.a. di rif. (5)</text:p>
          </table:table-cell>
          <table:table-cell table:style-name="ce36" table:content-validation-name="val7" office:value-type="string">
            <text:p>Sì, il processo coinvolge più di 5 amm. (5)</text:p>
          </table:table-cell>
          <table:table-cell table:style-name="ce36" table:content-validation-name="val8" office:value-type="string">
            <text:p>Comporta l’attribuzione di vantaggi a soggetti esterni (3)</text:p>
          </table:table-cell>
          <table:table-cell table:style-name="ce36" table:content-validation-name="val9" office:value-type="string">
            <text:p>Sì (5)</text:p>
          </table:table-cell>
          <table:table-cell table:style-name="ce39" table:content-validation-name="val10" office:value-type="string">
            <text:p>Sì, ma in minima parte (4)</text:p>
          </table:table-cell>
          <table:table-cell table:style-name="ce41" office:value-type="float" office:value="27">
            <text:p>27</text:p>
          </table:table-cell>
          <table:table-cell table:style-name="ce41" table:formula="of:=ROUND(+[.R11]/6;1)" office:value-type="float" office:value="4.5">
            <text:p>4,5</text:p>
          </table:table-cell>
          <table:table-cell table:style-name="ce46" table:content-validation-name="val11" office:value-type="string">
            <text:p>Fino a circa il 20% (1)</text:p>
          </table:table-cell>
          <table:table-cell table:style-name="ce47" table:content-validation-name="val12" office:value-type="string">
            <text:p>No (1)</text:p>
          </table:table-cell>
          <table:table-cell table:style-name="ce36" table:content-validation-name="val13" office:value-type="string">
            <text:p>Sì, sulla stampa locale e nazionale (4)</text:p>
          </table:table-cell>
          <table:table-cell table:style-name="ce39" table:content-validation-name="val14" office:value-type="string">
            <text:p>A livello di dir. di ufficio (3)</text:p>
          </table:table-cell>
          <table:table-cell table:style-name="ce41" office:value-type="float" office:value="9">
            <text:p>9</text:p>
          </table:table-cell>
          <table:table-cell table:style-name="ce49" table:formula="of:=ROUND(+[.X11]/4;1)" office:value-type="float" office:value="2.3">
            <text:p>2,3</text:p>
          </table:table-cell>
          <table:table-cell table:style-name="ce41" table:formula="of:=+[.S11]*[.Y11]" office:value-type="float" office:value="10.35">
            <text:p>10,35</text:p>
          </table:table-cell>
          <table:table-cell table:style-name="ce55" table:content-validation-name="val15"/>
          <table:table-cell table:style-name="ce62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02.01 Uff. Affari Istituzionali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tributi ai comuni connessi allo svolgimento di attività elettorali</text:p>
          </table:table-cell>
          <table:table-cell office:value-type="string">
            <text:p>D3</text:p>
          </table:table-cell>
          <table:table-cell office:value-type="string">
            <text:p>LP 4/2003</text:p>
          </table:table-cell>
          <table:table-cell office:value-type="string">
            <text:p>D fase 2</text:p>
          </table:table-cell>
          <table:table-cell table:content-validation-name="val2" office:value-type="string">
            <text:p>- direttore d'Ufficio</text:p>
          </table:table-cell>
          <table:table-cell table:style-name="ce18" table:content-validation-name="val3" office:value-type="float" office:value="1115326.92">
            <text:p>1.115.326,92</text:p>
          </table:table-cell>
          <table:table-cell table:content-validation-name="val4" office:value-type="float" office:value="1">
            <text:p>1</text:p>
          </table:table-cell>
          <table:table-cell office:value-type="string">
            <text:p>abuso nell'esercizio della funzione di controllo al fine di agevolare determinati soggetti</text:p>
          </table:table-cell>
          <table:table-cell table:style-name="ce31" table:content-validation-name="val5" office:value-type="string">
            <text:p>E’ parz. vincolato dalla legge e da atti amm. (reg., dir., circolari) (2)</text:p>
          </table:table-cell>
          <table:table-cell table:style-name="ce36" table:content-validation-name="val6" office:value-type="string">
            <text:p>Sì, il risultato del p. è rivolto dir. ad ut. esterni alla p.a. di rif. (5)</text:p>
          </table:table-cell>
          <table:table-cell table:style-name="ce36" table:content-validation-name="val7" office:value-type="string">
            <text:p>Sì, il processo coinvolge più di 5 amm. (5)</text:p>
          </table:table-cell>
          <table:table-cell table:style-name="ce36" table:content-validation-name="val8" office:value-type="string">
            <text:p>Comporta l’attribuzione di vantaggi a soggetti esterni (3)</text:p>
          </table:table-cell>
          <table:table-cell table:style-name="ce36" table:content-validation-name="val9" office:value-type="string">
            <text:p>Sì (5)</text:p>
          </table:table-cell>
          <table:table-cell table:style-name="ce39" table:content-validation-name="val10" office:value-type="string">
            <text:p>Sì, per una percentuale approssimativa del 50% (3)</text:p>
          </table:table-cell>
          <table:table-cell table:style-name="ce41" office:value-type="float" office:value="23">
            <text:p>23</text:p>
          </table:table-cell>
          <table:table-cell table:style-name="ce41" table:formula="of:=ROUND(+[.R12]/6;1)" office:value-type="float" office:value="3.8">
            <text:p>3,8</text:p>
          </table:table-cell>
          <table:table-cell table:style-name="ce46" table:content-validation-name="val11" office:value-type="string">
            <text:p>Fino a circa il 40% (2)</text:p>
          </table:table-cell>
          <table:table-cell table:style-name="ce47" table:content-validation-name="val12" office:value-type="string">
            <text:p>No (1)</text:p>
          </table:table-cell>
          <table:table-cell table:style-name="ce36" table:content-validation-name="val13" office:value-type="string">
            <text:p>No (0)</text:p>
          </table:table-cell>
          <table:table-cell table:style-name="ce39" table:content-validation-name="val14" office:value-type="string">
            <text:p>A livello di collaboratore o funzionario (2)</text:p>
          </table:table-cell>
          <table:table-cell table:style-name="ce41" office:value-type="float" office:value="5">
            <text:p>5</text:p>
          </table:table-cell>
          <table:table-cell table:style-name="ce49" table:formula="of:=ROUND(+[.X12]/4;1)" office:value-type="float" office:value="1.3">
            <text:p>1,3</text:p>
          </table:table-cell>
          <table:table-cell table:style-name="ce41" table:formula="of:=+[.S12]*[.Y12]" office:value-type="float" office:value="4.94">
            <text:p>4,94</text:p>
          </table:table-cell>
          <table:table-cell table:style-name="ce55" table:content-validation-name="val15"/>
          <table:table-cell table:style-name="ce62" table:content-validation-name="val15"/>
          <table:table-cell table:number-columns-repeated="996"/>
        </table:table-row>
        <table:table-row table:style-name="ro11" table:number-rows-repeated="65524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58"/>
        <table:table-column table:style-name="co23" table:number-columns-repeated="767" table:default-cell-style-name="Default"/>
        <table:table-row table:style-name="ro11">
          <table:table-cell office:value-type="string">
            <text:p>Discrezionalità</text:p>
          </table:table-cell>
          <table:table-cell table:number-columns-repeated="1023"/>
        </table:table-row>
        <table:table-row table:style-name="ro11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1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1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1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1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Rilevanza esterna</text:p>
          </table:table-cell>
          <table:table-cell table:number-columns-repeated="1023"/>
        </table:table-row>
        <table:table-row table:style-name="ro11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1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1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1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1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Valore economico</text:p>
          </table:table-cell>
          <table:table-cell table:number-columns-repeated="1023"/>
        </table:table-row>
        <table:table-row table:style-name="ro11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1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1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1">
          <table:table-cell office:value-type="string">
            <text:p>No (1)</text:p>
          </table:table-cell>
          <table:table-cell table:number-columns-repeated="1023"/>
        </table:table-row>
        <table:table-row table:style-name="ro11">
          <table:table-cell office:value-type="string">
            <text:p>Sì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</text:p>
          </table:table-cell>
          <table:table-cell table:number-columns-repeated="1023"/>
        </table:table-row>
        <table:table-row table:style-name="ro11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1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1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1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1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1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1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1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1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1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1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economico</text:p>
          </table:table-cell>
          <table:table-cell table:number-columns-repeated="1023"/>
        </table:table-row>
        <table:table-row table:style-name="ro11">
          <table:table-cell office:value-type="string">
            <text:p>No (1)</text:p>
          </table:table-cell>
          <table:table-cell table:number-columns-repeated="1023"/>
        </table:table-row>
        <table:table-row table:style-name="ro11">
          <table:table-cell office:value-type="string">
            <text:p>Sì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1">
          <table:table-cell office:value-type="string">
            <text:p>No (0)</text:p>
          </table:table-cell>
          <table:table-cell table:number-columns-repeated="1023"/>
        </table:table-row>
        <table:table-row table:style-name="ro11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1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1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1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1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1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1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1">
          <table:table-cell office:value-type="string">
            <text:p>Si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1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1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ex ante</text:p>
          </table:table-cell>
          <table:table-cell table:number-columns-repeated="1023"/>
        </table:table-row>
        <table:table-row table:style-name="ro11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ex post</text:p>
          </table:table-cell>
          <table:table-cell table:number-columns-repeated="1023"/>
        </table:table-row>
        <table:table-row table:style-name="ro11">
          <table:table-cell office:value-type="string">
            <text:p>- a campione</text:p>
          </table:table-cell>
          <table:table-cell table:number-columns-repeated="1023"/>
        </table:table-row>
        <table:table-row table:style-name="ro11">
          <table:table-cell office:value-type="string">
            <text:p>- di gestione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1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1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1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1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1">
          <table:table-cell office:value-type="string">
            <text:p>- rete civica</text:p>
          </table:table-cell>
          <table:table-cell table:number-columns-repeated="1023"/>
        </table:table-row>
        <table:table-row table:style-name="ro11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1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1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fonte normativa</text:p>
          </table:table-cell>
          <table:table-cell table:number-columns-repeated="1023"/>
        </table:table-row>
        <table:table-row table:style-name="ro11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1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rassi</text:p>
          </table:table-cell>
          <table:table-cell table:number-columns-repeated="1023"/>
        </table:table-row>
        <table:table-row table:style-name="ro11">
          <table:table-cell office:value-type="string">
            <text:p>Sì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SiNo</text:p>
          </table:table-cell>
          <table:table-cell table:number-columns-repeated="1023"/>
        </table:table-row>
        <table:table-row table:style-name="ro11">
          <table:table-cell office:value-type="string">
            <text:p>Sì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1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1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1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1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1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1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1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1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ResponsabileP</text:p>
          </table:table-cell>
          <table:table-cell table:number-columns-repeated="1023"/>
        </table:table-row>
        <table:table-row table:style-name="ro11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1">
          <table:table-cell office:value-type="string">
            <text:p>- della singola fase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TipoResponsabile</text:p>
          </table:table-cell>
          <table:table-cell table:number-columns-repeated="1023"/>
        </table:table-row>
        <table:table-row table:style-name="ro11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1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1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1">
          <table:table-cell office:value-type="string">
            <text:p>- impiegato addetto</text:p>
          </table:table-cell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_18_6_0" table:base-cell-address="$Mappatura.$S$7" table:expression="ROUND(+[.R7]/6;1)"/>
        <table:named-expression table:name="SHARED_FORMULA_24_6_24_6_0" table:base-cell-address="$Mappatura.$Y$7" table:expression="ROUND(+[.X7]/4;1)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text>Ja</number:text>
    </number:number-style>
    <number:number-style style:name="N130P1" style:volatile="true">
      <number:text>Ja</number:text>
    </number:number-style>
    <number:number-style style:name="N130">
      <number:text>Nein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Wahr</number:text>
    </number:number-style>
    <number:number-style style:name="N131P1" style:volatile="true">
      <number:text>Wahr</number:text>
    </number:number-style>
    <number:number-style style:name="N131">
      <number:text>Falsch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Ein</number:text>
    </number:number-style>
    <number:number-style style:name="N132P1" style:volatile="true">
      <number:text>Ein</number:text>
    </number:number-style>
    <number:number-style style:name="N132">
      <number:text>Aus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3:53:33</dc:date>
    <meta:print-date>2014-02-19T10:42:20</meta:print-date>
    <meta:document-statistic meta:table-count="2" meta:cell-count="294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