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2 Trim. 2019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April / Aprile</text:p>
          </table:table-cell>
          <table:table-cell office:value-type="string" table:style-name="ce7">
            <text:p>Mai / Maggio</text:p>
          </table:table-cell>
          <table:table-cell office:value-type="string" table:style-name="ce7">
            <text:p>Juni / Giugn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277808" table:style-name="ce9">
            <text:p>277.808</text:p>
          </table:table-cell>
          <table:table-cell office:value-type="float" office:value="259869" table:style-name="ce9">
            <text:p>259.869</text:p>
          </table:table-cell>
          <table:table-cell office:value-type="float" office:value="222300" table:style-name="ce9">
            <text:p>222.30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office:value-type="float" office:value="4744" table:style-name="ce9">
            <text:p>4.744</text:p>
          </table:table-cell>
          <table:table-cell office:value-type="float" office:value="4908" table:style-name="ce9">
            <text:p>4.908</text:p>
          </table:table-cell>
          <table:table-cell office:value-type="float" office:value="5314" table:style-name="ce9">
            <text:p>5.31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27029" table:style-name="ce9">
            <text:p>127.029</text:p>
          </table:table-cell>
          <table:table-cell office:value-type="float" office:value="130595" table:style-name="ce9">
            <text:p>130.595</text:p>
          </table:table-cell>
          <table:table-cell office:value-type="float" office:value="121757" table:style-name="ce9">
            <text:p>121.75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17264" table:style-name="ce9">
            <text:p>17.264</text:p>
          </table:table-cell>
          <table:table-cell office:value-type="float" office:value="18622" table:style-name="ce9">
            <text:p>18.622</text:p>
          </table:table-cell>
          <table:table-cell office:value-type="float" office:value="19624" table:style-name="ce9">
            <text:p>19.62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1537561" table:style-name="ce9">
            <text:p>1.537.561</text:p>
          </table:table-cell>
          <table:table-cell office:value-type="float" office:value="1598808" table:style-name="ce9">
            <text:p>1.598.808</text:p>
          </table:table-cell>
          <table:table-cell office:value-type="float" office:value="1478545" table:style-name="ce9">
            <text:p>1.478.545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650224" table:style-name="ce9">
            <text:p>1.650.224</text:p>
          </table:table-cell>
          <table:table-cell office:value-type="float" office:value="1702593" table:style-name="ce9">
            <text:p>1.702.593</text:p>
          </table:table-cell>
          <table:table-cell office:value-type="float" office:value="1636412" table:style-name="ce9">
            <text:p>1.636.41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520848" table:style-name="ce9">
            <text:p>1.520.848</text:p>
          </table:table-cell>
          <table:table-cell office:value-type="float" office:value="1597027" table:style-name="ce9">
            <text:p>1.597.027</text:p>
          </table:table-cell>
          <table:table-cell office:value-type="float" office:value="1547283" table:style-name="ce9">
            <text:p>1.547.283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39063" table:style-name="ce9">
            <text:p>39.063</text:p>
          </table:table-cell>
          <table:table-cell office:value-type="float" office:value="35265" table:style-name="ce9">
            <text:p>35.265</text:p>
          </table:table-cell>
          <table:table-cell office:value-type="float" office:value="37631" table:style-name="ce9">
            <text:p>37.631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174542" table:style-name="ce11">
            <text:p>5.174.542</text:p>
          </table:table-cell>
          <table:table-cell office:value-type="float" office:value="5347688" table:style-name="ce11">
            <text:p>5.347.688</text:p>
          </table:table-cell>
          <table:table-cell office:value-type="float" office:value="5068865" table:style-name="ce11">
            <text:p>5.068.865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chela Zambiasi</meta:initial-creator>
    <dc:creator>Frei, Patrick</dc:creator>
    <meta:creation-date>2014-08-01T10:26:23Z</meta:creation-date>
    <dc:date>2019-09-24T09:37:16Z</dc:date>
    <meta:editing-cycles>4</meta:editing-cycles>
    <meta:editing-duration>PT0S</meta:editing-duration>
  </office:meta>
</office:document-meta>
</file>