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13D031310F5.png" manifest:media-type="image/png"/>
  <manifest:file-entry manifest:full-path="Pictures/100000000000005E00000076A1748F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Mangal2" svg:font-family="Mangal"/>
    <style:font-face style:name="Batang" svg:font-family="Batang"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5" style:family="table">
      <style:table-properties style:width="17cm" table:align="margins" style:writing-mode="lr-tb"/>
    </style:style>
    <style:style style:name="Tabella5.A" style:family="table-column">
      <style:table-column-properties style:column-width="1.903cm" style:rel-column-width="7336*"/>
    </style:style>
    <style:style style:name="Tabella5.B" style:family="table-column">
      <style:table-column-properties style:column-width="0.889cm" style:rel-column-width="3427*"/>
    </style:style>
    <style:style style:name="Tabella5.C" style:family="table-column">
      <style:table-column-properties style:column-width="1.207cm" style:rel-column-width="4650*"/>
    </style:style>
    <style:style style:name="Tabella5.D" style:family="table-column">
      <style:table-column-properties style:column-width="0.995cm" style:rel-column-width="3835*"/>
    </style:style>
    <style:style style:name="Tabella5.E" style:family="table-column">
      <style:table-column-properties style:column-width="8.403cm" style:rel-column-width="32393*"/>
    </style:style>
    <style:style style:name="Tabella5.F" style:family="table-column">
      <style:table-column-properties style:column-width="2.709cm" style:rel-column-width="10444*"/>
    </style:style>
    <style:style style:name="Tabella5.G" style:family="table-column">
      <style:table-column-properties style:column-width="0.894cm" style:rel-column-width="3450*"/>
    </style:style>
    <style:style style:name="Tabella5.A1" style:family="table-cell">
      <style:table-cell-properties fo:background-color="transparent" fo:padding="0.097cm" fo:border="none">
        <style:background-image/>
      </style:table-cell-properties>
    </style:style>
    <style:style style:name="Tabella5.A2" style:family="table-cell">
      <style:table-cell-properties fo:background-color="#e6e6e6" fo:padding="0.097cm" fo:border="none">
        <style:background-image/>
      </style:table-cell-properties>
    </style:style>
    <style:style style:name="Tabella5.3" style:family="table-row">
      <style:table-row-properties style:min-row-height="0.968cm"/>
    </style:style>
    <style:style style:name="Tabella67" style:family="table">
      <style:table-properties style:width="17cm" style:rel-width="100%" fo:margin-left="0cm" fo:margin-top="0cm" fo:margin-bottom="0cm" table:align="left" style:writing-mode="lr-tb"/>
    </style:style>
    <style:style style:name="Tabella67.A" style:family="table-column">
      <style:table-column-properties style:column-width="0.949cm" style:rel-column-width="538*"/>
    </style:style>
    <style:style style:name="Tabella67.B" style:family="table-column">
      <style:table-column-properties style:column-width="4.152cm" style:rel-column-width="2354*"/>
    </style:style>
    <style:style style:name="Tabella67.C" style:family="table-column">
      <style:table-column-properties style:column-width="11.899cm" style:rel-column-width="6746*"/>
    </style:style>
    <style:style style:name="Tabella67.1" style:family="table-row">
      <style:table-row-properties style:min-row-height="0.593cm" fo:keep-together="auto"/>
    </style:style>
    <style:style style:name="Tabella67.A1" style:family="table-cell">
      <style:table-cell-properties style:vertical-align="" fo:padding="0cm" fo:border="0.75pt solid #000001" style:writing-mode="lr-tb"/>
    </style:style>
    <style:style style:name="Tabella67.2" style:family="table-row">
      <style:table-row-properties style:min-row-height="0.73cm" fo:keep-together="auto"/>
    </style:style>
    <style:style style:name="Tabella67.3" style:family="table-row">
      <style:table-row-properties style:min-row-height="1.291cm" fo:keep-together="auto"/>
    </style:style>
    <style:style style:name="Tabella67.4" style:family="table-row">
      <style:table-row-properties style:min-row-height="0.993cm" fo:keep-together="auto"/>
    </style:style>
    <style:style style:name="Tabella67.5" style:family="table-row">
      <style:table-row-properties style:min-row-height="0.711cm" fo:keep-together="auto"/>
    </style:style>
    <style:style style:name="Tabella67.7" style:family="table-row">
      <style:table-row-properties style:min-row-height="0.875cm" fo:keep-together="auto"/>
    </style:style>
    <style:style style:name="Tabella68" style:family="table">
      <style:table-properties style:width="17cm" style:rel-width="100%" fo:margin-left="0cm" fo:margin-top="0cm" fo:margin-bottom="0cm" table:align="left" style:writing-mode="lr-tb"/>
    </style:style>
    <style:style style:name="Tabella68.A" style:family="table-column">
      <style:table-column-properties style:column-width="17cm" style:rel-column-width="9638*"/>
    </style:style>
    <style:style style:name="Tabella68.1" style:family="table-row">
      <style:table-row-properties fo:keep-together="auto"/>
    </style:style>
    <style:style style:name="Tabella68.A1" style:family="table-cell">
      <style:table-cell-properties style:vertical-align="" fo:background-color="#e0e0e0" fo:padding-left="0.123cm" fo:padding-right="0.123cm" fo:padding-top="0cm" fo:padding-bottom="0cm" fo:border="0.5pt solid #000001" style:writing-mode="lr-tb">
        <style:background-image/>
      </style:table-cell-properties>
    </style:style>
    <style:style style:name="Tabella1" style:family="table">
      <style:table-properties style:width="17cm" table:align="margins" style:writing-mode="lr-tb"/>
    </style:style>
    <style:style style:name="Tabella1.A" style:family="table-column">
      <style:table-column-properties style:column-width="2.417cm" style:rel-column-width="9317*"/>
    </style:style>
    <style:style style:name="Tabella1.B" style:family="table-column">
      <style:table-column-properties style:column-width="1.127cm" style:rel-column-width="4348*"/>
    </style:style>
    <style:style style:name="Tabella1.C" style:family="table-column">
      <style:table-column-properties style:column-width="1.531cm" style:rel-column-width="5901*"/>
    </style:style>
    <style:style style:name="Tabella1.D" style:family="table-column">
      <style:table-column-properties style:column-width="1.263cm" style:rel-column-width="4866*"/>
    </style:style>
    <style:style style:name="Tabella1.E" style:family="table-column">
      <style:table-column-properties style:column-width="10.663cm" style:rel-column-width="41103*"/>
    </style:style>
    <style:style style:name="Tabella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cfe7f5" fo:padding="0.097cm" fo:border="0.05pt solid #000000">
        <style:background-image/>
      </style:table-cell-properties>
    </style:style>
    <style:style style:name="Tabella1.A2" style:family="table-cell">
      <style:table-cell-properties fo:background-color="transparent" fo:padding="0.097cm" fo:border-left="0.05pt solid #000000" fo:border-right="none" fo:border-top="none" fo:border-bottom="0.05pt solid #000000">
        <style:background-image/>
      </style:table-cell-properties>
    </style:style>
    <style:style style:name="Tabella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 style:family="table">
      <style:table-properties style:width="17cm" table:align="margins" style:writing-mode="lr-tb"/>
    </style:style>
    <style:style style:name="Tabella6.A" style:family="table-column">
      <style:table-column-properties style:column-width="2.417cm" style:rel-column-width="9317*"/>
    </style:style>
    <style:style style:name="Tabella6.B" style:family="table-column">
      <style:table-column-properties style:column-width="1.127cm" style:rel-column-width="4348*"/>
    </style:style>
    <style:style style:name="Tabella6.C" style:family="table-column">
      <style:table-column-properties style:column-width="1.531cm" style:rel-column-width="5901*"/>
    </style:style>
    <style:style style:name="Tabella6.D" style:family="table-column">
      <style:table-column-properties style:column-width="1.263cm" style:rel-column-width="4866*"/>
    </style:style>
    <style:style style:name="Tabella6.E" style:family="table-column">
      <style:table-column-properties style:column-width="10.663cm" style:rel-column-width="41103*"/>
    </style:style>
    <style:style style:name="Tabella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cfe7f5" fo:padding="0.097cm" fo:border="0.05pt solid #000000">
        <style:background-image/>
      </style:table-cell-properties>
    </style:style>
    <style:style style:name="Tabella6.A2" style:family="table-cell">
      <style:table-cell-properties fo:background-color="transparent" fo:padding="0.097cm" fo:border-left="0.05pt solid #000000" fo:border-right="none" fo:border-top="none" fo:border-bottom="0.05pt solid #000000">
        <style:background-image/>
      </style:table-cell-properties>
    </style:style>
    <style:style style:name="Tabella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 style:family="table">
      <style:table-properties style:width="17cm" table:align="margins" style:writing-mode="lr-tb"/>
    </style:style>
    <style:style style:name="Tabella7.A" style:family="table-column">
      <style:table-column-properties style:column-width="17cm" style:rel-column-width="65535*"/>
    </style:style>
    <style:style style:name="Tabella7.A1" style:family="table-cell">
      <style:table-cell-properties fo:background-color="#cfe7f5" fo:padding="0.097cm" fo:border="0.05pt solid #000000">
        <style:background-image/>
      </style:table-cell-properties>
    </style:style>
    <style:style style:name="Tabella7.2" style:family="table-row">
      <style:table-row-properties style:min-row-height="9.999cm"/>
    </style:style>
    <style:style style:name="Tabella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8" style:family="table">
      <style:table-properties style:width="17cm" table:align="margins" style:writing-mode="lr-tb"/>
    </style:style>
    <style:style style:name="Tabella8.A" style:family="table-column">
      <style:table-column-properties style:column-width="2.417cm" style:rel-column-width="9317*"/>
    </style:style>
    <style:style style:name="Tabella8.B" style:family="table-column">
      <style:table-column-properties style:column-width="1.127cm" style:rel-column-width="4348*"/>
    </style:style>
    <style:style style:name="Tabella8.C" style:family="table-column">
      <style:table-column-properties style:column-width="1.531cm" style:rel-column-width="5901*"/>
    </style:style>
    <style:style style:name="Tabella8.D" style:family="table-column">
      <style:table-column-properties style:column-width="1.263cm" style:rel-column-width="4866*"/>
    </style:style>
    <style:style style:name="Tabella8.E" style:family="table-column">
      <style:table-column-properties style:column-width="10.663cm" style:rel-column-width="41103*"/>
    </style:style>
    <style:style style:name="Tabella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8.B1" style:family="table-cell">
      <style:table-cell-properties fo:background-color="#cfe7f5" fo:padding="0.097cm" fo:border="0.05pt solid #000000">
        <style:background-image/>
      </style:table-cell-properties>
    </style:style>
    <style:style style:name="Tabella8.A2" style:family="table-cell">
      <style:table-cell-properties fo:background-color="transparent" fo:padding="0.097cm" fo:border-left="0.05pt solid #000000" fo:border-right="none" fo:border-top="none" fo:border-bottom="0.05pt solid #000000">
        <style:background-image/>
      </style:table-cell-properties>
    </style:style>
    <style:style style:name="Tabella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9" style:family="table">
      <style:table-properties style:width="17cm" table:align="margins" style:writing-mode="lr-tb"/>
    </style:style>
    <style:style style:name="Tabella69.A" style:family="table-column">
      <style:table-column-properties style:column-width="17cm" style:rel-column-width="65535*"/>
    </style:style>
    <style:style style:name="Tabella69.A1" style:family="table-cell">
      <style:table-cell-properties fo:background-color="#e6e6e6"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2.417cm" style:rel-column-width="9317*"/>
    </style:style>
    <style:style style:name="Tabella9.B" style:family="table-column">
      <style:table-column-properties style:column-width="1.127cm" style:rel-column-width="4348*"/>
    </style:style>
    <style:style style:name="Tabella9.C" style:family="table-column">
      <style:table-column-properties style:column-width="1.531cm" style:rel-column-width="5901*"/>
    </style:style>
    <style:style style:name="Tabella9.D" style:family="table-column">
      <style:table-column-properties style:column-width="1.263cm" style:rel-column-width="4866*"/>
    </style:style>
    <style:style style:name="Tabella9.E" style:family="table-column">
      <style:table-column-properties style:column-width="10.663cm" style:rel-column-width="41103*"/>
    </style:style>
    <style:style style:name="Tabella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9.B1" style:family="table-cell">
      <style:table-cell-properties fo:background-color="#cfe7f5" fo:padding="0.097cm" fo:border="0.05pt solid #000000">
        <style:background-image/>
      </style:table-cell-properties>
    </style:style>
    <style:style style:name="Tabella9.A2" style:family="table-cell">
      <style:table-cell-properties fo:background-color="transparent" fo:padding="0.097cm" fo:border-left="0.05pt solid #000000" fo:border-right="none" fo:border-top="none" fo:border-bottom="0.05pt solid #000000">
        <style:background-image/>
      </style:table-cell-properties>
    </style:style>
    <style:style style:name="Tabella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0" style:family="table">
      <style:table-properties style:width="16.955cm" fo:margin-left="0.053cm" table:align="left" style:writing-mode="lr-tb"/>
    </style:style>
    <style:style style:name="Tabella10.A" style:family="table-column">
      <style:table-column-properties style:column-width="6.703cm"/>
    </style:style>
    <style:style style:name="Tabella10.B" style:family="table-column">
      <style:table-column-properties style:column-width="5.699cm"/>
    </style:style>
    <style:style style:name="Tabella10.C" style:family="table-column">
      <style:table-column-properties style:column-width="4.553cm"/>
    </style:style>
    <style:style style:name="Tabella10.1" style:family="table-row">
      <style:table-row-properties style:min-row-height="0.91cm"/>
    </style:style>
    <style:style style:name="Tabella1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0.C1" style:family="table-cell">
      <style:table-cell-properties fo:background-color="#cfe7f5" fo:padding="0.097cm" fo:border="0.05pt solid #000000">
        <style:background-image/>
      </style:table-cell-properties>
    </style:style>
    <style:style style:name="Tabella10.2" style:family="table-row">
      <style:table-row-properties style:min-row-height="1.418cm"/>
    </style:style>
    <style:style style:name="Tabella10.A2" style:family="table-cell">
      <style:table-cell-properties fo:background-color="#e6e6e6" fo:padding="0.097cm" fo:border-left="0.05pt solid #000000" fo:border-right="none" fo:border-top="none" fo:border-bottom="0.05pt solid #000000">
        <style:background-image/>
      </style:table-cell-properties>
    </style:style>
    <style:style style:name="Tabella10.B2" style:family="table-cell">
      <style:table-cell-properties fo:background-color="transparent" fo:padding="0.097cm" fo:border-left="0.05pt solid #000000" fo:border-right="none" fo:border-top="none" fo:border-bottom="0.05pt solid #000000">
        <style:background-image/>
      </style:table-cell-properties>
    </style:style>
    <style:style style:name="Tabella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 style:family="table">
      <style:table-properties style:width="17cm" table:align="margins" style:writing-mode="lr-tb"/>
    </style:style>
    <style:style style:name="Tabella11.A" style:family="table-column">
      <style:table-column-properties style:column-width="2.417cm" style:rel-column-width="9317*"/>
    </style:style>
    <style:style style:name="Tabella11.B" style:family="table-column">
      <style:table-column-properties style:column-width="1.127cm" style:rel-column-width="4348*"/>
    </style:style>
    <style:style style:name="Tabella11.C" style:family="table-column">
      <style:table-column-properties style:column-width="1.531cm" style:rel-column-width="5901*"/>
    </style:style>
    <style:style style:name="Tabella11.D" style:family="table-column">
      <style:table-column-properties style:column-width="1.263cm" style:rel-column-width="4866*"/>
    </style:style>
    <style:style style:name="Tabella11.E" style:family="table-column">
      <style:table-column-properties style:column-width="10.663cm" style:rel-column-width="41103*"/>
    </style:style>
    <style:style style:name="Tabella1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fe7f5" fo:padding="0.097cm" fo:border="0.05pt solid #000000">
        <style:background-image/>
      </style:table-cell-properties>
    </style:style>
    <style:style style:name="Tabella11.A2" style:family="table-cell">
      <style:table-cell-properties fo:background-color="transparent" fo:padding="0.097cm" fo:border-left="0.05pt solid #000000" fo:border-right="none" fo:border-top="none" fo:border-bottom="0.05pt solid #000000">
        <style:background-image/>
      </style:table-cell-properties>
    </style:style>
    <style:style style:name="Tabella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2" style:family="table">
      <style:table-properties style:width="17cm" table:align="margins" style:writing-mode="lr-tb"/>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background-color="#cfe7f5" fo:padding="0.097cm" fo:border="0.05pt solid #000000">
        <style:background-image/>
      </style:table-cell-properties>
    </style:style>
    <style:style style:name="Tabella12.A2" style:family="table-cell">
      <style:table-cell-properties fo:background-color="#e6e6e6" fo:padding="0.097cm" fo:border-left="0.05pt solid #000000" fo:border-right="none" fo:border-top="none" fo:border-bottom="0.05pt solid #000000">
        <style:background-image/>
      </style:table-cell-properties>
    </style:style>
    <style:style style:name="Tabel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12.3" style:family="table-row">
      <style:table-row-properties style:row-height="18cm"/>
    </style:style>
    <style:style style:name="Tabella12.A3" style:family="table-cell">
      <style:table-cell-properties fo:padding="0.097cm" fo:border-left="0.05pt solid #000000" fo:border-right="none" fo:border-top="none" fo:border-bottom="0.05pt solid #000000"/>
    </style:style>
    <style:style style:name="Tabella12.B3"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2.417cm" style:rel-column-width="9317*"/>
    </style:style>
    <style:style style:name="Tabella13.B" style:family="table-column">
      <style:table-column-properties style:column-width="1.127cm" style:rel-column-width="4348*"/>
    </style:style>
    <style:style style:name="Tabella13.C" style:family="table-column">
      <style:table-column-properties style:column-width="1.531cm" style:rel-column-width="5901*"/>
    </style:style>
    <style:style style:name="Tabella13.D" style:family="table-column">
      <style:table-column-properties style:column-width="1.263cm" style:rel-column-width="4866*"/>
    </style:style>
    <style:style style:name="Tabella13.E" style:family="table-column">
      <style:table-column-properties style:column-width="10.663cm" style:rel-column-width="41103*"/>
    </style:style>
    <style:style style:name="Tabella1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3.B1" style:family="table-cell">
      <style:table-cell-properties fo:background-color="#cfe7f5" fo:padding="0.097cm" fo:border="0.05pt solid #000000">
        <style:background-image/>
      </style:table-cell-properties>
    </style:style>
    <style:style style:name="Tabella13.A2" style:family="table-cell">
      <style:table-cell-properties fo:background-color="transparent" fo:padding="0.097cm" fo:border-left="0.05pt solid #000000" fo:border-right="none" fo:border-top="none" fo:border-bottom="0.05pt solid #000000">
        <style:background-image/>
      </style:table-cell-properties>
    </style:style>
    <style:style style:name="Tabella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4" style:family="table">
      <style:table-properties style:width="17cm" table:align="margins" style:writing-mode="lr-tb"/>
    </style:style>
    <style:style style:name="Tabella14.A" style:family="table-column">
      <style:table-column-properties style:column-width="2.417cm" style:rel-column-width="9317*"/>
    </style:style>
    <style:style style:name="Tabella14.B" style:family="table-column">
      <style:table-column-properties style:column-width="1.127cm" style:rel-column-width="4348*"/>
    </style:style>
    <style:style style:name="Tabella14.C" style:family="table-column">
      <style:table-column-properties style:column-width="1.531cm" style:rel-column-width="5901*"/>
    </style:style>
    <style:style style:name="Tabella14.D" style:family="table-column">
      <style:table-column-properties style:column-width="1.263cm" style:rel-column-width="4866*"/>
    </style:style>
    <style:style style:name="Tabella14.E" style:family="table-column">
      <style:table-column-properties style:column-width="10.663cm" style:rel-column-width="41103*"/>
    </style:style>
    <style:style style:name="Tabella1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4.B1" style:family="table-cell">
      <style:table-cell-properties fo:background-color="#cfe7f5" fo:padding="0.097cm" fo:border="0.05pt solid #000000">
        <style:background-image/>
      </style:table-cell-properties>
    </style:style>
    <style:style style:name="Tabella14.A2" style:family="table-cell">
      <style:table-cell-properties fo:background-color="transparent" fo:padding="0.097cm" fo:border-left="0.05pt solid #000000" fo:border-right="none" fo:border-top="none" fo:border-bottom="0.05pt solid #000000">
        <style:background-image/>
      </style:table-cell-properties>
    </style:style>
    <style:style style:name="Tabella1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0" style:family="table">
      <style:table-properties style:width="17cm" fo:margin-left="0cm" fo:margin-top="0cm" fo:margin-bottom="0cm" table:align="left" style:writing-mode="lr-tb"/>
    </style:style>
    <style:style style:name="Tabella70.A" style:family="table-column">
      <style:table-column-properties style:column-width="17cm"/>
    </style:style>
    <style:style style:name="Tabella70.1" style:family="table-row">
      <style:table-row-properties fo:keep-together="auto"/>
    </style:style>
    <style:style style:name="Tabella70.A1" style:family="table-cell">
      <style:table-cell-properties fo:background-color="#e6e6e6" fo:padding="0cm" fo:border="0.1pt solid #000001" style:writing-mode="lr-tb">
        <style:background-image/>
      </style:table-cell-properties>
    </style:style>
    <style:style style:name="Tabella15" style:family="table">
      <style:table-properties style:width="17cm" table:align="margins" style:writing-mode="lr-tb"/>
    </style:style>
    <style:style style:name="Tabella15.A" style:family="table-column">
      <style:table-column-properties style:column-width="2.417cm" style:rel-column-width="9317*"/>
    </style:style>
    <style:style style:name="Tabella15.B" style:family="table-column">
      <style:table-column-properties style:column-width="1.127cm" style:rel-column-width="4348*"/>
    </style:style>
    <style:style style:name="Tabella15.C" style:family="table-column">
      <style:table-column-properties style:column-width="1.531cm" style:rel-column-width="5901*"/>
    </style:style>
    <style:style style:name="Tabella15.D" style:family="table-column">
      <style:table-column-properties style:column-width="1.263cm" style:rel-column-width="4866*"/>
    </style:style>
    <style:style style:name="Tabella15.E" style:family="table-column">
      <style:table-column-properties style:column-width="10.663cm" style:rel-column-width="41103*"/>
    </style:style>
    <style:style style:name="Tabella1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5.B1" style:family="table-cell">
      <style:table-cell-properties fo:background-color="#cfe7f5" fo:padding="0.097cm" fo:border="0.05pt solid #000000">
        <style:background-image/>
      </style:table-cell-properties>
    </style:style>
    <style:style style:name="Tabella15.A2" style:family="table-cell">
      <style:table-cell-properties fo:background-color="transparent" fo:padding="0.097cm" fo:border-left="0.05pt solid #000000" fo:border-right="none" fo:border-top="none" fo:border-bottom="0.05pt solid #000000">
        <style:background-image/>
      </style:table-cell-properties>
    </style:style>
    <style:style style:name="Tabella1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6" style:family="table">
      <style:table-properties style:width="16.955cm" fo:margin-left="0.053cm" table:align="left" style:writing-mode="lr-tb"/>
    </style:style>
    <style:style style:name="Tabella16.A" style:family="table-column">
      <style:table-column-properties style:column-width="8.107cm"/>
    </style:style>
    <style:style style:name="Tabella16.B" style:family="table-column">
      <style:table-column-properties style:column-width="5.588cm"/>
    </style:style>
    <style:style style:name="Tabella16.C" style:family="table-column">
      <style:table-column-properties style:column-width="3.26cm"/>
    </style:style>
    <style:style style:name="Tabella16.1" style:family="table-row">
      <style:table-row-properties style:min-row-height="0.91cm"/>
    </style:style>
    <style:style style:name="Tabella1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6.C1" style:family="table-cell">
      <style:table-cell-properties fo:background-color="#cfe7f5" fo:padding="0.097cm" fo:border="0.05pt solid #000000">
        <style:background-image/>
      </style:table-cell-properties>
    </style:style>
    <style:style style:name="Tabella16.2" style:family="table-row">
      <style:table-row-properties style:min-row-height="1.418cm"/>
    </style:style>
    <style:style style:name="Tabella16.A2" style:family="table-cell">
      <style:table-cell-properties fo:background-color="#e6e6e6" fo:padding="0.097cm" fo:border-left="0.05pt solid #000000" fo:border-right="none" fo:border-top="none" fo:border-bottom="0.05pt solid #000000">
        <style:background-image/>
      </style:table-cell-properties>
    </style:style>
    <style:style style:name="Tabella16.B2" style:family="table-cell">
      <style:table-cell-properties fo:background-color="transparent" fo:padding="0.097cm" fo:border-left="0.05pt solid #000000" fo:border-right="none" fo:border-top="none" fo:border-bottom="0.05pt solid #000000">
        <style:background-image/>
      </style:table-cell-properties>
    </style:style>
    <style:style style:name="Tabella16.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7" style:family="table">
      <style:table-properties style:width="17cm" table:align="margins" style:writing-mode="lr-tb"/>
    </style:style>
    <style:style style:name="Tabella17.A" style:family="table-column">
      <style:table-column-properties style:column-width="2.417cm" style:rel-column-width="9317*"/>
    </style:style>
    <style:style style:name="Tabella17.B" style:family="table-column">
      <style:table-column-properties style:column-width="1.127cm" style:rel-column-width="4348*"/>
    </style:style>
    <style:style style:name="Tabella17.C" style:family="table-column">
      <style:table-column-properties style:column-width="1.531cm" style:rel-column-width="5901*"/>
    </style:style>
    <style:style style:name="Tabella17.D" style:family="table-column">
      <style:table-column-properties style:column-width="1.263cm" style:rel-column-width="4866*"/>
    </style:style>
    <style:style style:name="Tabella17.E" style:family="table-column">
      <style:table-column-properties style:column-width="10.663cm" style:rel-column-width="41103*"/>
    </style:style>
    <style:style style:name="Tabella1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7.B1" style:family="table-cell">
      <style:table-cell-properties fo:background-color="#cfe7f5" fo:padding="0.097cm" fo:border="0.05pt solid #000000">
        <style:background-image/>
      </style:table-cell-properties>
    </style:style>
    <style:style style:name="Tabella17.A2" style:family="table-cell">
      <style:table-cell-properties fo:background-color="transparent" fo:padding="0.097cm" fo:border-left="0.05pt solid #000000" fo:border-right="none" fo:border-top="none" fo:border-bottom="0.05pt solid #000000">
        <style:background-image/>
      </style:table-cell-properties>
    </style:style>
    <style:style style:name="Tabella1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8" style:family="table">
      <style:table-properties style:width="17cm" table:align="margins" style:writing-mode="lr-tb"/>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background-color="#cfe7f5" fo:padding="0.097cm" fo:border="0.05pt solid #000000">
        <style:background-image/>
      </style:table-cell-properties>
    </style:style>
    <style:style style:name="Tabella18.A2" style:family="table-cell">
      <style:table-cell-properties fo:background-color="#e6e6e6" fo:padding="0.097cm" fo:border-left="0.05pt solid #000000" fo:border-right="none" fo:border-top="none" fo:border-bottom="0.05pt solid #000000">
        <style:background-image/>
      </style:table-cell-properties>
    </style:style>
    <style:style style:name="Tabella1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18.3" style:family="table-row">
      <style:table-row-properties style:row-height="18cm"/>
    </style:style>
    <style:style style:name="Tabella18.A3" style:family="table-cell">
      <style:table-cell-properties fo:padding="0.097cm" fo:border-left="0.05pt solid #000000" fo:border-right="none" fo:border-top="none" fo:border-bottom="0.05pt solid #000000"/>
    </style:style>
    <style:style style:name="Tabella18.B3" style:family="table-cell">
      <style:table-cell-properties fo:padding="0.097cm" fo:border-left="0.05pt solid #000000" fo:border-right="0.05pt solid #000000" fo:border-top="none" fo:border-bottom="0.05pt solid #000000"/>
    </style:style>
    <style:style style:name="Tabella19" style:family="table">
      <style:table-properties style:width="17cm" table:align="margins" style:writing-mode="lr-tb"/>
    </style:style>
    <style:style style:name="Tabella19.A" style:family="table-column">
      <style:table-column-properties style:column-width="2.417cm" style:rel-column-width="9317*"/>
    </style:style>
    <style:style style:name="Tabella19.B" style:family="table-column">
      <style:table-column-properties style:column-width="1.127cm" style:rel-column-width="4348*"/>
    </style:style>
    <style:style style:name="Tabella19.C" style:family="table-column">
      <style:table-column-properties style:column-width="1.531cm" style:rel-column-width="5901*"/>
    </style:style>
    <style:style style:name="Tabella19.D" style:family="table-column">
      <style:table-column-properties style:column-width="1.263cm" style:rel-column-width="4866*"/>
    </style:style>
    <style:style style:name="Tabella19.E" style:family="table-column">
      <style:table-column-properties style:column-width="10.663cm" style:rel-column-width="41103*"/>
    </style:style>
    <style:style style:name="Tabella1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9.B1" style:family="table-cell">
      <style:table-cell-properties fo:background-color="#cfe7f5" fo:padding="0.097cm" fo:border="0.05pt solid #000000">
        <style:background-image/>
      </style:table-cell-properties>
    </style:style>
    <style:style style:name="Tabella19.A2" style:family="table-cell">
      <style:table-cell-properties fo:background-color="transparent"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0" style:family="table">
      <style:table-properties style:width="17cm" table:align="margins" style:writing-mode="lr-tb"/>
    </style:style>
    <style:style style:name="Tabella20.A" style:family="table-column">
      <style:table-column-properties style:column-width="17cm" style:rel-column-width="65535*"/>
    </style:style>
    <style:style style:name="Tabella20.A1" style:family="table-cell">
      <style:table-cell-properties fo:background-color="#cfe7f5" fo:padding="0.097cm" fo:border="0.05pt solid #000000">
        <style:background-image/>
      </style:table-cell-properties>
    </style:style>
    <style:style style:name="Tabella20.2" style:family="table-row">
      <style:table-row-properties style:row-height="2.866cm"/>
    </style:style>
    <style:style style:name="Tabella20.A2" style:family="table-cell">
      <style:table-cell-properties fo:padding="0.097cm" fo:border-left="0.05pt solid #000000" fo:border-right="0.05pt solid #000000" fo:border-top="none" fo:border-bottom="0.05pt solid #000000"/>
    </style:style>
    <style:style style:name="Tabella21" style:family="table">
      <style:table-properties style:width="17cm" table:align="margins" style:writing-mode="lr-tb"/>
    </style:style>
    <style:style style:name="Tabella21.A" style:family="table-column">
      <style:table-column-properties style:column-width="13.399cm" style:rel-column-width="51650*"/>
    </style:style>
    <style:style style:name="Tabella21.B" style:family="table-column">
      <style:table-column-properties style:column-width="1.101cm" style:rel-column-width="4242*"/>
    </style:style>
    <style:style style:name="Tabella21.C" style:family="table-column">
      <style:table-column-properties style:column-width="2.501cm" style:rel-column-width="9643*"/>
    </style:style>
    <style:style style:name="Tabella21.A1" style:family="table-cell">
      <style:table-cell-properties fo:background-color="#cfe7f5" fo:padding="0.097cm" fo:border="0.05pt solid #000000">
        <style:background-image/>
      </style:table-cell-properties>
    </style:style>
    <style:style style:name="Tabella21.A2" style:family="table-cell">
      <style:table-cell-properties fo:background-color="#e6e6e6" fo:padding="0.097cm" fo:border-left="0.05pt solid #000000" fo:border-right="none" fo:border-top="none" fo:border-bottom="0.05pt solid #000000">
        <style:background-image/>
      </style:table-cell-properties>
    </style:style>
    <style:style style:name="Tabella21.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1.3" style:family="table-row">
      <style:table-row-properties style:min-row-height="3cm"/>
    </style:style>
    <style:style style:name="Tabella21.A3" style:family="table-cell">
      <style:table-cell-properties fo:padding="0.097cm" fo:border-left="0.05pt solid #000000" fo:border-right="none" fo:border-top="none" fo:border-bottom="0.05pt solid #000000"/>
    </style:style>
    <style:style style:name="Tabella21.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21.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21.4" style:family="table-row">
      <style:table-row-properties style:min-row-height="1.499cm"/>
    </style:style>
    <style:style style:name="Tabella21.A4" style:family="table-cell">
      <style:table-cell-properties fo:padding="0.097cm" fo:border-left="0.05pt solid #000000" fo:border-right="none" fo:border-top="none" fo:border-bottom="0.05pt solid #000000"/>
    </style:style>
    <style:style style:name="Tabella21.B4" style:family="table-cell">
      <style:table-cell-properties style:vertical-align="middle" fo:padding="0.097cm" fo:border-left="0.05pt solid #000000" fo:border-right="none" fo:border-top="none" fo:border-bottom="0.05pt solid #000000"/>
    </style:style>
    <style:style style:name="Tabella21.C4" style:family="table-cell">
      <style:table-cell-properties style:vertical-align="middle" fo:padding="0.097cm" fo:border-left="0.05pt solid #000000" fo:border-right="0.05pt solid #000000" fo:border-top="none" fo:border-bottom="0.05pt solid #000000"/>
    </style:style>
    <style:style style:name="Tabella21.A5" style:family="table-cell">
      <style:table-cell-properties fo:padding="0.097cm" fo:border-left="0.05pt solid #000000" fo:border-right="none" fo:border-top="none" fo:border-bottom="0.05pt solid #000000"/>
    </style:style>
    <style:style style:name="Tabella21.A6" style:family="table-cell">
      <style:table-cell-properties fo:padding="0.097cm" fo:border-left="0.05pt solid #000000" fo:border-right="none" fo:border-top="none" fo:border-bottom="0.05pt solid #000000"/>
    </style:style>
    <style:style style:name="Tabella21.B6" style:family="table-cell">
      <style:table-cell-properties style:vertical-align="middle" fo:padding="0.097cm" fo:border-left="0.05pt solid #000000" fo:border-right="none" fo:border-top="none" fo:border-bottom="0.05pt solid #000000"/>
    </style:style>
    <style:style style:name="Tabella21.C6" style:family="table-cell">
      <style:table-cell-properties style:vertical-align="middle" fo:padding="0.097cm" fo:border-left="0.05pt solid #000000" fo:border-right="0.05pt solid #000000" fo:border-top="none" fo:border-bottom="0.05pt solid #000000"/>
    </style:style>
    <style:style style:name="Tabella21.A7" style:family="table-cell">
      <style:table-cell-properties fo:padding="0.097cm" fo:border-left="0.05pt solid #000000" fo:border-right="none" fo:border-top="none" fo:border-bottom="0.05pt solid #000000"/>
    </style:style>
    <style:style style:name="Tabella21.A8" style:family="table-cell">
      <style:table-cell-properties fo:padding="0.097cm" fo:border-left="0.05pt solid #000000" fo:border-right="none" fo:border-top="none" fo:border-bottom="0.05pt solid #000000"/>
    </style:style>
    <style:style style:name="Tabella21.B8" style:family="table-cell">
      <style:table-cell-properties style:vertical-align="middle" fo:padding="0.097cm" fo:border-left="0.05pt solid #000000" fo:border-right="none" fo:border-top="none" fo:border-bottom="0.05pt solid #000000"/>
    </style:style>
    <style:style style:name="Tabella21.C8" style:family="table-cell">
      <style:table-cell-properties style:vertical-align="middle" fo:padding="0.097cm" fo:border-left="0.05pt solid #000000" fo:border-right="0.05pt solid #000000" fo:border-top="none" fo:border-bottom="0.05pt solid #000000"/>
    </style:style>
    <style:style style:name="Tabella21.A9" style:family="table-cell">
      <style:table-cell-properties fo:padding="0.097cm" fo:border-left="0.05pt solid #000000" fo:border-right="none" fo:border-top="none" fo:border-bottom="0.05pt solid #000000"/>
    </style:style>
    <style:style style:name="Tabella22" style:family="table">
      <style:table-properties style:width="17cm" table:align="margins" style:writing-mode="lr-tb"/>
    </style:style>
    <style:style style:name="Tabella22.A" style:family="table-column">
      <style:table-column-properties style:column-width="2.417cm" style:rel-column-width="9317*"/>
    </style:style>
    <style:style style:name="Tabella22.B" style:family="table-column">
      <style:table-column-properties style:column-width="1.127cm" style:rel-column-width="4348*"/>
    </style:style>
    <style:style style:name="Tabella22.C" style:family="table-column">
      <style:table-column-properties style:column-width="1.531cm" style:rel-column-width="5901*"/>
    </style:style>
    <style:style style:name="Tabella22.D" style:family="table-column">
      <style:table-column-properties style:column-width="1.263cm" style:rel-column-width="4866*"/>
    </style:style>
    <style:style style:name="Tabella22.E" style:family="table-column">
      <style:table-column-properties style:column-width="10.663cm" style:rel-column-width="41103*"/>
    </style:style>
    <style:style style:name="Tabella2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2.B1" style:family="table-cell">
      <style:table-cell-properties fo:background-color="#cfe7f5" fo:padding="0.097cm" fo:border="0.05pt solid #000000">
        <style:background-image/>
      </style:table-cell-properties>
    </style:style>
    <style:style style:name="Tabella22.A2" style:family="table-cell">
      <style:table-cell-properties fo:background-color="transparent" fo:padding="0.097cm" fo:border-left="0.05pt solid #000000" fo:border-right="none" fo:border-top="none" fo:border-bottom="0.05pt solid #000000">
        <style:background-image/>
      </style:table-cell-properties>
    </style:style>
    <style:style style:name="Tabella2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3" style:family="table">
      <style:table-properties style:width="17cm" table:align="margins" style:writing-mode="lr-tb"/>
    </style:style>
    <style:style style:name="Tabella23.A" style:family="table-column">
      <style:table-column-properties style:column-width="17cm" style:rel-column-width="65535*"/>
    </style:style>
    <style:style style:name="Tabella23.A1" style:family="table-cell">
      <style:table-cell-properties fo:background-color="#cfe7f5" fo:padding="0.097cm" fo:border="0.05pt solid #000000">
        <style:background-image/>
      </style:table-cell-properties>
    </style:style>
    <style:style style:name="Tabella23.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3.3" style:family="table-row">
      <style:table-row-properties style:row-height="18cm"/>
    </style:style>
    <style:style style:name="Tabella23.A3"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writing-mode="lr-tb"/>
    </style:style>
    <style:style style:name="Tabella24.A" style:family="table-column">
      <style:table-column-properties style:column-width="2.417cm" style:rel-column-width="9317*"/>
    </style:style>
    <style:style style:name="Tabella24.B" style:family="table-column">
      <style:table-column-properties style:column-width="1.127cm" style:rel-column-width="4348*"/>
    </style:style>
    <style:style style:name="Tabella24.C" style:family="table-column">
      <style:table-column-properties style:column-width="1.531cm" style:rel-column-width="5901*"/>
    </style:style>
    <style:style style:name="Tabella24.D" style:family="table-column">
      <style:table-column-properties style:column-width="1.263cm" style:rel-column-width="4866*"/>
    </style:style>
    <style:style style:name="Tabella24.E" style:family="table-column">
      <style:table-column-properties style:column-width="10.663cm" style:rel-column-width="41103*"/>
    </style:style>
    <style:style style:name="Tabella2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4.B1" style:family="table-cell">
      <style:table-cell-properties fo:background-color="#cfe7f5" fo:padding="0.097cm" fo:border="0.05pt solid #000000">
        <style:background-image/>
      </style:table-cell-properties>
    </style:style>
    <style:style style:name="Tabella24.A2" style:family="table-cell">
      <style:table-cell-properties fo:background-color="transparent" fo:padding="0.097cm" fo:border-left="0.05pt solid #000000" fo:border-right="none" fo:border-top="none" fo:border-bottom="0.05pt solid #000000">
        <style:background-image/>
      </style:table-cell-properties>
    </style:style>
    <style:style style:name="Tabella2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5" style:family="table">
      <style:table-properties style:width="17cm" table:align="margins" style:writing-mode="lr-tb"/>
    </style:style>
    <style:style style:name="Tabella25.A" style:family="table-column">
      <style:table-column-properties style:column-width="2.417cm" style:rel-column-width="9317*"/>
    </style:style>
    <style:style style:name="Tabella25.B" style:family="table-column">
      <style:table-column-properties style:column-width="1.127cm" style:rel-column-width="4348*"/>
    </style:style>
    <style:style style:name="Tabella25.C" style:family="table-column">
      <style:table-column-properties style:column-width="1.531cm" style:rel-column-width="5901*"/>
    </style:style>
    <style:style style:name="Tabella25.D" style:family="table-column">
      <style:table-column-properties style:column-width="1.263cm" style:rel-column-width="4866*"/>
    </style:style>
    <style:style style:name="Tabella25.E" style:family="table-column">
      <style:table-column-properties style:column-width="10.663cm" style:rel-column-width="41103*"/>
    </style:style>
    <style:style style:name="Tabella2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5.B1" style:family="table-cell">
      <style:table-cell-properties fo:background-color="#cfe7f5" fo:padding="0.097cm" fo:border="0.05pt solid #000000">
        <style:background-image/>
      </style:table-cell-properties>
    </style:style>
    <style:style style:name="Tabella25.A2" style:family="table-cell">
      <style:table-cell-properties fo:background-color="transparent" fo:padding="0.097cm" fo:border-left="0.05pt solid #000000" fo:border-right="none" fo:border-top="none" fo:border-bottom="0.05pt solid #000000">
        <style:background-image/>
      </style:table-cell-properties>
    </style:style>
    <style:style style:name="Tabella2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1" style:family="table">
      <style:table-properties style:width="17cm" fo:margin-left="0cm" fo:margin-top="0cm" fo:margin-bottom="0cm" table:align="left" style:writing-mode="lr-tb"/>
    </style:style>
    <style:style style:name="Tabella71.A" style:family="table-column">
      <style:table-column-properties style:column-width="17cm"/>
    </style:style>
    <style:style style:name="Tabella71.1" style:family="table-row">
      <style:table-row-properties fo:keep-together="auto"/>
    </style:style>
    <style:style style:name="Tabella71.A1" style:family="table-cell">
      <style:table-cell-properties fo:background-color="#e6e6e6" fo:padding="0cm" fo:border="0.75pt solid #000001" style:writing-mode="lr-tb">
        <style:background-image/>
      </style:table-cell-properties>
    </style:style>
    <style:style style:name="Tabella26" style:family="table">
      <style:table-properties style:width="17cm" table:align="margins" style:writing-mode="lr-tb"/>
    </style:style>
    <style:style style:name="Tabella26.A" style:family="table-column">
      <style:table-column-properties style:column-width="2.417cm" style:rel-column-width="9317*"/>
    </style:style>
    <style:style style:name="Tabella26.B" style:family="table-column">
      <style:table-column-properties style:column-width="1.127cm" style:rel-column-width="4348*"/>
    </style:style>
    <style:style style:name="Tabella26.C" style:family="table-column">
      <style:table-column-properties style:column-width="1.531cm" style:rel-column-width="5901*"/>
    </style:style>
    <style:style style:name="Tabella26.D" style:family="table-column">
      <style:table-column-properties style:column-width="1.263cm" style:rel-column-width="4866*"/>
    </style:style>
    <style:style style:name="Tabella26.E" style:family="table-column">
      <style:table-column-properties style:column-width="10.663cm" style:rel-column-width="41103*"/>
    </style:style>
    <style:style style:name="Tabella2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6.B1" style:family="table-cell">
      <style:table-cell-properties fo:background-color="#cfe7f5" fo:padding="0.097cm" fo:border="0.05pt solid #000000">
        <style:background-image/>
      </style:table-cell-properties>
    </style:style>
    <style:style style:name="Tabella26.A2" style:family="table-cell">
      <style:table-cell-properties fo:background-color="transparent" fo:padding="0.097cm" fo:border-left="0.05pt solid #000000" fo:border-right="none" fo:border-top="none" fo:border-bottom="0.05pt solid #000000">
        <style:background-image/>
      </style:table-cell-properties>
    </style:style>
    <style:style style:name="Tabella2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7" style:family="table">
      <style:table-properties style:width="16.955cm" fo:margin-left="0.053cm" table:align="left" style:writing-mode="lr-tb"/>
    </style:style>
    <style:style style:name="Tabella27.A" style:family="table-column">
      <style:table-column-properties style:column-width="8.107cm"/>
    </style:style>
    <style:style style:name="Tabella27.B" style:family="table-column">
      <style:table-column-properties style:column-width="5.588cm"/>
    </style:style>
    <style:style style:name="Tabella27.C" style:family="table-column">
      <style:table-column-properties style:column-width="3.26cm"/>
    </style:style>
    <style:style style:name="Tabella27.1" style:family="table-row">
      <style:table-row-properties style:min-row-height="0.91cm"/>
    </style:style>
    <style:style style:name="Tabella2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7.C1" style:family="table-cell">
      <style:table-cell-properties fo:background-color="#cfe7f5" fo:padding="0.097cm" fo:border="0.05pt solid #000000">
        <style:background-image/>
      </style:table-cell-properties>
    </style:style>
    <style:style style:name="Tabella27.2" style:family="table-row">
      <style:table-row-properties style:min-row-height="1.418cm"/>
    </style:style>
    <style:style style:name="Tabella27.A2" style:family="table-cell">
      <style:table-cell-properties fo:background-color="#e6e6e6" fo:padding="0.097cm" fo:border-left="0.05pt solid #000000" fo:border-right="none" fo:border-top="none" fo:border-bottom="0.05pt solid #000000">
        <style:background-image/>
      </style:table-cell-properties>
    </style:style>
    <style:style style:name="Tabella27.B2" style:family="table-cell">
      <style:table-cell-properties fo:background-color="transparent" fo:padding="0.097cm" fo:border-left="0.05pt solid #000000" fo:border-right="none" fo:border-top="none" fo:border-bottom="0.05pt solid #000000">
        <style:background-image/>
      </style:table-cell-properties>
    </style:style>
    <style:style style:name="Tabella2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8" style:family="table">
      <style:table-properties style:width="17cm" table:align="margins" style:writing-mode="lr-tb"/>
    </style:style>
    <style:style style:name="Tabella28.A" style:family="table-column">
      <style:table-column-properties style:column-width="2.417cm" style:rel-column-width="9317*"/>
    </style:style>
    <style:style style:name="Tabella28.B" style:family="table-column">
      <style:table-column-properties style:column-width="1.127cm" style:rel-column-width="4348*"/>
    </style:style>
    <style:style style:name="Tabella28.C" style:family="table-column">
      <style:table-column-properties style:column-width="1.531cm" style:rel-column-width="5901*"/>
    </style:style>
    <style:style style:name="Tabella28.D" style:family="table-column">
      <style:table-column-properties style:column-width="1.263cm" style:rel-column-width="4866*"/>
    </style:style>
    <style:style style:name="Tabella28.E" style:family="table-column">
      <style:table-column-properties style:column-width="10.663cm" style:rel-column-width="41103*"/>
    </style:style>
    <style:style style:name="Tabella2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8.B1" style:family="table-cell">
      <style:table-cell-properties fo:background-color="#cfe7f5" fo:padding="0.097cm" fo:border="0.05pt solid #000000">
        <style:background-image/>
      </style:table-cell-properties>
    </style:style>
    <style:style style:name="Tabella28.A2" style:family="table-cell">
      <style:table-cell-properties fo:background-color="transparent" fo:padding="0.097cm" fo:border-left="0.05pt solid #000000" fo:border-right="none" fo:border-top="none" fo:border-bottom="0.05pt solid #000000">
        <style:background-image/>
      </style:table-cell-properties>
    </style:style>
    <style:style style:name="Tabella2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9" style:family="table">
      <style:table-properties style:width="17cm" table:align="margins" style:writing-mode="lr-tb"/>
    </style:style>
    <style:style style:name="Tabella29.A" style:family="table-column">
      <style:table-column-properties style:column-width="8.5cm" style:rel-column-width="32767*"/>
    </style:style>
    <style:style style:name="Tabella29.B" style:family="table-column">
      <style:table-column-properties style:column-width="8.5cm" style:rel-column-width="32768*"/>
    </style:style>
    <style:style style:name="Tabella29.A1" style:family="table-cell">
      <style:table-cell-properties fo:background-color="#cfe7f5" fo:padding="0.097cm" fo:border="0.05pt solid #000000">
        <style:background-image/>
      </style:table-cell-properties>
    </style:style>
    <style:style style:name="Tabella29.A2" style:family="table-cell">
      <style:table-cell-properties fo:background-color="#e6e6e6" fo:padding="0.097cm" fo:border-left="0.05pt solid #000000" fo:border-right="none" fo:border-top="none" fo:border-bottom="0.05pt solid #000000">
        <style:background-image/>
      </style:table-cell-properties>
    </style:style>
    <style:style style:name="Tabella2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9.3" style:family="table-row">
      <style:table-row-properties style:row-height="18cm"/>
    </style:style>
    <style:style style:name="Tabella29.A3" style:family="table-cell">
      <style:table-cell-properties fo:padding="0.097cm" fo:border-left="0.05pt solid #000000" fo:border-right="none" fo:border-top="none" fo:border-bottom="0.05pt solid #000000"/>
    </style:style>
    <style:style style:name="Tabella29.B3" style:family="table-cell">
      <style:table-cell-properties fo:padding="0.097cm" fo:border-left="0.05pt solid #000000" fo:border-right="0.05pt solid #000000" fo:border-top="none" fo:border-bottom="0.05pt solid #000000"/>
    </style:style>
    <style:style style:name="Tabella30" style:family="table">
      <style:table-properties style:width="17cm" table:align="margins" style:writing-mode="lr-tb"/>
    </style:style>
    <style:style style:name="Tabella30.A" style:family="table-column">
      <style:table-column-properties style:column-width="2.417cm" style:rel-column-width="9317*"/>
    </style:style>
    <style:style style:name="Tabella30.B" style:family="table-column">
      <style:table-column-properties style:column-width="1.127cm" style:rel-column-width="4348*"/>
    </style:style>
    <style:style style:name="Tabella30.C" style:family="table-column">
      <style:table-column-properties style:column-width="1.531cm" style:rel-column-width="5901*"/>
    </style:style>
    <style:style style:name="Tabella30.D" style:family="table-column">
      <style:table-column-properties style:column-width="1.263cm" style:rel-column-width="4866*"/>
    </style:style>
    <style:style style:name="Tabella30.E" style:family="table-column">
      <style:table-column-properties style:column-width="10.663cm" style:rel-column-width="41103*"/>
    </style:style>
    <style:style style:name="Tabella3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0.B1" style:family="table-cell">
      <style:table-cell-properties fo:background-color="#cfe7f5" fo:padding="0.097cm" fo:border="0.05pt solid #000000">
        <style:background-image/>
      </style:table-cell-properties>
    </style:style>
    <style:style style:name="Tabella30.A2" style:family="table-cell">
      <style:table-cell-properties fo:background-color="transparent" fo:padding="0.097cm" fo:border-left="0.05pt solid #000000" fo:border-right="none" fo:border-top="none" fo:border-bottom="0.05pt solid #000000">
        <style:background-image/>
      </style:table-cell-properties>
    </style:style>
    <style:style style:name="Tabella3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background-color="#cfe7f5" fo:padding="0.097cm" fo:border="0.05pt solid #000000">
        <style:background-image/>
      </style:table-cell-properties>
    </style:style>
    <style:style style:name="Tabella31.2" style:family="table-row">
      <style:table-row-properties style:row-height="2.866cm"/>
    </style:style>
    <style:style style:name="Tabella31.A2" style:family="table-cell">
      <style:table-cell-properties fo:padding="0.097cm" fo:border-left="0.05pt solid #000000" fo:border-right="0.05pt solid #000000" fo:border-top="none" fo:border-bottom="0.05pt solid #000000"/>
    </style:style>
    <style:style style:name="Tabella32" style:family="table">
      <style:table-properties style:width="17cm" table:align="margins" style:writing-mode="lr-tb"/>
    </style:style>
    <style:style style:name="Tabella32.A" style:family="table-column">
      <style:table-column-properties style:column-width="13.399cm" style:rel-column-width="51650*"/>
    </style:style>
    <style:style style:name="Tabella32.B" style:family="table-column">
      <style:table-column-properties style:column-width="1.101cm" style:rel-column-width="4242*"/>
    </style:style>
    <style:style style:name="Tabella32.C" style:family="table-column">
      <style:table-column-properties style:column-width="2.501cm" style:rel-column-width="9643*"/>
    </style:style>
    <style:style style:name="Tabella32.A1" style:family="table-cell">
      <style:table-cell-properties fo:background-color="#cfe7f5" fo:padding="0.097cm" fo:border="0.05pt solid #000000">
        <style:background-image/>
      </style:table-cell-properties>
    </style:style>
    <style:style style:name="Tabella32.A2" style:family="table-cell">
      <style:table-cell-properties fo:background-color="#e6e6e6" fo:padding="0.097cm" fo:border-left="0.05pt solid #000000" fo:border-right="none" fo:border-top="none" fo:border-bottom="0.05pt solid #000000">
        <style:background-image/>
      </style:table-cell-properties>
    </style:style>
    <style:style style:name="Tabella3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32.3" style:family="table-row">
      <style:table-row-properties style:min-row-height="3cm"/>
    </style:style>
    <style:style style:name="Tabella32.A3" style:family="table-cell">
      <style:table-cell-properties fo:padding="0.097cm" fo:border-left="0.05pt solid #000000" fo:border-right="none" fo:border-top="none" fo:border-bottom="0.05pt solid #000000"/>
    </style:style>
    <style:style style:name="Tabella32.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32.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32.4" style:family="table-row">
      <style:table-row-properties style:min-row-height="1.499cm"/>
    </style:style>
    <style:style style:name="Tabella32.A4" style:family="table-cell">
      <style:table-cell-properties fo:padding="0.097cm" fo:border-left="0.05pt solid #000000" fo:border-right="none" fo:border-top="none" fo:border-bottom="0.05pt solid #000000"/>
    </style:style>
    <style:style style:name="Tabella32.B4" style:family="table-cell">
      <style:table-cell-properties style:vertical-align="middle" fo:padding="0.097cm" fo:border-left="0.05pt solid #000000" fo:border-right="none" fo:border-top="none" fo:border-bottom="0.05pt solid #000000"/>
    </style:style>
    <style:style style:name="Tabella32.C4" style:family="table-cell">
      <style:table-cell-properties style:vertical-align="middle" fo:padding="0.097cm" fo:border-left="0.05pt solid #000000" fo:border-right="0.05pt solid #000000" fo:border-top="none" fo:border-bottom="0.05pt solid #000000"/>
    </style:style>
    <style:style style:name="Tabella32.A5" style:family="table-cell">
      <style:table-cell-properties fo:padding="0.097cm" fo:border-left="0.05pt solid #000000" fo:border-right="none" fo:border-top="none" fo:border-bottom="0.05pt solid #000000"/>
    </style:style>
    <style:style style:name="Tabella32.A6" style:family="table-cell">
      <style:table-cell-properties fo:padding="0.097cm" fo:border-left="0.05pt solid #000000" fo:border-right="none" fo:border-top="none" fo:border-bottom="0.05pt solid #000000"/>
    </style:style>
    <style:style style:name="Tabella32.B6" style:family="table-cell">
      <style:table-cell-properties style:vertical-align="middle" fo:padding="0.097cm" fo:border-left="0.05pt solid #000000" fo:border-right="none" fo:border-top="none" fo:border-bottom="0.05pt solid #000000"/>
    </style:style>
    <style:style style:name="Tabella32.C6" style:family="table-cell">
      <style:table-cell-properties style:vertical-align="middle" fo:padding="0.097cm" fo:border-left="0.05pt solid #000000" fo:border-right="0.05pt solid #000000" fo:border-top="none" fo:border-bottom="0.05pt solid #000000"/>
    </style:style>
    <style:style style:name="Tabella32.A7" style:family="table-cell">
      <style:table-cell-properties fo:padding="0.097cm" fo:border-left="0.05pt solid #000000" fo:border-right="none" fo:border-top="none" fo:border-bottom="0.05pt solid #000000"/>
    </style:style>
    <style:style style:name="Tabella32.A8" style:family="table-cell">
      <style:table-cell-properties fo:padding="0.097cm" fo:border-left="0.05pt solid #000000" fo:border-right="none" fo:border-top="none" fo:border-bottom="0.05pt solid #000000"/>
    </style:style>
    <style:style style:name="Tabella32.B8" style:family="table-cell">
      <style:table-cell-properties style:vertical-align="middle" fo:padding="0.097cm" fo:border-left="0.05pt solid #000000" fo:border-right="none" fo:border-top="none" fo:border-bottom="0.05pt solid #000000"/>
    </style:style>
    <style:style style:name="Tabella32.C8" style:family="table-cell">
      <style:table-cell-properties style:vertical-align="middle" fo:padding="0.097cm" fo:border-left="0.05pt solid #000000" fo:border-right="0.05pt solid #000000" fo:border-top="none" fo:border-bottom="0.05pt solid #000000"/>
    </style:style>
    <style:style style:name="Tabella32.A9" style:family="table-cell">
      <style:table-cell-properties fo:padding="0.097cm" fo:border-left="0.05pt solid #000000" fo:border-right="none" fo:border-top="none" fo:border-bottom="0.05pt solid #000000"/>
    </style:style>
    <style:style style:name="Tabella33" style:family="table">
      <style:table-properties style:width="17cm" table:align="margins" style:writing-mode="lr-tb"/>
    </style:style>
    <style:style style:name="Tabella33.A" style:family="table-column">
      <style:table-column-properties style:column-width="2.417cm" style:rel-column-width="9317*"/>
    </style:style>
    <style:style style:name="Tabella33.B" style:family="table-column">
      <style:table-column-properties style:column-width="1.127cm" style:rel-column-width="4348*"/>
    </style:style>
    <style:style style:name="Tabella33.C" style:family="table-column">
      <style:table-column-properties style:column-width="1.531cm" style:rel-column-width="5901*"/>
    </style:style>
    <style:style style:name="Tabella33.D" style:family="table-column">
      <style:table-column-properties style:column-width="1.263cm" style:rel-column-width="4866*"/>
    </style:style>
    <style:style style:name="Tabella33.E" style:family="table-column">
      <style:table-column-properties style:column-width="10.663cm" style:rel-column-width="41103*"/>
    </style:style>
    <style:style style:name="Tabella3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3.B1" style:family="table-cell">
      <style:table-cell-properties fo:background-color="#cfe7f5" fo:padding="0.097cm" fo:border="0.05pt solid #000000">
        <style:background-image/>
      </style:table-cell-properties>
    </style:style>
    <style:style style:name="Tabella33.A2" style:family="table-cell">
      <style:table-cell-properties fo:background-color="transparent" fo:padding="0.097cm" fo:border-left="0.05pt solid #000000" fo:border-right="none" fo:border-top="none" fo:border-bottom="0.05pt solid #000000">
        <style:background-image/>
      </style:table-cell-properties>
    </style:style>
    <style:style style:name="Tabella3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4" style:family="table">
      <style:table-properties style:width="17cm" table:align="margins" style:writing-mode="lr-tb"/>
    </style:style>
    <style:style style:name="Tabella34.A" style:family="table-column">
      <style:table-column-properties style:column-width="17cm" style:rel-column-width="65535*"/>
    </style:style>
    <style:style style:name="Tabella34.A1" style:family="table-cell">
      <style:table-cell-properties fo:background-color="#cfe7f5" fo:padding="0.097cm" fo:border="0.05pt solid #000000">
        <style:background-image/>
      </style:table-cell-properties>
    </style:style>
    <style:style style:name="Tabella3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34.3" style:family="table-row">
      <style:table-row-properties style:row-height="18cm"/>
    </style:style>
    <style:style style:name="Tabella34.A3" style:family="table-cell">
      <style:table-cell-properties fo:padding="0.097cm" fo:border-left="0.05pt solid #000000" fo:border-right="0.05pt solid #000000" fo:border-top="none" fo:border-bottom="0.05pt solid #000000"/>
    </style:style>
    <style:style style:name="Tabella35" style:family="table">
      <style:table-properties style:width="17cm" table:align="margins" style:writing-mode="lr-tb"/>
    </style:style>
    <style:style style:name="Tabella35.A" style:family="table-column">
      <style:table-column-properties style:column-width="2.417cm" style:rel-column-width="9317*"/>
    </style:style>
    <style:style style:name="Tabella35.B" style:family="table-column">
      <style:table-column-properties style:column-width="1.127cm" style:rel-column-width="4348*"/>
    </style:style>
    <style:style style:name="Tabella35.C" style:family="table-column">
      <style:table-column-properties style:column-width="1.531cm" style:rel-column-width="5901*"/>
    </style:style>
    <style:style style:name="Tabella35.D" style:family="table-column">
      <style:table-column-properties style:column-width="1.263cm" style:rel-column-width="4866*"/>
    </style:style>
    <style:style style:name="Tabella35.E" style:family="table-column">
      <style:table-column-properties style:column-width="10.663cm" style:rel-column-width="41103*"/>
    </style:style>
    <style:style style:name="Tabella3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5.B1" style:family="table-cell">
      <style:table-cell-properties fo:background-color="#cfe7f5" fo:padding="0.097cm" fo:border="0.05pt solid #000000">
        <style:background-image/>
      </style:table-cell-properties>
    </style:style>
    <style:style style:name="Tabella35.A2" style:family="table-cell">
      <style:table-cell-properties fo:background-color="transparent" fo:padding="0.097cm" fo:border-left="0.05pt solid #000000" fo:border-right="none" fo:border-top="none" fo:border-bottom="0.05pt solid #000000">
        <style:background-image/>
      </style:table-cell-properties>
    </style:style>
    <style:style style:name="Tabella3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6" style:family="table">
      <style:table-properties table:align="margins" style:writing-mode="lr-tb"/>
    </style:style>
    <style:style style:name="Tabella36.A" style:family="table-column">
      <style:table-column-properties style:rel-column-width="9317*"/>
    </style:style>
    <style:style style:name="Tabella36.B" style:family="table-column">
      <style:table-column-properties style:rel-column-width="4348*"/>
    </style:style>
    <style:style style:name="Tabella36.C" style:family="table-column">
      <style:table-column-properties style:rel-column-width="5901*"/>
    </style:style>
    <style:style style:name="Tabella36.D" style:family="table-column">
      <style:table-column-properties style:rel-column-width="4866*"/>
    </style:style>
    <style:style style:name="Tabella36.E" style:family="table-column">
      <style:table-column-properties style:rel-column-width="41103*"/>
    </style:style>
    <style:style style:name="Tabella3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6.B1" style:family="table-cell">
      <style:table-cell-properties fo:background-color="#cfe7f5" fo:padding="0.097cm" fo:border="0.05pt solid #000000">
        <style:background-image/>
      </style:table-cell-properties>
    </style:style>
    <style:style style:name="Tabella36.A2" style:family="table-cell">
      <style:table-cell-properties fo:background-color="transparent" fo:padding="0.097cm" fo:border-left="0.05pt solid #000000" fo:border-right="none" fo:border-top="none" fo:border-bottom="0.05pt solid #000000">
        <style:background-image/>
      </style:table-cell-properties>
    </style:style>
    <style:style style:name="Tabella3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2" style:family="table">
      <style:table-properties style:width="17cm" fo:margin-left="0cm" fo:margin-top="0cm" fo:margin-bottom="0cm" table:align="left" style:writing-mode="lr-tb"/>
    </style:style>
    <style:style style:name="Tabella72.A" style:family="table-column">
      <style:table-column-properties style:column-width="17cm"/>
    </style:style>
    <style:style style:name="Tabella72.1" style:family="table-row">
      <style:table-row-properties fo:keep-together="auto"/>
    </style:style>
    <style:style style:name="Tabella72.A1" style:family="table-cell">
      <style:table-cell-properties fo:background-color="#e6e6e6" fo:padding="0cm" fo:border="0.75pt solid #000001" style:writing-mode="lr-tb">
        <style:background-image/>
      </style:table-cell-properties>
    </style:style>
    <style:style style:name="Tabella37" style:family="table">
      <style:table-properties table:align="margins" style:writing-mode="lr-tb"/>
    </style:style>
    <style:style style:name="Tabella37.A" style:family="table-column">
      <style:table-column-properties style:rel-column-width="9317*"/>
    </style:style>
    <style:style style:name="Tabella37.B" style:family="table-column">
      <style:table-column-properties style:rel-column-width="4348*"/>
    </style:style>
    <style:style style:name="Tabella37.C" style:family="table-column">
      <style:table-column-properties style:rel-column-width="5901*"/>
    </style:style>
    <style:style style:name="Tabella37.D" style:family="table-column">
      <style:table-column-properties style:rel-column-width="4866*"/>
    </style:style>
    <style:style style:name="Tabella37.E" style:family="table-column">
      <style:table-column-properties style:rel-column-width="41103*"/>
    </style:style>
    <style:style style:name="Tabella3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7.B1" style:family="table-cell">
      <style:table-cell-properties fo:background-color="#cfe7f5" fo:padding="0.097cm" fo:border="0.05pt solid #000000">
        <style:background-image/>
      </style:table-cell-properties>
    </style:style>
    <style:style style:name="Tabella37.A2" style:family="table-cell">
      <style:table-cell-properties fo:background-color="transparent" fo:padding="0.097cm" fo:border-left="0.05pt solid #000000" fo:border-right="none" fo:border-top="none" fo:border-bottom="0.05pt solid #000000">
        <style:background-image/>
      </style:table-cell-properties>
    </style:style>
    <style:style style:name="Tabella3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8" style:family="table">
      <style:table-properties style:width="16.988cm" fo:margin-left="0.053cm" table:align="left" style:writing-mode="lr-tb"/>
    </style:style>
    <style:style style:name="Tabella38.A" style:family="table-column">
      <style:table-column-properties style:column-width="8.107cm"/>
    </style:style>
    <style:style style:name="Tabella38.B" style:family="table-column">
      <style:table-column-properties style:column-width="5.588cm"/>
    </style:style>
    <style:style style:name="Tabella38.C" style:family="table-column">
      <style:table-column-properties style:column-width="3.293cm"/>
    </style:style>
    <style:style style:name="Tabella38.1" style:family="table-row">
      <style:table-row-properties style:min-row-height="0.91cm"/>
    </style:style>
    <style:style style:name="Tabella3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8.C1" style:family="table-cell">
      <style:table-cell-properties fo:background-color="#cfe7f5" fo:padding="0.097cm" fo:border="0.05pt solid #000000">
        <style:background-image/>
      </style:table-cell-properties>
    </style:style>
    <style:style style:name="Tabella38.2" style:family="table-row">
      <style:table-row-properties style:min-row-height="1.418cm"/>
    </style:style>
    <style:style style:name="Tabella38.A2" style:family="table-cell">
      <style:table-cell-properties fo:background-color="#e6e6e6" fo:padding="0.097cm" fo:border-left="0.05pt solid #000000" fo:border-right="none" fo:border-top="none" fo:border-bottom="0.05pt solid #000000">
        <style:background-image/>
      </style:table-cell-properties>
    </style:style>
    <style:style style:name="Tabella38.B2" style:family="table-cell">
      <style:table-cell-properties fo:background-color="transparent" fo:padding="0.097cm" fo:border-left="0.05pt solid #000000" fo:border-right="none" fo:border-top="none" fo:border-bottom="0.05pt solid #000000">
        <style:background-image/>
      </style:table-cell-properties>
    </style:style>
    <style:style style:name="Tabella3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9" style:family="table">
      <style:table-properties table:align="margins" style:writing-mode="lr-tb"/>
    </style:style>
    <style:style style:name="Tabella39.A" style:family="table-column">
      <style:table-column-properties style:rel-column-width="9317*"/>
    </style:style>
    <style:style style:name="Tabella39.B" style:family="table-column">
      <style:table-column-properties style:rel-column-width="4348*"/>
    </style:style>
    <style:style style:name="Tabella39.C" style:family="table-column">
      <style:table-column-properties style:rel-column-width="5901*"/>
    </style:style>
    <style:style style:name="Tabella39.D" style:family="table-column">
      <style:table-column-properties style:rel-column-width="4866*"/>
    </style:style>
    <style:style style:name="Tabella39.E" style:family="table-column">
      <style:table-column-properties style:rel-column-width="41103*"/>
    </style:style>
    <style:style style:name="Tabella3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9.B1" style:family="table-cell">
      <style:table-cell-properties fo:background-color="#cfe7f5" fo:padding="0.097cm" fo:border="0.05pt solid #000000">
        <style:background-image/>
      </style:table-cell-properties>
    </style:style>
    <style:style style:name="Tabella39.A2" style:family="table-cell">
      <style:table-cell-properties fo:background-color="transparent" fo:padding="0.097cm" fo:border-left="0.05pt solid #000000" fo:border-right="none" fo:border-top="none" fo:border-bottom="0.05pt solid #000000">
        <style:background-image/>
      </style:table-cell-properties>
    </style:style>
    <style:style style:name="Tabella3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0" style:family="table">
      <style:table-properties table:align="margins" style:writing-mode="lr-tb"/>
    </style:style>
    <style:style style:name="Tabella40.A" style:family="table-column">
      <style:table-column-properties style:rel-column-width="32767*"/>
    </style:style>
    <style:style style:name="Tabella40.B" style:family="table-column">
      <style:table-column-properties style:rel-column-width="32768*"/>
    </style:style>
    <style:style style:name="Tabella40.A1" style:family="table-cell">
      <style:table-cell-properties fo:background-color="#cfe7f5" fo:padding="0.097cm" fo:border="0.05pt solid #000000">
        <style:background-image/>
      </style:table-cell-properties>
    </style:style>
    <style:style style:name="Tabella40.A2" style:family="table-cell">
      <style:table-cell-properties fo:background-color="#e6e6e6" fo:padding="0.097cm" fo:border-left="0.05pt solid #000000" fo:border-right="none" fo:border-top="none" fo:border-bottom="0.05pt solid #000000">
        <style:background-image/>
      </style:table-cell-properties>
    </style:style>
    <style:style style:name="Tabella40.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0.3" style:family="table-row">
      <style:table-row-properties style:row-height="18cm"/>
    </style:style>
    <style:style style:name="Tabella40.A3" style:family="table-cell">
      <style:table-cell-properties fo:padding="0.097cm" fo:border-left="0.05pt solid #000000" fo:border-right="none" fo:border-top="none" fo:border-bottom="0.05pt solid #000000"/>
    </style:style>
    <style:style style:name="Tabella40.B3" style:family="table-cell">
      <style:table-cell-properties fo:padding="0.097cm" fo:border-left="0.05pt solid #000000" fo:border-right="0.05pt solid #000000" fo:border-top="none" fo:border-bottom="0.05pt solid #000000"/>
    </style:style>
    <style:style style:name="Tabella41" style:family="table">
      <style:table-properties table:align="margins" style:writing-mode="lr-tb"/>
    </style:style>
    <style:style style:name="Tabella41.A" style:family="table-column">
      <style:table-column-properties style:rel-column-width="9317*"/>
    </style:style>
    <style:style style:name="Tabella41.B" style:family="table-column">
      <style:table-column-properties style:rel-column-width="4348*"/>
    </style:style>
    <style:style style:name="Tabella41.C" style:family="table-column">
      <style:table-column-properties style:rel-column-width="5901*"/>
    </style:style>
    <style:style style:name="Tabella41.D" style:family="table-column">
      <style:table-column-properties style:rel-column-width="4866*"/>
    </style:style>
    <style:style style:name="Tabella41.E" style:family="table-column">
      <style:table-column-properties style:rel-column-width="41103*"/>
    </style:style>
    <style:style style:name="Tabella4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1.B1" style:family="table-cell">
      <style:table-cell-properties fo:background-color="#cfe7f5" fo:padding="0.097cm" fo:border="0.05pt solid #000000">
        <style:background-image/>
      </style:table-cell-properties>
    </style:style>
    <style:style style:name="Tabella41.A2" style:family="table-cell">
      <style:table-cell-properties fo:background-color="transparent" fo:padding="0.097cm" fo:border-left="0.05pt solid #000000" fo:border-right="none" fo:border-top="none" fo:border-bottom="0.05pt solid #000000">
        <style:background-image/>
      </style:table-cell-properties>
    </style:style>
    <style:style style:name="Tabella4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2" style:family="table">
      <style:table-properties table:align="margins" style:writing-mode="lr-tb"/>
    </style:style>
    <style:style style:name="Tabella42.A" style:family="table-column">
      <style:table-column-properties style:rel-column-width="65535*"/>
    </style:style>
    <style:style style:name="Tabella42.A1" style:family="table-cell">
      <style:table-cell-properties fo:background-color="#cfe7f5" fo:padding="0.097cm" fo:border="0.05pt solid #000000">
        <style:background-image/>
      </style:table-cell-properties>
    </style:style>
    <style:style style:name="Tabella42.2" style:family="table-row">
      <style:table-row-properties style:row-height="2.866cm"/>
    </style:style>
    <style:style style:name="Tabella42.A2" style:family="table-cell">
      <style:table-cell-properties fo:padding="0.097cm" fo:border-left="0.05pt solid #000000" fo:border-right="0.05pt solid #000000" fo:border-top="none" fo:border-bottom="0.05pt solid #000000"/>
    </style:style>
    <style:style style:name="Tabella43" style:family="table">
      <style:table-properties table:align="margins" style:writing-mode="lr-tb"/>
    </style:style>
    <style:style style:name="Tabella43.A" style:family="table-column">
      <style:table-column-properties style:rel-column-width="51650*"/>
    </style:style>
    <style:style style:name="Tabella43.B" style:family="table-column">
      <style:table-column-properties style:rel-column-width="4242*"/>
    </style:style>
    <style:style style:name="Tabella43.C" style:family="table-column">
      <style:table-column-properties style:rel-column-width="9643*"/>
    </style:style>
    <style:style style:name="Tabella43.A1" style:family="table-cell">
      <style:table-cell-properties fo:background-color="#cfe7f5" fo:padding="0.097cm" fo:border="0.05pt solid #000000">
        <style:background-image/>
      </style:table-cell-properties>
    </style:style>
    <style:style style:name="Tabella43.A2" style:family="table-cell">
      <style:table-cell-properties fo:background-color="#e6e6e6" fo:padding="0.097cm" fo:border-left="0.05pt solid #000000" fo:border-right="none" fo:border-top="none" fo:border-bottom="0.05pt solid #000000">
        <style:background-image/>
      </style:table-cell-properties>
    </style:style>
    <style:style style:name="Tabella43.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3.3" style:family="table-row">
      <style:table-row-properties style:min-row-height="3cm"/>
    </style:style>
    <style:style style:name="Tabella43.A3" style:family="table-cell">
      <style:table-cell-properties fo:padding="0.097cm" fo:border-left="0.05pt solid #000000" fo:border-right="none" fo:border-top="none" fo:border-bottom="0.05pt solid #000000"/>
    </style:style>
    <style:style style:name="Tabella43.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43.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43.4" style:family="table-row">
      <style:table-row-properties style:min-row-height="1.499cm"/>
    </style:style>
    <style:style style:name="Tabella43.A4" style:family="table-cell">
      <style:table-cell-properties fo:padding="0.097cm" fo:border-left="0.05pt solid #000000" fo:border-right="none" fo:border-top="none" fo:border-bottom="0.05pt solid #000000"/>
    </style:style>
    <style:style style:name="Tabella43.B4" style:family="table-cell">
      <style:table-cell-properties style:vertical-align="middle" fo:padding="0.097cm" fo:border-left="0.05pt solid #000000" fo:border-right="none" fo:border-top="none" fo:border-bottom="0.05pt solid #000000"/>
    </style:style>
    <style:style style:name="Tabella43.C4" style:family="table-cell">
      <style:table-cell-properties style:vertical-align="middle" fo:padding="0.097cm" fo:border-left="0.05pt solid #000000" fo:border-right="0.05pt solid #000000" fo:border-top="none" fo:border-bottom="0.05pt solid #000000"/>
    </style:style>
    <style:style style:name="Tabella43.A5" style:family="table-cell">
      <style:table-cell-properties fo:padding="0.097cm" fo:border-left="0.05pt solid #000000" fo:border-right="none" fo:border-top="none" fo:border-bottom="0.05pt solid #000000"/>
    </style:style>
    <style:style style:name="Tabella43.A6" style:family="table-cell">
      <style:table-cell-properties fo:padding="0.097cm" fo:border-left="0.05pt solid #000000" fo:border-right="none" fo:border-top="none" fo:border-bottom="0.05pt solid #000000"/>
    </style:style>
    <style:style style:name="Tabella43.B6" style:family="table-cell">
      <style:table-cell-properties style:vertical-align="middle" fo:padding="0.097cm" fo:border-left="0.05pt solid #000000" fo:border-right="none" fo:border-top="none" fo:border-bottom="0.05pt solid #000000"/>
    </style:style>
    <style:style style:name="Tabella43.C6" style:family="table-cell">
      <style:table-cell-properties style:vertical-align="middle" fo:padding="0.097cm" fo:border-left="0.05pt solid #000000" fo:border-right="0.05pt solid #000000" fo:border-top="none" fo:border-bottom="0.05pt solid #000000"/>
    </style:style>
    <style:style style:name="Tabella43.A7" style:family="table-cell">
      <style:table-cell-properties fo:padding="0.097cm" fo:border-left="0.05pt solid #000000" fo:border-right="none" fo:border-top="none" fo:border-bottom="0.05pt solid #000000"/>
    </style:style>
    <style:style style:name="Tabella43.A8" style:family="table-cell">
      <style:table-cell-properties fo:padding="0.097cm" fo:border-left="0.05pt solid #000000" fo:border-right="none" fo:border-top="none" fo:border-bottom="0.05pt solid #000000"/>
    </style:style>
    <style:style style:name="Tabella43.B8" style:family="table-cell">
      <style:table-cell-properties style:vertical-align="middle" fo:padding="0.097cm" fo:border-left="0.05pt solid #000000" fo:border-right="none" fo:border-top="none" fo:border-bottom="0.05pt solid #000000"/>
    </style:style>
    <style:style style:name="Tabella43.C8" style:family="table-cell">
      <style:table-cell-properties style:vertical-align="middle" fo:padding="0.097cm" fo:border-left="0.05pt solid #000000" fo:border-right="0.05pt solid #000000" fo:border-top="none" fo:border-bottom="0.05pt solid #000000"/>
    </style:style>
    <style:style style:name="Tabella43.A9" style:family="table-cell">
      <style:table-cell-properties fo:padding="0.097cm" fo:border-left="0.05pt solid #000000" fo:border-right="none" fo:border-top="none" fo:border-bottom="0.05pt solid #000000"/>
    </style:style>
    <style:style style:name="Tabella44" style:family="table">
      <style:table-properties table:align="margins" style:writing-mode="lr-tb"/>
    </style:style>
    <style:style style:name="Tabella44.A" style:family="table-column">
      <style:table-column-properties style:rel-column-width="9317*"/>
    </style:style>
    <style:style style:name="Tabella44.B" style:family="table-column">
      <style:table-column-properties style:rel-column-width="4348*"/>
    </style:style>
    <style:style style:name="Tabella44.C" style:family="table-column">
      <style:table-column-properties style:rel-column-width="5901*"/>
    </style:style>
    <style:style style:name="Tabella44.D" style:family="table-column">
      <style:table-column-properties style:rel-column-width="4866*"/>
    </style:style>
    <style:style style:name="Tabella44.E" style:family="table-column">
      <style:table-column-properties style:rel-column-width="41103*"/>
    </style:style>
    <style:style style:name="Tabella4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4.B1" style:family="table-cell">
      <style:table-cell-properties fo:background-color="#cfe7f5" fo:padding="0.097cm" fo:border="0.05pt solid #000000">
        <style:background-image/>
      </style:table-cell-properties>
    </style:style>
    <style:style style:name="Tabella44.A2" style:family="table-cell">
      <style:table-cell-properties fo:background-color="transparent" fo:padding="0.097cm" fo:border-left="0.05pt solid #000000" fo:border-right="none" fo:border-top="none" fo:border-bottom="0.05pt solid #000000">
        <style:background-image/>
      </style:table-cell-properties>
    </style:style>
    <style:style style:name="Tabel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5" style:family="table">
      <style:table-properties table:align="margins" style:writing-mode="lr-tb"/>
    </style:style>
    <style:style style:name="Tabella45.A" style:family="table-column">
      <style:table-column-properties style:rel-column-width="65535*"/>
    </style:style>
    <style:style style:name="Tabella45.A1" style:family="table-cell">
      <style:table-cell-properties fo:background-color="#cfe7f5" fo:padding="0.097cm" fo:border="0.05pt solid #000000">
        <style:background-image/>
      </style:table-cell-properties>
    </style:style>
    <style:style style:name="Tabella45.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5.3" style:family="table-row">
      <style:table-row-properties style:row-height="18cm"/>
    </style:style>
    <style:style style:name="Tabella45.A3" style:family="table-cell">
      <style:table-cell-properties fo:padding="0.097cm" fo:border-left="0.05pt solid #000000" fo:border-right="0.05pt solid #000000" fo:border-top="none" fo:border-bottom="0.05pt solid #000000"/>
    </style:style>
    <style:style style:name="Tabella46" style:family="table">
      <style:table-properties table:align="margins" style:writing-mode="lr-tb"/>
    </style:style>
    <style:style style:name="Tabella46.A" style:family="table-column">
      <style:table-column-properties style:rel-column-width="9317*"/>
    </style:style>
    <style:style style:name="Tabella46.B" style:family="table-column">
      <style:table-column-properties style:rel-column-width="4348*"/>
    </style:style>
    <style:style style:name="Tabella46.C" style:family="table-column">
      <style:table-column-properties style:rel-column-width="5901*"/>
    </style:style>
    <style:style style:name="Tabella46.D" style:family="table-column">
      <style:table-column-properties style:rel-column-width="4866*"/>
    </style:style>
    <style:style style:name="Tabella46.E" style:family="table-column">
      <style:table-column-properties style:rel-column-width="41103*"/>
    </style:style>
    <style:style style:name="Tabella4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6.B1" style:family="table-cell">
      <style:table-cell-properties fo:background-color="#cfe7f5" fo:padding="0.097cm" fo:border="0.05pt solid #000000">
        <style:background-image/>
      </style:table-cell-properties>
    </style:style>
    <style:style style:name="Tabella46.A2" style:family="table-cell">
      <style:table-cell-properties fo:background-color="transparent" fo:padding="0.097cm" fo:border-left="0.05pt solid #000000" fo:border-right="none" fo:border-top="none" fo:border-bottom="0.05pt solid #000000">
        <style:background-image/>
      </style:table-cell-properties>
    </style:style>
    <style:style style:name="Tabella4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7" style:family="table">
      <style:table-properties table:align="margins" style:writing-mode="lr-tb"/>
    </style:style>
    <style:style style:name="Tabella47.A" style:family="table-column">
      <style:table-column-properties style:rel-column-width="9317*"/>
    </style:style>
    <style:style style:name="Tabella47.B" style:family="table-column">
      <style:table-column-properties style:rel-column-width="4348*"/>
    </style:style>
    <style:style style:name="Tabella47.C" style:family="table-column">
      <style:table-column-properties style:rel-column-width="5901*"/>
    </style:style>
    <style:style style:name="Tabella47.D" style:family="table-column">
      <style:table-column-properties style:rel-column-width="4866*"/>
    </style:style>
    <style:style style:name="Tabella47.E" style:family="table-column">
      <style:table-column-properties style:rel-column-width="41103*"/>
    </style:style>
    <style:style style:name="Tabella4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7.B1" style:family="table-cell">
      <style:table-cell-properties fo:background-color="#cfe7f5" fo:padding="0.097cm" fo:border="0.05pt solid #000000">
        <style:background-image/>
      </style:table-cell-properties>
    </style:style>
    <style:style style:name="Tabella47.A2" style:family="table-cell">
      <style:table-cell-properties fo:background-color="transparent" fo:padding="0.097cm" fo:border-left="0.05pt solid #000000" fo:border-right="none" fo:border-top="none" fo:border-bottom="0.05pt solid #000000">
        <style:background-image/>
      </style:table-cell-properties>
    </style:style>
    <style:style style:name="Tabella4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3" style:family="table">
      <style:table-properties style:width="17cm" fo:margin-left="0cm" fo:margin-top="0cm" fo:margin-bottom="0cm" table:align="left" style:writing-mode="lr-tb"/>
    </style:style>
    <style:style style:name="Tabella73.A" style:family="table-column">
      <style:table-column-properties style:column-width="17cm"/>
    </style:style>
    <style:style style:name="Tabella73.1" style:family="table-row">
      <style:table-row-properties fo:keep-together="auto"/>
    </style:style>
    <style:style style:name="Tabella73.A1" style:family="table-cell">
      <style:table-cell-properties fo:background-color="#e6e6e6" fo:padding="0cm" fo:border="0.75pt solid #000001" style:writing-mode="lr-tb">
        <style:background-image/>
      </style:table-cell-properties>
    </style:style>
    <style:style style:name="Tabella48" style:family="table">
      <style:table-properties table:align="margins" style:writing-mode="lr-tb"/>
    </style:style>
    <style:style style:name="Tabella48.A" style:family="table-column">
      <style:table-column-properties style:rel-column-width="9317*"/>
    </style:style>
    <style:style style:name="Tabella48.B" style:family="table-column">
      <style:table-column-properties style:rel-column-width="4348*"/>
    </style:style>
    <style:style style:name="Tabella48.C" style:family="table-column">
      <style:table-column-properties style:rel-column-width="5901*"/>
    </style:style>
    <style:style style:name="Tabella48.D" style:family="table-column">
      <style:table-column-properties style:rel-column-width="4866*"/>
    </style:style>
    <style:style style:name="Tabella48.E" style:family="table-column">
      <style:table-column-properties style:rel-column-width="41103*"/>
    </style:style>
    <style:style style:name="Tabella4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8.B1" style:family="table-cell">
      <style:table-cell-properties fo:background-color="#cfe7f5" fo:padding="0.097cm" fo:border="0.05pt solid #000000">
        <style:background-image/>
      </style:table-cell-properties>
    </style:style>
    <style:style style:name="Tabella48.A2" style:family="table-cell">
      <style:table-cell-properties fo:background-color="transparent" fo:padding="0.097cm" fo:border-left="0.05pt solid #000000" fo:border-right="none" fo:border-top="none" fo:border-bottom="0.05pt solid #000000">
        <style:background-image/>
      </style:table-cell-properties>
    </style:style>
    <style:style style:name="Tabella4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9" style:family="table">
      <style:table-properties style:width="16.955cm" fo:margin-left="0.053cm" table:align="left" style:writing-mode="lr-tb"/>
    </style:style>
    <style:style style:name="Tabella49.A" style:family="table-column">
      <style:table-column-properties style:column-width="8.107cm"/>
    </style:style>
    <style:style style:name="Tabella49.B" style:family="table-column">
      <style:table-column-properties style:column-width="5.588cm"/>
    </style:style>
    <style:style style:name="Tabella49.C" style:family="table-column">
      <style:table-column-properties style:column-width="3.26cm"/>
    </style:style>
    <style:style style:name="Tabella49.1" style:family="table-row">
      <style:table-row-properties style:min-row-height="0.91cm"/>
    </style:style>
    <style:style style:name="Tabella4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9.C1" style:family="table-cell">
      <style:table-cell-properties fo:background-color="#cfe7f5" fo:padding="0.097cm" fo:border="0.05pt solid #000000">
        <style:background-image/>
      </style:table-cell-properties>
    </style:style>
    <style:style style:name="Tabella49.2" style:family="table-row">
      <style:table-row-properties style:min-row-height="1.418cm"/>
    </style:style>
    <style:style style:name="Tabella49.A2" style:family="table-cell">
      <style:table-cell-properties fo:background-color="#e6e6e6" fo:padding="0.097cm" fo:border-left="0.05pt solid #000000" fo:border-right="none" fo:border-top="none" fo:border-bottom="0.05pt solid #000000">
        <style:background-image/>
      </style:table-cell-properties>
    </style:style>
    <style:style style:name="Tabella49.B2" style:family="table-cell">
      <style:table-cell-properties fo:background-color="transparent" fo:padding="0.097cm" fo:border-left="0.05pt solid #000000" fo:border-right="none" fo:border-top="none" fo:border-bottom="0.05pt solid #000000">
        <style:background-image/>
      </style:table-cell-properties>
    </style:style>
    <style:style style:name="Tabella4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0" style:family="table">
      <style:table-properties table:align="margins" style:writing-mode="lr-tb"/>
    </style:style>
    <style:style style:name="Tabella50.A" style:family="table-column">
      <style:table-column-properties style:rel-column-width="9317*"/>
    </style:style>
    <style:style style:name="Tabella50.B" style:family="table-column">
      <style:table-column-properties style:rel-column-width="4348*"/>
    </style:style>
    <style:style style:name="Tabella50.C" style:family="table-column">
      <style:table-column-properties style:rel-column-width="5901*"/>
    </style:style>
    <style:style style:name="Tabella50.D" style:family="table-column">
      <style:table-column-properties style:rel-column-width="4866*"/>
    </style:style>
    <style:style style:name="Tabella50.E" style:family="table-column">
      <style:table-column-properties style:rel-column-width="41103*"/>
    </style:style>
    <style:style style:name="Tabella5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0.B1" style:family="table-cell">
      <style:table-cell-properties fo:background-color="#cfe7f5" fo:padding="0.097cm" fo:border="0.05pt solid #000000">
        <style:background-image/>
      </style:table-cell-properties>
    </style:style>
    <style:style style:name="Tabella50.A2" style:family="table-cell">
      <style:table-cell-properties fo:background-color="transparent" fo:padding="0.097cm" fo:border-left="0.05pt solid #000000" fo:border-right="none" fo:border-top="none" fo:border-bottom="0.05pt solid #000000">
        <style:background-image/>
      </style:table-cell-properties>
    </style:style>
    <style:style style:name="Tabella5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1" style:family="table">
      <style:table-properties table:align="margins" style:writing-mode="lr-tb"/>
    </style:style>
    <style:style style:name="Tabella51.A" style:family="table-column">
      <style:table-column-properties style:rel-column-width="32767*"/>
    </style:style>
    <style:style style:name="Tabella51.B" style:family="table-column">
      <style:table-column-properties style:rel-column-width="32768*"/>
    </style:style>
    <style:style style:name="Tabella51.A1" style:family="table-cell">
      <style:table-cell-properties fo:background-color="#cfe7f5" fo:padding="0.097cm" fo:border="0.05pt solid #000000">
        <style:background-image/>
      </style:table-cell-properties>
    </style:style>
    <style:style style:name="Tabella51.A2" style:family="table-cell">
      <style:table-cell-properties fo:background-color="#e6e6e6" fo:padding="0.097cm" fo:border-left="0.05pt solid #000000" fo:border-right="none" fo:border-top="none" fo:border-bottom="0.05pt solid #000000">
        <style:background-image/>
      </style:table-cell-properties>
    </style:style>
    <style:style style:name="Tabella51.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1.3" style:family="table-row">
      <style:table-row-properties style:row-height="18cm"/>
    </style:style>
    <style:style style:name="Tabella51.A3" style:family="table-cell">
      <style:table-cell-properties fo:padding="0.097cm" fo:border-left="0.05pt solid #000000" fo:border-right="none" fo:border-top="none" fo:border-bottom="0.05pt solid #000000"/>
    </style:style>
    <style:style style:name="Tabella51.B3" style:family="table-cell">
      <style:table-cell-properties fo:padding="0.097cm" fo:border-left="0.05pt solid #000000" fo:border-right="0.05pt solid #000000" fo:border-top="none" fo:border-bottom="0.05pt solid #000000"/>
    </style:style>
    <style:style style:name="Tabella52" style:family="table">
      <style:table-properties table:align="margins" style:writing-mode="lr-tb"/>
    </style:style>
    <style:style style:name="Tabella52.A" style:family="table-column">
      <style:table-column-properties style:rel-column-width="9317*"/>
    </style:style>
    <style:style style:name="Tabella52.B" style:family="table-column">
      <style:table-column-properties style:rel-column-width="4348*"/>
    </style:style>
    <style:style style:name="Tabella52.C" style:family="table-column">
      <style:table-column-properties style:rel-column-width="5901*"/>
    </style:style>
    <style:style style:name="Tabella52.D" style:family="table-column">
      <style:table-column-properties style:rel-column-width="4866*"/>
    </style:style>
    <style:style style:name="Tabella52.E" style:family="table-column">
      <style:table-column-properties style:rel-column-width="41103*"/>
    </style:style>
    <style:style style:name="Tabella5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2.B1" style:family="table-cell">
      <style:table-cell-properties fo:background-color="#cfe7f5" fo:padding="0.097cm" fo:border="0.05pt solid #000000">
        <style:background-image/>
      </style:table-cell-properties>
    </style:style>
    <style:style style:name="Tabella52.A2" style:family="table-cell">
      <style:table-cell-properties fo:background-color="transparent" fo:padding="0.097cm" fo:border-left="0.05pt solid #000000" fo:border-right="none" fo:border-top="none" fo:border-bottom="0.05pt solid #000000">
        <style:background-image/>
      </style:table-cell-properties>
    </style:style>
    <style:style style:name="Tabella5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3" style:family="table">
      <style:table-properties table:align="margins" style:writing-mode="lr-tb"/>
    </style:style>
    <style:style style:name="Tabella53.A" style:family="table-column">
      <style:table-column-properties style:rel-column-width="65535*"/>
    </style:style>
    <style:style style:name="Tabella53.A1" style:family="table-cell">
      <style:table-cell-properties fo:background-color="#cfe7f5" fo:padding="0.097cm" fo:border="0.05pt solid #000000">
        <style:background-image/>
      </style:table-cell-properties>
    </style:style>
    <style:style style:name="Tabella53.2" style:family="table-row">
      <style:table-row-properties style:row-height="2.866cm"/>
    </style:style>
    <style:style style:name="Tabella53.A2" style:family="table-cell">
      <style:table-cell-properties fo:padding="0.097cm" fo:border-left="0.05pt solid #000000" fo:border-right="0.05pt solid #000000" fo:border-top="none" fo:border-bottom="0.05pt solid #000000"/>
    </style:style>
    <style:style style:name="Tabella54" style:family="table">
      <style:table-properties table:align="margins" style:writing-mode="lr-tb"/>
    </style:style>
    <style:style style:name="Tabella54.A" style:family="table-column">
      <style:table-column-properties style:rel-column-width="51650*"/>
    </style:style>
    <style:style style:name="Tabella54.B" style:family="table-column">
      <style:table-column-properties style:rel-column-width="4242*"/>
    </style:style>
    <style:style style:name="Tabella54.C" style:family="table-column">
      <style:table-column-properties style:rel-column-width="9643*"/>
    </style:style>
    <style:style style:name="Tabella54.A1" style:family="table-cell">
      <style:table-cell-properties fo:background-color="#cfe7f5" fo:padding="0.097cm" fo:border="0.05pt solid #000000">
        <style:background-image/>
      </style:table-cell-properties>
    </style:style>
    <style:style style:name="Tabella54.A2" style:family="table-cell">
      <style:table-cell-properties fo:background-color="#e6e6e6" fo:padding="0.097cm" fo:border-left="0.05pt solid #000000" fo:border-right="none" fo:border-top="none" fo:border-bottom="0.05pt solid #000000">
        <style:background-image/>
      </style:table-cell-properties>
    </style:style>
    <style:style style:name="Tabella54.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4.3" style:family="table-row">
      <style:table-row-properties style:min-row-height="3cm"/>
    </style:style>
    <style:style style:name="Tabella54.A3" style:family="table-cell">
      <style:table-cell-properties fo:padding="0.097cm" fo:border-left="0.05pt solid #000000" fo:border-right="none" fo:border-top="none" fo:border-bottom="0.05pt solid #000000"/>
    </style:style>
    <style:style style:name="Tabella54.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54.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54.4" style:family="table-row">
      <style:table-row-properties style:min-row-height="1.499cm"/>
    </style:style>
    <style:style style:name="Tabella54.A4" style:family="table-cell">
      <style:table-cell-properties fo:padding="0.097cm" fo:border-left="0.05pt solid #000000" fo:border-right="none" fo:border-top="none" fo:border-bottom="0.05pt solid #000000"/>
    </style:style>
    <style:style style:name="Tabella54.B4" style:family="table-cell">
      <style:table-cell-properties style:vertical-align="middle" fo:padding="0.097cm" fo:border-left="0.05pt solid #000000" fo:border-right="none" fo:border-top="none" fo:border-bottom="0.05pt solid #000000"/>
    </style:style>
    <style:style style:name="Tabella54.C4" style:family="table-cell">
      <style:table-cell-properties style:vertical-align="middle" fo:padding="0.097cm" fo:border-left="0.05pt solid #000000" fo:border-right="0.05pt solid #000000" fo:border-top="none" fo:border-bottom="0.05pt solid #000000"/>
    </style:style>
    <style:style style:name="Tabella54.A5" style:family="table-cell">
      <style:table-cell-properties fo:padding="0.097cm" fo:border-left="0.05pt solid #000000" fo:border-right="none" fo:border-top="none" fo:border-bottom="0.05pt solid #000000"/>
    </style:style>
    <style:style style:name="Tabella54.A6" style:family="table-cell">
      <style:table-cell-properties fo:padding="0.097cm" fo:border-left="0.05pt solid #000000" fo:border-right="none" fo:border-top="none" fo:border-bottom="0.05pt solid #000000"/>
    </style:style>
    <style:style style:name="Tabella54.B6" style:family="table-cell">
      <style:table-cell-properties style:vertical-align="middle" fo:padding="0.097cm" fo:border-left="0.05pt solid #000000" fo:border-right="none" fo:border-top="none" fo:border-bottom="0.05pt solid #000000"/>
    </style:style>
    <style:style style:name="Tabella54.C6" style:family="table-cell">
      <style:table-cell-properties style:vertical-align="middle" fo:padding="0.097cm" fo:border-left="0.05pt solid #000000" fo:border-right="0.05pt solid #000000" fo:border-top="none" fo:border-bottom="0.05pt solid #000000"/>
    </style:style>
    <style:style style:name="Tabella54.A7" style:family="table-cell">
      <style:table-cell-properties fo:padding="0.097cm" fo:border-left="0.05pt solid #000000" fo:border-right="none" fo:border-top="none" fo:border-bottom="0.05pt solid #000000"/>
    </style:style>
    <style:style style:name="Tabella54.A8" style:family="table-cell">
      <style:table-cell-properties fo:padding="0.097cm" fo:border-left="0.05pt solid #000000" fo:border-right="none" fo:border-top="none" fo:border-bottom="0.05pt solid #000000"/>
    </style:style>
    <style:style style:name="Tabella54.B8" style:family="table-cell">
      <style:table-cell-properties style:vertical-align="middle" fo:padding="0.097cm" fo:border-left="0.05pt solid #000000" fo:border-right="none" fo:border-top="none" fo:border-bottom="0.05pt solid #000000"/>
    </style:style>
    <style:style style:name="Tabella54.C8" style:family="table-cell">
      <style:table-cell-properties style:vertical-align="middle" fo:padding="0.097cm" fo:border-left="0.05pt solid #000000" fo:border-right="0.05pt solid #000000" fo:border-top="none" fo:border-bottom="0.05pt solid #000000"/>
    </style:style>
    <style:style style:name="Tabella54.A9" style:family="table-cell">
      <style:table-cell-properties fo:padding="0.097cm" fo:border-left="0.05pt solid #000000" fo:border-right="none" fo:border-top="none" fo:border-bottom="0.05pt solid #000000"/>
    </style:style>
    <style:style style:name="Tabella55" style:family="table">
      <style:table-properties table:align="margins" style:writing-mode="lr-tb"/>
    </style:style>
    <style:style style:name="Tabella55.A" style:family="table-column">
      <style:table-column-properties style:rel-column-width="9317*"/>
    </style:style>
    <style:style style:name="Tabella55.B" style:family="table-column">
      <style:table-column-properties style:rel-column-width="4348*"/>
    </style:style>
    <style:style style:name="Tabella55.C" style:family="table-column">
      <style:table-column-properties style:rel-column-width="5901*"/>
    </style:style>
    <style:style style:name="Tabella55.D" style:family="table-column">
      <style:table-column-properties style:rel-column-width="4866*"/>
    </style:style>
    <style:style style:name="Tabella55.E" style:family="table-column">
      <style:table-column-properties style:rel-column-width="41103*"/>
    </style:style>
    <style:style style:name="Tabella5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5.B1" style:family="table-cell">
      <style:table-cell-properties fo:background-color="#cfe7f5" fo:padding="0.097cm" fo:border="0.05pt solid #000000">
        <style:background-image/>
      </style:table-cell-properties>
    </style:style>
    <style:style style:name="Tabella55.A2" style:family="table-cell">
      <style:table-cell-properties fo:background-color="transparent" fo:padding="0.097cm" fo:border-left="0.05pt solid #000000" fo:border-right="none" fo:border-top="none" fo:border-bottom="0.05pt solid #000000">
        <style:background-image/>
      </style:table-cell-properties>
    </style:style>
    <style:style style:name="Tabella5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6" style:family="table">
      <style:table-properties table:align="margins" style:writing-mode="lr-tb"/>
    </style:style>
    <style:style style:name="Tabella56.A" style:family="table-column">
      <style:table-column-properties style:rel-column-width="65535*"/>
    </style:style>
    <style:style style:name="Tabella56.A1" style:family="table-cell">
      <style:table-cell-properties fo:background-color="#cfe7f5" fo:padding="0.097cm" fo:border="0.05pt solid #000000">
        <style:background-image/>
      </style:table-cell-properties>
    </style:style>
    <style:style style:name="Tabella5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6.3" style:family="table-row">
      <style:table-row-properties style:row-height="18cm"/>
    </style:style>
    <style:style style:name="Tabella56.A3" style:family="table-cell">
      <style:table-cell-properties fo:padding="0.097cm" fo:border-left="0.05pt solid #000000" fo:border-right="0.05pt solid #000000" fo:border-top="none" fo:border-bottom="0.05pt solid #000000"/>
    </style:style>
    <style:style style:name="Tabella57" style:family="table">
      <style:table-properties table:align="margins" style:writing-mode="lr-tb"/>
    </style:style>
    <style:style style:name="Tabella57.A" style:family="table-column">
      <style:table-column-properties style:rel-column-width="9317*"/>
    </style:style>
    <style:style style:name="Tabella57.B" style:family="table-column">
      <style:table-column-properties style:rel-column-width="4348*"/>
    </style:style>
    <style:style style:name="Tabella57.C" style:family="table-column">
      <style:table-column-properties style:rel-column-width="51870*"/>
    </style:style>
    <style:style style:name="Tabella5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7.B1" style:family="table-cell">
      <style:table-cell-properties fo:background-color="#cfe7f5" fo:padding="0.097cm" fo:border="0.05pt solid #000000">
        <style:background-image/>
      </style:table-cell-properties>
    </style:style>
    <style:style style:name="Tabella57.A2" style:family="table-cell">
      <style:table-cell-properties fo:background-color="transparent" fo:padding="0.097cm" fo:border-left="0.05pt solid #000000" fo:border-right="none" fo:border-top="none" fo:border-bottom="0.05pt solid #000000">
        <style:background-image/>
      </style:table-cell-properties>
    </style:style>
    <style:style style:name="Tabella5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8" style:family="table">
      <style:table-properties table:align="margins" style:writing-mode="lr-tb"/>
    </style:style>
    <style:style style:name="Tabella58.A" style:family="table-column">
      <style:table-column-properties style:rel-column-width="65535*"/>
    </style:style>
    <style:style style:name="Tabella58.A1" style:family="table-cell">
      <style:table-cell-properties fo:background-color="#e6e6e6" fo:padding="0.097cm" fo:border="0.05pt solid #000000">
        <style:background-image/>
      </style:table-cell-properties>
    </style:style>
    <style:style style:name="Tabella59" style:family="table">
      <style:table-properties style:width="16.955cm" fo:margin-left="0.053cm" table:align="left" style:writing-mode="lr-tb"/>
    </style:style>
    <style:style style:name="Tabella59.A" style:family="table-column">
      <style:table-column-properties style:column-width="5.652cm"/>
    </style:style>
    <style:style style:name="Tabella59.1" style:family="table-row">
      <style:table-row-properties style:min-row-height="0.91cm"/>
    </style:style>
    <style:style style:name="Tabella5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9.C1" style:family="table-cell">
      <style:table-cell-properties fo:background-color="#cfe7f5" fo:padding="0.097cm" fo:border="0.05pt solid #000000">
        <style:background-image/>
      </style:table-cell-properties>
    </style:style>
    <style:style style:name="Tabella59.2" style:family="table-row">
      <style:table-row-properties style:min-row-height="1.418cm"/>
    </style:style>
    <style:style style:name="Tabella59.A2" style:family="table-cell">
      <style:table-cell-properties fo:background-color="#e6e6e6" fo:padding="0.097cm" fo:border-left="0.05pt solid #000000" fo:border-right="none" fo:border-top="none" fo:border-bottom="0.05pt solid #000000">
        <style:background-image/>
      </style:table-cell-properties>
    </style:style>
    <style:style style:name="Tabella59.B2" style:family="table-cell">
      <style:table-cell-properties fo:background-color="transparent" fo:padding="0.097cm" fo:border-left="0.05pt solid #000000" fo:border-right="none" fo:border-top="none" fo:border-bottom="0.05pt solid #000000">
        <style:background-image/>
      </style:table-cell-properties>
    </style:style>
    <style:style style:name="Tabella5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0" style:family="table">
      <style:table-properties table:align="margins" style:writing-mode="lr-tb"/>
    </style:style>
    <style:style style:name="Tabella60.A" style:family="table-column">
      <style:table-column-properties style:rel-column-width="9317*"/>
    </style:style>
    <style:style style:name="Tabella60.B" style:family="table-column">
      <style:table-column-properties style:rel-column-width="4348*"/>
    </style:style>
    <style:style style:name="Tabella60.C" style:family="table-column">
      <style:table-column-properties style:rel-column-width="51870*"/>
    </style:style>
    <style:style style:name="Tabella6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0.B1" style:family="table-cell">
      <style:table-cell-properties fo:background-color="#cfe7f5" fo:padding="0.097cm" fo:border="0.05pt solid #000000">
        <style:background-image/>
      </style:table-cell-properties>
    </style:style>
    <style:style style:name="Tabella60.A2" style:family="table-cell">
      <style:table-cell-properties fo:background-color="transparent" fo:padding="0.097cm" fo:border-left="0.05pt solid #000000" fo:border-right="none" fo:border-top="none" fo:border-bottom="0.05pt solid #000000">
        <style:background-image/>
      </style:table-cell-properties>
    </style:style>
    <style:style style:name="Tabella6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1" style:family="table">
      <style:table-properties table:align="margins" style:writing-mode="lr-tb"/>
    </style:style>
    <style:style style:name="Tabella61.A" style:family="table-column">
      <style:table-column-properties style:rel-column-width="65535*"/>
    </style:style>
    <style:style style:name="Tabella61.A1" style:family="table-cell">
      <style:table-cell-properties fo:background-color="#cfe7f5" fo:padding="0.097cm" fo:border="0.05pt solid #000000">
        <style:background-image/>
      </style:table-cell-properties>
    </style:style>
    <style:style style:name="Tabella6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61.3" style:family="table-row">
      <style:table-row-properties style:row-height="18cm"/>
    </style:style>
    <style:style style:name="Tabella61.A3" style:family="table-cell">
      <style:table-cell-properties fo:padding="0.097cm" fo:border-left="0.05pt solid #000000" fo:border-right="0.05pt solid #000000" fo:border-top="none" fo:border-bottom="0.05pt solid #000000"/>
    </style:style>
    <style:style style:name="Tabella62" style:family="table">
      <style:table-properties table:align="margins" style:writing-mode="lr-tb"/>
    </style:style>
    <style:style style:name="Tabella62.A" style:family="table-column">
      <style:table-column-properties style:rel-column-width="9317*"/>
    </style:style>
    <style:style style:name="Tabella62.B" style:family="table-column">
      <style:table-column-properties style:rel-column-width="4348*"/>
    </style:style>
    <style:style style:name="Tabella62.C" style:family="table-column">
      <style:table-column-properties style:rel-column-width="51870*"/>
    </style:style>
    <style:style style:name="Tabella6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2.B1" style:family="table-cell">
      <style:table-cell-properties fo:background-color="#cfe7f5" fo:padding="0.097cm" fo:border="0.05pt solid #000000">
        <style:background-image/>
      </style:table-cell-properties>
    </style:style>
    <style:style style:name="Tabella62.A2" style:family="table-cell">
      <style:table-cell-properties fo:background-color="transparent" fo:padding="0.097cm" fo:border-left="0.05pt solid #000000" fo:border-right="none" fo:border-top="none" fo:border-bottom="0.05pt solid #000000">
        <style:background-image/>
      </style:table-cell-properties>
    </style:style>
    <style:style style:name="Tabella6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3" style:family="table">
      <style:table-properties table:align="margins" style:writing-mode="lr-tb"/>
    </style:style>
    <style:style style:name="Tabella63.A" style:family="table-column">
      <style:table-column-properties style:rel-column-width="65535*"/>
    </style:style>
    <style:style style:name="Tabella63.A1" style:family="table-cell">
      <style:table-cell-properties fo:background-color="#e6e6e6" fo:padding="0.097cm" fo:border="0.05pt solid #000000">
        <style:background-image/>
      </style:table-cell-properties>
    </style:style>
    <style:style style:name="Tabella64" style:family="table">
      <style:table-properties style:width="16.955cm" fo:margin-left="0.053cm" table:align="left" style:writing-mode="lr-tb"/>
    </style:style>
    <style:style style:name="Tabella64.A" style:family="table-column">
      <style:table-column-properties style:column-width="5.652cm"/>
    </style:style>
    <style:style style:name="Tabella64.1" style:family="table-row">
      <style:table-row-properties style:min-row-height="0.91cm"/>
    </style:style>
    <style:style style:name="Tabella6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4.C1" style:family="table-cell">
      <style:table-cell-properties fo:background-color="#cfe7f5" fo:padding="0.097cm" fo:border="0.05pt solid #000000">
        <style:background-image/>
      </style:table-cell-properties>
    </style:style>
    <style:style style:name="Tabella64.2" style:family="table-row">
      <style:table-row-properties style:min-row-height="1.418cm"/>
    </style:style>
    <style:style style:name="Tabella64.A2" style:family="table-cell">
      <style:table-cell-properties fo:background-color="#e6e6e6" fo:padding="0.097cm" fo:border-left="0.05pt solid #000000" fo:border-right="none" fo:border-top="none" fo:border-bottom="0.05pt solid #000000">
        <style:background-image/>
      </style:table-cell-properties>
    </style:style>
    <style:style style:name="Tabella64.B2" style:family="table-cell">
      <style:table-cell-properties fo:background-color="transparent" fo:padding="0.097cm" fo:border-left="0.05pt solid #000000" fo:border-right="none" fo:border-top="none" fo:border-bottom="0.05pt solid #000000">
        <style:background-image/>
      </style:table-cell-properties>
    </style:style>
    <style:style style:name="Tabella6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5" style:family="table">
      <style:table-properties table:align="margins" style:writing-mode="lr-tb"/>
    </style:style>
    <style:style style:name="Tabella65.A" style:family="table-column">
      <style:table-column-properties style:rel-column-width="9317*"/>
    </style:style>
    <style:style style:name="Tabella65.B" style:family="table-column">
      <style:table-column-properties style:rel-column-width="4348*"/>
    </style:style>
    <style:style style:name="Tabella65.C" style:family="table-column">
      <style:table-column-properties style:rel-column-width="51870*"/>
    </style:style>
    <style:style style:name="Tabella6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5.B1" style:family="table-cell">
      <style:table-cell-properties fo:background-color="#cfe7f5" fo:padding="0.097cm" fo:border="0.05pt solid #000000">
        <style:background-image/>
      </style:table-cell-properties>
    </style:style>
    <style:style style:name="Tabella65.A2" style:family="table-cell">
      <style:table-cell-properties fo:background-color="transparent" fo:padding="0.097cm" fo:border-left="0.05pt solid #000000" fo:border-right="none" fo:border-top="none" fo:border-bottom="0.05pt solid #000000">
        <style:background-image/>
      </style:table-cell-properties>
    </style:style>
    <style:style style:name="Tabella65.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6" style:family="table">
      <style:table-properties table:align="margins" style:writing-mode="lr-tb"/>
    </style:style>
    <style:style style:name="Tabella66.A" style:family="table-column">
      <style:table-column-properties style:rel-column-width="65535*"/>
    </style:style>
    <style:style style:name="Tabella66.A1" style:family="table-cell">
      <style:table-cell-properties fo:background-color="#cfe7f5" fo:padding="0.097cm" fo:border="0.05pt solid #000000">
        <style:background-image/>
      </style:table-cell-properties>
    </style:style>
    <style:style style:name="Tabella6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66.3" style:family="table-row">
      <style:table-row-properties style:row-height="18cm"/>
    </style:style>
    <style:style style:name="Tabella66.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P2"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paragraph-properties fo:line-height="0.318cm"/>
      <style:text-properties style:font-name="Calibri" fo:font-size="9pt" style:font-size-asian="9pt" style:font-size-complex="9pt"/>
    </style:style>
    <style:style style:name="P6" style:family="paragraph" style:parent-style-name="Standard">
      <style:paragraph-properties fo:line-height="0.318cm" fo:text-align="end" style:justify-single-word="false"/>
      <style:text-properties style:font-name="Calibri" fo:font-size="9pt" style:font-size-asian="9pt" style:font-size-complex="9pt"/>
    </style:style>
    <style:style style:name="P7" style:family="paragraph" style:parent-style-name="Standard">
      <style:paragraph-properties fo:text-align="end" style:justify-single-word="false"/>
      <style:text-properties style:font-name="Calibri" fo:font-size="9pt" fo:language="de" fo:country="DE" style:font-size-asian="9pt" style:language-asian="it" style:country-asian="IT" style:font-size-complex="9pt"/>
    </style:style>
    <style:style style:name="P8" style:family="paragraph" style:parent-style-name="Standard">
      <style:paragraph-properties fo:line-height="0.318cm" fo:text-align="end" style:justify-single-word="false"/>
      <style:text-properties style:font-name="Calibri" fo:font-size="9pt" fo:language="de" fo:country="DE" style:font-size-asian="9pt" style:language-asian="it" style:country-asian="IT" style:font-size-complex="9pt"/>
    </style:style>
    <style:style style:name="P9" style:family="paragraph" style:parent-style-name="Standard">
      <style:text-properties style:font-name="Calibri" fo:font-size="9pt" fo:language="it" fo:country="IT" style:font-size-asian="9pt" style:language-asian="it" style:country-asian="IT" style:font-size-complex="9pt"/>
    </style:style>
    <style:style style:name="P10" style:family="paragraph" style:parent-style-name="Standard">
      <style:paragraph-properties fo:line-height="0.318cm"/>
      <style:text-properties style:font-name="Calibri" fo:font-size="9pt" fo:language="it" fo:country="IT" style:font-size-asian="9pt" style:language-asian="it" style:country-asian="IT" style:font-size-complex="9pt"/>
    </style:style>
    <style:style style:name="P11" style:family="paragraph" style:parent-style-name="Standard">
      <style:paragraph-properties fo:text-align="center" style:justify-single-word="false"/>
      <style:text-properties style:font-name="Calibri" fo:font-size="15pt" fo:language="it" fo:country="IT" officeooo:rsid="000acf2a" officeooo:paragraph-rsid="000acf2a" style:font-size-asian="15pt" style:font-size-complex="15pt"/>
    </style:style>
    <style:style style:name="P12" style:family="paragraph" style:parent-style-name="Standard">
      <style:text-properties style:font-name="Calibri" fo:font-size="15pt" fo:language="it" fo:country="IT" officeooo:rsid="00096cd8" style:font-size-asian="15pt" style:font-size-complex="15pt"/>
    </style:style>
    <style:style style:name="P13" style:family="paragraph" style:parent-style-name="Standard">
      <style:paragraph-properties fo:text-align="center" style:justify-single-word="false"/>
      <style:text-properties style:font-name="Calibri" fo:font-size="15pt" fo:language="it" fo:country="IT" officeooo:rsid="00096cd8" officeooo:paragraph-rsid="00096cd8" style:font-size-asian="15pt" style:font-size-complex="15pt"/>
    </style:style>
    <style:style style:name="P14" style:family="paragraph" style:parent-style-name="Standard">
      <style:paragraph-properties fo:text-align="center" style:justify-single-word="false"/>
      <style:text-properties style:font-name="Calibri" fo:font-size="15pt" fo:language="it" fo:country="IT" officeooo:rsid="00096cd8" officeooo:paragraph-rsid="01443c42" style:font-size-asian="15pt" style:font-size-complex="15pt"/>
    </style:style>
    <style:style style:name="P15" style:family="paragraph" style:parent-style-name="Standard">
      <style:paragraph-properties fo:text-align="center" style:justify-single-word="false"/>
      <style:text-properties style:font-name="Calibri" fo:font-size="15pt" fo:language="it" fo:country="IT" officeooo:rsid="00096cd8" officeooo:paragraph-rsid="01599fa9" style:font-size-asian="15pt" style:font-size-complex="15pt"/>
    </style:style>
    <style:style style:name="P16" style:family="paragraph" style:parent-style-name="Standard">
      <style:paragraph-properties fo:text-align="justify" style:justify-single-word="false"/>
      <style:text-properties style:font-name="Calibri" fo:font-size="15pt" fo:language="it" fo:country="IT" officeooo:rsid="00096cd8" officeooo:paragraph-rsid="014d91ea" style:font-size-asian="15pt" style:font-size-complex="15pt"/>
    </style:style>
    <style:style style:name="P17" style:family="paragraph" style:parent-style-name="Standard">
      <style:paragraph-properties fo:text-align="center" style:justify-single-word="false"/>
      <style:text-properties style:font-name="Calibri" fo:language="it" fo:country="IT" officeooo:rsid="00096cd8" officeooo:paragraph-rsid="00096cd8"/>
    </style:style>
    <style:style style:name="P18" style:family="paragraph" style:parent-style-name="Standard">
      <style:paragraph-properties fo:text-align="center" style:justify-single-word="false"/>
      <style:text-properties style:font-name="Calibri" fo:font-size="28pt" fo:language="it" fo:country="IT" officeooo:rsid="00b9c0e0" officeooo:paragraph-rsid="00b9c0e0" style:font-size-asian="28pt" style:font-size-complex="28pt"/>
    </style:style>
    <style:style style:name="P19" style:family="paragraph" style:parent-style-name="Standard">
      <style:paragraph-properties fo:text-align="start" style:justify-single-word="false"/>
      <style:text-properties style:font-name="Calibri" fo:font-size="12pt" fo:language="it" fo:country="IT" officeooo:rsid="00ed8f77" officeooo:paragraph-rsid="00ed8f77" fo:background-color="transparent" style:font-size-asian="12pt" style:font-size-complex="12pt"/>
    </style:style>
    <style:style style:name="P20" style:family="paragraph" style:parent-style-name="Standard">
      <style:paragraph-properties fo:text-align="start" style:justify-single-word="false"/>
      <style:text-properties style:font-name="Calibri" fo:font-size="12pt" fo:language="it" fo:country="IT" officeooo:rsid="00096cd8" officeooo:paragraph-rsid="014d91ea" fo:background-color="#ffff00" style:font-size-asian="12pt" style:font-size-complex="12pt"/>
    </style:style>
    <style:style style:name="P21" style:family="paragraph" style:parent-style-name="Standard">
      <style:paragraph-properties fo:text-align="start" style:justify-single-word="false"/>
      <style:text-properties style:font-name="Calibri" fo:font-size="12pt" fo:language="it" fo:country="IT" officeooo:rsid="00096cd8" officeooo:paragraph-rsid="015a582b" fo:background-color="#ffff00" style:font-size-asian="12pt" style:font-size-complex="12pt"/>
    </style:style>
    <style:style style:name="P22" style:family="paragraph" style:parent-style-name="Standard">
      <style:paragraph-properties fo:text-align="start" style:justify-single-word="false"/>
      <style:text-properties style:font-name="Calibri" fo:font-size="12pt" fo:language="it" fo:country="IT" fo:font-weight="bold" officeooo:rsid="00e4ea69" officeooo:paragraph-rsid="00ed8b81" fo:background-color="transparent"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Calibri" fo:font-size="12pt" fo:language="it" fo:country="IT" fo:font-weight="bold" officeooo:rsid="00e4ea69" officeooo:paragraph-rsid="00ed8f77" fo:background-color="transparent"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Calibri" fo:font-size="12pt" fo:language="it" fo:country="IT" fo:font-weight="normal" officeooo:rsid="00ed8b81" officeooo:paragraph-rsid="00ed8b81" fo:background-color="transparent" style:font-size-asian="12pt" style:font-weight-asian="normal" style:font-size-complex="12pt" style:font-weight-complex="normal"/>
    </style:style>
    <style:style style:name="P25" style:family="paragraph" style:parent-style-name="Standard">
      <style:text-properties style:font-name="Calibri" officeooo:rsid="00e4ea69" officeooo:paragraph-rsid="00e4ea69" fo:background-color="transparent"/>
    </style:style>
    <style:style style:name="P26" style:family="paragraph" style:parent-style-name="Standard">
      <style:text-properties style:font-name="Calibri" fo:font-weight="bold" officeooo:rsid="00e4ea69" officeooo:paragraph-rsid="00e4ea69" fo:background-color="transparent" style:font-weight-asian="bold" style:font-weight-complex="bold"/>
    </style:style>
    <style:style style:name="P27" style:family="paragraph" style:parent-style-name="Standard">
      <style:paragraph-properties fo:text-align="start" style:justify-single-word="false"/>
      <style:text-properties style:font-name="Calibri" fo:font-weight="bold" officeooo:rsid="00e4ea69" officeooo:paragraph-rsid="00e90665" fo:background-color="transparent" style:font-weight-asian="bold" style:font-weight-complex="bold"/>
    </style:style>
    <style:style style:name="P28" style:family="paragraph" style:parent-style-name="Standard">
      <style:paragraph-properties fo:text-align="start" style:justify-single-word="false"/>
      <style:text-properties style:font-name="Calibri" fo:font-weight="bold" officeooo:rsid="00e4ea69" officeooo:paragraph-rsid="00ea3bb1" fo:background-color="transparent" style:font-weight-asian="bold" style:font-weight-complex="bold"/>
    </style:style>
    <style:style style:name="P29" style:family="paragraph" style:parent-style-name="Standard">
      <style:paragraph-properties fo:text-align="start" style:justify-single-word="false"/>
      <style:text-properties style:font-name="Calibri" fo:font-weight="normal" officeooo:rsid="00e90665" officeooo:paragraph-rsid="00e90665" fo:background-color="transparent" style:font-weight-asian="normal" style:font-weight-complex="normal"/>
    </style:style>
    <style:style style:name="P30" style:family="paragraph" style:parent-style-name="Standard">
      <style:paragraph-properties fo:text-align="start" style:justify-single-word="false"/>
      <style:text-properties style:font-name="Calibri" fo:font-weight="normal" officeooo:rsid="00ea3bb1" officeooo:paragraph-rsid="00ea3bb1" fo:background-color="transparent" style:font-weight-asian="normal" style:font-weight-complex="normal"/>
    </style:style>
    <style:style style:name="P31" style:family="paragraph" style:parent-style-name="Standard">
      <style:text-properties fo:font-size="8pt" style:font-size-asian="8pt"/>
    </style:style>
    <style:style style:name="P32" style:family="paragraph" style:parent-style-name="Standard">
      <style:text-properties officeooo:paragraph-rsid="00cd93db"/>
    </style:style>
    <style:style style:name="P33" style:family="paragraph" style:parent-style-name="Standard">
      <style:text-properties officeooo:paragraph-rsid="00f22d44"/>
    </style:style>
    <style:style style:name="P34" style:family="paragraph" style:parent-style-name="Standard">
      <style:text-properties officeooo:paragraph-rsid="00fa031e"/>
    </style:style>
    <style:style style:name="P35" style:family="paragraph" style:parent-style-name="Standard">
      <style:paragraph-properties fo:text-align="justify" style:justify-single-word="false"/>
      <style:text-properties fo:font-style="normal" officeooo:rsid="00f4426b" officeooo:paragraph-rsid="00f7628b" style:font-style-asian="normal" style:font-style-complex="normal"/>
    </style:style>
    <style:style style:name="P36" style:family="paragraph" style:parent-style-name="Standard">
      <style:text-properties officeooo:paragraph-rsid="01049cf2"/>
    </style:style>
    <style:style style:name="P37" style:family="paragraph" style:parent-style-name="Standard">
      <style:text-properties officeooo:paragraph-rsid="0111887a"/>
    </style:style>
    <style:style style:name="P38" style:family="paragraph" style:parent-style-name="Standard">
      <style:text-properties fo:font-weight="bold" officeooo:paragraph-rsid="0111887a" style:font-weight-asian="bold" style:font-weight-complex="bold"/>
    </style:style>
    <style:style style:name="P39" style:family="paragraph" style:parent-style-name="Standard">
      <style:text-properties officeooo:paragraph-rsid="012e0311"/>
    </style:style>
    <style:style style:name="P40" style:family="paragraph" style:parent-style-name="Standard">
      <style:text-properties officeooo:paragraph-rsid="013501a8"/>
    </style:style>
    <style:style style:name="P41" style:family="paragraph" style:parent-style-name="Standard">
      <style:text-properties officeooo:paragraph-rsid="013603b6"/>
    </style:style>
    <style:style style:name="P42" style:family="paragraph" style:parent-style-name="Standard">
      <style:text-properties officeooo:paragraph-rsid="001a3750"/>
    </style:style>
    <style:style style:name="P43" style:family="paragraph" style:parent-style-name="Standard">
      <style:text-properties officeooo:paragraph-rsid="001cfe25"/>
    </style:style>
    <style:style style:name="P44" style:family="paragraph" style:parent-style-name="Standard">
      <style:text-properties fo:font-size="12pt" fo:font-style="normal" officeooo:rsid="00d463e8" officeooo:paragraph-rsid="00d463e8" fo:background-color="#ffff00" style:font-size-asian="12pt" style:font-style-asian="normal" style:font-size-complex="12pt" style:font-style-complex="normal"/>
    </style:style>
    <style:style style:name="P45" style:family="paragraph" style:parent-style-name="Standard">
      <style:text-properties officeooo:rsid="00e4ea69" officeooo:paragraph-rsid="00e4ea69" fo:background-color="transparent"/>
    </style:style>
    <style:style style:name="P46" style:family="paragraph" style:parent-style-name="Standard">
      <style:paragraph-properties fo:text-align="center" style:justify-single-word="false"/>
      <style:text-properties officeooo:paragraph-rsid="01443c42" fo:background-color="transparent"/>
    </style:style>
    <style:style style:name="P47"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P48" style:family="paragraph" style:parent-style-name="Standard">
      <style:paragraph-properties fo:margin-top="0.141cm" fo:margin-bottom="0cm" loext:contextual-spacing="false" fo:line-height="0.318cm"/>
      <style:text-properties style:font-name="Calibri" fo:font-size="9pt" style:font-size-asian="9pt" style:font-size-complex="9pt"/>
    </style:style>
    <style:style style:name="P49" style:family="paragraph" style:parent-style-name="Standard">
      <style:paragraph-properties fo:margin-top="0.141cm" fo:margin-bottom="0cm" loext:contextual-spacing="false" fo:line-height="0.318cm" fo:text-align="end" style:justify-single-word="false"/>
      <style:text-properties style:font-name="Calibri" fo:font-size="9pt" style:font-size-asian="9pt" style:font-size-complex="9pt"/>
    </style:style>
    <style:style style:name="P50" style:family="paragraph" style:parent-style-name="Standard">
      <style:paragraph-properties fo:margin-top="0.141cm" fo:margin-bottom="0cm" loext:contextual-spacing="false" fo:text-align="center" style:justify-single-word="false" style:snap-to-layout-grid="false"/>
      <style:text-properties style:font-name="Calibri" fo:font-size="9pt" fo:language="de" fo:country="DE" style:font-size-asian="9pt" style:language-asian="it" style:country-asian="IT" style:font-size-complex="9pt"/>
    </style:style>
    <style:style style:name="P51"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P52" style:family="paragraph" style:parent-style-name="Header">
      <style:paragraph-properties>
        <style:tab-stops/>
      </style:paragraph-properties>
      <style:text-properties fo:font-size="8pt" style:font-size-asian="8pt"/>
    </style:style>
    <style:style style:name="P53"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P54"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P55"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P56" style:family="paragraph" style:parent-style-name="Standard">
      <style:paragraph-properties fo:margin-top="0.123cm" fo:margin-bottom="0cm" loext:contextual-spacing="false" fo:line-height="0.353cm" fo:text-align="end" style:justify-single-word="false"/>
      <style:text-properties style:font-name="Calibri" fo:language="de" fo:country="DE" style:language-asian="it" style:country-asian="IT"/>
    </style:style>
    <style:style style:name="P57"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P58" style:family="paragraph" style:parent-style-name="Standard">
      <style:paragraph-properties fo:margin-top="0.123cm" fo:margin-bottom="0cm" loext:contextual-spacing="false" fo:line-height="0.353cm"/>
      <style:text-properties style:font-name="Calibri" fo:font-size="9pt" fo:language="it" fo:country="IT" officeooo:paragraph-rsid="000acf2a" style:font-size-asian="9pt" style:language-asian="it" style:country-asian="IT"/>
    </style:style>
    <style:style style:name="P59" style:family="paragraph" style:parent-style-name="Standard">
      <style:paragraph-properties fo:margin-top="0.123cm" fo:margin-bottom="0cm" loext:contextual-spacing="false" fo:line-height="0.353cm"/>
      <style:text-properties style:font-name="Calibri" fo:language="it" fo:country="IT" style:language-asian="it" style:country-asian="IT"/>
    </style:style>
    <style:style style:name="P60" style:family="paragraph" style:parent-style-name="Footer">
      <style:paragraph-properties fo:line-height="0.035cm">
        <style:tab-stops/>
      </style:paragraph-properties>
      <style:text-properties fo:font-size="8pt" style:font-size-asian="8pt"/>
    </style:style>
    <style:style style:name="P61" style:family="paragraph" style:parent-style-name="Footer">
      <style:paragraph-properties fo:line-height="0.035cm">
        <style:tab-stops/>
      </style:paragraph-properties>
      <style:text-properties fo:font-size="8pt" fo:language="it" fo:country="IT" style:font-size-asian="8pt" style:language-asian="it" style:country-asian="IT"/>
    </style:style>
    <style:style style:name="P62" style:family="paragraph" style:parent-style-name="RAV_5f_contenutotabella">
      <style:text-properties fo:font-style="italic" style:font-style-asian="italic" style:font-style-complex="italic"/>
    </style:style>
    <style:style style:name="P63" style:family="paragraph" style:parent-style-name="RAV_5f_contenutotabella">
      <style:paragraph-properties fo:text-align="end" style:justify-single-word="false"/>
      <style:text-properties fo:font-style="italic" style:font-style-asian="italic" style:font-style-complex="italic"/>
    </style:style>
    <style:style style:name="P64" style:family="paragraph" style:parent-style-name="RAV_5f_contenutotabella">
      <style:paragraph-properties fo:text-align="end" style:justify-single-word="false"/>
      <style:text-properties fo:font-style="italic" officeooo:paragraph-rsid="00c8280d" style:font-style-asian="italic" style:font-style-complex="italic"/>
    </style:style>
    <style:style style:name="P65" style:family="paragraph" style:parent-style-name="RAV_5f_contenutotabella">
      <style:paragraph-properties fo:text-align="start" style:justify-single-word="false"/>
      <style:text-properties fo:font-style="italic" officeooo:rsid="00c39322" officeooo:paragraph-rsid="00c39322" style:font-style-asian="italic" style:font-style-complex="italic"/>
    </style:style>
    <style:style style:name="P66" style:family="paragraph" style:parent-style-name="RAV_5f_contenutotabella">
      <style:paragraph-properties fo:text-align="start" style:justify-single-word="false"/>
      <style:text-properties fo:font-style="italic" officeooo:rsid="00c39322" officeooo:paragraph-rsid="00d0e4b4" style:font-style-asian="italic" style:font-style-complex="italic"/>
    </style:style>
    <style:style style:name="P67" style:family="paragraph" style:parent-style-name="RAV_5f_contenutotabella">
      <style:paragraph-properties fo:text-align="start" style:justify-single-word="false"/>
      <style:text-properties fo:font-style="italic" officeooo:rsid="00c39322" officeooo:paragraph-rsid="00cd93db" style:font-style-asian="italic" style:font-style-complex="italic"/>
    </style:style>
    <style:style style:name="P68" style:family="paragraph" style:parent-style-name="RAV_5f_contenutotabella">
      <style:paragraph-properties fo:text-align="start" style:justify-single-word="false"/>
      <style:text-properties fo:font-style="italic" officeooo:rsid="00c39322" officeooo:paragraph-rsid="00f22d44" style:font-style-asian="italic" style:font-style-complex="italic"/>
    </style:style>
    <style:style style:name="P69" style:family="paragraph" style:parent-style-name="RAV_5f_contenutotabella">
      <style:paragraph-properties fo:text-align="start" style:justify-single-word="false"/>
      <style:text-properties fo:font-style="italic" officeooo:rsid="00c39322" officeooo:paragraph-rsid="00f7628b" style:font-style-asian="italic" style:font-style-complex="italic"/>
    </style:style>
    <style:style style:name="P70" style:family="paragraph" style:parent-style-name="RAV_5f_contenutotabella">
      <style:paragraph-properties fo:text-align="start" style:justify-single-word="false"/>
      <style:text-properties fo:font-style="italic" officeooo:rsid="00c39322" officeooo:paragraph-rsid="00fa031e" style:font-style-asian="italic" style:font-style-complex="italic"/>
    </style:style>
    <style:style style:name="P71" style:family="paragraph" style:parent-style-name="RAV_5f_contenutotabella">
      <style:paragraph-properties fo:text-align="start" style:justify-single-word="false"/>
      <style:text-properties fo:font-style="italic" officeooo:rsid="00c39322" officeooo:paragraph-rsid="01049cf2" style:font-style-asian="italic" style:font-style-complex="italic"/>
    </style:style>
    <style:style style:name="P72" style:family="paragraph" style:parent-style-name="RAV_5f_contenutotabella">
      <style:paragraph-properties fo:text-align="start" style:justify-single-word="false"/>
      <style:text-properties fo:font-style="italic" officeooo:rsid="00c39322" officeooo:paragraph-rsid="01443c42" style:font-style-asian="italic" style:font-style-complex="italic"/>
    </style:style>
    <style:style style:name="P73" style:family="paragraph" style:parent-style-name="RAV_5f_contenutotabella">
      <style:paragraph-properties fo:text-align="start" style:justify-single-word="false"/>
      <style:text-properties fo:font-style="italic" officeooo:rsid="00c39322" officeooo:paragraph-rsid="014d91ea" style:font-style-asian="italic" style:font-style-complex="italic"/>
    </style:style>
    <style:style style:name="P74" style:family="paragraph" style:parent-style-name="RAV_5f_contenutotabella">
      <style:paragraph-properties fo:text-align="start" style:justify-single-word="false"/>
      <style:text-properties fo:font-style="italic" officeooo:rsid="00c39322" officeooo:paragraph-rsid="01599fa9" style:font-style-asian="italic" style:font-style-complex="italic"/>
    </style:style>
    <style:style style:name="P75" style:family="paragraph" style:parent-style-name="RAV_5f_contenutotabella">
      <style:paragraph-properties fo:text-align="start" style:justify-single-word="false"/>
      <style:text-properties fo:font-style="italic" officeooo:rsid="00c39322" officeooo:paragraph-rsid="015a582b" style:font-style-asian="italic" style:font-style-complex="italic"/>
    </style:style>
    <style:style style:name="P76" style:family="paragraph" style:parent-style-name="RAV_5f_contenutotabella">
      <style:paragraph-properties fo:text-align="start" style:justify-single-word="false"/>
      <style:text-properties fo:font-style="italic" officeooo:rsid="00c7aae7" officeooo:paragraph-rsid="00c7aae7" style:font-style-asian="italic" style:font-style-complex="italic"/>
    </style:style>
    <style:style style:name="P77" style:family="paragraph" style:parent-style-name="RAV_5f_contenutotabella">
      <style:paragraph-properties fo:text-align="start" style:justify-single-word="false"/>
      <style:text-properties fo:font-style="italic" style:font-style-asian="italic" style:font-style-complex="italic"/>
    </style:style>
    <style:style style:name="P78" style:family="paragraph" style:parent-style-name="RAV_5f_contenutotabella">
      <style:text-properties fo:font-style="italic" officeooo:paragraph-rsid="013501a8" style:font-style-asian="italic" style:font-style-complex="italic"/>
    </style:style>
    <style:style style:name="P79" style:family="paragraph" style:parent-style-name="RAV_5f_contenutotabella">
      <style:text-properties fo:font-style="italic" officeooo:paragraph-rsid="013603b6" style:font-style-asian="italic" style:font-style-complex="italic"/>
    </style:style>
    <style:style style:name="P80" style:family="paragraph" style:parent-style-name="RAV_5f_contenutotabella">
      <style:text-properties fo:font-weight="bold" style:font-weight-asian="bold" style:font-weight-complex="bold"/>
    </style:style>
    <style:style style:name="P81" style:family="paragraph" style:parent-style-name="RAV_5f_contenutotabella">
      <style:paragraph-properties fo:text-align="start" style:justify-single-word="false"/>
      <style:text-properties fo:font-weight="bold" style:font-weight-asian="bold" style:font-weight-complex="bold"/>
    </style:style>
    <style:style style:name="P82" style:family="paragraph" style:parent-style-name="RAV_5f_contenutotabella">
      <style:paragraph-properties fo:text-align="start" style:justify-single-word="false"/>
      <style:text-properties fo:font-weight="bold" officeooo:paragraph-rsid="00cd93db" style:font-weight-asian="bold" style:font-weight-complex="bold"/>
    </style:style>
    <style:style style:name="P83" style:family="paragraph" style:parent-style-name="RAV_5f_contenutotabella">
      <style:paragraph-properties fo:text-align="start" style:justify-single-word="false"/>
      <style:text-properties fo:font-weight="bold" officeooo:paragraph-rsid="00d71d88" style:font-weight-asian="bold" style:font-weight-complex="bold"/>
    </style:style>
    <style:style style:name="P84" style:family="paragraph" style:parent-style-name="RAV_5f_contenutotabella">
      <style:paragraph-properties fo:text-align="start" style:justify-single-word="false"/>
      <style:text-properties fo:font-weight="bold" officeooo:paragraph-rsid="00f22d44" style:font-weight-asian="bold" style:font-weight-complex="bold"/>
    </style:style>
    <style:style style:name="P85" style:family="paragraph" style:parent-style-name="RAV_5f_contenutotabella">
      <style:paragraph-properties fo:text-align="start" style:justify-single-word="false"/>
      <style:text-properties fo:font-weight="bold" officeooo:paragraph-rsid="00f7628b" style:font-weight-asian="bold" style:font-weight-complex="bold"/>
    </style:style>
    <style:style style:name="P86" style:family="paragraph" style:parent-style-name="RAV_5f_contenutotabella">
      <style:paragraph-properties fo:text-align="start" style:justify-single-word="false"/>
      <style:text-properties fo:font-weight="bold" officeooo:paragraph-rsid="00fa031e" style:font-weight-asian="bold" style:font-weight-complex="bold"/>
    </style:style>
    <style:style style:name="P87" style:family="paragraph" style:parent-style-name="RAV_5f_contenutotabella">
      <style:paragraph-properties fo:text-align="start" style:justify-single-word="false"/>
      <style:text-properties fo:font-weight="bold" officeooo:paragraph-rsid="01049cf2" style:font-weight-asian="bold" style:font-weight-complex="bold"/>
    </style:style>
    <style:style style:name="P88" style:family="paragraph" style:parent-style-name="RAV_5f_contenutotabella">
      <style:paragraph-properties fo:text-align="start" style:justify-single-word="false"/>
      <style:text-properties fo:font-weight="bold" officeooo:paragraph-rsid="012e0311" style:font-weight-asian="bold" style:font-weight-complex="bold"/>
    </style:style>
    <style:style style:name="P89" style:family="paragraph" style:parent-style-name="RAV_5f_contenutotabella">
      <style:paragraph-properties fo:text-align="start" style:justify-single-word="false"/>
      <style:text-properties fo:font-weight="bold" officeooo:paragraph-rsid="013501a8" style:font-weight-asian="bold" style:font-weight-complex="bold"/>
    </style:style>
    <style:style style:name="P90" style:family="paragraph" style:parent-style-name="RAV_5f_contenutotabella">
      <style:paragraph-properties fo:text-align="start" style:justify-single-word="false"/>
      <style:text-properties fo:font-weight="bold" officeooo:paragraph-rsid="013603b6" style:font-weight-asian="bold" style:font-weight-complex="bold"/>
    </style:style>
    <style:style style:name="P91" style:family="paragraph" style:parent-style-name="RAV_5f_contenutotabella">
      <style:paragraph-properties fo:text-align="start" style:justify-single-word="false"/>
      <style:text-properties fo:font-weight="bold" officeooo:paragraph-rsid="01443c42" style:font-weight-asian="bold" style:font-weight-complex="bold"/>
    </style:style>
    <style:style style:name="P92" style:family="paragraph" style:parent-style-name="RAV_5f_contenutotabella">
      <style:paragraph-properties fo:text-align="start" style:justify-single-word="false"/>
      <style:text-properties fo:font-weight="bold" officeooo:paragraph-rsid="014d91ea" style:font-weight-asian="bold" style:font-weight-complex="bold"/>
    </style:style>
    <style:style style:name="P93" style:family="paragraph" style:parent-style-name="RAV_5f_contenutotabella">
      <style:paragraph-properties fo:text-align="start" style:justify-single-word="false"/>
      <style:text-properties fo:font-weight="bold" officeooo:paragraph-rsid="01599fa9" style:font-weight-asian="bold" style:font-weight-complex="bold"/>
    </style:style>
    <style:style style:name="P94" style:family="paragraph" style:parent-style-name="RAV_5f_contenutotabella">
      <style:paragraph-properties fo:text-align="start" style:justify-single-word="false"/>
      <style:text-properties fo:font-weight="bold" officeooo:paragraph-rsid="015a582b" style:font-weight-asian="bold" style:font-weight-complex="bold"/>
    </style:style>
    <style:style style:name="P95" style:family="paragraph" style:parent-style-name="RAV_5f_contenutotabella">
      <style:paragraph-properties fo:text-align="start" style:justify-single-word="false"/>
      <style:text-properties fo:font-weight="bold" officeooo:rsid="00ef66e8" officeooo:paragraph-rsid="00ef66e8" style:font-weight-asian="bold" style:font-weight-complex="bold"/>
    </style:style>
    <style:style style:name="P96" style:family="paragraph" style:parent-style-name="RAV_5f_contenutotabella">
      <style:paragraph-properties fo:text-align="start" style:justify-single-word="false"/>
      <style:text-properties officeooo:rsid="00c3e54a" officeooo:paragraph-rsid="00c3e54a"/>
    </style:style>
    <style:style style:name="P97" style:family="paragraph" style:parent-style-name="RAV_5f_contenutotabella">
      <style:paragraph-properties fo:text-align="start" style:justify-single-word="false"/>
      <style:text-properties officeooo:rsid="00c3e54a" officeooo:paragraph-rsid="00f22d44"/>
    </style:style>
    <style:style style:name="P98" style:family="paragraph" style:parent-style-name="RAV_5f_contenutotabella">
      <style:paragraph-properties fo:text-align="start" style:justify-single-word="false"/>
      <style:text-properties officeooo:rsid="00c3e54a" officeooo:paragraph-rsid="01599fa9"/>
    </style:style>
    <style:style style:name="P99" style:family="paragraph" style:parent-style-name="RAV_5f_contenutotabella">
      <style:paragraph-properties fo:text-align="start" style:justify-single-word="false"/>
      <style:text-properties officeooo:rsid="00c40eb6" officeooo:paragraph-rsid="00c40eb6"/>
    </style:style>
    <style:style style:name="P100" style:family="paragraph" style:parent-style-name="RAV_5f_contenutotabella">
      <style:paragraph-properties fo:text-align="start" style:justify-single-word="false"/>
      <style:text-properties officeooo:rsid="00c40eb6" officeooo:paragraph-rsid="00cd93db"/>
    </style:style>
    <style:style style:name="P101" style:family="paragraph" style:parent-style-name="RAV_5f_contenutotabella">
      <style:paragraph-properties fo:text-align="start" style:justify-single-word="false"/>
      <style:text-properties officeooo:rsid="00c40eb6" officeooo:paragraph-rsid="00fa031e"/>
    </style:style>
    <style:style style:name="P102" style:family="paragraph" style:parent-style-name="RAV_5f_contenutotabella">
      <style:paragraph-properties fo:text-align="start" style:justify-single-word="false"/>
      <style:text-properties officeooo:rsid="00c40eb6" officeooo:paragraph-rsid="01049cf2"/>
    </style:style>
    <style:style style:name="P103" style:family="paragraph" style:parent-style-name="RAV_5f_contenutotabella">
      <style:paragraph-properties fo:text-align="start" style:justify-single-word="false"/>
      <style:text-properties officeooo:rsid="00c40eb6" officeooo:paragraph-rsid="015a582b"/>
    </style:style>
    <style:style style:name="P104" style:family="paragraph" style:parent-style-name="RAV_5f_contenutotabella">
      <style:paragraph-properties fo:text-align="start" style:justify-single-word="false"/>
      <style:text-properties officeooo:rsid="00cda825" officeooo:paragraph-rsid="00d0e4b4"/>
    </style:style>
    <style:style style:name="P105" style:family="paragraph" style:parent-style-name="RAV_5f_contenutotabella">
      <style:paragraph-properties fo:text-align="start" style:justify-single-word="false"/>
      <style:text-properties officeooo:rsid="00cda825" officeooo:paragraph-rsid="00f7628b"/>
    </style:style>
    <style:style style:name="P106" style:family="paragraph" style:parent-style-name="RAV_5f_contenutotabella">
      <style:text-properties officeooo:rsid="00cda825" officeooo:paragraph-rsid="00f7628b"/>
    </style:style>
    <style:style style:name="P107" style:family="paragraph" style:parent-style-name="RAV_5f_contenutotabella">
      <style:paragraph-properties fo:text-align="start" style:justify-single-word="false"/>
      <style:text-properties officeooo:rsid="00d1f263" officeooo:paragraph-rsid="00d1f263"/>
    </style:style>
    <style:style style:name="P108" style:family="paragraph" style:parent-style-name="RAV_5f_contenutotabella">
      <style:paragraph-properties fo:text-align="start" style:justify-single-word="false"/>
      <style:text-properties officeooo:rsid="00ed94bb" officeooo:paragraph-rsid="00ed94bb"/>
    </style:style>
    <style:style style:name="P109" style:family="paragraph" style:parent-style-name="RAV_5f_contenutotabella">
      <style:paragraph-properties fo:text-align="start" style:justify-single-word="false"/>
      <style:text-properties fo:font-size="9pt" fo:font-style="italic" officeooo:rsid="001c0f29" officeooo:paragraph-rsid="001c0f29" style:font-size-asian="9pt" style:font-style-asian="italic" style:font-size-complex="9pt" style:font-style-complex="italic"/>
    </style:style>
    <style:style style:name="P110" style:family="paragraph" style:parent-style-name="RAV_5f_contenutotabella">
      <style:paragraph-properties fo:text-align="start" style:justify-single-word="false"/>
      <style:text-properties fo:font-size="9pt" fo:font-style="italic" officeooo:rsid="01385ea2" officeooo:paragraph-rsid="001c0f29" style:font-size-asian="9pt" style:font-style-asian="italic" style:font-size-complex="9pt" style:font-style-complex="italic"/>
    </style:style>
    <style:style style:name="P111" style:family="paragraph" style:parent-style-name="RAV_5f_contenutotabella">
      <style:paragraph-properties fo:text-align="start" style:justify-single-word="false"/>
      <style:text-properties fo:font-size="9pt" fo:font-style="italic" officeooo:rsid="013a3990" officeooo:paragraph-rsid="001c0f29" style:font-size-asian="9pt" style:font-style-asian="italic" style:font-size-complex="9pt" style:font-style-complex="italic"/>
    </style:style>
    <style:style style:name="P112" style:family="paragraph" style:parent-style-name="RAV_5f_contenutotabella">
      <style:paragraph-properties fo:text-align="start" style:justify-single-word="false"/>
      <style:text-properties fo:font-size="9pt" fo:font-style="italic" officeooo:rsid="001cfe25" officeooo:paragraph-rsid="001cfe25" style:font-size-asian="9pt" style:font-style-asian="italic" style:font-size-complex="9pt" style:font-style-complex="italic"/>
    </style:style>
    <style:style style:name="P113" style:family="paragraph" style:parent-style-name="RAV_5f_contenutotabella">
      <style:paragraph-properties fo:text-align="justify" style:justify-single-word="false"/>
    </style:style>
    <style:style style:name="P114" style:family="paragraph" style:parent-style-name="RAV_5f_contenutotabella">
      <style:paragraph-properties fo:text-align="justify" style:justify-single-word="false"/>
      <style:text-properties officeooo:paragraph-rsid="010f7c77"/>
    </style:style>
    <style:style style:name="P115" style:family="paragraph" style:parent-style-name="RAV_5f_contenutotabella">
      <style:paragraph-properties fo:text-align="justify" style:justify-single-word="false"/>
      <style:text-properties officeooo:paragraph-rsid="011c7395"/>
    </style:style>
    <style:style style:name="P116" style:family="paragraph" style:parent-style-name="RAV_5f_contenutotabella">
      <style:paragraph-properties fo:text-align="justify" style:justify-single-word="false"/>
      <style:text-properties officeooo:paragraph-rsid="0121b1b0"/>
    </style:style>
    <style:style style:name="P117" style:family="paragraph" style:parent-style-name="RAV_5f_contenutotabella">
      <style:paragraph-properties fo:text-align="justify" style:justify-single-word="false"/>
      <style:text-properties officeooo:paragraph-rsid="012a4d4d"/>
    </style:style>
    <style:style style:name="P118" style:family="paragraph" style:parent-style-name="RAV_5f_contenutotabella">
      <style:paragraph-properties fo:text-align="justify" style:justify-single-word="false"/>
      <style:text-properties officeooo:paragraph-rsid="012c78ea"/>
    </style:style>
    <style:style style:name="P119" style:family="paragraph" style:parent-style-name="RAV_5f_contenutotabella">
      <style:text-properties officeooo:paragraph-rsid="012e0311"/>
    </style:style>
    <style:style style:name="P120" style:family="paragraph" style:parent-style-name="RAV_5f_contenutotabella">
      <style:paragraph-properties fo:text-align="start" style:justify-single-word="false"/>
      <style:text-properties officeooo:rsid="01339bb3" officeooo:paragraph-rsid="013501a8"/>
    </style:style>
    <style:style style:name="P121" style:family="paragraph" style:parent-style-name="RAV_5f_contenutotabella">
      <style:paragraph-properties fo:text-align="start" style:justify-single-word="false"/>
      <style:text-properties officeooo:rsid="013603b6" officeooo:paragraph-rsid="013603b6"/>
    </style:style>
    <style:style style:name="P122" style:family="paragraph" style:parent-style-name="RAV_5f_contenutotabella">
      <style:paragraph-properties fo:text-align="justify" style:justify-single-word="false"/>
      <style:text-properties officeooo:rsid="013aef8e" officeooo:paragraph-rsid="013d0da6"/>
    </style:style>
    <style:style style:name="P123" style:family="paragraph" style:parent-style-name="RAV_5f_contenutotabella">
      <style:paragraph-properties fo:text-align="justify" style:justify-single-word="false"/>
      <style:text-properties officeooo:rsid="013f8ce9" officeooo:paragraph-rsid="013f8ce9"/>
    </style:style>
    <style:style style:name="P124" style:family="paragraph" style:parent-style-name="RAV_5f_contenutotabella">
      <style:paragraph-properties fo:text-align="justify" style:justify-single-word="false"/>
      <style:text-properties officeooo:rsid="013f8ce9" officeooo:paragraph-rsid="014151a8"/>
    </style:style>
    <style:style style:name="P125" style:family="paragraph" style:parent-style-name="RAV_5f_contenutotabella">
      <style:paragraph-properties fo:text-align="justify" style:justify-single-word="false"/>
      <style:text-properties officeooo:rsid="013f8ce9" officeooo:paragraph-rsid="00db844f"/>
    </style:style>
    <style:style style:name="P126" style:family="paragraph" style:parent-style-name="RAV_5f_contenutotabella">
      <style:paragraph-properties fo:text-align="start" style:justify-single-word="false"/>
      <style:text-properties officeooo:rsid="01443c42" officeooo:paragraph-rsid="01443c42"/>
    </style:style>
    <style:style style:name="P127" style:family="paragraph" style:parent-style-name="RAV_5f_contenutotabella">
      <style:paragraph-properties fo:text-align="justify" style:justify-single-word="false"/>
      <style:text-properties officeooo:rsid="01439133" officeooo:paragraph-rsid="01439133"/>
    </style:style>
    <style:style style:name="P128" style:family="paragraph" style:parent-style-name="RAV_5f_contenutotabella">
      <style:paragraph-properties fo:text-align="justify" style:justify-single-word="false"/>
      <style:text-properties officeooo:rsid="01439133" officeooo:paragraph-rsid="01446f40"/>
    </style:style>
    <style:style style:name="P129" style:family="paragraph" style:parent-style-name="RAV_5f_contenutotabella">
      <style:paragraph-properties fo:text-align="justify" style:justify-single-word="false"/>
      <style:text-properties officeooo:rsid="01439133" officeooo:paragraph-rsid="0144d765"/>
    </style:style>
    <style:style style:name="P130" style:family="paragraph" style:parent-style-name="RAV_5f_contenutotabella">
      <style:paragraph-properties fo:text-align="justify" style:justify-single-word="false"/>
      <style:text-properties officeooo:rsid="01439133" officeooo:paragraph-rsid="0147ff3f"/>
    </style:style>
    <style:style style:name="P131" style:family="paragraph" style:parent-style-name="RAV_5f_contenutotabella">
      <style:paragraph-properties fo:text-align="justify" style:justify-single-word="false"/>
      <style:text-properties officeooo:rsid="01446f40" officeooo:paragraph-rsid="01446f40"/>
    </style:style>
    <style:style style:name="P132" style:family="paragraph" style:parent-style-name="RAV_5f_contenutotabella">
      <style:paragraph-properties fo:text-align="justify" style:justify-single-word="false"/>
      <style:text-properties officeooo:rsid="01446f40" officeooo:paragraph-rsid="014a6a15"/>
    </style:style>
    <style:style style:name="P133" style:family="paragraph" style:parent-style-name="RAV_5f_contenutotabella">
      <style:paragraph-properties fo:text-align="justify" style:justify-single-word="false"/>
      <style:text-properties officeooo:rsid="0144d765" officeooo:paragraph-rsid="0144d765"/>
    </style:style>
    <style:style style:name="P134" style:family="paragraph" style:parent-style-name="RAV_5f_contenutotabella">
      <style:paragraph-properties fo:text-align="justify" style:justify-single-word="false"/>
      <style:text-properties officeooo:rsid="0147ff3f" officeooo:paragraph-rsid="0147ff3f"/>
    </style:style>
    <style:style style:name="P135" style:family="paragraph" style:parent-style-name="RAV_5f_contenutotabella">
      <style:paragraph-properties fo:text-align="justify" style:justify-single-word="false"/>
      <style:text-properties officeooo:rsid="01465add" officeooo:paragraph-rsid="01465add"/>
    </style:style>
    <style:style style:name="P136" style:family="paragraph" style:parent-style-name="RAV_5f_contenutotabella">
      <style:paragraph-properties fo:text-align="justify" style:justify-single-word="false"/>
      <style:text-properties officeooo:rsid="014a6a15" officeooo:paragraph-rsid="014a6a15"/>
    </style:style>
    <style:style style:name="P137" style:family="paragraph" style:parent-style-name="RAV_5f_contenutotabella">
      <style:paragraph-properties fo:text-align="start" style:justify-single-word="false"/>
      <style:text-properties officeooo:rsid="014d91ea" officeooo:paragraph-rsid="014d91ea"/>
    </style:style>
    <style:style style:name="P138" style:family="paragraph" style:parent-style-name="RAV_5f_contenutotabella">
      <style:paragraph-properties fo:text-align="justify" style:justify-single-word="false"/>
      <style:text-properties officeooo:rsid="01574a9f" officeooo:paragraph-rsid="0158fb0a"/>
    </style:style>
    <style:style style:name="P139" style:family="paragraph" style:parent-style-name="RAV_5f_contenutotabella">
      <style:paragraph-properties fo:text-align="justify" style:justify-single-word="false"/>
      <style:text-properties officeooo:rsid="01574a9f" officeooo:paragraph-rsid="0159684f"/>
    </style:style>
    <style:style style:name="P140" style:family="paragraph" style:parent-style-name="RAV_5f_contenutotabella">
      <style:paragraph-properties fo:text-align="justify" style:justify-single-word="false"/>
      <style:text-properties officeooo:rsid="0158fb0a" officeooo:paragraph-rsid="0158fb0a"/>
    </style:style>
    <style:style style:name="P141" style:family="paragraph" style:parent-style-name="RAV_5f_contenutotabella">
      <style:paragraph-properties fo:text-align="justify" style:justify-single-word="false"/>
      <style:text-properties officeooo:rsid="0158fb0a" officeooo:paragraph-rsid="0159684f"/>
    </style:style>
    <style:style style:name="P142" style:family="paragraph" style:parent-style-name="RAV_5f_contenutotabella">
      <style:paragraph-properties fo:text-align="justify" style:justify-single-word="false"/>
      <style:text-properties officeooo:rsid="0158fb0a" officeooo:paragraph-rsid="00e0e8bb"/>
    </style:style>
    <style:style style:name="P143" style:family="paragraph" style:parent-style-name="RAV_5f_contenutotabella">
      <style:paragraph-properties fo:text-align="justify" style:justify-single-word="false"/>
      <style:text-properties officeooo:rsid="0158fb0a" officeooo:paragraph-rsid="00e1635e"/>
    </style:style>
    <style:style style:name="P144" style:family="paragraph" style:parent-style-name="RAV_5f_contenutotabella">
      <style:paragraph-properties fo:text-align="start" style:justify-single-word="false"/>
      <style:text-properties fo:font-size="10pt" fo:font-style="italic" style:font-size-asian="10pt" style:font-style-asian="italic" style:font-size-complex="10pt" style:font-style-complex="italic"/>
    </style:style>
    <style:style style:name="P145" style:family="paragraph" style:parent-style-name="RAV_5f_contenutotabella">
      <style:paragraph-properties fo:text-align="start" style:justify-single-word="false"/>
      <style:text-properties fo:font-size="10pt" fo:font-style="italic" officeooo:paragraph-rsid="001a3750" style:font-size-asian="10pt" style:font-style-asian="italic" style:font-size-complex="10pt" style:font-style-complex="italic"/>
    </style:style>
    <style:style style:name="P146" style:family="paragraph" style:parent-style-name="RAV_5f_contenutotabella">
      <style:paragraph-properties fo:text-align="start" style:justify-single-word="false"/>
      <style:text-properties fo:font-size="10pt" fo:font-style="italic" officeooo:paragraph-rsid="001cfe25" style:font-size-asian="10pt" style:font-style-asian="italic" style:font-size-complex="10pt" style:font-style-complex="italic"/>
    </style:style>
    <style:style style:name="P147" style:family="paragraph" style:parent-style-name="RAV_5f_contenutotabella">
      <style:paragraph-properties fo:text-align="start" style:justify-single-word="false"/>
      <style:text-properties fo:font-size="10pt" fo:font-style="italic" officeooo:rsid="001cfe25" officeooo:paragraph-rsid="001e5e1b" style:font-size-asian="10pt" style:font-style-asian="italic" style:font-size-complex="10pt" style:font-style-complex="italic"/>
    </style:style>
    <style:style style:name="P148" style:family="paragraph" style:parent-style-name="RAV_5f_contenutotabella">
      <style:paragraph-properties fo:text-align="start" style:justify-single-word="false"/>
      <style:text-properties fo:font-size="10pt" fo:font-style="italic" officeooo:rsid="013a3990" officeooo:paragraph-rsid="001e5e1b" style:font-size-asian="10pt" style:font-style-asian="italic" style:font-size-complex="10pt" style:font-style-complex="italic"/>
    </style:style>
    <style:style style:name="P149" style:family="paragraph" style:parent-style-name="RAV_5f_contenutotabella">
      <style:paragraph-properties fo:text-align="start" style:justify-single-word="false"/>
      <style:text-properties fo:font-size="10pt" style:font-size-asian="10pt" style:font-size-complex="10pt"/>
    </style:style>
    <style:style style:name="P150" style:family="paragraph" style:parent-style-name="RAV_5f_contenutotabella">
      <style:text-properties officeooo:paragraph-rsid="001c7772"/>
    </style:style>
    <style:style style:name="P151" style:family="paragraph" style:parent-style-name="RAV_5f_contenutotabella">
      <style:paragraph-properties fo:text-align="justify" style:justify-single-word="false"/>
      <style:text-properties officeooo:rsid="0155b748" officeooo:paragraph-rsid="0156ec1e"/>
    </style:style>
    <style:style style:name="P152" style:family="paragraph" style:parent-style-name="RAV_5f_contenutotabella">
      <style:paragraph-properties fo:text-align="end" style:justify-single-word="false"/>
      <style:text-properties officeooo:rsid="00ef66e8" officeooo:paragraph-rsid="00ef66e8"/>
    </style:style>
    <style:style style:name="P153" style:family="paragraph" style:parent-style-name="RAV_5f_contenutotabella">
      <style:paragraph-properties fo:text-align="end" style:justify-single-word="false"/>
      <style:text-properties officeooo:rsid="00f08c59" officeooo:paragraph-rsid="00f08c59"/>
    </style:style>
    <style:style style:name="P154" style:family="paragraph" style:parent-style-name="RAV_5f_contenutotabella">
      <style:paragraph-properties fo:text-align="end" style:justify-single-word="false"/>
      <style:text-properties officeooo:rsid="00f11714" officeooo:paragraph-rsid="00f11714"/>
    </style:style>
    <style:style style:name="P155" style:family="paragraph" style:parent-style-name="RAV_5f_contenutotabella">
      <style:paragraph-properties fo:text-align="end" style:justify-single-word="false"/>
      <style:text-properties officeooo:rsid="00f24095" officeooo:paragraph-rsid="00f24095"/>
    </style:style>
    <style:style style:name="P156" style:family="paragraph" style:parent-style-name="RAV_5f_contenutotabella">
      <style:paragraph-properties fo:text-align="end" style:justify-single-word="false"/>
      <style:text-properties officeooo:rsid="00f39455" officeooo:paragraph-rsid="00f39455"/>
    </style:style>
    <style:style style:name="P157" style:family="paragraph" style:parent-style-name="RAV_5f_contenutotabella">
      <style:paragraph-properties fo:text-align="end" style:justify-single-word="false"/>
      <style:text-properties officeooo:rsid="00f557f0" officeooo:paragraph-rsid="00f557f0"/>
    </style:style>
    <style:style style:name="P158" style:family="paragraph" style:parent-style-name="RAV_5f_titolotabella">
      <style:text-properties officeooo:rsid="01018ea5" officeooo:paragraph-rsid="01018ea5"/>
    </style:style>
    <style:style style:name="P159" style:family="paragraph" style:parent-style-name="RAV_5f_titolotabella">
      <style:text-properties officeooo:paragraph-rsid="0110e34f"/>
    </style:style>
    <style:style style:name="P160" style:family="paragraph" style:parent-style-name="RAV_5f_titolotabella">
      <style:text-properties officeooo:paragraph-rsid="01310b4b"/>
    </style:style>
    <style:style style:name="P161" style:family="paragraph" style:parent-style-name="RAV_5f_titolotabella">
      <style:text-properties officeooo:paragraph-rsid="01329f99"/>
    </style:style>
    <style:style style:name="P162" style:family="paragraph" style:parent-style-name="RAV_5f_titolotabella">
      <style:text-properties officeooo:paragraph-rsid="013415ba"/>
    </style:style>
    <style:style style:name="P163" style:family="paragraph" style:parent-style-name="RAV_5f_titolotabella">
      <style:text-properties officeooo:paragraph-rsid="013481ba"/>
    </style:style>
    <style:style style:name="P164" style:family="paragraph" style:parent-style-name="RAV_5f_titolotabella">
      <style:text-properties officeooo:paragraph-rsid="014fe2b8"/>
    </style:style>
    <style:style style:name="P165" style:family="paragraph" style:parent-style-name="Table_20_Contents">
      <style:paragraph-properties fo:text-align="center" style:justify-single-word="false"/>
    </style:style>
    <style:style style:name="P166" style:family="paragraph" style:parent-style-name="Standard">
      <style:paragraph-properties fo:break-before="page"/>
    </style:style>
    <style:style style:name="P167" style:family="paragraph" style:parent-style-name="Standard">
      <style:paragraph-properties fo:break-before="page"/>
      <style:text-properties style:font-name="Calibri" fo:font-size="15pt" fo:language="it" fo:country="IT" officeooo:rsid="00096cd8" style:font-size-asian="15pt" style:font-size-complex="15pt"/>
    </style:style>
    <style:style style:name="P168" style:family="paragraph" style:parent-style-name="Standard">
      <style:paragraph-properties fo:text-align="center" style:justify-single-word="false" fo:break-before="page"/>
      <style:text-properties style:font-name="Calibri" fo:font-size="15pt" fo:language="it" fo:country="IT" officeooo:rsid="00096cd8" officeooo:paragraph-rsid="00096cd8" style:font-size-asian="15pt" style:font-size-complex="15pt"/>
    </style:style>
    <style:style style:name="P169" style:family="paragraph" style:parent-style-name="Standard">
      <style:paragraph-properties fo:text-align="center" style:justify-single-word="false" fo:break-before="page"/>
      <style:text-properties style:font-name="Calibri" fo:font-size="15pt" fo:language="it" fo:country="IT" officeooo:rsid="00096cd8" officeooo:paragraph-rsid="01443c42" style:font-size-asian="15pt" style:font-size-complex="15pt"/>
    </style:style>
    <style:style style:name="P170" style:family="paragraph" style:parent-style-name="Standard">
      <style:paragraph-properties fo:text-align="center" style:justify-single-word="false" fo:break-before="page"/>
      <style:text-properties style:font-name="Calibri" fo:font-size="15pt" fo:language="it" fo:country="IT" officeooo:rsid="00096cd8" officeooo:paragraph-rsid="014d91ea" style:font-size-asian="15pt" style:font-size-complex="15pt"/>
    </style:style>
    <style:style style:name="P171" style:family="paragraph" style:parent-style-name="Standard">
      <style:paragraph-properties fo:text-align="center" style:justify-single-word="false" fo:break-before="page"/>
      <style:text-properties style:font-name="Calibri" fo:font-size="15pt" fo:language="it" fo:country="IT" officeooo:rsid="00096cd8" officeooo:paragraph-rsid="015a582b" style:font-size-asian="15pt" style:font-size-complex="15pt"/>
    </style:style>
    <style:style style:name="P172" style:family="paragraph" style:parent-style-name="Standard">
      <style:paragraph-properties fo:text-align="center" style:justify-single-word="false" fo:break-before="page"/>
      <style:text-properties style:font-name="Calibri" fo:font-size="12pt" fo:language="it" fo:country="IT" officeooo:rsid="00096cd8" officeooo:paragraph-rsid="00ea3bb1" fo:background-color="#ffff00" style:font-size-asian="12pt" style:font-size-complex="12pt"/>
    </style:style>
    <style:style style:name="P173" style:family="paragraph" style:parent-style-name="Standard">
      <style:paragraph-properties fo:break-before="page"/>
      <style:text-properties officeooo:paragraph-rsid="00fa031e"/>
    </style:style>
    <style:style style:name="P174" style:family="paragraph" style:parent-style-name="Standard">
      <style:paragraph-properties fo:break-before="page"/>
      <style:text-properties officeooo:paragraph-rsid="00cd93db"/>
    </style:style>
    <style:style style:name="P175" style:family="paragraph" style:parent-style-name="Standard">
      <style:paragraph-properties fo:break-before="page"/>
      <style:text-properties officeooo:paragraph-rsid="012e0311"/>
    </style:style>
    <style:style style:name="P176" style:family="paragraph" style:parent-style-name="Standard">
      <style:paragraph-properties fo:break-before="page"/>
      <style:text-properties officeooo:paragraph-rsid="01339bb3"/>
    </style:style>
    <style:style style:name="P177" style:family="paragraph" style:parent-style-name="Standard">
      <style:paragraph-properties fo:break-before="page"/>
      <style:text-properties officeooo:paragraph-rsid="013603b6"/>
    </style:style>
    <style:style style:name="P178" style:family="paragraph" style:parent-style-name="Standard">
      <style:paragraph-properties fo:break-before="page"/>
      <style:text-properties officeooo:paragraph-rsid="001c0f29"/>
    </style:style>
    <style:style style:name="P179" style:family="paragraph" style:parent-style-name="Standard">
      <style:paragraph-properties fo:break-before="page"/>
      <style:text-properties officeooo:paragraph-rsid="00d463e8"/>
    </style:style>
    <style:style style:name="P180" style:family="paragraph" style:parent-style-name="Standard">
      <style:paragraph-properties fo:text-align="center" style:justify-single-word="false" fo:break-before="page"/>
      <style:text-properties officeooo:paragraph-rsid="00096cd8"/>
    </style:style>
    <style:style style:name="P181" style:family="paragraph" style:parent-style-name="Standard">
      <style:paragraph-properties fo:break-before="page"/>
      <style:text-properties officeooo:paragraph-rsid="00e4ea69"/>
    </style:style>
    <style:style style:name="P182" style:family="paragraph" style:parent-style-name="RAV_5f_titolo2">
      <style:paragraph-properties fo:break-before="page"/>
    </style:style>
    <style:style style:name="P183" style:family="paragraph" style:parent-style-name="RAV_5f_titolo2">
      <style:paragraph-properties fo:break-before="page"/>
      <style:text-properties style:font-name="Calibri" fo:font-size="12pt" fo:font-style="normal" fo:font-weight="bold" officeooo:rsid="00e337e6" officeooo:paragraph-rsid="00e337e6" fo:background-color="transparent" style:font-size-asian="12pt" style:font-style-asian="normal" style:font-weight-asian="bold" style:font-name-complex="Calibri" style:font-size-complex="12pt" style:font-style-complex="normal"/>
    </style:style>
    <style:style style:name="P184" style:family="paragraph" style:parent-style-name="RAV_5f_titolo3">
      <style:paragraph-properties fo:break-before="page"/>
      <style:text-properties fo:font-size="12pt" fo:font-style="normal" style:font-size-asian="12pt" style:font-style-asian="normal" style:font-size-complex="12pt" style:font-style-complex="normal"/>
    </style:style>
    <style:style style:name="P185" style:family="paragraph" style:parent-style-name="RAV_5f_titolo4">
      <style:text-properties officeooo:paragraph-rsid="00cd93db"/>
    </style:style>
    <style:style style:name="P186" style:family="paragraph" style:parent-style-name="RAV_5f_titolo4">
      <style:text-properties officeooo:paragraph-rsid="00d71d88"/>
    </style:style>
    <style:style style:name="P187" style:family="paragraph" style:parent-style-name="RAV_5f_titolo4">
      <style:text-properties officeooo:paragraph-rsid="00f22d44"/>
    </style:style>
    <style:style style:name="P188" style:family="paragraph" style:parent-style-name="RAV_5f_titolo4">
      <style:text-properties officeooo:paragraph-rsid="00f7628b"/>
    </style:style>
    <style:style style:name="P189" style:family="paragraph" style:parent-style-name="RAV_5f_titolo4">
      <style:text-properties officeooo:paragraph-rsid="00fa031e"/>
    </style:style>
    <style:style style:name="P190" style:family="paragraph" style:parent-style-name="RAV_5f_titolo4">
      <style:text-properties officeooo:paragraph-rsid="01049cf2"/>
    </style:style>
    <style:style style:name="P191" style:family="paragraph" style:parent-style-name="RAV_5f_titolo4">
      <style:text-properties officeooo:paragraph-rsid="012e0311"/>
    </style:style>
    <style:style style:name="P192" style:family="paragraph" style:parent-style-name="RAV_5f_titolo4">
      <style:text-properties officeooo:paragraph-rsid="013501a8"/>
    </style:style>
    <style:style style:name="P193" style:family="paragraph" style:parent-style-name="RAV_5f_titolo4">
      <style:text-properties officeooo:paragraph-rsid="013603b6"/>
    </style:style>
    <style:style style:name="P194" style:family="paragraph" style:parent-style-name="RAV_5f_titolo4">
      <style:text-properties officeooo:paragraph-rsid="01443c42"/>
    </style:style>
    <style:style style:name="P195" style:family="paragraph" style:parent-style-name="RAV_5f_titolo4">
      <style:text-properties officeooo:paragraph-rsid="014d91ea"/>
    </style:style>
    <style:style style:name="P196" style:family="paragraph" style:parent-style-name="RAV_5f_titolo4">
      <style:text-properties officeooo:paragraph-rsid="01599fa9"/>
    </style:style>
    <style:style style:name="P197" style:family="paragraph" style:parent-style-name="RAV_5f_titolo4">
      <style:text-properties officeooo:paragraph-rsid="015a582b"/>
    </style:style>
    <style:style style:name="P198" style:family="paragraph" style:parent-style-name="RAV_5f_titolo4">
      <style:text-properties officeooo:paragraph-rsid="001a3750"/>
    </style:style>
    <style:style style:name="P199" style:family="paragraph" style:parent-style-name="RAV_5f_titolo4">
      <style:text-properties officeooo:paragraph-rsid="001cfe25"/>
    </style:style>
    <style:style style:name="P200" style:family="paragraph" style:parent-style-name="RAV_5f_intestazionetabella_5f_colonna_5f_riga">
      <style:paragraph-properties fo:text-align="start" style:justify-single-word="false"/>
    </style:style>
    <style:style style:name="P201" style:family="paragraph" style:parent-style-name="RAV_5f_intestazionetabella_5f_colonna_5f_riga">
      <style:paragraph-properties fo:text-align="start" style:justify-single-word="false"/>
      <style:text-properties officeooo:paragraph-rsid="00d0e4b4"/>
    </style:style>
    <style:style style:name="P202" style:family="paragraph" style:parent-style-name="RAV_5f_intestazionetabella_5f_colonna_5f_riga">
      <style:paragraph-properties fo:text-align="start" style:justify-single-word="false"/>
      <style:text-properties officeooo:paragraph-rsid="00d71d88"/>
    </style:style>
    <style:style style:name="P203" style:family="paragraph" style:parent-style-name="RAV_5f_intestazionetabella_5f_colonna_5f_riga">
      <style:paragraph-properties fo:text-align="start" style:justify-single-word="false"/>
      <style:text-properties officeooo:paragraph-rsid="00eb59b8"/>
    </style:style>
    <style:style style:name="P204" style:family="paragraph" style:parent-style-name="RAV_5f_intestazionetabella_5f_colonna_5f_riga">
      <style:paragraph-properties fo:text-align="start" style:justify-single-word="false"/>
      <style:text-properties officeooo:paragraph-rsid="00f22d44"/>
    </style:style>
    <style:style style:name="P205" style:family="paragraph" style:parent-style-name="RAV_5f_intestazionetabella_5f_colonna_5f_riga">
      <style:paragraph-properties fo:text-align="start" style:justify-single-word="false"/>
      <style:text-properties officeooo:paragraph-rsid="00f7628b"/>
    </style:style>
    <style:style style:name="P206" style:family="paragraph" style:parent-style-name="RAV_5f_intestazionetabella_5f_colonna_5f_riga">
      <style:paragraph-properties fo:text-align="start" style:justify-single-word="false"/>
      <style:text-properties officeooo:paragraph-rsid="00fa031e"/>
    </style:style>
    <style:style style:name="P207" style:family="paragraph" style:parent-style-name="RAV_5f_intestazionetabella_5f_colonna_5f_riga">
      <style:paragraph-properties fo:text-align="start" style:justify-single-word="false"/>
      <style:text-properties officeooo:paragraph-rsid="00e83715"/>
    </style:style>
    <style:style style:name="P208" style:family="paragraph" style:parent-style-name="RAV_5f_intestazionetabella_5f_colonna_5f_riga">
      <style:paragraph-properties fo:text-align="start" style:justify-single-word="false"/>
      <style:text-properties officeooo:paragraph-rsid="01049cf2"/>
    </style:style>
    <style:style style:name="P209" style:family="paragraph" style:parent-style-name="RAV_5f_intestazionetabella_5f_colonna_5f_riga">
      <style:paragraph-properties fo:text-align="start" style:justify-single-word="false"/>
      <style:text-properties officeooo:paragraph-rsid="012e0311"/>
    </style:style>
    <style:style style:name="P210" style:family="paragraph" style:parent-style-name="RAV_5f_intestazionetabella_5f_colonna_5f_riga">
      <style:paragraph-properties fo:text-align="start" style:justify-single-word="false"/>
      <style:text-properties officeooo:paragraph-rsid="013501a8"/>
    </style:style>
    <style:style style:name="P211" style:family="paragraph" style:parent-style-name="RAV_5f_intestazionetabella_5f_colonna_5f_riga">
      <style:paragraph-properties fo:text-align="start" style:justify-single-word="false"/>
      <style:text-properties officeooo:paragraph-rsid="013603b6"/>
    </style:style>
    <style:style style:name="P212" style:family="paragraph" style:parent-style-name="RAV_5f_intestazionetabella_5f_colonna_5f_riga">
      <style:paragraph-properties fo:text-align="start" style:justify-single-word="false"/>
      <style:text-properties officeooo:paragraph-rsid="01329f99"/>
    </style:style>
    <style:style style:name="P213" style:family="paragraph" style:parent-style-name="RAV_5f_intestazionetabella_5f_colonna_5f_riga">
      <style:paragraph-properties fo:text-align="start" style:justify-single-word="false"/>
      <style:text-properties officeooo:paragraph-rsid="01443c42"/>
    </style:style>
    <style:style style:name="P214" style:family="paragraph" style:parent-style-name="RAV_5f_intestazionetabella_5f_colonna_5f_riga">
      <style:paragraph-properties fo:text-align="start" style:justify-single-word="false"/>
      <style:text-properties officeooo:paragraph-rsid="014fe2b8"/>
    </style:style>
    <style:style style:name="P215" style:family="paragraph" style:parent-style-name="RAV_5f_intestazionetabella_5f_colonna_5f_riga">
      <style:paragraph-properties fo:text-align="start" style:justify-single-word="false"/>
      <style:text-properties officeooo:paragraph-rsid="01599fa9"/>
    </style:style>
    <style:style style:name="P216" style:family="paragraph" style:parent-style-name="RAV_5f_intestazionetabella_5f_colonna_5f_riga">
      <style:paragraph-properties fo:text-align="start" style:justify-single-word="false"/>
      <style:text-properties officeooo:paragraph-rsid="015a582b"/>
    </style:style>
    <style:style style:name="P217" style:family="paragraph" style:parent-style-name="RAV_5f_intestazionetabella_5f_colonna_5f_riga">
      <style:paragraph-properties fo:text-align="start" style:justify-single-word="false"/>
      <style:text-properties officeooo:paragraph-rsid="001a3750"/>
    </style:style>
    <style:style style:name="P218" style:family="paragraph" style:parent-style-name="RAV_5f_intestazionetabella_5f_colonna_5f_riga">
      <style:paragraph-properties fo:text-align="start" style:justify-single-word="false"/>
      <style:text-properties officeooo:rsid="00c7f493" officeooo:paragraph-rsid="00c7f493"/>
    </style:style>
    <style:style style:name="P219" style:family="paragraph" style:parent-style-name="RAV_5f_intestazionetabella_5f_colonna_5f_riga">
      <style:paragraph-properties fo:text-align="start" style:justify-single-word="false"/>
      <style:text-properties officeooo:rsid="00c7f493" officeooo:paragraph-rsid="001cfe25"/>
    </style:style>
    <style:style style:name="P220" style:family="paragraph" style:parent-style-name="RAV_5f_intestazionetabella_5f_colonna_5f_riga">
      <style:text-properties officeooo:rsid="00dafb56"/>
    </style:style>
    <style:style style:name="P221" style:family="paragraph" style:parent-style-name="RAV_5f_intestazionetabella_5f_colonna_5f_riga">
      <style:text-properties officeooo:rsid="00dafb56" officeooo:paragraph-rsid="00dafb56"/>
    </style:style>
    <style:style style:name="P222" style:family="paragraph" style:parent-style-name="RAV_5f_intestazionetabella_5f_colonna_5f_riga">
      <style:text-properties officeooo:rsid="00dafb56" officeooo:paragraph-rsid="00ee9333"/>
    </style:style>
    <style:style style:name="P223" style:family="paragraph" style:parent-style-name="RAV_5f_intestazionetabella_5f_colonna_5f_riga">
      <style:text-properties officeooo:rsid="00ed94bb" officeooo:paragraph-rsid="00ed94bb"/>
    </style:style>
    <style:style style:name="P224" style:family="paragraph" style:parent-style-name="RAV_5f_intestazionetabella_5f_colonna_5f_riga">
      <style:text-properties officeooo:paragraph-rsid="012e0311"/>
    </style:style>
    <style:style style:name="P225" style:family="paragraph" style:parent-style-name="RAV_5f_intestazionetabella_5f_colonna_5f_riga">
      <style:text-properties officeooo:paragraph-rsid="014d91ea"/>
    </style:style>
    <style:style style:name="P226" style:family="paragraph" style:parent-style-name="RAV_5f_intestazionetabella_5f_colonna_5f_riga">
      <style:text-properties officeooo:rsid="001c0f29" officeooo:paragraph-rsid="001c0f29"/>
    </style:style>
    <style:style style:name="P227" style:family="paragraph" style:parent-style-name="RAV_5f_intestazionetabella_5f_colonna_5f_riga">
      <style:text-properties officeooo:paragraph-rsid="001c7772"/>
    </style:style>
    <style:style style:name="P228" style:family="paragraph" style:parent-style-name="RAV_5f_intestazionetabella_5f_colonna_5f_riga">
      <style:text-properties fo:font-style="italic" officeooo:rsid="001cfe25" officeooo:paragraph-rsid="001cfe25" style:font-style-asian="italic" style:font-style-complex="italic"/>
    </style:style>
    <style:style style:name="P229" style:family="paragraph" style:parent-style-name="RAV_5f_intestazionetabella_5f_colonna_5f_riga">
      <style:text-properties officeooo:rsid="00e1c7ca" officeooo:paragraph-rsid="00e1c7ca"/>
    </style:style>
    <style:style style:name="P230" style:family="paragraph" style:parent-style-name="RAV_5f_corpotesto">
      <style:text-properties officeooo:paragraph-rsid="00c005a2"/>
    </style:style>
    <style:style style:name="P231" style:family="paragraph" style:parent-style-name="RAV_5f_corpotesto">
      <style:text-properties officeooo:paragraph-rsid="00cd93db"/>
    </style:style>
    <style:style style:name="P232" style:family="paragraph" style:parent-style-name="RAV_5f_corpotesto">
      <style:text-properties officeooo:paragraph-rsid="00d71d88"/>
    </style:style>
    <style:style style:name="P233" style:family="paragraph" style:parent-style-name="RAV_5f_corpotesto">
      <style:text-properties officeooo:paragraph-rsid="00f22d44"/>
    </style:style>
    <style:style style:name="P234" style:family="paragraph" style:parent-style-name="RAV_5f_corpotesto">
      <style:paragraph-properties fo:text-align="justify" style:justify-single-word="false"/>
    </style:style>
    <style:style style:name="P235" style:family="paragraph" style:parent-style-name="RAV_5f_corpotesto">
      <style:paragraph-properties fo:text-align="justify" style:justify-single-word="false"/>
      <style:text-properties officeooo:paragraph-rsid="00f9532f"/>
    </style:style>
    <style:style style:name="P236" style:family="paragraph" style:parent-style-name="RAV_5f_corpotesto">
      <style:paragraph-properties fo:text-align="justify" style:justify-single-word="false"/>
      <style:text-properties officeooo:paragraph-rsid="00fb62a6"/>
    </style:style>
    <style:style style:name="P237" style:family="paragraph" style:parent-style-name="RAV_5f_corpotesto">
      <style:paragraph-properties fo:text-align="justify" style:justify-single-word="false"/>
      <style:text-properties officeooo:paragraph-rsid="01369c11"/>
    </style:style>
    <style:style style:name="P238" style:family="paragraph" style:parent-style-name="RAV_5f_corpotesto">
      <style:paragraph-properties fo:text-align="justify" style:justify-single-word="false"/>
      <style:text-properties officeooo:paragraph-rsid="0149bf56"/>
    </style:style>
    <style:style style:name="P239" style:family="paragraph" style:parent-style-name="RAV_5f_corpotesto">
      <style:paragraph-properties fo:text-align="justify" style:justify-single-word="false"/>
      <style:text-properties officeooo:paragraph-rsid="014e37e0"/>
    </style:style>
    <style:style style:name="P240" style:family="paragraph" style:parent-style-name="RAV_5f_corpotesto">
      <style:paragraph-properties fo:text-align="justify" style:justify-single-word="false"/>
      <style:text-properties officeooo:paragraph-rsid="015d370e"/>
    </style:style>
    <style:style style:name="P241" style:family="paragraph" style:parent-style-name="RAV_5f_corpotesto">
      <style:text-properties officeooo:paragraph-rsid="00f7628b"/>
    </style:style>
    <style:style style:name="P242" style:family="paragraph" style:parent-style-name="RAV_5f_corpotesto">
      <style:text-properties officeooo:paragraph-rsid="00fa031e"/>
    </style:style>
    <style:style style:name="P243" style:family="paragraph" style:parent-style-name="RAV_5f_corpotesto">
      <style:paragraph-properties fo:text-align="justify" style:justify-single-word="false"/>
      <style:text-properties fo:font-style="normal" officeooo:rsid="00f4426b" officeooo:paragraph-rsid="00f4426b" style:font-style-asian="normal" style:font-style-complex="normal"/>
    </style:style>
    <style:style style:name="P244" style:family="paragraph" style:parent-style-name="RAV_5f_corpotesto">
      <style:text-properties officeooo:paragraph-rsid="01049cf2"/>
    </style:style>
    <style:style style:name="P245" style:family="paragraph" style:parent-style-name="RAV_5f_corpotesto">
      <style:text-properties officeooo:paragraph-rsid="012e0311"/>
    </style:style>
    <style:style style:name="P246" style:family="paragraph" style:parent-style-name="RAV_5f_corpotesto">
      <style:text-properties officeooo:paragraph-rsid="013501a8"/>
    </style:style>
    <style:style style:name="P247" style:family="paragraph" style:parent-style-name="RAV_5f_corpotesto">
      <style:text-properties officeooo:paragraph-rsid="013603b6"/>
    </style:style>
    <style:style style:name="P248" style:family="paragraph" style:parent-style-name="RAV_5f_corpotesto">
      <style:paragraph-properties fo:text-align="justify" style:justify-single-word="false"/>
      <style:text-properties officeooo:rsid="0136d21c" officeooo:paragraph-rsid="0136d21c"/>
    </style:style>
    <style:style style:name="P249" style:family="paragraph" style:parent-style-name="RAV_5f_corpotesto">
      <style:text-properties officeooo:paragraph-rsid="01443c42"/>
    </style:style>
    <style:style style:name="P250" style:family="paragraph" style:parent-style-name="RAV_5f_corpotesto">
      <style:text-properties officeooo:rsid="014696db" officeooo:paragraph-rsid="014696db"/>
    </style:style>
    <style:style style:name="P251" style:family="paragraph" style:parent-style-name="RAV_5f_corpotesto">
      <style:paragraph-properties fo:text-align="justify" style:justify-single-word="false"/>
      <style:text-properties officeooo:rsid="014696db" officeooo:paragraph-rsid="014696db"/>
    </style:style>
    <style:style style:name="P252" style:family="paragraph" style:parent-style-name="RAV_5f_corpotesto">
      <style:paragraph-properties fo:text-align="justify" style:justify-single-word="false"/>
      <style:text-properties officeooo:rsid="0149bf56" officeooo:paragraph-rsid="0149bf56"/>
    </style:style>
    <style:style style:name="P253" style:family="paragraph" style:parent-style-name="RAV_5f_corpotesto">
      <style:paragraph-properties fo:text-align="justify" style:justify-single-word="false"/>
      <style:text-properties officeooo:rsid="014be16c" officeooo:paragraph-rsid="0149bf56"/>
    </style:style>
    <style:style style:name="P254" style:family="paragraph" style:parent-style-name="RAV_5f_corpotesto">
      <style:text-properties officeooo:paragraph-rsid="014d91ea"/>
    </style:style>
    <style:style style:name="P255" style:family="paragraph" style:parent-style-name="RAV_5f_corpotesto">
      <style:paragraph-properties fo:text-align="justify" style:justify-single-word="false"/>
      <style:text-properties officeooo:rsid="014e37e0" officeooo:paragraph-rsid="014e37e0"/>
    </style:style>
    <style:style style:name="P256" style:family="paragraph" style:parent-style-name="RAV_5f_corpotesto">
      <style:text-properties officeooo:paragraph-rsid="01599fa9"/>
    </style:style>
    <style:style style:name="P257" style:family="paragraph" style:parent-style-name="RAV_5f_corpotesto">
      <style:text-properties officeooo:paragraph-rsid="015a582b"/>
    </style:style>
    <style:style style:name="P258" style:family="paragraph" style:parent-style-name="RAV_5f_corpotesto">
      <style:paragraph-properties fo:text-align="justify" style:justify-single-word="false"/>
      <style:text-properties officeooo:rsid="015e8827" officeooo:paragraph-rsid="015e8827"/>
    </style:style>
    <style:style style:name="P259" style:family="paragraph" style:parent-style-name="RAV_5f_corpotesto">
      <style:paragraph-properties fo:text-align="justify" style:justify-single-word="false"/>
      <style:text-properties officeooo:rsid="001c0f29" officeooo:paragraph-rsid="001c0f29"/>
    </style:style>
    <style:style style:name="P260" style:family="paragraph" style:parent-style-name="RAV_5f_corpotesto">
      <style:paragraph-properties fo:text-align="justify" style:justify-single-word="false"/>
      <style:text-properties fo:font-size="12pt" fo:font-style="italic" officeooo:rsid="001c0f29" officeooo:paragraph-rsid="001c0f29" style:font-size-asian="12pt" style:font-style-asian="italic" style:font-size-complex="12pt" style:font-style-complex="italic"/>
    </style:style>
    <style:style style:name="P261" style:family="paragraph" style:parent-style-name="RAV_5f_corpotesto">
      <style:paragraph-properties fo:text-align="justify" style:justify-single-word="false"/>
      <style:text-properties fo:font-size="12pt" fo:font-style="italic" style:text-underline-style="none" fo:font-weight="normal" officeooo:rsid="001cfe25" officeooo:paragraph-rsid="001cfe25" style:font-size-asian="12pt" style:font-style-asian="italic" style:font-weight-asian="normal" style:font-size-complex="12pt" style:font-style-complex="italic" style:font-weight-complex="normal"/>
    </style:style>
    <style:style style:name="P262" style:family="paragraph" style:parent-style-name="RAV_5f_corpotesto">
      <style:paragraph-properties fo:text-align="start" style:justify-single-word="false"/>
      <style:text-properties officeooo:paragraph-rsid="013603b6" fo:background-color="#ffff00"/>
    </style:style>
    <style:style style:name="P263" style:family="paragraph" style:parent-style-name="RAV_5f_titolo3">
      <style:text-properties officeooo:rsid="00c8280d"/>
    </style:style>
    <style:style style:name="P264" style:family="paragraph" style:parent-style-name="RAV_5f_titolo3">
      <style:text-properties fo:font-size="12pt" fo:font-style="normal" style:font-size-asian="12pt" style:font-style-asian="normal" style:font-size-complex="12pt" style:font-style-complex="normal"/>
    </style:style>
    <style:style style:name="P265" style:family="paragraph" style:parent-style-name="RAV_5f_titolo2" style:master-page-name="">
      <style:paragraph-properties style:page-number="auto" fo:break-before="auto" fo:break-after="auto"/>
      <style:text-properties officeooo:paragraph-rsid="00cd93db"/>
    </style:style>
    <style:style style:name="P266" style:family="paragraph" style:parent-style-name="RAV_5f_didascaliatabella">
      <style:text-properties officeooo:paragraph-rsid="00cd93db"/>
    </style:style>
    <style:style style:name="P267" style:family="paragraph" style:parent-style-name="RAV_5f_didascaliatabella">
      <style:text-properties officeooo:paragraph-rsid="00d71d88"/>
    </style:style>
    <style:style style:name="P268" style:family="paragraph" style:parent-style-name="RAV_5f_didascaliatabella">
      <style:paragraph-properties fo:text-align="start" style:justify-single-word="false"/>
      <style:text-properties fo:font-size="9pt" officeooo:rsid="00dc3f4a" officeooo:paragraph-rsid="00dc3f4a" style:font-size-asian="9pt" style:font-size-complex="9pt"/>
    </style:style>
    <style:style style:name="P269" style:family="paragraph" style:parent-style-name="RAV_5f_didascaliatabella">
      <style:paragraph-properties fo:text-align="start" style:justify-single-word="false"/>
      <style:text-properties fo:font-size="9pt" officeooo:rsid="00dd2164" officeooo:paragraph-rsid="00dd2164" style:font-size-asian="9pt" style:font-size-complex="9pt"/>
    </style:style>
    <style:style style:name="P270" style:family="paragraph" style:parent-style-name="RAV_5f_didascaliatabella">
      <style:paragraph-properties fo:text-align="start" style:justify-single-word="false"/>
      <style:text-properties fo:font-size="9pt" officeooo:rsid="00dd7bbe" officeooo:paragraph-rsid="00dd7bbe" style:font-size-asian="9pt" style:font-size-complex="9pt"/>
    </style:style>
    <style:style style:name="P271" style:family="paragraph" style:parent-style-name="RAV_5f_didascaliatabella">
      <style:paragraph-properties fo:text-align="start" style:justify-single-word="false"/>
      <style:text-properties fo:font-size="9pt" officeooo:rsid="00dec0f0" officeooo:paragraph-rsid="00dec0f0" style:font-size-asian="9pt" style:font-size-complex="9pt"/>
    </style:style>
    <style:style style:name="P272" style:family="paragraph" style:parent-style-name="RAV_5f_didascaliatabella">
      <style:paragraph-properties fo:text-align="start" style:justify-single-word="false"/>
      <style:text-properties fo:font-size="9pt" officeooo:rsid="00df79ae" officeooo:paragraph-rsid="00df79ae" style:font-size-asian="9pt" style:font-size-complex="9pt"/>
    </style:style>
    <style:style style:name="P273" style:family="paragraph" style:parent-style-name="RAV_5f_didascaliatabella">
      <style:paragraph-properties fo:text-align="start" style:justify-single-word="false"/>
      <style:text-properties fo:font-size="9pt" officeooo:rsid="00df0bfa" officeooo:paragraph-rsid="00df0bfa" style:font-size-asian="9pt" style:font-size-complex="9pt"/>
    </style:style>
    <style:style style:name="P274" style:family="paragraph" style:parent-style-name="RAV_5f_didascaliatabella">
      <style:paragraph-properties fo:text-align="start" style:justify-single-word="false"/>
      <style:text-properties fo:font-size="9pt" officeooo:rsid="00e96a41" officeooo:paragraph-rsid="00e96a41" style:font-size-asian="9pt" style:font-size-complex="9pt"/>
    </style:style>
    <style:style style:name="P275" style:family="paragraph" style:parent-style-name="RAV_5f_didascaliatabella">
      <style:paragraph-properties fo:text-align="start" style:justify-single-word="false"/>
      <style:text-properties fo:font-size="9pt" officeooo:rsid="00eb31e4" officeooo:paragraph-rsid="00eb31e4" style:font-size-asian="9pt" style:font-size-complex="9pt"/>
    </style:style>
    <style:style style:name="P276" style:family="paragraph" style:parent-style-name="RAV_5f_didascaliatabella">
      <style:paragraph-properties fo:text-align="start" style:justify-single-word="false"/>
      <style:text-properties fo:font-size="9pt" officeooo:rsid="00ed66fd" officeooo:paragraph-rsid="00ed66fd" style:font-size-asian="9pt" style:font-size-complex="9pt"/>
    </style:style>
    <style:style style:name="P277" style:family="paragraph" style:parent-style-name="RAV_5f_didascaliatabella">
      <style:paragraph-properties fo:text-align="start" style:justify-single-word="false"/>
      <style:text-properties fo:font-size="9pt" officeooo:rsid="00ee0132" officeooo:paragraph-rsid="00ee0132" style:font-size-asian="9pt" style:font-size-complex="9pt"/>
    </style:style>
    <style:style style:name="P278" style:family="paragraph" style:parent-style-name="RAV_5f_didascaliatabella">
      <style:paragraph-properties fo:text-align="start" style:justify-single-word="false"/>
      <style:text-properties fo:font-size="9pt" officeooo:rsid="00ee9cba" officeooo:paragraph-rsid="00ee9cba" style:font-size-asian="9pt" style:font-size-complex="9pt"/>
    </style:style>
    <style:style style:name="P279" style:family="paragraph" style:parent-style-name="RAV_5f_didascaliatabella">
      <style:paragraph-properties fo:text-align="start" style:justify-single-word="false"/>
      <style:text-properties fo:font-size="9pt" officeooo:rsid="00f09315" officeooo:paragraph-rsid="00f09315" style:font-size-asian="9pt" style:font-size-complex="9pt"/>
    </style:style>
    <style:style style:name="P280" style:family="paragraph" style:parent-style-name="RAV_5f_didascaliatabella">
      <style:paragraph-properties fo:text-align="start" style:justify-single-word="false"/>
      <style:text-properties fo:font-size="9pt" officeooo:rsid="00f180ec" officeooo:paragraph-rsid="00f180ec" style:font-size-asian="9pt" style:font-size-complex="9pt"/>
    </style:style>
    <style:style style:name="P281" style:family="paragraph" style:parent-style-name="RAV_5f_didascaliatabella">
      <style:paragraph-properties fo:text-align="start" style:justify-single-word="false"/>
      <style:text-properties fo:font-size="9pt" officeooo:rsid="00f679c9" officeooo:paragraph-rsid="00f679c9" style:font-size-asian="9pt" style:font-size-complex="9pt"/>
    </style:style>
    <style:style style:name="P282" style:family="paragraph" style:parent-style-name="RAV_5f_didascaliatabella">
      <style:paragraph-properties fo:text-align="start" style:justify-single-word="false"/>
      <style:text-properties fo:font-size="9pt" officeooo:rsid="00f9ddbd" officeooo:paragraph-rsid="00f9ddbd" style:font-size-asian="9pt" style:font-size-complex="9pt"/>
    </style:style>
    <style:style style:name="P283" style:family="paragraph" style:parent-style-name="RAV_5f_didascaliatabella">
      <style:paragraph-properties fo:text-align="start" style:justify-single-word="false"/>
      <style:text-properties fo:font-size="9pt" officeooo:rsid="00fbbc64" officeooo:paragraph-rsid="00fbbc64" style:font-size-asian="9pt" style:font-size-complex="9pt"/>
    </style:style>
    <style:style style:name="P284" style:family="paragraph" style:parent-style-name="RAV_5f_didascaliatabella">
      <style:paragraph-properties fo:text-align="start" style:justify-single-word="false"/>
      <style:text-properties fo:font-size="9pt" officeooo:rsid="00ff02f6" officeooo:paragraph-rsid="00ff02f6" style:font-size-asian="9pt" style:font-size-complex="9pt"/>
    </style:style>
    <style:style style:name="P285" style:family="paragraph" style:parent-style-name="RAV_5f_didascaliatabella">
      <style:paragraph-properties fo:text-align="start" style:justify-single-word="false"/>
      <style:text-properties fo:font-size="9pt" officeooo:rsid="00ff7c61" officeooo:paragraph-rsid="00ff7c61" style:font-size-asian="9pt" style:font-size-complex="9pt"/>
    </style:style>
    <style:style style:name="P286" style:family="paragraph" style:parent-style-name="RAV_5f_didascaliatabella">
      <style:paragraph-properties fo:text-align="start" style:justify-single-word="false"/>
      <style:text-properties fo:font-size="9pt" officeooo:rsid="00ffb9e5" officeooo:paragraph-rsid="00ffb9e5" style:font-size-asian="9pt" style:font-size-complex="9pt"/>
    </style:style>
    <style:style style:name="P287" style:family="paragraph" style:parent-style-name="RAV_5f_didascaliatabella">
      <style:paragraph-properties fo:text-align="start" style:justify-single-word="false"/>
      <style:text-properties fo:font-size="9pt" officeooo:rsid="0108739c" officeooo:paragraph-rsid="0108739c" style:font-size-asian="9pt" style:font-size-complex="9pt"/>
    </style:style>
    <style:style style:name="P288" style:family="paragraph" style:parent-style-name="RAV_5f_didascaliatabella">
      <style:paragraph-properties fo:text-align="start" style:justify-single-word="false"/>
      <style:text-properties fo:font-size="9pt" officeooo:rsid="010c2254" officeooo:paragraph-rsid="010c2254" style:font-size-asian="9pt" style:font-size-complex="9pt"/>
    </style:style>
    <style:style style:name="P289" style:family="paragraph" style:parent-style-name="RAV_5f_didascaliatabella">
      <style:paragraph-properties fo:text-align="start" style:justify-single-word="false"/>
      <style:text-properties fo:font-size="9pt" officeooo:rsid="01368a19" officeooo:paragraph-rsid="01368a19" style:font-size-asian="9pt" style:font-size-complex="9pt"/>
    </style:style>
    <style:style style:name="P290" style:family="paragraph" style:parent-style-name="RAV_5f_didascaliatabella">
      <style:paragraph-properties fo:text-align="start" style:justify-single-word="false"/>
      <style:text-properties fo:font-size="9pt" officeooo:rsid="013710f6" officeooo:paragraph-rsid="013710f6" style:font-size-asian="9pt" style:font-size-complex="9pt"/>
    </style:style>
    <style:style style:name="P291" style:family="paragraph" style:parent-style-name="RAV_5f_didascaliatabella">
      <style:paragraph-properties fo:text-align="start" style:justify-single-word="false"/>
      <style:text-properties fo:font-size="9pt" officeooo:rsid="013793a0" officeooo:paragraph-rsid="013793a0" style:font-size-asian="9pt" style:font-size-complex="9pt"/>
    </style:style>
    <style:style style:name="P292" style:family="paragraph" style:parent-style-name="RAV_5f_didascaliatabella">
      <style:paragraph-properties fo:text-align="start" style:justify-single-word="false"/>
      <style:text-properties fo:font-size="9pt" officeooo:rsid="01501efc" officeooo:paragraph-rsid="01501efc" style:font-size-asian="9pt" style:font-size-complex="9pt"/>
    </style:style>
    <style:style style:name="P293" style:family="paragraph" style:parent-style-name="RAV_5f_didascaliatabella">
      <style:paragraph-properties fo:text-align="start" style:justify-single-word="false"/>
      <style:text-properties fo:font-size="9pt" officeooo:rsid="001c0f29" officeooo:paragraph-rsid="001c0f29" style:font-size-asian="9pt" style:font-size-complex="9pt"/>
    </style:style>
    <style:style style:name="P294" style:family="paragraph" style:parent-style-name="RAV_5f_didascaliatabella">
      <style:paragraph-properties fo:text-align="start" style:justify-single-word="false"/>
      <style:text-properties fo:font-size="9pt" officeooo:rsid="001c0f29" officeooo:paragraph-rsid="001cfe25" style:font-size-asian="9pt" style:font-size-complex="9pt"/>
    </style:style>
    <style:style style:name="P295" style:family="paragraph" style:parent-style-name="RAV_5f_didascaliatabella">
      <style:paragraph-properties fo:text-align="start" style:justify-single-word="false"/>
      <style:text-properties fo:font-size="9pt" officeooo:rsid="001cfe25" officeooo:paragraph-rsid="001cfe25" style:font-size-asian="9pt" style:font-size-complex="9pt"/>
    </style:style>
    <style:style style:name="P296" style:family="paragraph" style:parent-style-name="RAV_5f_didascaliatabella">
      <style:paragraph-properties fo:text-align="start" style:justify-single-word="false"/>
      <style:text-properties fo:font-size="9pt" officeooo:rsid="001cfe25" officeooo:paragraph-rsid="001e5e1b" style:font-size-asian="9pt" style:font-size-complex="9pt"/>
    </style:style>
    <style:style style:name="P297" style:family="paragraph" style:parent-style-name="RAV_5f_didascaliatabella">
      <style:paragraph-properties fo:text-align="start" style:justify-single-word="false"/>
      <style:text-properties fo:font-size="9pt" officeooo:rsid="00e4ea69" officeooo:paragraph-rsid="00e4ea69" style:font-size-asian="9pt" style:font-size-complex="9pt"/>
    </style:style>
    <style:style style:name="P298" style:family="paragraph" style:parent-style-name="RAV_5f_didascaliatabella">
      <style:paragraph-properties fo:text-align="start" style:justify-single-word="false"/>
      <style:text-properties fo:font-size="9pt" officeooo:rsid="00e661d1" officeooo:paragraph-rsid="00e661d1" style:font-size-asian="9pt" style:font-size-complex="9pt"/>
    </style:style>
    <style:style style:name="P299" style:family="paragraph" style:parent-style-name="RAV_5f_didascaliatabella">
      <style:paragraph-properties fo:text-align="start" style:justify-single-word="false"/>
      <style:text-properties fo:font-size="9pt" officeooo:rsid="00e70ea7" officeooo:paragraph-rsid="00e70ea7" style:font-size-asian="9pt" style:font-size-complex="9pt"/>
    </style:style>
    <style:style style:name="P300" style:family="paragraph" style:parent-style-name="RAV_5f_didascaliatabella">
      <style:paragraph-properties fo:text-align="start" style:justify-single-word="false"/>
      <style:text-properties fo:font-size="9pt" officeooo:rsid="00e90665" officeooo:paragraph-rsid="00e90665" style:font-size-asian="9pt" style:font-size-complex="9pt"/>
    </style:style>
    <style:style style:name="P301" style:family="paragraph" style:parent-style-name="RAV_5f_didascaliatabella">
      <style:paragraph-properties fo:text-align="start" style:justify-single-word="false"/>
      <style:text-properties fo:font-size="9pt" officeooo:rsid="00e9dcb5" officeooo:paragraph-rsid="00e9dcb5" style:font-size-asian="9pt" style:font-size-complex="9pt"/>
    </style:style>
    <style:style style:name="P302" style:family="paragraph" style:parent-style-name="RAV_5f_didascaliatabella">
      <style:paragraph-properties fo:text-align="start" style:justify-single-word="false"/>
      <style:text-properties fo:font-size="9pt" officeooo:rsid="00eb8f48" officeooo:paragraph-rsid="00eb8f48" style:font-size-asian="9pt" style:font-size-complex="9pt"/>
    </style:style>
    <style:style style:name="P303" style:family="paragraph" style:parent-style-name="RAV_5f_didascaliatabella">
      <style:paragraph-properties fo:text-align="start" style:justify-single-word="false"/>
      <style:text-properties fo:font-size="9pt" officeooo:rsid="00ed8b81" officeooo:paragraph-rsid="00ed8b81" style:font-size-asian="9pt" style:font-size-complex="9pt"/>
    </style:style>
    <style:style style:name="P304" style:family="paragraph" style:parent-style-name="RAV_5f_didascaliatabella">
      <style:paragraph-properties fo:text-align="start" style:justify-single-word="false"/>
      <style:text-properties fo:font-size="9pt" officeooo:rsid="00ed8f77" officeooo:paragraph-rsid="00ed8f77" style:font-size-asian="9pt" style:font-size-complex="9pt"/>
    </style:style>
    <style:style style:name="P305" style:family="paragraph" style:parent-style-name="RAV_5f_didascaliatabella">
      <style:paragraph-properties fo:text-align="start" style:justify-single-word="false"/>
      <style:text-properties fo:font-size="9pt" fo:font-weight="bold" officeooo:rsid="00e9dcb5" officeooo:paragraph-rsid="00e9dcb5" style:font-size-asian="9pt" style:font-weight-asian="bold" style:font-size-complex="9pt" style:font-weight-complex="bold"/>
    </style:style>
    <style:style style:name="P306" style:family="paragraph" style:parent-style-name="RAV_5f_didascaliatabella">
      <style:text-properties officeooo:paragraph-rsid="00f22d44"/>
    </style:style>
    <style:style style:name="P307" style:family="paragraph" style:parent-style-name="RAV_5f_didascaliatabella">
      <style:text-properties officeooo:paragraph-rsid="00f7628b"/>
    </style:style>
    <style:style style:name="P308" style:family="paragraph" style:parent-style-name="RAV_5f_didascaliatabella">
      <style:text-properties officeooo:paragraph-rsid="00fa031e"/>
    </style:style>
    <style:style style:name="P309" style:family="paragraph" style:parent-style-name="RAV_5f_didascaliatabella">
      <style:text-properties officeooo:paragraph-rsid="01049cf2"/>
    </style:style>
    <style:style style:name="P310" style:family="paragraph" style:parent-style-name="RAV_5f_didascaliatabella">
      <style:text-properties officeooo:paragraph-rsid="012e0311"/>
    </style:style>
    <style:style style:name="P311" style:family="paragraph" style:parent-style-name="RAV_5f_didascaliatabella">
      <style:text-properties officeooo:paragraph-rsid="013501a8"/>
    </style:style>
    <style:style style:name="P312" style:family="paragraph" style:parent-style-name="RAV_5f_didascaliatabella">
      <style:text-properties officeooo:paragraph-rsid="013603b6"/>
    </style:style>
    <style:style style:name="P313" style:family="paragraph" style:parent-style-name="RAV_5f_didascaliatabella">
      <style:text-properties officeooo:paragraph-rsid="01443c42"/>
    </style:style>
    <style:style style:name="P314" style:family="paragraph" style:parent-style-name="RAV_5f_didascaliatabella">
      <style:text-properties officeooo:paragraph-rsid="014d91ea"/>
    </style:style>
    <style:style style:name="P315" style:family="paragraph" style:parent-style-name="RAV_5f_didascaliatabella">
      <style:text-properties officeooo:paragraph-rsid="01599fa9"/>
    </style:style>
    <style:style style:name="P316" style:family="paragraph" style:parent-style-name="RAV_5f_didascaliatabella">
      <style:text-properties officeooo:paragraph-rsid="015a582b"/>
    </style:style>
    <style:style style:name="P317" style:family="paragraph" style:parent-style-name="RAV_5f_didascaliatabella">
      <style:text-properties fo:font-weight="bold" officeooo:paragraph-rsid="0020190c" style:font-weight-asian="bold" style:font-weight-complex="bold"/>
    </style:style>
    <style:style style:name="P318" style:family="paragraph" style:parent-style-name="RAV_5f_titolo2">
      <style:text-properties fo:font-weight="bold" style:font-weight-asian="bold" style:font-weight-complex="bold"/>
    </style:style>
    <style:style style:name="P319"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32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Calibri"/>
    </style:style>
    <style:style style:name="P32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style:font-size-asian="11pt" style:font-name-complex="Calibri" style:font-size-complex="11pt"/>
    </style:style>
    <style:style style:name="P322" style:family="paragraph" style:parent-style-name="Standard">
      <style:paragraph-properties fo:margin-left="0cm" fo:margin-right="0cm" fo:text-align="end" style:justify-single-word="false" fo:orphans="2" fo:widows="2" fo:text-indent="0cm" style:auto-text-indent="false" style:vertical-align="auto" style:writing-mode="lr-tb"/>
      <style:text-properties style:font-name="Calibri" fo:font-size="11pt" style:font-size-asian="11pt" style:font-name-complex="Calibri" style:font-size-complex="11pt"/>
    </style:style>
    <style:style style:name="P32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style:font-size-asian="11pt" style:font-size-complex="11pt"/>
    </style:style>
    <style:style style:name="P32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style:font-size-asian="11pt" style:font-size-complex="11pt"/>
    </style:style>
    <style:style style:name="P325"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weight="bold" style:font-size-asian="11pt" style:font-weight-asian="bold" style:font-size-complex="11pt"/>
    </style:style>
    <style:style style:name="P32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weight="bold" style:font-size-asian="11pt" style:font-weight-asian="bold" style:font-size-complex="11pt"/>
    </style:style>
    <style:style style:name="P327"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weight="bold" style:font-size-asian="11pt" style:font-weight-asian="bold" style:font-name-complex="Calibri" style:font-size-complex="11pt"/>
    </style:style>
    <style:style style:name="P328"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weight="bold" style:font-size-asian="11pt" style:font-weight-asian="bold" style:font-name-complex="Calibri" style:font-size-complex="11pt"/>
    </style:style>
    <style:style style:name="P32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style:font-size-asian="11pt" style:font-style-asian="italic" style:font-size-complex="11pt"/>
    </style:style>
    <style:style style:name="P33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style:font-size-asian="11pt" style:font-style-asian="italic" style:font-name-complex="Calibri" style:font-size-complex="11pt"/>
    </style:style>
    <style:style style:name="P33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style="italic" fo:font-weight="bold" style:font-size-asian="11pt" style:font-style-asian="italic" style:font-weight-asian="bold" style:font-name-complex="Calibri" style:font-size-complex="11pt"/>
    </style:style>
    <style:style style:name="P332"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fo:font-weight="bold" style:font-size-asian="11pt" style:font-style-asian="italic" style:font-weight-asian="bold" style:font-name-complex="Calibri" style:font-size-complex="11pt"/>
    </style:style>
    <style:style style:name="P33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tyle="italic" style:font-style-asian="italic"/>
    </style:style>
    <style:style style:name="P334"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335"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tyle="italic" style:letter-kerning="true" style:language-asian="it" style:country-asian="IT" style:font-style-asian="italic" style:font-name-complex="Arial" style:font-style-complex="italic"/>
    </style:style>
    <style:style style:name="P336" style:family="paragraph" style:parent-style-name="RAV_5f_contenutotabella">
      <style:paragraph-properties fo:margin-left="0cm" fo:margin-right="0cm" fo:text-align="center" style:justify-single-word="false" fo:orphans="2" fo:widows="2" fo:text-indent="0cm" style:auto-text-indent="false" style:vertical-align="auto" style:writing-mode="lr-tb"/>
      <style:text-properties style:font-name="Calibri" fo:font-size="10pt" fo:language="en" fo:country="US" fo:font-weight="bold" style:letter-kerning="true" style:font-size-asian="10pt" style:language-asian="it" style:country-asian="IT" style:font-weight-asian="bold" style:font-name-complex="Arial" style:font-size-complex="10pt"/>
    </style:style>
    <style:style style:name="P337"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ize="10pt" fo:language="en" fo:country="US" style:letter-kerning="true" style:font-size-asian="10pt" style:language-asian="it" style:country-asian="IT" style:font-name-complex="Arial" style:font-size-complex="10pt"/>
    </style:style>
    <style:style style:name="P338"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ize="10pt" style:letter-kerning="true" style:font-size-asian="10pt" style:language-asian="it" style:country-asian="IT" style:font-name-complex="Arial" style:font-size-complex="10pt"/>
    </style:style>
    <style:style style:name="P339"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language="en" fo:country="US" fo:font-style="italic" style:letter-kerning="true" style:language-asian="it" style:country-asian="IT" style:font-style-asian="italic" style:font-name-complex="Arial" style:font-style-complex="italic"/>
    </style:style>
    <style:style style:name="P340"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style>
    <style:style style:name="P341" style:family="paragraph" style:parent-style-name="Standard" style:master-page-name="">
      <style:paragraph-properties fo:margin-left="0cm" fo:margin-right="0cm" fo:text-align="center" style:justify-single-word="false" fo:orphans="2" fo:widows="2" fo:text-indent="0cm" style:auto-text-indent="false" style:page-number="auto" fo:break-before="auto" fo:break-after="auto" style:vertical-align="auto" style:writing-mode="lr-tb"/>
      <style:text-properties style:font-name="Calibri" fo:font-size="11pt" fo:font-weight="bold" style:font-size-asian="11pt" style:font-weight-asian="bold" style:font-name-complex="Calibri" style:font-size-complex="11pt"/>
    </style:style>
    <style:style style:name="P342" style:family="paragraph" style:parent-style-name="Standard">
      <style:paragraph-properties fo:text-align="start" style:justify-single-word="false" fo:orphans="2" fo:widows="2" style:writing-mode="lr-tb"/>
    </style:style>
    <style:style style:name="P343" style:family="paragraph" style:parent-style-name="Standard">
      <style:paragraph-properties fo:text-align="start" style:justify-single-word="false" fo:orphans="2" fo:widows="2" style:writing-mode="lr-tb"/>
      <style:text-properties fo:font-weight="normal" style:font-weight-asian="normal" style:font-weight-complex="normal"/>
    </style:style>
    <style:style style:name="P344" style:family="paragraph" style:parent-style-name="RAV_5f_contenutotabella" style:list-style-name="L29">
      <style:paragraph-properties fo:text-align="start" style:justify-single-word="false"/>
      <style:text-properties fo:font-size="9pt" officeooo:rsid="00dc3f4a" officeooo:paragraph-rsid="00df79ae" style:font-size-asian="9pt" style:font-size-complex="9pt"/>
    </style:style>
    <style:style style:name="P345" style:family="paragraph" style:parent-style-name="RAV_5f_contenutotabella" style:list-style-name="L29">
      <style:paragraph-properties fo:text-align="start" style:justify-single-word="false"/>
      <style:text-properties fo:font-size="9pt" style:font-size-asian="9pt" style:font-size-complex="9pt"/>
    </style:style>
    <style:style style:name="P346" style:family="paragraph" style:parent-style-name="RAV_5f_contenutotabella" style:list-style-name="L29">
      <style:paragraph-properties fo:text-align="start" style:justify-single-word="false"/>
      <style:text-properties fo:font-size="9pt" officeooo:paragraph-rsid="00d85a55" style:font-size-asian="9pt" style:font-size-complex="9pt"/>
    </style:style>
    <style:style style:name="P347" style:family="paragraph" style:parent-style-name="RAV_5f_contenutotabella" style:list-style-name="L29">
      <style:paragraph-properties fo:text-align="start" style:justify-single-word="false"/>
      <style:text-properties fo:font-size="9pt" officeooo:rsid="00cffc4a" officeooo:paragraph-rsid="00d85a55" style:font-size-asian="9pt" style:font-size-complex="9pt"/>
    </style:style>
    <style:style style:name="P348" style:family="paragraph" style:parent-style-name="RAV_5f_contenutotabella" style:list-style-name="L29">
      <style:paragraph-properties fo:text-align="start" style:justify-single-word="false"/>
      <style:text-properties fo:font-size="9pt" officeooo:rsid="00d85a55" officeooo:paragraph-rsid="00d85a55" style:font-size-asian="9pt" style:font-size-complex="9pt"/>
    </style:style>
    <style:style style:name="P349" style:family="paragraph" style:parent-style-name="RAV_5f_contenutotabella" style:list-style-name="L29">
      <style:paragraph-properties fo:text-align="start" style:justify-single-word="false"/>
      <style:text-properties fo:font-size="9pt" officeooo:rsid="00df79ae" officeooo:paragraph-rsid="00df79ae" style:font-size-asian="9pt" style:font-size-complex="9pt"/>
    </style:style>
    <style:style style:name="P350" style:family="paragraph" style:parent-style-name="RAV_5f_contenutotabella" style:list-style-name="L31">
      <style:paragraph-properties fo:text-align="start" style:justify-single-word="false"/>
      <style:text-properties fo:font-size="9pt" officeooo:rsid="00e96a41" officeooo:paragraph-rsid="00e96a41" style:font-size-asian="9pt" style:font-size-complex="9pt"/>
    </style:style>
    <style:style style:name="P351" style:family="paragraph" style:parent-style-name="RAV_5f_contenutotabella" style:list-style-name="L31">
      <style:paragraph-properties fo:text-align="start" style:justify-single-word="false"/>
      <style:text-properties fo:font-size="9pt" officeooo:rsid="00ed2584" officeooo:paragraph-rsid="00ed2584" style:font-size-asian="9pt" style:font-size-complex="9pt"/>
    </style:style>
    <style:style style:name="P352" style:family="paragraph" style:parent-style-name="RAV_5f_contenutotabella" style:list-style-name="L31">
      <style:paragraph-properties fo:text-align="start" style:justify-single-word="false"/>
      <style:text-properties fo:font-size="9pt" officeooo:rsid="00ed66fd" officeooo:paragraph-rsid="00ed66fd" style:font-size-asian="9pt" style:font-size-complex="9pt"/>
    </style:style>
    <style:style style:name="P353" style:family="paragraph" style:parent-style-name="RAV_5f_contenutotabella" style:list-style-name="L31">
      <style:paragraph-properties fo:text-align="start" style:justify-single-word="false"/>
      <style:text-properties fo:font-size="9pt" officeooo:rsid="00ee0132" officeooo:paragraph-rsid="00ee0132" style:font-size-asian="9pt" style:font-size-complex="9pt"/>
    </style:style>
    <style:style style:name="P354" style:family="paragraph" style:parent-style-name="RAV_5f_contenutotabella" style:list-style-name="L31">
      <style:paragraph-properties fo:text-align="start" style:justify-single-word="false"/>
      <style:text-properties fo:font-size="9pt" officeooo:rsid="00da9ddf" officeooo:paragraph-rsid="00da9ddf" style:font-size-asian="9pt" style:font-size-complex="9pt"/>
    </style:style>
    <style:style style:name="P355" style:family="paragraph" style:parent-style-name="RAV_5f_contenutotabella" style:list-style-name="L31">
      <style:paragraph-properties fo:text-align="start" style:justify-single-word="false"/>
      <style:text-properties fo:font-size="9pt" officeooo:rsid="00f09315" officeooo:paragraph-rsid="00f09315" style:font-size-asian="9pt" style:font-size-complex="9pt"/>
    </style:style>
    <style:style style:name="P356" style:family="paragraph" style:parent-style-name="RAV_5f_contenutotabella" style:list-style-name="L31">
      <style:paragraph-properties fo:text-align="start" style:justify-single-word="false"/>
      <style:text-properties fo:font-size="9pt" officeooo:rsid="00f51e5e" officeooo:paragraph-rsid="00f51e5e" style:font-size-asian="9pt" style:font-size-complex="9pt"/>
    </style:style>
    <style:style style:name="P357" style:family="paragraph" style:parent-style-name="RAV_5f_contenutotabella" style:list-style-name="L31">
      <style:paragraph-properties fo:text-align="start" style:justify-single-word="false"/>
      <style:text-properties fo:font-size="9pt" officeooo:rsid="00f6d5a8" officeooo:paragraph-rsid="00f6d5a8" style:font-size-asian="9pt" style:font-size-complex="9pt"/>
    </style:style>
    <style:style style:name="P358" style:family="paragraph" style:parent-style-name="RAV_5f_contenutotabella" style:list-style-name="L31">
      <style:paragraph-properties fo:text-align="start" style:justify-single-word="false"/>
      <style:text-properties fo:font-size="9pt" officeooo:rsid="00f9ddbd" officeooo:paragraph-rsid="00f9ddbd" style:font-size-asian="9pt" style:font-size-complex="9pt"/>
    </style:style>
    <style:style style:name="P359" style:family="paragraph" style:parent-style-name="RAV_5f_contenutotabella" style:list-style-name="L31">
      <style:paragraph-properties fo:text-align="start" style:justify-single-word="false"/>
      <style:text-properties fo:font-size="9pt" officeooo:rsid="00fbbc64" officeooo:paragraph-rsid="00fbbc64" style:font-size-asian="9pt" style:font-size-complex="9pt"/>
    </style:style>
    <style:style style:name="P360" style:family="paragraph" style:parent-style-name="RAV_5f_contenutotabella" style:list-style-name="L31">
      <style:paragraph-properties fo:text-align="start" style:justify-single-word="false"/>
      <style:text-properties fo:font-size="9pt" officeooo:rsid="00ff02f6" officeooo:paragraph-rsid="00ff02f6" style:font-size-asian="9pt" style:font-size-complex="9pt"/>
    </style:style>
    <style:style style:name="P361" style:family="paragraph" style:parent-style-name="RAV_5f_contenutotabella" style:list-style-name="L31">
      <style:paragraph-properties fo:text-align="start" style:justify-single-word="false"/>
      <style:text-properties fo:font-size="9pt" officeooo:rsid="00ff7c61" officeooo:paragraph-rsid="00ff7c61" style:font-size-asian="9pt" style:font-size-complex="9pt"/>
    </style:style>
    <style:style style:name="P362" style:family="paragraph" style:parent-style-name="RAV_5f_contenutotabella" style:list-style-name="L31">
      <style:paragraph-properties fo:text-align="start" style:justify-single-word="false"/>
      <style:text-properties fo:font-size="9pt" officeooo:rsid="00ffb9e5" officeooo:paragraph-rsid="00ffb9e5" style:font-size-asian="9pt" style:font-size-complex="9pt"/>
    </style:style>
    <style:style style:name="P363" style:family="paragraph" style:parent-style-name="RAV_5f_contenutotabella" style:list-style-name="L31">
      <style:paragraph-properties fo:text-align="start" style:justify-single-word="false"/>
      <style:text-properties fo:font-size="9pt" officeooo:rsid="010c2254" officeooo:paragraph-rsid="010c2254" style:font-size-asian="9pt" style:font-size-complex="9pt"/>
    </style:style>
    <style:style style:name="P364" style:family="paragraph" style:parent-style-name="RAV_5f_contenutotabella" style:list-style-name="L31">
      <style:paragraph-properties fo:text-align="start" style:justify-single-word="false"/>
      <style:text-properties fo:font-size="9pt" officeooo:rsid="0108739c" officeooo:paragraph-rsid="0108739c" style:font-size-asian="9pt" style:font-size-complex="9pt"/>
    </style:style>
    <style:style style:name="P365" style:family="paragraph" style:parent-style-name="RAV_5f_contenutotabella" style:list-style-name="L32">
      <style:paragraph-properties fo:text-align="start" style:justify-single-word="false"/>
      <style:text-properties fo:font-size="9pt" officeooo:rsid="013bcf43" officeooo:paragraph-rsid="013bcf43" style:font-size-asian="9pt" style:font-size-complex="9pt"/>
    </style:style>
    <style:style style:name="P366" style:family="paragraph" style:parent-style-name="RAV_5f_contenutotabella" style:list-style-name="L32">
      <style:paragraph-properties fo:text-align="start" style:justify-single-word="false"/>
      <style:text-properties fo:font-size="9pt" officeooo:rsid="0134ebdf" officeooo:paragraph-rsid="013aef8e" style:font-size-asian="9pt" style:font-size-complex="9pt"/>
    </style:style>
    <style:style style:name="P367" style:family="paragraph" style:parent-style-name="RAV_5f_contenutotabella" style:list-style-name="L32">
      <style:paragraph-properties fo:text-align="start" style:justify-single-word="false"/>
      <style:text-properties fo:font-size="9pt" officeooo:rsid="0134ebdf" officeooo:paragraph-rsid="0134ebdf" style:font-size-asian="9pt" style:font-size-complex="9pt"/>
    </style:style>
    <style:style style:name="P368" style:family="paragraph" style:parent-style-name="RAV_5f_contenutotabella" style:list-style-name="L32">
      <style:paragraph-properties fo:text-align="start" style:justify-single-word="false"/>
      <style:text-properties fo:font-size="9pt" officeooo:rsid="0138ab4c" officeooo:paragraph-rsid="0138ab4c" style:font-size-asian="9pt" style:font-size-complex="9pt"/>
    </style:style>
    <style:style style:name="P369" style:family="paragraph" style:parent-style-name="RAV_5f_contenutotabella" style:list-style-name="L32">
      <style:paragraph-properties fo:text-align="start" style:justify-single-word="false"/>
      <style:text-properties fo:font-size="9pt" officeooo:rsid="01368a19" officeooo:paragraph-rsid="013710f6" style:font-size-asian="9pt" style:font-size-complex="9pt"/>
    </style:style>
    <style:style style:name="P370" style:family="paragraph" style:parent-style-name="RAV_5f_contenutotabella" style:list-style-name="L32">
      <style:paragraph-properties fo:text-align="start" style:justify-single-word="false"/>
      <style:text-properties fo:font-size="9pt" officeooo:rsid="01368a19" officeooo:paragraph-rsid="01368a19" style:font-size-asian="9pt" style:font-size-complex="9pt"/>
    </style:style>
    <style:style style:name="P371" style:family="paragraph" style:parent-style-name="RAV_5f_contenutotabella" style:list-style-name="L32">
      <style:paragraph-properties fo:text-align="start" style:justify-single-word="false"/>
      <style:text-properties fo:font-size="9pt" officeooo:rsid="0135876a" officeooo:paragraph-rsid="0135876a" style:font-size-asian="9pt" style:font-size-complex="9pt"/>
    </style:style>
    <style:style style:name="P372" style:family="paragraph" style:parent-style-name="RAV_5f_contenutotabella" style:list-style-name="L32">
      <style:paragraph-properties fo:text-align="start" style:justify-single-word="false"/>
      <style:text-properties fo:font-size="9pt" officeooo:rsid="0135876a" officeooo:paragraph-rsid="013710f6" style:font-size-asian="9pt" style:font-size-complex="9pt"/>
    </style:style>
    <style:style style:name="P373" style:family="paragraph" style:parent-style-name="RAV_5f_contenutotabella" style:list-style-name="L32">
      <style:paragraph-properties fo:text-align="start" style:justify-single-word="false"/>
      <style:text-properties fo:font-size="9pt" officeooo:rsid="0135876a" officeooo:paragraph-rsid="013a89c5" style:font-size-asian="9pt" style:font-size-complex="9pt"/>
    </style:style>
    <style:style style:name="P374" style:family="paragraph" style:parent-style-name="RAV_5f_contenutotabella" style:list-style-name="L33">
      <style:paragraph-properties fo:text-align="start" style:justify-single-word="false"/>
      <style:text-properties fo:font-size="9pt" officeooo:rsid="00db844f" officeooo:paragraph-rsid="00db844f" style:font-size-asian="9pt" style:font-size-complex="9pt"/>
    </style:style>
    <style:style style:name="P375" style:family="paragraph" style:parent-style-name="RAV_5f_contenutotabella" style:list-style-name="L33">
      <style:paragraph-properties fo:text-align="start" style:justify-single-word="false"/>
      <style:text-properties fo:font-size="9pt" officeooo:rsid="01385ea2" officeooo:paragraph-rsid="01385ea2" style:font-size-asian="9pt" style:font-size-complex="9pt"/>
    </style:style>
    <style:style style:name="P376" style:family="paragraph" style:parent-style-name="RAV_5f_contenutotabella" style:list-style-name="L33">
      <style:paragraph-properties fo:text-align="start" style:justify-single-word="false"/>
      <style:text-properties fo:font-size="9pt" officeooo:rsid="013a3990" officeooo:paragraph-rsid="00db844f" style:font-size-asian="9pt" style:font-size-complex="9pt"/>
    </style:style>
    <style:style style:name="P377" style:family="paragraph" style:parent-style-name="RAV_5f_contenutotabella" style:list-style-name="L33">
      <style:paragraph-properties fo:text-align="start" style:justify-single-word="false"/>
      <style:text-properties fo:font-size="9pt" officeooo:rsid="013a3990" officeooo:paragraph-rsid="013a3990" style:font-size-asian="9pt" style:font-size-complex="9pt"/>
    </style:style>
    <style:style style:name="P378" style:family="paragraph" style:parent-style-name="RAV_5f_contenutotabella" style:list-style-name="L33">
      <style:paragraph-properties fo:text-align="start" style:justify-single-word="false"/>
      <style:text-properties fo:font-size="9pt" officeooo:rsid="013a3990" officeooo:paragraph-rsid="013b1ff1" style:font-size-asian="9pt" style:font-size-complex="9pt"/>
    </style:style>
    <style:style style:name="P379" style:family="paragraph" style:parent-style-name="RAV_5f_contenutotabella" style:list-style-name="L33">
      <style:paragraph-properties fo:text-align="start" style:justify-single-word="false"/>
      <style:text-properties fo:font-size="9pt" officeooo:rsid="013d673b" officeooo:paragraph-rsid="013d673b" style:font-size-asian="9pt" style:font-size-complex="9pt"/>
    </style:style>
    <style:style style:name="P380" style:family="paragraph" style:parent-style-name="RAV_5f_contenutotabella" style:list-style-name="L33">
      <style:paragraph-properties fo:text-align="start" style:justify-single-word="false"/>
      <style:text-properties fo:font-size="9pt" officeooo:rsid="013efbc3" officeooo:paragraph-rsid="013efbc3" style:font-size-asian="9pt" style:font-size-complex="9pt"/>
    </style:style>
    <style:style style:name="P381" style:family="paragraph" style:parent-style-name="RAV_5f_contenutotabella" style:list-style-name="L33">
      <style:paragraph-properties fo:text-align="start" style:justify-single-word="false"/>
      <style:text-properties fo:font-size="9pt" officeooo:rsid="0141b573" officeooo:paragraph-rsid="0141b573" style:font-size-asian="9pt" style:font-size-complex="9pt"/>
    </style:style>
    <style:style style:name="P382" style:family="paragraph" style:parent-style-name="RAV_5f_contenutotabella" style:list-style-name="L34">
      <style:paragraph-properties fo:text-align="start" style:justify-single-word="false"/>
      <style:text-properties fo:font-size="9pt" officeooo:rsid="01501efc" officeooo:paragraph-rsid="01501efc" style:font-size-asian="9pt" style:font-size-complex="9pt"/>
    </style:style>
    <style:style style:name="P383" style:family="paragraph" style:parent-style-name="RAV_5f_contenutotabella" style:list-style-name="L34">
      <style:paragraph-properties fo:text-align="start" style:justify-single-word="false"/>
      <style:text-properties fo:font-size="9pt" officeooo:rsid="01508422" officeooo:paragraph-rsid="01508422" style:font-size-asian="9pt" style:font-size-complex="9pt"/>
    </style:style>
    <style:style style:name="P384" style:family="paragraph" style:parent-style-name="RAV_5f_contenutotabella" style:list-style-name="L34">
      <style:paragraph-properties fo:text-align="start" style:justify-single-word="false"/>
      <style:text-properties fo:font-size="9pt" officeooo:rsid="01508422" officeooo:paragraph-rsid="0152550d" style:font-size-asian="9pt" style:font-size-complex="9pt"/>
    </style:style>
    <style:style style:name="P385" style:family="paragraph" style:parent-style-name="RAV_5f_contenutotabella" style:list-style-name="L34">
      <style:paragraph-properties fo:text-align="start" style:justify-single-word="false"/>
      <style:text-properties fo:font-size="9pt" officeooo:rsid="0152d244" officeooo:paragraph-rsid="0152d244" style:font-size-asian="9pt" style:font-size-complex="9pt"/>
    </style:style>
    <style:style style:name="P386" style:family="paragraph" style:parent-style-name="RAV_5f_contenutotabella" style:list-style-name="L34">
      <style:paragraph-properties fo:text-align="start" style:justify-single-word="false"/>
      <style:text-properties fo:font-size="9pt" officeooo:rsid="0152550d" officeooo:paragraph-rsid="0152550d" style:font-size-asian="9pt" style:font-size-complex="9pt"/>
    </style:style>
    <style:style style:name="P387"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style>
    <style:style style:name="P388" style:family="paragraph" style:parent-style-name="RAV_5f_intestazionetabella_5f_colonna_5f_riga" style:list-style-name="L29"/>
    <style:style style:name="P389" style:family="paragraph" style:parent-style-name="RAV_5f_intestazionetabella_5f_colonna_5f_riga" style:list-style-name="L31"/>
    <style:style style:name="P390" style:family="paragraph" style:parent-style-name="RAV_5f_intestazionetabella_5f_colonna_5f_riga" style:list-style-name="L32"/>
    <style:style style:name="P391" style:family="paragraph" style:parent-style-name="RAV_5f_intestazionetabella_5f_colonna_5f_riga" style:list-style-name="L33"/>
    <style:style style:name="P392" style:family="paragraph" style:parent-style-name="RAV_5f_intestazionetabella_5f_colonna_5f_riga" style:list-style-name="L34"/>
    <style:style style:name="P393" style:family="paragraph" style:parent-style-name="Standard" style:list-style-name="L30">
      <style:text-properties officeooo:paragraph-rsid="00d71d88"/>
    </style:style>
    <style:style style:name="P394" style:family="paragraph" style:parent-style-name="Standard" style:list-style-name="L31">
      <style:text-properties officeooo:paragraph-rsid="00d71d88"/>
    </style:style>
    <style:style style:name="P395" style:family="paragraph" style:parent-style-name="Standard" style:list-style-name="L32">
      <style:text-properties officeooo:paragraph-rsid="00d71d88"/>
    </style:style>
    <style:style style:name="P396" style:family="paragraph" style:parent-style-name="Standard" style:list-style-name="L33">
      <style:text-properties officeooo:paragraph-rsid="00d71d88"/>
    </style:style>
    <style:style style:name="P397" style:family="paragraph" style:parent-style-name="Standard" style:list-style-name="L34">
      <style:text-properties officeooo:paragraph-rsid="00d71d88"/>
    </style:style>
    <style:style style:name="P398" style:family="paragraph" style:parent-style-name="Standard" style:master-page-name="Standard">
      <style:paragraph-properties fo:text-align="center" style:justify-single-word="false" style:page-number="auto"/>
      <style:text-properties style:font-name="Calibri" officeooo:rsid="00096cd8" officeooo:paragraph-rsid="00096cd8"/>
    </style:style>
    <style:style style:name="P399" style:family="paragraph" style:parent-style-name="RAV_5f_corpotesto" style:list-style-name="L30">
      <style:paragraph-properties fo:break-before="page"/>
      <style:text-properties officeooo:paragraph-rsid="00d71d88"/>
    </style:style>
    <style:style style:name="P400" style:family="paragraph">
      <style:paragraph-properties fo:margin-left="0cm" fo:margin-right="0cm" fo:margin-top="0cm" fo:margin-bottom="0cm" fo:line-height="100%" fo:text-align="center" fo:text-indent="0cm"/>
    </style:style>
    <style:style style:name="P401" style:family="paragraph">
      <loext:graphic-properties draw:fill="solid"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font-name="Calibri"/>
    </style:style>
    <style:style style:name="T2" style:family="text">
      <style:text-properties style:font-name="Calibri" fo:font-size="8pt" style:font-size-asian="8pt"/>
    </style:style>
    <style:style style:name="T3" style:family="text">
      <style:text-properties style:font-name="Calibri" fo:font-size="8pt" fo:language="it" fo:country="IT" fo:font-style="italic" style:font-name-asian="Batang" style:font-size-asian="8pt" style:language-asian="ko" style:country-asian="KR" style:font-style-asian="italic" style:font-name-complex="Calibri" style:font-size-complex="8pt" style:language-complex="ar" style:country-complex="SA"/>
    </style:style>
    <style:style style:name="T4" style:family="text">
      <style:text-properties style:font-name="Calibri" fo:font-size="8pt" fo:language="it" fo:country="IT" fo:font-style="italic" officeooo:rsid="00e3a482" style:font-name-asian="Batang" style:font-size-asian="8pt" style:language-asian="ko" style:country-asian="KR" style:font-style-asian="italic" style:font-name-complex="Calibri" style:font-size-complex="8pt" style:language-complex="ar" style:country-complex="SA"/>
    </style:style>
    <style:style style:name="T5" style:family="text">
      <style:text-properties style:font-name="Calibri" fo:font-size="8pt" fo:language="it" fo:country="IT" fo:font-style="italic" style:text-underline-style="solid" style:text-underline-width="auto" style:text-underline-color="font-color" style:font-name-asian="Batang" style:font-size-asian="8pt" style:language-asian="ko" style:country-asian="KR" style:font-style-asian="italic" style:font-name-complex="Calibri" style:font-size-complex="8pt" style:language-complex="ar" style:country-complex="SA"/>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0pt" style:letter-kerning="true" style:font-size-asian="10pt" style:language-asian="it" style:country-asian="IT" style:font-name-complex="Arial" style:font-size-complex="10pt"/>
    </style:style>
    <style:style style:name="T13" style:family="text">
      <style:text-properties style:font-name="Calibri" fo:font-size="10pt" fo:font-style="italic" style:letter-kerning="true" style:font-size-asian="10pt" style:language-asian="it" style:country-asian="IT" style:font-style-asian="italic" style:font-name-complex="Arial" style:font-size-complex="10pt" style:font-style-complex="italic"/>
    </style:style>
    <style:style style:name="T14" style:family="text">
      <style:text-properties style:font-name="Calibri" fo:font-size="10pt" fo:font-weight="bold" style:letter-kerning="true" style:font-size-asian="10pt" style:language-asian="it" style:country-asian="IT" style:font-weight-asian="bold" style:font-name-complex="Arial" style:font-size-complex="10pt"/>
    </style:style>
    <style:style style:name="T15" style:family="text">
      <style:text-properties style:font-name="Calibri" fo:font-size="10pt" fo:language="it" fo:country="IT" style:font-name-asian="Batang" style:font-size-asian="10pt" style:language-asian="ko" style:country-asian="KR" style:font-name-complex="Calibri" style:font-size-complex="10pt" style:language-complex="ar" style:country-complex="SA"/>
    </style:style>
    <style:style style:name="T16" style:family="text">
      <style:text-properties style:font-name="Calibri" fo:font-style="italic" style:font-style-asian="italic"/>
    </style:style>
    <style:style style:name="T17" style:family="text">
      <style:text-properties style:font-name="Calibri" fo:font-style="italic" officeooo:rsid="00e90665" style:font-style-asian="italic"/>
    </style:style>
    <style:style style:name="T18" style:family="text">
      <style:text-properties style:font-name="Calibri" fo:font-style="italic" fo:font-weight="bold" style:font-style-asian="italic" style:font-weight-asian="bold"/>
    </style:style>
    <style:style style:name="T19" style:family="text">
      <style:text-properties style:font-name="Calibri" fo:font-style="italic" fo:font-weight="bold" style:font-style-asian="italic" style:font-weight-asian="bold" style:font-weight-complex="bold"/>
    </style:style>
    <style:style style:name="T20" style:family="text">
      <style:text-properties style:font-name="Calibri" fo:font-style="italic" fo:font-weight="normal" style:font-style-asian="italic" style:font-weight-asian="normal"/>
    </style:style>
    <style:style style:name="T21" style:family="text">
      <style:text-properties style:font-name="Calibri" fo:font-style="italic" fo:font-weight="normal" officeooo:rsid="00ea3bb1" style:font-style-asian="italic" style:font-weight-asian="normal"/>
    </style:style>
    <style:style style:name="T22" style:family="text">
      <style:text-properties style:font-name="Calibri" fo:font-style="italic" fo:font-weight="normal" officeooo:rsid="00ed8b81" style:font-style-asian="italic" style:font-weight-asian="normal"/>
    </style:style>
    <style:style style:name="T23" style:family="text">
      <style:text-properties style:font-name="Calibri" fo:font-style="italic" fo:font-weight="normal" officeooo:rsid="00ed8f77" style:font-style-asian="italic" style:font-weight-asian="normal"/>
    </style:style>
    <style:style style:name="T24" style:family="text">
      <style:text-properties fo:color="#808080" style:font-name="Calibri" fo:font-size="8pt" style:font-size-asian="8pt"/>
    </style:style>
    <style:style style:name="T25" style:family="text">
      <style:text-properties fo:color="#808080" style:font-name-complex="Wingdings"/>
    </style:style>
    <style:style style:name="T26" style:family="text">
      <style:text-properties fo:language="de" fo:country="DE" style:language-asian="it" style:country-asian="IT"/>
    </style:style>
    <style:style style:name="T27" style:family="text">
      <style:text-properties fo:letter-spacing="-0.021cm" fo:language="de" fo:country="DE" style:language-asian="it" style:country-asian="IT"/>
    </style:style>
    <style:style style:name="T28" style:family="text">
      <style:text-properties fo:font-size="12pt" style:font-size-asian="12pt" style:font-size-complex="12pt"/>
    </style:style>
    <style:style style:name="T29" style:family="text">
      <style:text-properties officeooo:rsid="00be6404"/>
    </style:style>
    <style:style style:name="T30" style:family="text">
      <style:text-properties officeooo:rsid="00c005a2"/>
    </style:style>
    <style:style style:name="T31" style:family="text">
      <style:text-properties officeooo:rsid="00c1de19"/>
    </style:style>
    <style:style style:name="T32" style:family="text">
      <style:text-properties fo:font-style="italic" style:font-style-asian="italic" style:font-style-complex="italic"/>
    </style:style>
    <style:style style:name="T33" style:family="text">
      <style:text-properties fo:font-style="italic" officeooo:rsid="00f22d44" style:font-style-asian="italic" style:font-style-complex="italic"/>
    </style:style>
    <style:style style:name="T34" style:family="text">
      <style:text-properties fo:font-style="italic" officeooo:rsid="013ed602" style:font-style-asian="italic" style:font-style-complex="italic"/>
    </style:style>
    <style:style style:name="T35" style:family="text">
      <style:text-properties fo:font-style="italic" officeooo:rsid="014a6a15" style:font-style-asian="italic" style:font-style-complex="italic"/>
    </style:style>
    <style:style style:name="T36" style:family="text">
      <style:text-properties fo:font-style="italic" officeooo:rsid="0152550d" style:font-style-asian="italic" style:font-style-complex="italic"/>
    </style:style>
    <style:style style:name="T37" style:family="text">
      <style:text-properties fo:font-style="italic" officeooo:rsid="001c7772"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e90665" style:font-style-asian="italic" style:font-weight-asian="normal" style:font-style-complex="italic"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officeooo:rsid="01369c11" style:font-style-asian="italic" style:font-weight-asian="bold" style:font-style-complex="italic" style:font-weight-complex="bold"/>
    </style:style>
    <style:style style:name="T42" style:family="text">
      <style:text-properties officeooo:rsid="00c5cd39"/>
    </style:style>
    <style:style style:name="T43" style:family="text">
      <style:text-properties officeooo:rsid="00c7aae7"/>
    </style:style>
    <style:style style:name="T44" style:family="text">
      <style:text-properties officeooo:rsid="00d0e4b4"/>
    </style:style>
    <style:style style:name="T45" style:family="text">
      <style:text-properties fo:font-size="8pt" fo:font-style="italic" fo:font-weight="normal" officeooo:rsid="00d0e4b4" style:font-size-asian="8pt" style:font-style-asian="italic" style:font-weight-asian="normal" style:font-size-complex="8pt" style:font-style-complex="italic" style:font-weight-complex="normal"/>
    </style:style>
    <style:style style:name="T46" style:family="text">
      <style:text-properties fo:font-size="8pt" fo:font-style="italic" fo:font-weight="normal" officeooo:rsid="00d3c963" style:font-size-asian="8pt" style:font-style-asian="italic" style:font-weight-asian="normal" style:font-size-complex="8pt" style:font-style-complex="italic" style:font-weight-complex="normal"/>
    </style:style>
    <style:style style:name="T47" style:family="text">
      <style:text-properties fo:font-size="8pt" fo:font-style="italic" fo:font-weight="normal" officeooo:rsid="01329f99" style:font-size-asian="8pt" style:font-style-asian="italic" style:font-weight-asian="normal" style:font-size-complex="8pt" style:font-style-complex="italic" style:font-weight-complex="normal"/>
    </style:style>
    <style:style style:name="T48" style:family="text">
      <style:text-properties fo:font-size="8pt" fo:font-style="italic" fo:font-weight="normal" officeooo:rsid="0110e34f" style:font-size-asian="8pt" style:font-style-asian="italic" style:font-weight-asian="normal" style:font-size-complex="8pt" style:font-style-complex="italic" style:font-weight-complex="normal"/>
    </style:style>
    <style:style style:name="T49" style:family="text">
      <style:text-properties fo:font-size="8pt" fo:font-style="italic" fo:font-weight="normal" officeooo:rsid="014fe2b8" style:font-size-asian="8pt" style:font-style-asian="italic" style:font-weight-asian="normal" style:font-size-complex="8pt" style:font-style-complex="italic" style:font-weight-complex="normal"/>
    </style:style>
    <style:style style:name="T50" style:family="text">
      <style:text-properties officeooo:rsid="00d1f263"/>
    </style:style>
    <style:style style:name="T51" style:family="text">
      <style:text-properties officeooo:rsid="00d34543"/>
    </style:style>
    <style:style style:name="T52" style:family="text">
      <style:text-properties officeooo:rsid="00d3d6e3"/>
    </style:style>
    <style:style style:name="T53" style:family="text">
      <style:text-properties officeooo:rsid="00ce3614"/>
    </style:style>
    <style:style style:name="T54" style:family="text">
      <style:text-properties officeooo:rsid="00cffc4a"/>
    </style:style>
    <style:style style:name="T55" style:family="text">
      <style:text-properties officeooo:rsid="00d31392"/>
    </style:style>
    <style:style style:name="T56" style:family="text">
      <style:text-properties officeooo:rsid="00dd2164"/>
    </style:style>
    <style:style style:name="T57" style:family="text">
      <style:text-properties officeooo:rsid="00df0bfa"/>
    </style:style>
    <style:style style:name="T58" style:family="text">
      <style:text-properties officeooo:rsid="00df79ae"/>
    </style:style>
    <style:style style:name="T59" style:family="text">
      <style:text-properties officeooo:rsid="00e1a247"/>
    </style:style>
    <style:style style:name="T60" style:family="text">
      <style:text-properties officeooo:rsid="00e21342"/>
    </style:style>
    <style:style style:name="T61" style:family="text">
      <style:text-properties officeooo:rsid="00e2f930"/>
    </style:style>
    <style:style style:name="T62" style:family="text">
      <style:text-properties officeooo:rsid="00e979fc"/>
    </style:style>
    <style:style style:name="T63" style:family="text">
      <style:text-properties officeooo:rsid="00e9eb02"/>
    </style:style>
    <style:style style:name="T64" style:family="text">
      <style:text-properties officeooo:rsid="01031ada"/>
    </style:style>
    <style:style style:name="T65" style:family="text">
      <style:text-properties officeooo:rsid="00f0456f"/>
    </style:style>
    <style:style style:name="T66" style:family="text">
      <style:text-properties officeooo:rsid="00f22d44"/>
    </style:style>
    <style:style style:name="T67" style:family="text">
      <style:text-properties fo:font-style="normal" style:font-style-asian="normal" style:font-style-complex="normal"/>
    </style:style>
    <style:style style:name="T68" style:family="text">
      <style:text-properties fo:font-style="normal" officeooo:rsid="00f350d3" style:font-style-asian="normal" style:font-style-complex="normal"/>
    </style:style>
    <style:style style:name="T69" style:family="text">
      <style:text-properties fo:font-style="normal" officeooo:rsid="00f4426b" style:font-style-asian="normal" style:font-style-complex="normal"/>
    </style:style>
    <style:style style:name="T70" style:family="text">
      <style:text-properties fo:font-style="normal" officeooo:rsid="00f7628b" style:font-style-asian="normal" style:font-style-complex="normal"/>
    </style:style>
    <style:style style:name="T71" style:family="text">
      <style:text-properties fo:font-style="normal" officeooo:rsid="00f9532f"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officeooo:rsid="00f7628b"/>
    </style:style>
    <style:style style:name="T74" style:family="text">
      <style:text-properties officeooo:rsid="00fa031e"/>
    </style:style>
    <style:style style:name="T75" style:family="text">
      <style:text-properties officeooo:rsid="01369c11"/>
    </style:style>
    <style:style style:name="T76" style:family="text">
      <style:text-properties officeooo:rsid="00e68d04"/>
    </style:style>
    <style:style style:name="T77" style:family="text">
      <style:text-properties officeooo:rsid="00eda4db"/>
    </style:style>
    <style:style style:name="T78" style:family="text">
      <style:text-properties officeooo:rsid="00f09315"/>
    </style:style>
    <style:style style:name="T79" style:family="text">
      <style:text-properties officeooo:rsid="00f364b2"/>
    </style:style>
    <style:style style:name="T80" style:family="text">
      <style:text-properties officeooo:rsid="00f51e5e"/>
    </style:style>
    <style:style style:name="T81" style:family="text">
      <style:text-properties officeooo:rsid="00f52691"/>
    </style:style>
    <style:style style:name="T82" style:family="text">
      <style:text-properties officeooo:rsid="00fd97ec"/>
    </style:style>
    <style:style style:name="T83" style:family="text">
      <style:text-properties officeooo:rsid="00fea493"/>
    </style:style>
    <style:style style:name="T84" style:family="text">
      <style:text-properties officeooo:rsid="00ff7c61"/>
    </style:style>
    <style:style style:name="T85" style:family="text">
      <style:text-properties officeooo:rsid="01049cf2"/>
    </style:style>
    <style:style style:name="T86" style:family="text">
      <style:text-properties officeooo:rsid="010a632d"/>
    </style:style>
    <style:style style:name="T87" style:family="text">
      <style:text-properties officeooo:rsid="010b3dfb"/>
    </style:style>
    <style:style style:name="T88" style:family="text">
      <style:text-properties officeooo:rsid="010d774d"/>
    </style:style>
    <style:style style:name="T89" style:family="text">
      <style:text-properties officeooo:rsid="010dbfc6"/>
    </style:style>
    <style:style style:name="T90" style:family="text">
      <style:text-properties officeooo:rsid="0110d516"/>
    </style:style>
    <style:style style:name="T91" style:family="text">
      <style:text-properties officeooo:rsid="0110e34f"/>
    </style:style>
    <style:style style:name="T92" style:family="text">
      <style:text-properties officeooo:rsid="0114d548"/>
    </style:style>
    <style:style style:name="T93" style:family="text">
      <style:text-properties officeooo:rsid="01166f17"/>
    </style:style>
    <style:style style:name="T94" style:family="text">
      <style:text-properties officeooo:rsid="01181a1d"/>
    </style:style>
    <style:style style:name="T95" style:family="text">
      <style:text-properties officeooo:rsid="01185e83"/>
    </style:style>
    <style:style style:name="T96" style:family="text">
      <style:text-properties officeooo:rsid="011a2d16"/>
    </style:style>
    <style:style style:name="T97" style:family="text">
      <style:text-properties officeooo:rsid="011f9c9f"/>
    </style:style>
    <style:style style:name="T98" style:family="text">
      <style:text-properties officeooo:rsid="01214df0"/>
    </style:style>
    <style:style style:name="T99" style:family="text">
      <style:text-properties officeooo:rsid="0121602e"/>
    </style:style>
    <style:style style:name="T100" style:family="text">
      <style:text-properties officeooo:rsid="012412c0"/>
    </style:style>
    <style:style style:name="T101" style:family="text">
      <style:text-properties officeooo:rsid="0127a56a"/>
    </style:style>
    <style:style style:name="T102" style:family="text">
      <style:text-properties officeooo:rsid="0128e555"/>
    </style:style>
    <style:style style:name="T103" style:family="text">
      <style:text-properties officeooo:rsid="012a4d4d"/>
    </style:style>
    <style:style style:name="T104" style:family="text">
      <style:text-properties officeooo:rsid="012c78ea"/>
    </style:style>
    <style:style style:name="T105" style:family="text">
      <style:text-properties officeooo:rsid="012e0311"/>
    </style:style>
    <style:style style:name="T106" style:family="text">
      <style:text-properties officeooo:rsid="01301071"/>
    </style:style>
    <style:style style:name="T107" style:family="text">
      <style:text-properties fo:font-weight="bold" style:font-weight-asian="bold" style:font-weight-complex="bold"/>
    </style:style>
    <style:style style:name="T108" style:family="text">
      <style:text-properties fo:font-weight="bold" officeooo:rsid="00d34543" style:font-weight-asian="bold" style:font-weight-complex="bold"/>
    </style:style>
    <style:style style:name="T109" style:family="text">
      <style:text-properties fo:font-weight="bold" officeooo:rsid="00e68d04" style:font-weight-asian="bold" style:font-weight-complex="bold"/>
    </style:style>
    <style:style style:name="T110" style:family="text">
      <style:text-properties fo:font-weight="bold" officeooo:rsid="013481ba" style:font-weight-asian="bold" style:font-weight-complex="bold"/>
    </style:style>
    <style:style style:name="T111" style:family="text">
      <style:text-properties fo:font-weight="bold" officeooo:rsid="014fe2b8" style:font-weight-asian="bold" style:font-weight-complex="bold"/>
    </style:style>
    <style:style style:name="T112" style:family="text">
      <style:text-properties officeooo:rsid="01339bb3"/>
    </style:style>
    <style:style style:name="T113" style:family="text">
      <style:text-properties officeooo:rsid="013603b6"/>
    </style:style>
    <style:style style:name="T114" style:family="text">
      <style:text-properties officeooo:rsid="0136e45f"/>
    </style:style>
    <style:style style:name="T115" style:family="text">
      <style:text-properties officeooo:rsid="0137bf69"/>
    </style:style>
    <style:style style:name="T116" style:family="text">
      <style:text-properties officeooo:rsid="013cb26e"/>
    </style:style>
    <style:style style:name="T117" style:family="text">
      <style:text-properties officeooo:rsid="013e2897"/>
    </style:style>
    <style:style style:name="T118" style:family="text">
      <style:text-properties fo:font-size="10pt" fo:font-style="italic" fo:font-weight="bold" officeooo:rsid="01329f99" style:font-size-asian="10pt" style:font-style-asian="italic" style:font-weight-asian="bold" style:font-size-complex="10pt" style:font-style-complex="italic" style:font-weight-complex="bold"/>
    </style:style>
    <style:style style:name="T119" style:family="text">
      <style:text-properties fo:font-size="10pt" fo:font-style="italic" fo:font-weight="bold" officeooo:rsid="0110e34f" style:font-size-asian="10pt" style:font-style-asian="italic" style:font-weight-asian="bold" style:font-size-complex="10pt" style:font-style-complex="italic" style:font-weight-complex="bold"/>
    </style:style>
    <style:style style:name="T120" style:family="text">
      <style:text-properties fo:font-size="10pt" fo:font-style="normal" fo:font-weight="bold" officeooo:rsid="01329f99" style:font-size-asian="10pt" style:font-style-asian="normal" style:font-weight-asian="bold" style:font-size-complex="10pt" style:font-style-complex="normal" style:font-weight-complex="bold"/>
    </style:style>
    <style:style style:name="T121" style:family="text">
      <style:text-properties fo:font-size="10pt" fo:font-style="normal" fo:font-weight="bold" officeooo:rsid="00d0e4b4" style:font-size-asian="10pt" style:font-style-asian="normal" style:font-weight-asian="bold" style:font-size-complex="10pt" style:font-style-complex="normal" style:font-weight-complex="bold"/>
    </style:style>
    <style:style style:name="T122" style:family="text">
      <style:text-properties fo:font-size="10pt" fo:font-style="normal" fo:font-weight="bold" officeooo:rsid="00c1de19" style:font-size-asian="10pt" style:font-style-asian="normal" style:font-weight-asian="bold" style:font-size-complex="10pt" style:font-style-complex="normal" style:font-weight-complex="bold"/>
    </style:style>
    <style:style style:name="T123" style:family="text">
      <style:text-properties officeooo:rsid="01329f99"/>
    </style:style>
    <style:style style:name="T124" style:family="text">
      <style:text-properties officeooo:rsid="013710f6"/>
    </style:style>
    <style:style style:name="T125" style:family="text">
      <style:text-properties officeooo:rsid="01378e03"/>
    </style:style>
    <style:style style:name="T126" style:family="text">
      <style:text-properties officeooo:rsid="0139ab1e"/>
    </style:style>
    <style:style style:name="T127" style:family="text">
      <style:text-properties officeooo:rsid="013a89c5"/>
    </style:style>
    <style:style style:name="T128" style:family="text">
      <style:text-properties officeooo:rsid="013aef8e"/>
    </style:style>
    <style:style style:name="T129" style:family="text">
      <style:text-properties officeooo:rsid="013c63d1"/>
    </style:style>
    <style:style style:name="T130" style:family="text">
      <style:text-properties officeooo:rsid="013c770c"/>
    </style:style>
    <style:style style:name="T131" style:family="text">
      <style:text-properties officeooo:rsid="0140a691"/>
    </style:style>
    <style:style style:name="T132" style:family="text">
      <style:text-properties officeooo:rsid="014151a8"/>
    </style:style>
    <style:style style:name="T133" style:family="text">
      <style:text-properties officeooo:rsid="01443c42"/>
    </style:style>
    <style:style style:name="T134" style:family="text">
      <style:text-properties officeooo:rsid="0146aed8"/>
    </style:style>
    <style:style style:name="T135" style:family="text">
      <style:text-properties officeooo:rsid="014d46f5"/>
    </style:style>
    <style:style style:name="T136" style:family="text">
      <style:text-properties officeooo:rsid="0132dd2c"/>
    </style:style>
    <style:style style:name="T137" style:family="text">
      <style:text-properties officeooo:rsid="013481ba"/>
    </style:style>
    <style:style style:name="T138" style:family="text">
      <style:text-properties officeooo:rsid="013646aa"/>
    </style:style>
    <style:style style:name="T139" style:family="text">
      <style:text-properties officeooo:rsid="013b1ff1"/>
    </style:style>
    <style:style style:name="T140" style:family="text">
      <style:text-properties officeooo:rsid="013ed602"/>
    </style:style>
    <style:style style:name="T141" style:family="text">
      <style:text-properties officeooo:rsid="01429550"/>
    </style:style>
    <style:style style:name="T142" style:family="text">
      <style:text-properties officeooo:rsid="01446f40"/>
    </style:style>
    <style:style style:name="T143" style:family="text">
      <style:text-properties officeooo:rsid="0144d765"/>
    </style:style>
    <style:style style:name="T144" style:family="text">
      <style:text-properties officeooo:rsid="01465add"/>
    </style:style>
    <style:style style:name="T145" style:family="text">
      <style:text-properties officeooo:rsid="0147ff3f"/>
    </style:style>
    <style:style style:name="T146" style:family="text">
      <style:text-properties officeooo:rsid="014a6a15"/>
    </style:style>
    <style:style style:name="T147" style:family="text">
      <style:text-properties officeooo:rsid="014c47f5"/>
    </style:style>
    <style:style style:name="T148" style:family="text">
      <style:text-properties officeooo:rsid="014d91ea"/>
    </style:style>
    <style:style style:name="T149" style:family="text">
      <style:text-properties officeooo:rsid="014e37e0"/>
    </style:style>
    <style:style style:name="T150" style:family="text">
      <style:text-properties officeooo:rsid="014ffeae"/>
    </style:style>
    <style:style style:name="T151" style:family="text">
      <style:text-properties officeooo:rsid="014de5a7"/>
    </style:style>
    <style:style style:name="T152" style:family="text">
      <style:text-properties officeooo:rsid="014fe2b8"/>
    </style:style>
    <style:style style:name="T153" style:family="text">
      <style:text-properties officeooo:rsid="0152550d"/>
    </style:style>
    <style:style style:name="T154" style:family="text">
      <style:text-properties officeooo:rsid="0152cb22"/>
    </style:style>
    <style:style style:name="T155" style:family="text">
      <style:text-properties officeooo:rsid="01549ffd"/>
    </style:style>
    <style:style style:name="T156" style:family="text">
      <style:text-properties officeooo:rsid="01574a9f"/>
    </style:style>
    <style:style style:name="T157" style:family="text">
      <style:text-properties officeooo:rsid="0158fb0a"/>
    </style:style>
    <style:style style:name="T158" style:family="text">
      <style:text-properties officeooo:rsid="0159684f"/>
    </style:style>
    <style:style style:name="T159" style:family="text">
      <style:text-properties officeooo:rsid="01599fa9"/>
    </style:style>
    <style:style style:name="T160" style:family="text">
      <style:text-properties officeooo:rsid="015d370e"/>
    </style:style>
    <style:style style:name="T161" style:family="text">
      <style:text-properties fo:font-size="11pt" fo:font-style="italic" fo:font-weight="bold" style:font-size-asian="11pt" style:font-style-asian="italic" style:font-weight-asian="bold"/>
    </style:style>
    <style:style style:name="T162" style:family="text">
      <style:text-properties fo:font-size="11pt" fo:font-style="italic" fo:font-weight="bold" officeooo:rsid="00c1de19" style:font-size-asian="11pt" style:font-style-asian="italic" style:font-weight-asian="bold" style:font-size-complex="10pt" style:font-style-complex="normal" style:font-weight-complex="bold"/>
    </style:style>
    <style:style style:name="T163" style:family="text">
      <style:text-properties fo:font-size="11pt" fo:font-style="italic" fo:font-weight="normal" style:font-size-asian="11pt" style:font-style-asian="italic" style:font-weight-asian="normal"/>
    </style:style>
    <style:style style:name="T164" style:family="text">
      <style:text-properties fo:font-size="11pt" fo:font-style="italic" style:font-size-asian="11pt" style:font-style-asian="italic"/>
    </style:style>
    <style:style style:name="T165" style:family="text">
      <style:text-properties fo:font-size="11pt" fo:font-style="italic" officeooo:rsid="001e5e1b" style:font-size-asian="11pt" style:font-style-asian="italic"/>
    </style:style>
    <style:style style:name="T166" style:family="text">
      <style:text-properties fo:font-size="11pt" fo:font-style="italic" officeooo:rsid="0020190c" style:font-size-asian="11pt" style:font-style-asian="italic"/>
    </style:style>
    <style:style style:name="T167" style:family="text">
      <style:text-properties officeooo:rsid="001a3750"/>
    </style:style>
    <style:style style:name="T168" style:family="text">
      <style:text-properties style:text-underline-style="solid" style:text-underline-width="auto" style:text-underline-color="font-color" fo:font-weight="bold" style:font-weight-asian="bold" style:font-weight-complex="bold"/>
    </style:style>
    <style:style style:name="T169" style:family="text">
      <style:text-properties officeooo:rsid="001c7772"/>
    </style:style>
    <style:style style:name="T170" style:family="text">
      <style:text-properties officeooo:rsid="001c0f29"/>
    </style:style>
    <style:style style:name="T171" style:family="text">
      <style:text-properties officeooo:rsid="001cfe25"/>
    </style:style>
    <style:style style:name="T172" style:family="text">
      <style:text-properties officeooo:rsid="001e5e1b"/>
    </style:style>
    <style:style style:name="T173" style:family="text">
      <style:text-properties officeooo:rsid="00d840ae"/>
    </style:style>
    <style:style style:name="T174" style:family="text">
      <style:text-properties officeooo:rsid="00d85a55"/>
    </style:style>
    <style:style style:name="T175" style:family="text">
      <style:text-properties officeooo:rsid="00db5e8b"/>
    </style:style>
    <style:style style:name="T176" style:family="text">
      <style:text-properties officeooo:rsid="00db844f"/>
    </style:style>
    <style:style style:name="T177" style:family="text">
      <style:text-properties officeooo:rsid="00dc73f2"/>
    </style:style>
    <style:style style:name="T178" style:family="text">
      <style:text-properties officeooo:rsid="00de73ab"/>
    </style:style>
    <style:style style:name="T179" style:family="text">
      <style:text-properties officeooo:rsid="00e0e8bb"/>
    </style:style>
    <style:style style:name="T180" style:family="text">
      <style:text-properties officeooo:rsid="00e1635e"/>
    </style:style>
    <style:style style:name="T181" style:family="text">
      <style:text-properties style:font-name="Times New Roman1" fo:font-size="10pt" fo:language="it" fo:country="IT" style:font-name-asian="Batang" style:font-size-asian="10pt" style:language-asian="ko" style:country-asian="KR" style:font-name-complex="Times New Roman1" style:font-size-complex="10pt" style:language-complex="ar" style:country-complex="SA"/>
    </style:style>
    <style:style style:name="T182" style:family="text">
      <style:text-properties style:font-name="Times New Roman1" fo:font-size="12pt" fo:language="it" fo:country="IT" style:font-name-asian="Batang" style:font-size-asian="12pt" style:language-asian="ko" style:country-asian="KR" style:font-name-complex="Times New Roman1" style:font-size-complex="12pt" style:language-complex="ar" style:country-complex="SA"/>
    </style:style>
    <style:style style:name="T183" style:family="text">
      <style:text-properties officeooo:rsid="00e90665"/>
    </style:style>
    <style:style style:name="T184" style:family="text">
      <style:text-properties officeooo:rsid="00ea3bb1"/>
    </style:style>
    <style:style style:name="T185" style:family="text">
      <style:text-properties officeooo:rsid="00eb8f48"/>
    </style:style>
    <style:style style:name="T186" style:family="text">
      <style:text-properties officeooo:rsid="00ed8b81"/>
    </style:style>
    <style:style style:name="T187" style:family="text">
      <style:text-properties officeooo:rsid="00ed8f77"/>
    </style:style>
    <style:style style:name="T188" style:family="text">
      <style:text-properties style:font-name="Arial1" fo:font-size="10pt" fo:language="it" fo:country="IT" fo:font-weight="bold"/>
    </style:style>
    <style:style style:name="T189" style:family="text">
      <style:text-properties style:font-name="Calibri"/>
    </style:style>
    <style:style style:name="T190" style:family="text">
      <style:text-properties style:font-name="Calibri" fo:font-size="10pt" fo:language="it" fo:country="IT" fo:font-weight="bold"/>
    </style:style>
    <style:style style:name="T191"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49cm" svg:stroke-color="#000000" draw:marker-start-width="0.273cm" draw:marker-start-center="false" draw:marker-end-width="0.273cm" draw:marker-end-center="false" draw:fill="solid" draw:fill-color="#cfe7f5" draw:textarea-horizontal-align="justify" draw:textarea-vertical-align="middle" draw:auto-grow-height="false" fo:min-height="0.219cm" fo:min-width="0cm" fo:padding-top="0.15cm" fo:padding-bottom="0.15cm" fo:padding-left="0.275cm" fo:padding-right="0.27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width="0.273cm" draw:marker-start-center="false" draw:marker-end-width="0.273cm" draw:marker-end-center="false" draw:fill="solid" draw:fill-color="#cfe7f5" draw:textarea-horizontal-align="justify" draw:textarea-vertical-align="middle" draw:auto-grow-height="false" fo:min-height="0.219cm" fo:min-width="0cm" fo:padding-top="0.15cm" fo:padding-bottom="0.15cm" fo:padding-left="0.275cm" fo:padding-right="0.275cm"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
      <text:p text:style-name="P17"/>
      <text:p text:style-name="P17"/>
      <text:p text:style-name="P17"/>
      <text:p text:style-name="P17"/>
      <text:p text:style-name="P17"/>
      <text:p text:style-name="P11">Valutazione esterna e autovalutazione delle scuole in lingua italiana </text:p>
      <text:p text:style-name="P17"/>
      <text:p text:style-name="P17"/>
      <text:p text:style-name="P17"/>
      <text:p text:style-name="P17"/>
      <text:p text:style-name="P17"/>
      <text:p text:style-name="P17"/>
      <text:p text:style-name="P18">Guida alla stesura del RAV</text:p>
      <text:p text:style-name="P13"/>
      <text:p text:style-name="P13"/>
      <text:p text:style-name="P13"/>
      <text:p text:style-name="P13"/>
      <text:p text:style-name="P13">Anno scolastico 2015/2016</text:p>
      <text:p text:style-name="P182">Indice e struttura</text:p>
      <text:p text:style-name="RAV_5f_titolo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table:number-columns-spanned="5" office:value-type="string">
            <text:p text:style-name="P263">Premessa</text:p>
          </table:table-cell>
          <table:covered-table-cell/>
          <table:covered-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2">4</text:p>
          </table:table-cell>
        </table:table-row>
        <table:table-row>
          <table:table-cell table:style-name="Tabella5.A2" table:number-columns-spanned="7" office:value-type="string">
            <text:p text:style-name="RAV_5f_titolo4"/>
          </table:table-cell>
          <table:covered-table-cell/>
          <table:covered-table-cell/>
          <table:covered-table-cell/>
          <table:covered-table-cell/>
          <table:covered-table-cell/>
          <table:covered-table-cell/>
        </table:table-row>
        <table:table-row table:style-name="Tabella5.3">
          <table:table-cell table:style-name="Tabella5.A1" office:value-type="string">
            <text:p text:style-name="RAV_5f_titolo4">Sezione 1 </text:p>
          </table:table-cell>
          <table:table-cell table:style-name="Tabella5.A1" table:number-columns-spanned="4" office:value-type="string">
            <text:p text:style-name="RAV_5f_titolo4">Analisi e autovalutazione</text:p>
          </table:table-cell>
          <table:covered-table-cell/>
          <table:covered-table-cell/>
          <table:covered-table-cell/>
          <table:table-cell table:style-name="Tabella5.A1" office:value-type="string">
            <text:p text:style-name="P63">pag<text:span text:style-name="T29">ina</text:span></text:p>
          </table:table-cell>
          <table:table-cell table:style-name="Tabella5.A1" office:value-type="string">
            <text:p text:style-name="P152">6</text:p>
          </table:table-cell>
        </table:table-row>
        <table:table-row table:style-name="Tabella5.3">
          <table:table-cell table:style-name="Tabella5.A1" office:value-type="string">
            <text:p text:style-name="RAV_5f_titolo4"/>
          </table:table-cell>
          <table:table-cell table:style-name="Tabella5.A1" office:value-type="string">
            <text:p text:style-name="RAV_5f_didascaliatabella">1.A</text:p>
          </table:table-cell>
          <table:table-cell table:style-name="Tabella5.A1" office:value-type="string">
            <text:p text:style-name="P95">Area A</text:p>
          </table:table-cell>
          <table:table-cell table:style-name="Tabella5.A1" table:number-columns-spanned="2" office:value-type="string">
            <text:p text:style-name="P200">Contesto e risorse<text:span text:style-name="T38"> </text:span><text:span text:style-name="T45">(Ambito 1 e Ambito 2 del QdR)</text:span></text:p>
          </table:table-cell>
          <table:covered-table-cell/>
          <table:table-cell table:style-name="Tabella5.A1" office:value-type="string">
            <text:p text:style-name="P64">pag<text:span text:style-name="T29">ina</text:span></text:p>
          </table:table-cell>
          <table:table-cell table:style-name="Tabella5.A1" office:value-type="string">
            <text:p text:style-name="P152">6</text:p>
          </table:table-cell>
        </table:table-row>
        <table:table-row table:style-name="Tabella5.3">
          <table:table-cell table:style-name="Tabella5.A1" office:value-type="string">
            <text:p text:style-name="RAV_5f_titolo4"/>
          </table:table-cell>
          <table:table-cell table:style-name="Tabella5.A1" office:value-type="string">
            <text:p text:style-name="RAV_5f_corpotesto"/>
          </table:table-cell>
          <table:table-cell table:style-name="Tabella5.A1" office:value-type="string">
            <text:p text:style-name="P81"/>
          </table:table-cell>
          <table:table-cell table:style-name="Tabella5.A1" office:value-type="string">
            <text:p text:style-name="P65">1.A.1</text:p>
          </table:table-cell>
          <table:table-cell table:style-name="Tabella5.A1" office:value-type="string">
            <text:p text:style-name="P96">Descrizione dell'<text:span text:style-name="T42">A</text:span>rea A</text:p>
          </table:table-cell>
          <table:table-cell table:style-name="Tabella5.A1" office:value-type="string">
            <text:p text:style-name="P64">pag<text:span text:style-name="T29">ina</text:span></text:p>
          </table:table-cell>
          <table:table-cell table:style-name="Tabella5.A1" office:value-type="string">
            <text:p text:style-name="P152">6</text:p>
          </table:table-cell>
        </table:table-row>
        <table:table-row table:style-name="Tabella5.3">
          <table:table-cell table:style-name="Tabella5.A1" office:value-type="string">
            <text:p text:style-name="RAV_5f_titolo4"/>
          </table:table-cell>
          <table:table-cell table:style-name="Tabella5.A1" office:value-type="string">
            <text:p text:style-name="RAV_5f_corpotesto"/>
          </table:table-cell>
          <table:table-cell table:style-name="Tabella5.A1" office:value-type="string">
            <text:p text:style-name="P81"/>
          </table:table-cell>
          <table:table-cell table:style-name="Tabella5.A1" office:value-type="string">
            <text:p text:style-name="P65">1.A.2</text:p>
          </table:table-cell>
          <table:table-cell table:style-name="Tabella5.A1" office:value-type="string">
            <text:p text:style-name="P104">Descrizione del territorio</text:p>
          </table:table-cell>
          <table:table-cell table:style-name="Tabella5.A1" office:value-type="string">
            <text:p text:style-name="P64">pag<text:span text:style-name="T29">ina</text:span></text:p>
          </table:table-cell>
          <table:table-cell table:style-name="Tabella5.A1" office:value-type="string">
            <text:p text:style-name="P152">6</text:p>
          </table:table-cell>
        </table:table-row>
        <table:table-row table:style-name="Tabella5.3">
          <table:table-cell table:style-name="Tabella5.A1" office:value-type="string">
            <text:p text:style-name="RAV_5f_titolo4"/>
          </table:table-cell>
          <table:table-cell table:style-name="Tabella5.A1" office:value-type="string">
            <text:p text:style-name="RAV_5f_corpotesto"/>
          </table:table-cell>
          <table:table-cell table:style-name="Tabella5.A1" office:value-type="string">
            <text:p text:style-name="P81"/>
          </table:table-cell>
          <table:table-cell table:style-name="Tabella5.A1" office:value-type="string">
            <text:p text:style-name="P66">1.A.3</text:p>
          </table:table-cell>
          <table:table-cell table:style-name="Tabella5.A1" office:value-type="string">
            <text:p text:style-name="P99">Tabelle dati e <text:span text:style-name="T32">benchmark </text:span></text:p>
          </table:table-cell>
          <table:table-cell table:style-name="Tabella5.A1" office:value-type="string">
            <text:p text:style-name="P64">pag<text:span text:style-name="T29">ina</text:span></text:p>
          </table:table-cell>
          <table:table-cell table:style-name="Tabella5.A1" office:value-type="string">
            <text:p text:style-name="P152">7</text:p>
          </table:table-cell>
        </table:table-row>
        <table:table-row table:style-name="Tabella5.3">
          <table:table-cell table:style-name="Tabella5.A1" office:value-type="string">
            <text:p text:style-name="RAV_5f_titolo4"/>
          </table:table-cell>
          <table:table-cell table:style-name="Tabella5.A1" office:value-type="string">
            <text:p text:style-name="RAV_5f_corpotesto"/>
          </table:table-cell>
          <table:table-cell table:style-name="Tabella5.A1" office:value-type="string">
            <text:p text:style-name="P81"/>
          </table:table-cell>
          <table:table-cell table:style-name="Tabella5.A1" office:value-type="string">
            <text:p text:style-name="P66">1.A.4</text:p>
          </table:table-cell>
          <table:table-cell table:style-name="Tabella5.A1" office:value-type="string">
            <text:p text:style-name="P99">Domande guida</text:p>
          </table:table-cell>
          <table:table-cell table:style-name="Tabella5.A1" office:value-type="string">
            <text:p text:style-name="P64">pag<text:span text:style-name="T29">ina</text:span></text:p>
          </table:table-cell>
          <table:table-cell table:style-name="Tabella5.A1" office:value-type="string">
            <text:p text:style-name="P152">9</text:p>
          </table:table-cell>
        </table:table-row>
        <table:table-row table:style-name="Tabella5.3">
          <table:table-cell table:style-name="Tabella5.A1" office:value-type="string">
            <text:p text:style-name="RAV_5f_titolo4"/>
          </table:table-cell>
          <table:table-cell table:style-name="Tabella5.A1" office:value-type="string">
            <text:p text:style-name="RAV_5f_corpotesto"/>
          </table:table-cell>
          <table:table-cell table:style-name="Tabella5.A1" office:value-type="string">
            <text:p text:style-name="P81"/>
          </table:table-cell>
          <table:table-cell table:style-name="Tabella5.A1" office:value-type="string">
            <text:p text:style-name="P66">1.A.<text:span text:style-name="T44">5</text:span></text:p>
          </table:table-cell>
          <table:table-cell table:style-name="Tabella5.A1" office:value-type="string">
            <text:p text:style-name="P107">Opportunità e vincoli</text:p>
          </table:table-cell>
          <table:table-cell table:style-name="Tabella5.A1" office:value-type="string">
            <text:p text:style-name="P64">pag<text:span text:style-name="T29">ina</text:span></text:p>
          </table:table-cell>
          <table:table-cell table:style-name="Tabella5.A1" office:value-type="string">
            <text:p text:style-name="P152">9</text:p>
          </table:table-cell>
        </table:table-row>
        <table:table-row table:style-name="Tabella5.3">
          <table:table-cell table:style-name="Tabella5.A1" office:value-type="string">
            <text:p text:style-name="RAV_5f_titolo4"/>
          </table:table-cell>
          <table:table-cell table:style-name="Tabella5.A1" office:value-type="string">
            <text:p text:style-name="RAV_5f_didascaliatabella">1.B</text:p>
          </table:table-cell>
          <table:table-cell table:style-name="Tabella5.A1" office:value-type="string">
            <text:p text:style-name="P81">Area <text:span text:style-name="T30">B</text:span></text:p>
          </table:table-cell>
          <table:table-cell table:style-name="Tabella5.A1" table:number-columns-spanned="2" office:value-type="string">
            <text:p text:style-name="P201">Insegnamento e apprendimento <text:span text:style-name="T45">(Ambito 3 del QdR)</text:span></text:p>
          </table:table-cell>
          <table:covered-table-cell/>
          <table:table-cell table:style-name="Tabella5.A1" office:value-type="string">
            <text:p text:style-name="P64">pag<text:span text:style-name="T29">ina</text:span></text:p>
          </table:table-cell>
          <table:table-cell table:style-name="Tabella5.A1" office:value-type="string">
            <text:p text:style-name="P153">10</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B.1</text:p>
          </table:table-cell>
          <table:table-cell table:style-name="Tabella5.A1" office:value-type="string">
            <text:p text:style-name="P96">Descrizione dell'Area B</text:p>
          </table:table-cell>
          <table:table-cell table:style-name="Tabella5.A1" office:value-type="string">
            <text:p text:style-name="P64">pag<text:span text:style-name="T29">ina</text:span></text:p>
          </table:table-cell>
          <table:table-cell table:style-name="Tabella5.A1" office:value-type="string">
            <text:p text:style-name="P153">10</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B.2</text:p>
          </table:table-cell>
          <table:table-cell table:style-name="Tabella5.A1" office:value-type="string">
            <text:p text:style-name="P99">Tabelle dati e <text:span text:style-name="T32">benchmark</text:span></text:p>
          </table:table-cell>
          <table:table-cell table:style-name="Tabella5.A1" office:value-type="string">
            <text:p text:style-name="P64">pag<text:span text:style-name="T29">ina</text:span></text:p>
          </table:table-cell>
          <table:table-cell table:style-name="Tabella5.A1" office:value-type="string">
            <text:p text:style-name="P153">11</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B.3</text:p>
          </table:table-cell>
          <table:table-cell table:style-name="Tabella5.A1" office:value-type="string">
            <text:p text:style-name="P99">Domande guida</text:p>
          </table:table-cell>
          <table:table-cell table:style-name="Tabella5.A1" office:value-type="string">
            <text:p text:style-name="P64">pag<text:span text:style-name="T29">ina</text:span></text:p>
          </table:table-cell>
          <table:table-cell table:style-name="Tabella5.A1" office:value-type="string">
            <text:p text:style-name="P153">12</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B.4</text:p>
          </table:table-cell>
          <table:table-cell table:style-name="Tabella5.A1" office:value-type="string">
            <text:p text:style-name="P99"><text:span text:style-name="T50">P</text:span>unti di forza e debolezza</text:p>
          </table:table-cell>
          <table:table-cell table:style-name="Tabella5.A1" office:value-type="string">
            <text:p text:style-name="P64">pag<text:span text:style-name="T29">ina</text:span></text:p>
          </table:table-cell>
          <table:table-cell table:style-name="Tabella5.A1" office:value-type="string">
            <text:p text:style-name="P153">14</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B.5</text:p>
          </table:table-cell>
          <table:table-cell table:style-name="Tabella5.A1" office:value-type="string">
            <text:p text:style-name="P99">Criteri di qualità e rubrica per l'autovalutazione</text:p>
          </table:table-cell>
          <table:table-cell table:style-name="Tabella5.A1" office:value-type="string">
            <text:p text:style-name="P64">pag<text:span text:style-name="T29">ina</text:span></text:p>
          </table:table-cell>
          <table:table-cell table:style-name="Tabella5.A1" office:value-type="string">
            <text:p text:style-name="P153">15</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2">1.B.6</text:p>
          </table:table-cell>
          <table:table-cell table:style-name="Tabella5.A1" office:value-type="string">
            <text:p text:style-name="P99">Motivazione del <text:span text:style-name="T51">giudizio</text:span></text:p>
          </table:table-cell>
          <table:table-cell table:style-name="Tabella5.A1" office:value-type="string">
            <text:p text:style-name="P64">pag<text:span text:style-name="T29">ina</text:span></text:p>
          </table:table-cell>
          <table:table-cell table:style-name="Tabella5.A1" office:value-type="string">
            <text:p text:style-name="P153">17</text:p>
          </table:table-cell>
        </table:table-row>
        <table:table-row table:style-name="Tabella5.3">
          <table:table-cell table:style-name="Tabella5.A1" office:value-type="string">
            <text:p text:style-name="RAV_5f_titolo4"/>
          </table:table-cell>
          <table:table-cell table:style-name="Tabella5.A1" office:value-type="string">
            <text:p text:style-name="RAV_5f_didascaliatabella">1.C</text:p>
          </table:table-cell>
          <table:table-cell table:style-name="Tabella5.A1" office:value-type="string">
            <text:p text:style-name="P81">Area <text:span text:style-name="T30">C</text:span></text:p>
          </table:table-cell>
          <table:table-cell table:style-name="Tabella5.A1" table:number-columns-spanned="2" office:value-type="string">
            <text:p text:style-name="P201">Cultura professionale e clima scolastico <text:span text:style-name="T45">(Ambito 4 del QdR)</text:span></text:p>
          </table:table-cell>
          <table:covered-table-cell/>
          <table:table-cell table:style-name="Tabella5.A1" office:value-type="string">
            <text:p text:style-name="P64">pag<text:span text:style-name="T29">ina</text:span></text:p>
          </table:table-cell>
          <table:table-cell table:style-name="Tabella5.A1" office:value-type="string">
            <text:p text:style-name="P154">18</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1</text:p>
          </table:table-cell>
          <table:table-cell table:style-name="Tabella5.A1" office:value-type="string">
            <text:p text:style-name="P96">Descrizione dell'Area C</text:p>
          </table:table-cell>
          <table:table-cell table:style-name="Tabella5.A1" office:value-type="string">
            <text:p text:style-name="P64">pag<text:span text:style-name="T29">ina</text:span></text:p>
          </table:table-cell>
          <table:table-cell table:style-name="Tabella5.A1" office:value-type="string">
            <text:p text:style-name="P154">18</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2</text:p>
          </table:table-cell>
          <table:table-cell table:style-name="Tabella5.A1" office:value-type="string">
            <text:p text:style-name="P99">Tabelle dati e <text:span text:style-name="T32">benchmark</text:span></text:p>
          </table:table-cell>
          <table:table-cell table:style-name="Tabella5.A1" office:value-type="string">
            <text:p text:style-name="P64">pag<text:span text:style-name="T29">ina</text:span></text:p>
          </table:table-cell>
          <table:table-cell table:style-name="Tabella5.A1" office:value-type="string">
            <text:p text:style-name="P154">19</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3</text:p>
          </table:table-cell>
          <table:table-cell table:style-name="Tabella5.A1" office:value-type="string">
            <text:p text:style-name="P99">Domande guida</text:p>
          </table:table-cell>
          <table:table-cell table:style-name="Tabella5.A1" office:value-type="string">
            <text:p text:style-name="P64">pag<text:span text:style-name="T29">ina</text:span></text:p>
          </table:table-cell>
          <table:table-cell table:style-name="Tabella5.A1" office:value-type="string">
            <text:p text:style-name="P154">20</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4</text:p>
          </table:table-cell>
          <table:table-cell table:style-name="Tabella5.A1" office:value-type="string">
            <text:p text:style-name="P99"><text:span text:style-name="T50">P</text:span>unti di forza e debolezza</text:p>
          </table:table-cell>
          <table:table-cell table:style-name="Tabella5.A1" office:value-type="string">
            <text:p text:style-name="P64">pag<text:span text:style-name="T29">ina</text:span></text:p>
          </table:table-cell>
          <table:table-cell table:style-name="Tabella5.A1" office:value-type="string">
            <text:p text:style-name="P154">21</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5</text:p>
          </table:table-cell>
          <table:table-cell table:style-name="Tabella5.A1" office:value-type="string">
            <text:p text:style-name="P99">Criterio di qualità e rubrica per l'autovalutazione</text:p>
          </table:table-cell>
          <table:table-cell table:style-name="Tabella5.A1" office:value-type="string">
            <text:p text:style-name="P64">pag<text:span text:style-name="T29">ina</text:span></text:p>
          </table:table-cell>
          <table:table-cell table:style-name="Tabella5.A1" office:value-type="string">
            <text:p text:style-name="P154">22</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C.6</text:p>
          </table:table-cell>
          <table:table-cell table:style-name="Tabella5.A1" office:value-type="string">
            <text:p text:style-name="P99">Motivazione del <text:span text:style-name="T51">giudizio</text:span></text:p>
          </table:table-cell>
          <table:table-cell table:style-name="Tabella5.A1" office:value-type="string">
            <text:p text:style-name="P64">pag<text:span text:style-name="T29">ina</text:span></text:p>
          </table:table-cell>
          <table:table-cell table:style-name="Tabella5.A1" office:value-type="string">
            <text:p text:style-name="P154">24</text:p>
          </table:table-cell>
        </table:table-row>
        <text:soft-page-break/>
        <table:table-row table:style-name="Tabella5.3">
          <table:table-cell table:style-name="Tabella5.A1" office:value-type="string">
            <text:p text:style-name="RAV_5f_titolo4"/>
          </table:table-cell>
          <table:table-cell table:style-name="Tabella5.A1" office:value-type="string">
            <text:p text:style-name="RAV_5f_didascaliatabella">1.D</text:p>
          </table:table-cell>
          <table:table-cell table:style-name="Tabella5.A1" office:value-type="string">
            <text:p text:style-name="P81">Area <text:span text:style-name="T30">D</text:span></text:p>
          </table:table-cell>
          <table:table-cell table:style-name="Tabella5.A1" table:number-columns-spanned="2" office:value-type="string">
            <text:p text:style-name="P201">Leadership e sviluppo delle risorse professionali <text:span text:style-name="T45">(Ambito </text:span><text:span text:style-name="T46">5 </text:span><text:span text:style-name="T45">e Ambito 6 del QdR)</text:span></text:p>
          </table:table-cell>
          <table:covered-table-cell/>
          <table:table-cell table:style-name="Tabella5.A1" office:value-type="string">
            <text:p text:style-name="P64">pag<text:span text:style-name="T29">ina</text:span></text:p>
          </table:table-cell>
          <table:table-cell table:style-name="Tabella5.A1" office:value-type="string">
            <text:p text:style-name="P155">25</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1</text:p>
          </table:table-cell>
          <table:table-cell table:style-name="Tabella5.A1" office:value-type="string">
            <text:p text:style-name="P96">Descrizione dell'Area D</text:p>
          </table:table-cell>
          <table:table-cell table:style-name="Tabella5.A1" office:value-type="string">
            <text:p text:style-name="P64">pag<text:span text:style-name="T29">ina</text:span></text:p>
          </table:table-cell>
          <table:table-cell table:style-name="Tabella5.A1" office:value-type="string">
            <text:p text:style-name="P155">25</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2</text:p>
          </table:table-cell>
          <table:table-cell table:style-name="Tabella5.A1" office:value-type="string">
            <text:p text:style-name="P99">Tabelle dati e <text:span text:style-name="T32">benchmark</text:span></text:p>
          </table:table-cell>
          <table:table-cell table:style-name="Tabella5.A1" office:value-type="string">
            <text:p text:style-name="P64">pag<text:span text:style-name="T29">ina</text:span></text:p>
          </table:table-cell>
          <table:table-cell table:style-name="Tabella5.A1" office:value-type="string">
            <text:p text:style-name="P155">26</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3</text:p>
          </table:table-cell>
          <table:table-cell table:style-name="Tabella5.A1" office:value-type="string">
            <text:p text:style-name="P99">Domande guida</text:p>
          </table:table-cell>
          <table:table-cell table:style-name="Tabella5.A1" office:value-type="string">
            <text:p text:style-name="P64">pag<text:span text:style-name="T29">ina</text:span></text:p>
          </table:table-cell>
          <table:table-cell table:style-name="Tabella5.A1" office:value-type="string">
            <text:p text:style-name="P155">27</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4</text:p>
          </table:table-cell>
          <table:table-cell table:style-name="Tabella5.A1" office:value-type="string">
            <text:p text:style-name="P99"><text:span text:style-name="T50">P</text:span>unti di forza e debolezza</text:p>
          </table:table-cell>
          <table:table-cell table:style-name="Tabella5.A1" office:value-type="string">
            <text:p text:style-name="P64">pag<text:span text:style-name="T29">ina</text:span></text:p>
          </table:table-cell>
          <table:table-cell table:style-name="Tabella5.A1" office:value-type="string">
            <text:p text:style-name="P155">28</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5</text:p>
          </table:table-cell>
          <table:table-cell table:style-name="Tabella5.A1" office:value-type="string">
            <text:p text:style-name="P99">Criterio di qualità e rubrica per l'autovalutazione</text:p>
          </table:table-cell>
          <table:table-cell table:style-name="Tabella5.A1" office:value-type="string">
            <text:p text:style-name="P64">pag<text:span text:style-name="T29">ina</text:span></text:p>
          </table:table-cell>
          <table:table-cell table:style-name="Tabella5.A1" office:value-type="string">
            <text:p text:style-name="P155">29</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D.6</text:p>
          </table:table-cell>
          <table:table-cell table:style-name="Tabella5.A1" office:value-type="string">
            <text:p text:style-name="P99">Motivazione de<text:span text:style-name="T51">l giudizio</text:span></text:p>
          </table:table-cell>
          <table:table-cell table:style-name="Tabella5.A1" office:value-type="string">
            <text:p text:style-name="P64">pag<text:span text:style-name="T29">ina</text:span></text:p>
          </table:table-cell>
          <table:table-cell table:style-name="Tabella5.A1" office:value-type="string">
            <text:p text:style-name="P155">31</text:p>
          </table:table-cell>
        </table:table-row>
        <table:table-row table:style-name="Tabella5.3">
          <table:table-cell table:style-name="Tabella5.A1" office:value-type="string">
            <text:p text:style-name="RAV_5f_titolo4"/>
          </table:table-cell>
          <table:table-cell table:style-name="Tabella5.A1" office:value-type="string">
            <text:p text:style-name="RAV_5f_didascaliatabella">1.E</text:p>
          </table:table-cell>
          <table:table-cell table:style-name="Tabella5.A1" office:value-type="string">
            <text:p text:style-name="P81">Area <text:span text:style-name="T30">E</text:span></text:p>
          </table:table-cell>
          <table:table-cell table:style-name="Tabella5.A1" table:number-columns-spanned="2" office:value-type="string">
            <text:p text:style-name="P201">Esiti formativ<text:span text:style-name="T31">i </text:span><text:span text:style-name="T45">(Ambito 7 del QdR)</text:span></text:p>
          </table:table-cell>
          <table:covered-table-cell/>
          <table:table-cell table:style-name="Tabella5.A1" office:value-type="string">
            <text:p text:style-name="P64">pag<text:span text:style-name="T29">ina</text:span></text:p>
          </table:table-cell>
          <table:table-cell table:style-name="Tabella5.A1" office:value-type="string">
            <text:p text:style-name="P156">32</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1</text:p>
          </table:table-cell>
          <table:table-cell table:style-name="Tabella5.A1" office:value-type="string">
            <text:p text:style-name="P96">Descrizione dell'Area E</text:p>
          </table:table-cell>
          <table:table-cell table:style-name="Tabella5.A1" office:value-type="string">
            <text:p text:style-name="P64">pag<text:span text:style-name="T29">ina</text:span></text:p>
          </table:table-cell>
          <table:table-cell table:style-name="Tabella5.A1" office:value-type="string">
            <text:p text:style-name="P156">32</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2</text:p>
          </table:table-cell>
          <table:table-cell table:style-name="Tabella5.A1" office:value-type="string">
            <text:p text:style-name="P99">Tabelle dati e <text:span text:style-name="T32">benchmark</text:span></text:p>
          </table:table-cell>
          <table:table-cell table:style-name="Tabella5.A1" office:value-type="string">
            <text:p text:style-name="P64">pag<text:span text:style-name="T29">ina</text:span></text:p>
          </table:table-cell>
          <table:table-cell table:style-name="Tabella5.A1" office:value-type="string">
            <text:p text:style-name="P156">33</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3</text:p>
          </table:table-cell>
          <table:table-cell table:style-name="Tabella5.A1" office:value-type="string">
            <text:p text:style-name="P99">Domande guida</text:p>
          </table:table-cell>
          <table:table-cell table:style-name="Tabella5.A1" office:value-type="string">
            <text:p text:style-name="P64">pag<text:span text:style-name="T29">ina</text:span></text:p>
          </table:table-cell>
          <table:table-cell table:style-name="Tabella5.A1" office:value-type="string">
            <text:p text:style-name="P156">34</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4</text:p>
          </table:table-cell>
          <table:table-cell table:style-name="Tabella5.A1" office:value-type="string">
            <text:p text:style-name="P99"><text:span text:style-name="T50">P</text:span>unti di forza e debolezza</text:p>
          </table:table-cell>
          <table:table-cell table:style-name="Tabella5.A1" office:value-type="string">
            <text:p text:style-name="P64">pag<text:span text:style-name="T29">ina</text:span></text:p>
          </table:table-cell>
          <table:table-cell table:style-name="Tabella5.A1" office:value-type="string">
            <text:p text:style-name="P156">36</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5</text:p>
          </table:table-cell>
          <table:table-cell table:style-name="Tabella5.A1" office:value-type="string">
            <text:p text:style-name="P99">Criterio di qualità e rubrica per l'autovalutazione</text:p>
          </table:table-cell>
          <table:table-cell table:style-name="Tabella5.A1" office:value-type="string">
            <text:p text:style-name="P64">pag<text:span text:style-name="T29">ina</text:span></text:p>
          </table:table-cell>
          <table:table-cell table:style-name="Tabella5.A1" office:value-type="string">
            <text:p text:style-name="P156">37</text:p>
          </table:table-cell>
        </table:table-row>
        <table:table-row table:style-name="Tabella5.3">
          <table:table-cell table:style-name="Tabella5.A1" office:value-type="string">
            <text:p text:style-name="RAV_5f_titolo4"/>
          </table:table-cell>
          <table:table-cell table:style-name="Tabella5.A1" office:value-type="string">
            <text:p text:style-name="P230"/>
          </table:table-cell>
          <table:table-cell table:style-name="Tabella5.A1" office:value-type="string">
            <text:p text:style-name="P81"/>
          </table:table-cell>
          <table:table-cell table:style-name="Tabella5.A1" office:value-type="string">
            <text:p text:style-name="P65">1.E.6</text:p>
          </table:table-cell>
          <table:table-cell table:style-name="Tabella5.A1" office:value-type="string">
            <text:p text:style-name="P99">Motivazione del <text:span text:style-name="T51">giudizio</text:span></text:p>
          </table:table-cell>
          <table:table-cell table:style-name="Tabella5.A1" office:value-type="string">
            <text:p text:style-name="P64">pag<text:span text:style-name="T29">ina</text:span></text:p>
          </table:table-cell>
          <table:table-cell table:style-name="Tabella5.A1" office:value-type="string">
            <text:p text:style-name="P156">39</text:p>
          </table:table-cell>
        </table:table-row>
        <table:table-row table:style-name="Tabella5.3">
          <table:table-cell table:style-name="Tabella5.A2" table:number-columns-spanned="7" office:value-type="string">
            <text:p text:style-name="P165"/>
          </table:table-cell>
          <table:covered-table-cell/>
          <table:covered-table-cell/>
          <table:covered-table-cell/>
          <table:covered-table-cell/>
          <table:covered-table-cell/>
          <table:covered-table-cell/>
        </table:table-row>
        <table:table-row table:style-name="Tabella5.3">
          <table:table-cell table:style-name="Tabella5.A1" office:value-type="string">
            <text:p text:style-name="RAV_5f_titolo4">Sezione 2</text:p>
          </table:table-cell>
          <table:table-cell table:style-name="Tabella5.A1" table:number-columns-spanned="4" office:value-type="string">
            <text:p text:style-name="RAV_5f_titolo4">Individuazione delle priorità strategiche</text:p>
          </table:table-cell>
          <table:covered-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0</text:p>
          </table:table-cell>
        </table:table-row>
        <table:table-row table:style-name="Tabella5.3">
          <table:table-cell table:style-name="Tabella5.A1" office:value-type="string">
            <text:p text:style-name="RAV_5f_corpotesto"/>
          </table:table-cell>
          <table:table-cell table:style-name="Tabella5.A1" office:value-type="string">
            <text:p text:style-name="P77">2.<text:span text:style-name="T43">A</text:span></text:p>
          </table:table-cell>
          <table:table-cell table:style-name="Tabella5.A1" table:number-columns-spanned="3" office:value-type="string">
            <text:p text:style-name="P200">Individuazione delle priorità e dei traguardi a lungo termine</text:p>
          </table: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0</text:p>
          </table:table-cell>
        </table:table-row>
        <table:table-row table:style-name="Tabella5.3">
          <table:table-cell table:style-name="Tabella5.A1" office:value-type="string">
            <text:p text:style-name="RAV_5f_corpotesto"/>
          </table:table-cell>
          <table:table-cell table:style-name="Tabella5.A1" office:value-type="string">
            <text:p text:style-name="P76">2.B</text:p>
          </table:table-cell>
          <table:table-cell table:style-name="Tabella5.A1" table:number-columns-spanned="3" office:value-type="string">
            <text:p text:style-name="P200">Motivazione della scelta dei traguardi</text:p>
          </table: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1</text:p>
          </table:table-cell>
        </table:table-row>
        <table:table-row table:style-name="Tabella5.3">
          <table:table-cell table:style-name="Tabella5.A2" table:number-columns-spanned="7" office:value-type="string">
            <text:p text:style-name="RAV_5f_corpotesto"/>
          </table:table-cell>
          <table:covered-table-cell/>
          <table:covered-table-cell/>
          <table:covered-table-cell/>
          <table:covered-table-cell/>
          <table:covered-table-cell/>
          <table:covered-table-cell/>
        </table:table-row>
        <table:table-row table:style-name="Tabella5.3">
          <table:table-cell table:style-name="Tabella5.A1" office:value-type="string">
            <text:p text:style-name="RAV_5f_titolo4">Sezione 3</text:p>
          </table:table-cell>
          <table:table-cell table:style-name="Tabella5.A1" table:number-columns-spanned="4" office:value-type="string">
            <text:p text:style-name="RAV_5f_titolo4">Individuazione degli obiettivi di processo</text:p>
          </table:table-cell>
          <table:covered-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2</text:p>
          </table:table-cell>
        </table:table-row>
        <table:table-row table:style-name="Tabella5.3">
          <table:table-cell table:style-name="Tabella5.A1" office:value-type="string">
            <text:p text:style-name="RAV_5f_titolo4"/>
          </table:table-cell>
          <table:table-cell table:style-name="Tabella5.A1" office:value-type="string">
            <text:p text:style-name="P77">3.A</text:p>
          </table:table-cell>
          <table:table-cell table:style-name="Tabella5.A1" table:number-columns-spanned="3" office:value-type="string">
            <text:p text:style-name="P218">Individuazione de<text:span text:style-name="T52">gli obiettivi</text:span></text:p>
          </table: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2</text:p>
          </table:table-cell>
        </table:table-row>
        <table:table-row table:style-name="Tabella5.3">
          <table:table-cell table:style-name="Tabella5.A1" office:value-type="string">
            <text:p text:style-name="RAV_5f_titolo4"/>
          </table:table-cell>
          <table:table-cell table:style-name="Tabella5.A1" office:value-type="string">
            <text:p text:style-name="P77">3.B</text:p>
          </table:table-cell>
          <table:table-cell table:style-name="Tabella5.A1" table:number-columns-spanned="3" office:value-type="string">
            <text:p text:style-name="P200">Collegamento ai traguardi a lungo termine</text:p>
          </table:table-cell>
          <table:covered-table-cell/>
          <table:covered-table-cell/>
          <table:table-cell table:style-name="Tabella5.A1" office:value-type="string">
            <text:p text:style-name="P64">pag<text:span text:style-name="T29">ina</text:span></text:p>
          </table:table-cell>
          <table:table-cell table:style-name="Tabella5.A1" office:value-type="string">
            <text:p text:style-name="P157">43</text:p>
          </table:table-cell>
        </table:table-row>
      </table:table>
      <text:p text:style-name="RAV_5f_titolo2"/>
      <text:p text:style-name="P183">Premessa</text:p>
      <text:p text:style-name="P320"/>
      <text:p text:style-name="P321">La scuola in lingua italiana della provincia autonoma di Bolzano ha iniziato durante l’anno scolastico 2015/2016 il percorso di autovalutazione.</text:p>
      <text:p text:style-name="P334"><text:span text:style-name="T6">Sulla base </text:span><text:span text:style-name="T8">del Quadro di riferimento per la qualità 2015/2016</text:span><text:span text:style-name="T8"><text:note text:id="ftn1" text:note-class="footnote"><text:note-citation>1</text:note-citation><text:note-body><text:p text:style-name="Footnote"><text:a xlink:type="simple" xlink:href="http://www.provincia.bz.it/servizio-valutazione-italiano/download/qdr_rav_2015_2016.pdf" text:style-name="Internet_20_link" text:visited-style-name="Visited_20_Internet_20_Link"><text:span text:style-name="T5">http://w ww.provincia.bz.it/servizio-valutazione-italiano/download/qdr_rav_2015_2016.pdf</text:span></text:a><text:span text:style-name="T3"> </text:span></text:p></text:note-body></text:note></text:span><text:span text:style-name="T6"> è stato somministrato un </text:span><text:span text:style-name="T8">Questionario scuola</text:span><text:span text:style-name="T6"> a tutte le 37 Istituzioni scolastiche pubbliche, paritarie, e Formazione professionale.</text:span></text:p>
      <text:p text:style-name="P334"><text:span text:style-name="T6">Il </text:span><text:span text:style-name="T8">Questionario scuola</text:span><text:span text:style-name="T6"> <text:s/>ha esplorato dimensioni quantitative e qualitative e ha restituito alla singola scuola la propria situazione e al sistema provinciale di valutazione i dati di </text:span><text:span text:style-name="T8">benchmark</text:span><text:span text:style-name="T8"><text:note text:id="ftn2" text:note-class="footnote"><text:note-citation>2</text:note-citation><text:note-body><text:p text:style-name="Footnote"><text:span text:style-name="T181"><text:s/></text:span><text:span text:style-name="T3">Allegato 1: Questionario scuola 2015/</text:span><text:span text:style-name="T4">2016</text:span><text:span text:style-name="T3">: restituzione dati per l'elaborazione del RAV 2015/2016</text:span></text:p></text:note-body></text:note></text:span><text:span text:style-name="T6">. </text:span></text:p>
      <text:p text:style-name="P334"><text:span text:style-name="T6">Alcune domande sono allineate all’indagine che, a livello nazionale, ha portato nell’anno scolastico 2014/2015 alla costruzione del Rapporto di autovalutazione (RAV.).</text:span><text:span text:style-name="T6"><text:note text:id="ftn3" text:note-class="footnote"><text:note-citation>3</text:note-citation><text:note-body><text:p text:style-name="Footnote"><text:span text:style-name="T3"><text:s/></text:span><text:a xlink:type="simple" xlink:href="http://www.istruzione.it/snv/index.shtml" text:style-name="Internet_20_link" text:visited-style-name="Visited_20_Internet_20_Link"><text:span text:style-name="T5">http://www.istruzione.it/snv/index.shtml</text:span></text:a><text:span text:style-name="T3"> </text:span></text:p></text:note-body></text:note></text:span><text:span text:style-name="T6"> Altre, invece, sono specificamente riferite al sistema scolastico alto-atesino. La scelta vuole consentire alle scuole della provincia di Bolzano, dove possibile, una comparazione con le scuole del territorio italiano.</text:span></text:p>
      <text:p text:style-name="P334"><text:span text:style-name="T6">I dati raccolti con il </text:span><text:span text:style-name="T8">Questionario scuola</text:span><text:span text:style-name="T6">, allegati a questo documento, sono la base informativa che consentirà alle scuole di operare una riflessione sulla propria situazione.</text:span></text:p>
      <text:p text:style-name="P334"><text:span text:style-name="T6">Questo documento, </text:span><text:span text:style-name="T8">Guida alla stesura del RAV</text:span><text:span text:style-name="T6">, presenta la struttura logica della riflessione per arrivare alla stesura del RAV.</text:span></text:p>
      <text:p text:style-name="P321"/>
      <text:p text:style-name="P331">Le parti del documento RAV</text:p>
      <text:p text:style-name="P323"/>
      <text:p text:style-name="P321">Il RAV della provincia di Bolzano è composto da 3 Sezioni principali:</text:p>
      <text:p text:style-name="P321"/>
      <text:p text:style-name="P327">Sezione 1 <text:tab/>Analisi e autovalutazione</text:p>
      <text:p text:style-name="P327">Sezione 2<text:tab/>Individuazione delle priorità strategiche</text:p>
      <text:p text:style-name="P327">Sezione 3<text:tab/>Individuazione degli obiettivi di processo</text:p>
      <text:p text:style-name="P324"/>
      <text:p text:style-name="P328">Sezione 1 Analisi e autovalutazione</text:p>
      <text:p text:style-name="P325"/>
      <text:p text:style-name="P334"><text:span text:style-name="T6">Contiene </text:span><text:span text:style-name="T11">5 Aree</text:span><text:span text:style-name="T6"> collegate agli </text:span><text:span text:style-name="T11">Ambiti</text:span><text:span text:style-name="T6"> del Quadro di riferimento per la qualità.</text:span></text:p>
      <text:p text:style-name="P334"><text:span text:style-name="T6">Le </text:span><text:span text:style-name="T11">Aree 2-3-4-5 </text:span><text:span text:style-name="T6">hanno la medesima struttura mentre l’</text:span><text:span text:style-name="T11">Area 1 </text:span><text:span text:style-name="T6">differisce perché non sono previsti</text:span><text:span text:style-name="T11"> </text:span><text:span text:style-name="T6">i punti 5) </text:span><text:span text:style-name="T8">Criteri di qualità e rubrica per l'autovalutazione</text:span><text:span text:style-name="T6"> e 6) </text:span><text:span text:style-name="T8">Motivazione del giudizio.</text:span></text:p>
      <text:p text:style-name="P333"/>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335"/>
          </table:table-cell>
          <table:table-cell table:style-name="Tabella67.A1" office:value-type="string">
            <text:p text:style-name="P336">Struttura delle Aree</text:p>
          </table:table-cell>
          <table:table-cell table:style-name="Tabella67.A1" office:value-type="string">
            <text:p text:style-name="P336">Descrizione</text:p>
          </table:table-cell>
        </table:table-row>
        <table:table-row table:style-name="Tabella67.2">
          <table:table-cell table:style-name="Tabella67.A1" office:value-type="string">
            <text:p text:style-name="P339">1</text:p>
          </table:table-cell>
          <table:table-cell table:style-name="Tabella67.A1" office:value-type="string">
            <text:p text:style-name="P337">Descrizione dell'Area </text:p>
          </table:table-cell>
          <table:table-cell table:style-name="Tabella67.A1" office:value-type="string">
            <text:p text:style-name="P338">Collega la sezione al Quadro di riferimento, <text:s text:c="2"/>descrive e chiarisce il campo di indagine e lo scopo conoscitivo. </text:p>
          </table:table-cell>
        </table:table-row>
        <table:table-row table:style-name="Tabella67.3">
          <table:table-cell table:style-name="Tabella67.A1" office:value-type="string">
            <text:p text:style-name="P335">2</text:p>
          </table:table-cell>
          <table:table-cell table:style-name="Tabella67.A1" office:value-type="string">
            <text:p text:style-name="P340"><text:span text:style-name="T12">Tabelle dati e </text:span><text:span text:style-name="T13">benchmark</text:span></text:p>
          </table:table-cell>
          <table:table-cell table:style-name="Tabella67.A1" office:value-type="string">
            <text:p text:style-name="P340"><text:span text:style-name="T12">Elenca le Tabelle dati di riferimento</text:span><text:span text:style-name="T12"><text:note text:id="ftn4" text:note-class="footnote"><text:note-citation>4</text:note-citation><text:note-body><text:p text:style-name="Footnote"><text:span text:style-name="T3"><text:s/>Allegato 1: Questionario scuola 2015/</text:span><text:span text:style-name="T4">2016</text:span><text:span text:style-name="T3">: restituzione dati per l'elaborazione del RAV 2015/2016</text:span><text:span text:style-name="T181"> </text:span></text:p></text:note-body></text:note></text:span><text:span text:style-name="T12"> utili all’analisi della situazione della scuola. </text:span><text:span text:style-name="T14">NB: la scuola può aggiungere dati non desunti dal Questionario scuola ma frutto di eventuali propri approfondimenti o indagini.</text:span></text:p>
          </table:table-cell>
        </table:table-row>
        <table:table-row table:style-name="Tabella67.4">
          <table:table-cell table:style-name="Tabella67.A1" office:value-type="string">
            <text:p text:style-name="P335">3</text:p>
          </table:table-cell>
          <table:table-cell table:style-name="Tabella67.A1" office:value-type="string">
            <text:p text:style-name="P338">Domande guida</text:p>
          </table:table-cell>
          <table:table-cell table:style-name="Tabella67.A1" office:value-type="string">
            <text:p text:style-name="P340"><text:span text:style-name="T12">Propone una serie di domande che guidano alla lettura delle Tabelle dei dati, in collegamento al Quadro di riferimento per la Qualità.</text:span><text:span text:style-name="T190">Le domande guida non devono essere inserite nel RAV della scuola, sono solo utili alla riflessione</text:span><text:span text:style-name="T1"> </text:span></text:p>
          </table:table-cell>
        </table:table-row>
        <table:table-row table:style-name="Tabella67.5">
          <table:table-cell table:style-name="Tabella67.A1" office:value-type="string">
            <text:p text:style-name="P335">4</text:p>
          </table:table-cell>
          <table:table-cell table:style-name="Tabella67.A1" office:value-type="string">
            <text:p text:style-name="P338">Punti di forza e debolezza</text:p>
          </table:table-cell>
          <table:table-cell table:style-name="Tabella67.A1" office:value-type="string">
            <text:p text:style-name="P338">Chiede alla scuola di individuare, sulla base della lettura di propri dati e delle Domande guida, gli aspetti di positività e quelli da migliorare.</text:p>
          </table:table-cell>
        </table:table-row>
        <table:table-row table:style-name="Tabella67.3">
          <table:table-cell table:style-name="Tabella67.A1" office:value-type="string">
            <text:p text:style-name="P335">5</text:p>
          </table:table-cell>
          <table:table-cell table:style-name="Tabella67.A1" office:value-type="string">
            <text:p text:style-name="P338">Criteri di qualità e rubrica per l'autovalutazione</text:p>
          </table:table-cell>
          <table:table-cell table:style-name="Tabella67.A1" office:value-type="string">
            <text:p text:style-name="P338">Definisce un criterio di qualità in collegamento al Quadro di riferimento e propone <text:s/>una Rubrica <text:s/>con 7 Livelli, 4 descritti e 3 intermedi. Chiede alla scuola di posizionarsi in un livello. </text:p>
          </table:table-cell>
        </table:table-row>
        <table:table-row table:style-name="Tabella67.7">
          <table:table-cell table:style-name="Tabella67.A1" office:value-type="string">
            <text:p text:style-name="P339">6</text:p>
          </table:table-cell>
          <table:table-cell table:style-name="Tabella67.A1" office:value-type="string">
            <text:p text:style-name="P337">Motivazione del giudizio</text:p>
          </table:table-cell>
          <table:table-cell table:style-name="Tabella67.A1" office:value-type="string">
            <text:p text:style-name="P338">Chiede alla scuola, in base al Livello in scelto, di motivare e argomentare il perché.</text:p>
          </table:table-cell>
        </table:table-row>
      </table:table>
      <text:p text:style-name="P319"><text:soft-page-break/></text:p>
      <text:p text:style-name="P341">Sezione 2<text:tab/>Individuazione delle priorità strategiche</text:p>
      <text:p text:style-name="P326"/>
      <text:p text:style-name="P321">Le priorità strategiche si riferiscono agli obiettivi generali, triennali, che la scuola si prefigge di realizzare nel lungo periodo attraverso l’azione di miglioramento.</text:p>
      <text:p text:style-name="P334"><text:span text:style-name="T6">Le priorità strategiche vanno individuate nell’ambito degli </text:span><text:span text:style-name="T11">ESITI</text:span><text:span text:style-name="T6"> degli allievi del </text:span><text:span text:style-name="T8">Quadro di riferimento</text:span><text:span text:style-name="T6">: </text:span></text:p>
      <text:p text:style-name="P330">28. Valutazione interna degli apprendimenti </text:p>
      <text:p text:style-name="P330">29. Valutazione esterna degli apprendimenti (INVALSI) </text:p>
      <text:p text:style-name="P330">30. Variabilità dei risultati all'interno delle classi e fra le classi (INVALSI) </text:p>
      <text:p text:style-name="P330">31. Successo formativo</text:p>
      <text:p text:style-name="P329"/>
      <text:p text:style-name="P334"><text:span text:style-name="T11">La Sezione 2 </text:span><text:span text:style-name="T6">nel punto </text:span><text:span text:style-name="T10">Individuazione delle priorità e dei traguardi a lungo termine</text:span></text:p>
      <text:p text:style-name="P321">chiede alla scuola di descrivere la priorità scelta e la misura del traguardo. </text:p>
      <text:p text:style-name="P334"><text:span text:style-name="T6">È consigliabile individuare un numero limitato di </text:span><text:span text:style-name="T8">Priorità e dei traguardi a lungo termine</text:span></text:p>
      <text:p text:style-name="P334"><text:span text:style-name="T6">con principi di parsimonia e fattibilità</text:span><text:span text:style-name="T11">.</text:span></text:p>
      <text:p text:style-name="P334"><text:span text:style-name="T6">Nel successivo punto </text:span><text:span text:style-name="T10">Motivazione della scelta priorità e dei traguardi a lungo termine</text:span></text:p>
      <text:p text:style-name="P321">si chiede di argomentare il perché della scelta.</text:p>
      <text:p text:style-name="P321"/>
      <text:p text:style-name="P328">Sezione 3<text:tab/>Individuazione degli obiettivi di processo</text:p>
      <text:p text:style-name="P326"/>
      <text:p text:style-name="P334"><text:span text:style-name="T8">Gli obiettivi di processo</text:span><text:span text:style-name="T6"> rappresentano una definizione operativa delle attività (le strategie didattiche e organizzative della scuola) su cui si intende agire concretamente per raggiungere le priorità strategiche individuate, attivabili nel breve periodo (annualmente o pluriannualmente).</text:span></text:p>
      <text:p text:style-name="P324"/>
      <text:p text:style-name="P334"><text:span text:style-name="T6">La </text:span><text:span text:style-name="T11">Sezione 3 </text:span><text:span text:style-name="T6">nel punto </text:span><text:span text:style-name="T10">Individuazione degli obiettivi</text:span><text:span text:style-name="T6"> prevede che la scuola descriva </text:span><text:span text:style-name="T8">gli obiettivi di processo, </text:span><text:span text:style-name="T6">in collegamento al</text:span><text:span text:style-name="T8"> Quadro di riferimento.</text:span></text:p>
      <text:p text:style-name="P334"><text:span text:style-name="T7">Si suggerisce di identificare un numero circoscritto di </text:span><text:span text:style-name="T9">Obiettivi di processo</text:span><text:span text:style-name="T6">, collegati con le priorità e congruenti con i traguardi di lungo periodo.</text:span></text:p>
      <text:p text:style-name="P334"><text:span text:style-name="T6">Nel successivo punto </text:span><text:span text:style-name="T10">Collegamento ai traguardi a lungo termine</text:span><text:span text:style-name="T6"> si chiede di esplicitare la coerenza con quanto già indicato nel RAV e </text:span><text:span text:style-name="T7">in che modo possono contribuire al raggiungimento delle priorità.</text:span><text:span text:style-name="T6"> </text:span></text:p>
      <text:p text:style-name="P324"/>
      <text:p text:style-name="P324"/>
      <table:table table:name="Tabella68" table:style-name="Tabella68">
        <table:table-column table:style-name="Tabella68.A"/>
        <table:table-row table:style-name="Tabella68.1">
          <table:table-cell table:style-name="Tabella68.A1" office:value-type="string">
            <text:p text:style-name="P332">La scuola può aggiungere elementi di analisi e autovalutazione a partire da dati e informazioni non desunti dal Questionario scuola, ma frutto di eventuali propri approfondimenti o indagini. Gli elementi di specificità non comuni alle altre scuole vanno considerati oltre lo standard e quindi inseriti in aggiunta. Deve valere anche in questo caso un principio di parsimonia.</text:p>
          </table:table-cell>
        </table:table-row>
      </table:table>
      <text:p text:style-name="P324"/>
      <text:p text:style-name="P324"/>
      <text:p text:style-name="P324"/>
      <text:p text:style-name="P326"/>
      <text:p text:style-name="P334"><text:span text:style-name="T8">Il documento contenente la struttura del RAV delle scuole in lingua italiana della provincia di Bolzano <text:s/>è basato volutamente sulla struttura del RAV nazionale</text:span><text:span text:style-name="T8"><text:note text:id="ftn5" text:note-class="footnote"><text:note-citation>5</text:note-citation><text:note-body><text:p text:style-name="Footnote"><text:span text:style-name="T15"><text:s/></text:span><text:a xlink:type="simple" xlink:href="http://www.istruzione.it/snv/allegati/RAV_24_11_2014_DEF.pdf" text:style-name="Internet_20_link" text:visited-style-name="Visited_20_Internet_20_Link"><text:span text:style-name="T5">http://www.istruzione.it/snv/allegati/RAV_24_11_2014_DEF.pdf</text:span></text:a><text:span text:style-name="T182"> </text:span></text:p></text:note-body></text:note></text:span><text:span text:style-name="T8">, con <text:s/>alcuni aspetti di specificità. Questo per consentire alle scuole della provincia di Bolzano un confronto con il resto d’Italia.</text:span></text:p>
      <text:p text:style-name="P334"><text:span text:style-name="T8">Il Servizio provinciale di valutazione ha quindi redatto il documento provinciale a partire da quello nazionale. Si ringrazia il team di esperti dell’INVALSI e del MIUR che ha prodotto il documento nazionale</text:span><text:span text:style-name="T6">.</text:span></text:p>
      <text:p text:style-name="P324"/>
      <text:p text:style-name="P322">Servizio provinciale di valutazione</text:p>
      <text:p text:style-name="P44"/>
      <text:p text:style-name="P17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87">Sezione 1 </text:p>
          </table:table-cell>
          <table:table-cell table:style-name="Tabella1.B1" table:number-columns-spanned="4" office:value-type="string">
            <text:p text:style-name="P187">Analisi e autovalutazione</text:p>
          </table:table-cell>
          <table:covered-table-cell/>
          <table:covered-table-cell/>
          <table:covered-table-cell/>
        </table:table-row>
        <table:table-row>
          <table:table-cell table:style-name="Tabella1.A2" office:value-type="string">
            <text:p text:style-name="P187"/>
          </table:table-cell>
          <table:table-cell table:style-name="Tabella1.A2" office:value-type="string">
            <text:p text:style-name="P306">1.<text:span text:style-name="T62">A</text:span></text:p>
          </table:table-cell>
          <table:table-cell table:style-name="Tabella1.A2" office:value-type="string">
            <text:p text:style-name="P84">Area <text:span text:style-name="T62">A</text:span></text:p>
          </table:table-cell>
          <table:table-cell table:style-name="Tabella1.D2" table:number-columns-spanned="2" office:value-type="string">
            <text:p text:style-name="P204">Contesto e risorse <text:span text:style-name="T45">(Ambito 1 e Ambito 2 del QdR)</text:span></text:p>
          </table:table-cell>
          <table:covered-table-cell/>
        </table:table-row>
        <table:table-row>
          <table:table-cell table:style-name="Tabella1.A2" office:value-type="string">
            <text:p text:style-name="P187"/>
          </table:table-cell>
          <table:table-cell table:style-name="Tabella1.A2" office:value-type="string">
            <text:p text:style-name="P233"/>
          </table:table-cell>
          <table:table-cell table:style-name="Tabella1.A2" office:value-type="string">
            <text:p text:style-name="P84"/>
          </table:table-cell>
          <table:table-cell table:style-name="Tabella1.A2" office:value-type="string">
            <text:p text:style-name="P68">1.<text:span text:style-name="T62">A</text:span>.<text:span text:style-name="T66">1</text:span></text:p>
          </table:table-cell>
          <table:table-cell table:style-name="Tabella1.D2" office:value-type="string">
            <text:p text:style-name="P97">Descrizione dell'<text:span text:style-name="T42">A</text:span>rea A</text:p>
          </table:table-cell>
        </table:table-row>
      </table:table>
      <text:p text:style-name="P33"/>
      <text:p text:style-name="P236">L'area A <text:span text:style-name="T75">della </text:span><text:span text:style-name="T41">Sezione 1</text:span><text:span text:style-name="T75"> </text:span>del RAV <text:span text:style-name="T66">è relativa al</text:span>l'Ambito 1 <text:span text:style-name="T66">e all'Ambito 2 del </text:span><text:span text:style-name="T33">Quadro di riferimento per le scuole in lingua italiana della provincia di Bolzano</text:span><text:span text:style-name="T66"> . </text:span></text:p>
      <text:p text:style-name="P235"><text:span text:style-name="T66">Descrive le condizioni di contesto in cui la scuola opera, le risorse professionali e la popolazione scolastica . Queste condizioni rappresentano <text:s/></text:span><text:span text:style-name="T68">i vincoli e le opportunità </text:span><text:span text:style-name="T69">di cui tener conto </text:span><text:span text:style-name="T68"><text:s/></text:span><text:span text:style-name="T69">per la</text:span><text:span text:style-name="T68"> progettazione </text:span><text:span text:style-name="T69">delle attività e per la valutazione degli Esiti</text:span><text:span text:style-name="T68">. </text:span><text:span text:style-name="T69">Alcuni aspetti sono relativi alla <text:s/>nume</text:span><text:span text:style-name="T70">r</text:span><text:span text:style-name="T69">osità e alla provenienza socio-economica e culturale degli studenti, altri alle dotazioni professionali: insegnanti, personale non docente, dirigenza. </text:span><text:span text:style-name="T70">Questi aspetti </text:span><text:span text:style-name="T69">vengono </text:span><text:span text:style-name="T70">rappresentati</text:span><text:span text:style-name="T69"> per la quantità e <text:s/>caratteristiche anagrafiche </text:span><text:span text:style-name="T70">attraverso i dati raccolti con il Questionario scuola</text:span><text:span text:style-name="T69">. </text:span><text:span text:style-name="T70">Il territorio </text:span><text:span text:style-name="T71">in cui la scuola insiste </text:span><text:span text:style-name="T70">viene descritto mettendone in risalto le specificità.</text:span></text:p>
      <text:p text:style-name="P243"/>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188">Sezione 1 </text:p>
          </table:table-cell>
          <table:table-cell table:style-name="Tabella6.B1" table:number-columns-spanned="4" office:value-type="string">
            <text:p text:style-name="P188">Analisi e autovalutazione</text:p>
          </table:table-cell>
          <table:covered-table-cell/>
          <table:covered-table-cell/>
          <table:covered-table-cell/>
        </table:table-row>
        <table:table-row>
          <table:table-cell table:style-name="Tabella6.A2" office:value-type="string">
            <text:p text:style-name="P188"/>
          </table:table-cell>
          <table:table-cell table:style-name="Tabella6.A2" office:value-type="string">
            <text:p text:style-name="P307">1.<text:span text:style-name="T62">A</text:span></text:p>
          </table:table-cell>
          <table:table-cell table:style-name="Tabella6.A2" office:value-type="string">
            <text:p text:style-name="P85">Area <text:span text:style-name="T62">A</text:span></text:p>
          </table:table-cell>
          <table:table-cell table:style-name="Tabella6.D2" table:number-columns-spanned="2" office:value-type="string">
            <text:p text:style-name="P205">Contesto e risorse <text:span text:style-name="T45">(Ambito 1 e Ambito 2 del QdR)</text:span></text:p>
          </table:table-cell>
          <table:covered-table-cell/>
        </table:table-row>
        <table:table-row>
          <table:table-cell table:style-name="Tabella6.A2" office:value-type="string">
            <text:p text:style-name="P188"/>
          </table:table-cell>
          <table:table-cell table:style-name="Tabella6.A2" office:value-type="string">
            <text:p text:style-name="P241"/>
          </table:table-cell>
          <table:table-cell table:style-name="Tabella6.A2" office:value-type="string">
            <text:p text:style-name="P85"/>
          </table:table-cell>
          <table:table-cell table:style-name="Tabella6.A2" office:value-type="string">
            <text:p text:style-name="P69">1.<text:span text:style-name="T62">A</text:span>.<text:span text:style-name="T73">2</text:span></text:p>
          </table:table-cell>
          <table:table-cell table:style-name="Tabella6.D2" office:value-type="string">
            <text:p text:style-name="P105">Descrizione del territorio</text:p>
          </table:table-cell>
        </table:table-row>
      </table:table>
      <text:p text:style-name="P35"/>
      <table:table table:name="Tabella7" table:style-name="Tabella7">
        <table:table-column table:style-name="Tabella7.A"/>
        <table:table-row>
          <table:table-cell table:style-name="Tabella7.A1" office:value-type="string">
            <text:p text:style-name="RAV_5f_titolotabella">Descrizione sintetica</text:p>
          </table:table-cell>
        </table:table-row>
        <table:table-row table:style-name="Tabella7.2">
          <table:table-cell table:style-name="Tabella7.A2" office:value-type="string">
            <text:p text:style-name="P106">(Max 1500 caratteri)</text:p>
          </table:table-cell>
        </table:table-row>
      </table:table>
      <text:p text:style-name="P173"/>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189">Sezione 1 </text:p>
          </table:table-cell>
          <table:table-cell table:style-name="Tabella8.B1" table:number-columns-spanned="4" office:value-type="string">
            <text:p text:style-name="P189">Analisi e autovalutazione</text:p>
          </table:table-cell>
          <table:covered-table-cell/>
          <table:covered-table-cell/>
          <table:covered-table-cell/>
        </table:table-row>
        <table:table-row>
          <table:table-cell table:style-name="Tabella8.A2" office:value-type="string">
            <text:p text:style-name="P189"/>
          </table:table-cell>
          <table:table-cell table:style-name="Tabella8.A2" office:value-type="string">
            <text:p text:style-name="P308">1.<text:span text:style-name="T62">A</text:span></text:p>
          </table:table-cell>
          <table:table-cell table:style-name="Tabella8.A2" office:value-type="string">
            <text:p text:style-name="P86">Area <text:span text:style-name="T62">A</text:span></text:p>
          </table:table-cell>
          <table:table-cell table:style-name="Tabella8.D2" table:number-columns-spanned="2" office:value-type="string">
            <text:p text:style-name="P206">Contesto e risorse <text:span text:style-name="T45">(Ambito 1 e Ambito 2 del QdR)</text:span></text:p>
          </table:table-cell>
          <table:covered-table-cell/>
        </table:table-row>
        <table:table-row>
          <table:table-cell table:style-name="Tabella8.A2" office:value-type="string">
            <text:p text:style-name="P189"/>
          </table:table-cell>
          <table:table-cell table:style-name="Tabella8.A2" office:value-type="string">
            <text:p text:style-name="P242"/>
          </table:table-cell>
          <table:table-cell table:style-name="Tabella8.A2" office:value-type="string">
            <text:p text:style-name="P86"/>
          </table:table-cell>
          <table:table-cell table:style-name="Tabella8.A2" office:value-type="string">
            <text:p text:style-name="P70">1.<text:span text:style-name="T62">A</text:span>.<text:span text:style-name="T74">3</text:span></text:p>
          </table:table-cell>
          <table:table-cell table:style-name="Tabella8.D2" office:value-type="string">
            <text:p text:style-name="P101">Tabelle dati e <text:span text:style-name="T32">benchmark </text:span></text:p>
          </table:table-cell>
        </table:table-row>
      </table:table>
      <text:p text:style-name="P34"/>
      <table:table table:name="Tabella69" table:style-name="Tabella69">
        <table:table-column table:style-name="Tabella69.A"/>
        <table:table-row>
          <table:table-cell table:style-name="Tabella69.A1" office:value-type="string">
            <text:p text:style-name="P25"><text:span text:style-name="T32">In questo punto del RAV la scuola </text:span><text:span text:style-name="T40"><text:s/></text:span><text:span text:style-name="T38">inserisce I propri dati <text:s/></text:span><text:span text:style-name="T39">del documento generato con il questionario scuola, Ambito 1 e Ambito 2 </text:span><text:span text:style-name="T38">confrontandoli con quelli del benchmark provinciale restituiti nell'</text:span><text:span text:style-name="T40">Allegato 1 Questionario scuola 2015: restituzione dati per l'elaborazione del RAV 2015/2016.</text:span></text:p>
          </table:table-cell>
        </table:table-row>
      </table:table>
      <text:p text:style-name="P45"/>
      <text:p text:style-name="P26">Tabelle di riferimento <text:s/>per l'Area A nel Questionario scuola 2015: restituzione dati per l'elaborazione del RAV 2015/2016</text:p>
      <text:p text:style-name="P45">T<text:span text:style-name="T1">abella 1 <text:s/>Descrizione della popolazione scolastica</text:span></text:p>
      <text:p text:style-name="P25">Tabella 2 <text:s/>Livello medio dell’indice ESCS degli allievi</text:p>
      <text:p text:style-name="P25">Tabella 3 Allievi con background migratorio</text:p>
      <text:p text:style-name="P25">Tabella 4 <text:s/>Allievi con certificazione o diagnosi</text:p>
      <text:p text:style-name="P25">Tabella 5 Allievi posticipatari</text:p>
      <text:p text:style-name="P25">Tabella 6 Numero di posti in organico ( posti equivalenti a tempo pieno per la FP) </text:p>
      <text:p text:style-name="P25">Tabella 7 Numero <text:s/>insegnanti</text:p>
      <text:p text:style-name="P25">Tabella 8 Numero <text:s/>insegnanti a tempo indeterminato e a tempo determinato</text:p>
      <text:p text:style-name="P25">Tabella 9 Numero insegnanti a tempo indeterminato e a tempo determinato, per ordine di scuola e fasce di età</text:p>
      <text:p text:style-name="P25">Tabella 10 Numero insegnanti a tempo indeterminato per anni di servizio nella scuola</text:p>
      <text:p text:style-name="P25">Tabella 11 Numero insegnanti di sostegno</text:p>
      <text:p text:style-name="P25">Tabella 12 Numero insegnanti di laboratorio/attività tecnico-pratiche</text:p>
      <text:p text:style-name="P25">Tabella 13 Numero di insegnanti con esperienza aziendale coerente con l´ambito/disciplina di insegnamento</text:p>
      <text:p text:style-name="P25">Tabella 14 Rapporto allievi/insegnanti <text:s/>per ordine di scuola</text:p>
      <text:p text:style-name="P25">Tabella 15 Personale non docente</text:p>
      <text:p text:style-name="P25">Tabella 16 Dirigenza scolastica</text:p>
      <text:p text:style-name="P181"/>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185">Sezione 1 </text:p>
          </table:table-cell>
          <table:table-cell table:style-name="Tabella9.B1" table:number-columns-spanned="4" office:value-type="string">
            <text:p text:style-name="P185">Analisi e autovalutazione</text:p>
          </table:table-cell>
          <table:covered-table-cell/>
          <table:covered-table-cell/>
          <table:covered-table-cell/>
        </table:table-row>
        <table:table-row>
          <table:table-cell table:style-name="Tabella9.A2" office:value-type="string">
            <text:p text:style-name="P185"/>
          </table:table-cell>
          <table:table-cell table:style-name="Tabella9.A2" office:value-type="string">
            <text:p text:style-name="P266">1.<text:span text:style-name="T62">A</text:span></text:p>
          </table:table-cell>
          <table:table-cell table:style-name="Tabella9.A2" office:value-type="string">
            <text:p text:style-name="P82">Area <text:span text:style-name="T62">A</text:span></text:p>
          </table:table-cell>
          <table:table-cell table:style-name="Tabella9.D2" table:number-columns-spanned="2" office:value-type="string">
            <text:p text:style-name="P203">Contesto e risorse <text:span text:style-name="T45">(Ambito 1 e Ambito 2 del QdR)</text:span></text:p>
          </table:table-cell>
          <table:covered-table-cell/>
        </table:table-row>
        <table:table-row>
          <table:table-cell table:style-name="Tabella9.A2" office:value-type="string">
            <text:p text:style-name="P185"/>
          </table:table-cell>
          <table:table-cell table:style-name="Tabella9.A2" office:value-type="string">
            <text:p text:style-name="P231"/>
          </table:table-cell>
          <table:table-cell table:style-name="Tabella9.A2" office:value-type="string">
            <text:p text:style-name="P82"/>
          </table:table-cell>
          <table:table-cell table:style-name="Tabella9.A2" office:value-type="string">
            <text:p text:style-name="P67">1.<text:span text:style-name="T62">A</text:span>.<text:span text:style-name="T63">4</text:span></text:p>
          </table:table-cell>
          <table:table-cell table:style-name="Tabella9.D2" office:value-type="string">
            <text:p text:style-name="P100">Domande guida</text:p>
          </table:table-cell>
        </table:table-row>
      </table:table>
      <text:p text:style-name="P3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list xml:id="list8690704556859279738" text:style-name="L29">
              <text:list-header>
                <text:p text:style-name="P388">Domande <text:span text:style-name="T59">guida </text:span>per l'autovalutazione</text:p>
              </text:list-header>
            </text:list>
          </table:table-cell>
          <table:table-cell table:style-name="Tabella10.A1" office:value-type="string">
            <text:p text:style-name="P222">Collegamento <text:span text:style-name="T65">al</text:span> Quadro di riferimento</text:p>
          </table:table-cell>
          <table:table-cell table:style-name="Tabella10.C1" office:value-type="string">
            <text:p text:style-name="P221">Tabella dati del Questionario scuola</text:p>
          </table:table-cell>
        </table:table-row>
        <table:table-row table:style-name="Tabella10.2">
          <table:table-cell table:style-name="Tabella10.A2" office:value-type="string">
            <text:list xml:id="list123126596178606" text:continue-numbering="true" text:style-name="L29">
              <text:list-item>
                <text:p text:style-name="P344">Come è articolata la <text:span text:style-name="T58">popolazione scolastica </text:span>tra ordini, <text:span text:style-name="T58">macrotipologia, tipologia di scuola</text:span>? </text:p>
              </text:list-item>
            </text:list>
          </table:table-cell>
          <table:table-cell table:style-name="Tabella10.B2" office:value-type="string">
            <text:p text:style-name="P268">1.2 Numero di allievi per ordine, macrotipologia, tipologia di scuola.</text:p>
          </table:table-cell>
          <table:table-cell table:style-name="Tabella10.C2" office:value-type="string">
            <text:p text:style-name="P297">Tabella 1 <text:s/>Descrizione della popolazione scolastica</text:p>
          </table:table-cell>
        </table:table-row>
        <table:table-row table:style-name="Tabella10.2">
          <table:table-cell table:style-name="Tabella10.A2" office:value-type="string">
            <text:list xml:id="list123127718651334" text:continue-numbering="true" text:style-name="L29">
              <text:list-item>
                <text:p text:style-name="P345">Qual è il contesto socio-economico-<text:span text:style-name="T56">culturale</text:span> di provenienza degli <text:span text:style-name="T58">allievi</text:span>?</text:p>
              </text:list-item>
            </text:list>
          </table:table-cell>
          <table:table-cell table:style-name="Tabella10.B2" office:value-type="string">
            <text:p text:style-name="P269">1.4 Livello medio dell'indice ESCS degli allievi.</text:p>
          </table:table-cell>
          <table:table-cell table:style-name="Tabella10.C2" office:value-type="string">
            <text:p text:style-name="P297">Tabella 2 <text:s/>Livello medio dell’indice ESCS degli allievi</text:p>
          </table:table-cell>
        </table:table-row>
        <table:table-row table:style-name="Tabella10.2">
          <table:table-cell table:style-name="Tabella10.A2" office:value-type="string">
            <text:list xml:id="list123127250923977" text:continue-numbering="true" text:style-name="L29">
              <text:list-item>
                <text:p text:style-name="P346">Qual è l'incidenza degli <text:span text:style-name="T58">allievi </text:span>con <text:span text:style-name="T55">background migratorio di prima e seconda generazione</text:span>?<text:span text:style-name="T174">? Che conseguenze comporta tale caratteristica ?</text:span></text:p>
              </text:list-item>
            </text:list>
          </table:table-cell>
          <table:table-cell table:style-name="Tabella10.B2" office:value-type="string">
            <text:p text:style-name="P270">1.5 Percentuale di allievi con background migratorio.</text:p>
          </table:table-cell>
          <table:table-cell table:style-name="Tabella10.C2" office:value-type="string">
            <text:p text:style-name="P297">Tabella 3 Allievi con background migratorio</text:p>
          </table:table-cell>
        </table:table-row>
        <table:table-row table:style-name="Tabella10.2">
          <table:table-cell table:style-name="Tabella10.A2" office:value-type="string">
            <text:list xml:id="list123126392053483" text:continue-numbering="true" text:style-name="L29">
              <text:list-item>
                <text:p text:style-name="P346">Qual è l'incidenza degli al<text:span text:style-name="T58">lievi </text:span>posticipatari? <text:span text:style-name="T174"><text:s/>Che conseguenze comporta tale caratteristica ?</text:span></text:p>
              </text:list-item>
            </text:list>
          </table:table-cell>
          <table:table-cell table:style-name="Tabella10.B2" office:value-type="string">
            <text:p text:style-name="P270">1.7 Percentuale di allievi posticipatari.</text:p>
          </table:table-cell>
          <table:table-cell table:style-name="Tabella10.C2" office:value-type="string">
            <text:p text:style-name="P298">Tabella 5 Allievi posticipatari</text:p>
          </table:table-cell>
        </table:table-row>
        <table:table-row table:style-name="Tabella10.2">
          <table:table-cell table:style-name="Tabella10.A2" office:value-type="string">
            <text:list xml:id="list123127265788390" text:continue-numbering="true" text:style-name="L29">
              <text:list-item>
                <text:p text:style-name="P347">Qual è l'incidenza degli alunni con certificazione?<text:span text:style-name="T174"> Che conseguenze comporta tale caratteristica ?</text:span></text:p>
              </text:list-item>
            </text:list>
          </table:table-cell>
          <table:table-cell table:style-name="Tabella10.B2" office:value-type="string">
            <text:p text:style-name="P270">1.6 Percentuale di allievi con certificazione o diagnosi.</text:p>
          </table:table-cell>
          <table:table-cell table:style-name="Tabella10.C2" office:value-type="string">
            <text:p text:style-name="P298">Tabella 4 <text:s/>Allievi con certificazione o diagnosi</text:p>
          </table:table-cell>
        </table:table-row>
        <table:table-row table:style-name="Tabella10.2">
          <table:table-cell table:style-name="Tabella10.A2" office:value-type="string">
            <text:list xml:id="list123128277159380" text:continue-numbering="true" text:style-name="L29">
              <text:list-item>
                <text:p text:style-name="P345">Quali <text:span text:style-name="T54">sono </text:span>le caratteristiche socio anagrafiche del personale <text:span text:style-name="T58">insegnante </text:span>(<text:span text:style-name="T55">e</text:span>tà, <text:span text:style-name="T58">ruolo</text:span>, <text:span text:style-name="T53">ecc.</text:span>)?</text:p>
              </text:list-item>
            </text:list>
          </table:table-cell>
          <table:table-cell table:style-name="Tabella10.B2" office:value-type="string">
            <text:p text:style-name="P271">2.4 e 2.5 Numero insegnanti a tempo indeterminato e a tempo determinato , per ordine di scuola e fasce di età.</text:p>
          </table:table-cell>
          <table:table-cell table:style-name="Tabella10.C2" office:value-type="string">
            <text:p text:style-name="P299">Tabella 9 Numero insegnanti a tempo indeterminato e a tempo determinato, per ordine di scuola e fasce di età</text:p>
          </table:table-cell>
        </table:table-row>
        <table:table-row table:style-name="Tabella10.2">
          <table:table-cell table:style-name="Tabella10.A2" office:value-type="string">
            <text:list xml:id="list123128088636688" text:continue-numbering="true" text:style-name="L29">
              <text:list-item>
                <text:p text:style-name="P348">Quali considerazioni si possono fare sul numero degli insegnanti in relazione agli allievi ed all´ offerta formativa della scuola? </text:p>
              </text:list-item>
            </text:list>
          </table:table-cell>
          <table:table-cell table:style-name="Tabella10.B2" office:value-type="string">
            <text:p text:style-name="P271">2.10 Rapporto allievi/insegnanti per ordine di scuola. </text:p>
          </table:table-cell>
          <table:table-cell table:style-name="Tabella10.C2" office:value-type="string">
            <text:p text:style-name="P299">Tabella 14 Rapporto allievi/insegnanti <text:s/>per ordine di scuola</text:p>
          </table:table-cell>
        </table:table-row>
        <table:table-row table:style-name="Tabella10.2">
          <table:table-cell table:style-name="Tabella10.A2" office:value-type="string">
            <text:list xml:id="list123127872216254" text:continue-numbering="true" text:style-name="L29">
              <text:list-item>
                <text:p text:style-name="P349">La scuola può contare su un personale insegnante stabile?</text:p>
              </text:list-item>
            </text:list>
          </table:table-cell>
          <table:table-cell table:style-name="Tabella10.B2" office:value-type="string">
            <text:p text:style-name="P272">2.6 Numero insegnanti a tempo indeterminato per anni di servizio nella scuola.</text:p>
          </table:table-cell>
          <table:table-cell table:style-name="Tabella10.C2" office:value-type="string">
            <text:p text:style-name="P299">Tabella 10 Numero insegnanti a tempo indeterminato per anni di servizio nella scuola</text:p>
          </table:table-cell>
        </table:table-row>
        <table:table-row table:style-name="Tabella10.2">
          <table:table-cell table:style-name="Tabella10.A2" office:value-type="string">
            <text:list xml:id="list123127145768938" text:continue-numbering="true" text:style-name="L29">
              <text:list-item>
                <text:p text:style-name="P345">Il personale <text:span text:style-name="T58">insegnante</text:span> <text:span text:style-name="T57">tecnico/pratico</text:span> in che modo contribuisc<text:span text:style-name="T55">e</text:span> all'attività scolastica? <text:span text:style-name="T58">Non è presente e invece ci <text:s/>sarebbe il bisogno?</text:span></text:p>
              </text:list-item>
            </text:list>
          </table:table-cell>
          <table:table-cell table:style-name="Tabella10.B2" office:value-type="string">
            <text:p text:style-name="P273">2.8 Numero insegnanti di laboratorio/attività tecnico-pratiche per ordine e macrotipologia di scuola.</text:p>
          </table:table-cell>
          <table:table-cell table:style-name="Tabella10.C2" office:value-type="string">
            <text:p text:style-name="P299">Tabella 12 Numero insegnanti di laboratorio/attività tecnico-pratiche</text:p>
          </table:table-cell>
        </table:table-row>
        <table:table-row table:style-name="Tabella10.2">
          <table:table-cell table:style-name="Tabella10.A2" office:value-type="string">
            <text:list xml:id="list123127019465232" text:continue-numbering="true" text:style-name="L29">
              <text:list-item>
                <text:p text:style-name="P349">G<text:span text:style-name="T60">l</text:span>i insegnanti di materie di indirizzo scientifico , tecnico <text:span text:style-name="T173">e professionale</text:span> come aggiornano le loro competenze, <text:span text:style-name="T61">anche in relazione al mondo del lavoro</text:span>?</text:p>
              </text:list-item>
            </text:list>
          </table:table-cell>
          <table:table-cell table:style-name="Tabella10.B2" office:value-type="string">
            <text:p text:style-name="P272">2.9 Numero di insegnanti con esperienza aziendale coerente con l´ ambito/disciplina di insegnamento.</text:p>
          </table:table-cell>
          <table:table-cell table:style-name="Tabella10.C2" office:value-type="string">
            <text:p text:style-name="P299">Tabella 13 Numero di insegnanti con esperienza aziendale coerente con l´ ambito/disciplina di insegnamento</text:p>
          </table:table-cell>
        </table:table-row>
        <table:table-row table:style-name="Tabella10.2">
          <table:table-cell table:style-name="Tabella10.A2" office:value-type="string">
            <text:list xml:id="list123127797349850" text:continue-numbering="true" text:style-name="L29">
              <text:list-item>
                <text:p text:style-name="P348">Quali considerazioni si possono fare sul numero del personale non docente? <text:s/>È di reale supporto e aiuto?</text:p>
              </text:list-item>
            </text:list>
          </table:table-cell>
          <table:table-cell table:style-name="Tabella10.B2" office:value-type="string">
            <text:p text:style-name="P273">3 Personale non docente.</text:p>
          </table:table-cell>
          <table:table-cell table:style-name="Tabella10.C2" office:value-type="string">
            <text:p text:style-name="P299">Tabella 15 Personale non docente</text:p>
          </table:table-cell>
        </table:table-row>
        <table:table-row table:style-name="Tabella10.2">
          <table:table-cell table:style-name="Tabella10.A2" office:value-type="string">
            <text:list xml:id="list123128290128766" text:continue-numbering="true" text:style-name="L29">
              <text:list-item>
                <text:p text:style-name="P345">La Dirigenza scolastica è stabile o cambia spesso?</text:p>
              </text:list-item>
            </text:list>
          </table:table-cell>
          <table:table-cell table:style-name="Tabella10.B2" office:value-type="string">
            <text:p text:style-name="P273">4 Dirigenza scolastica.</text:p>
          </table:table-cell>
          <table:table-cell table:style-name="Tabella10.C2" office:value-type="string">
            <text:p text:style-name="P299">Tabella 16 Dirigenza scolastica</text:p>
          </table:table-cell>
        </table:table-row>
      </table:table>
      <text:p text:style-name="P32"/>
      <text:list xml:id="list4685855218349335915" text:style-name="L30">
        <text:list-header>
          <text:p text:style-name="P399"/>
        </text:list-header>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186">Sezione 1 </text:p>
          </table:table-cell>
          <table:table-cell table:style-name="Tabella11.B1" table:number-columns-spanned="4" office:value-type="string">
            <text:p text:style-name="P186">Analisi e autovalutazione</text:p>
          </table:table-cell>
          <table:covered-table-cell/>
          <table:covered-table-cell/>
          <table:covered-table-cell/>
        </table:table-row>
        <table:table-row>
          <table:table-cell table:style-name="Tabella11.A2" office:value-type="string">
            <text:p text:style-name="P186"/>
          </table:table-cell>
          <table:table-cell table:style-name="Tabella11.A2" office:value-type="string">
            <text:p text:style-name="P267">1.<text:span text:style-name="T62">A</text:span></text:p>
          </table:table-cell>
          <table:table-cell table:style-name="Tabella11.A2" office:value-type="string">
            <text:p text:style-name="P83">Area <text:span text:style-name="T62">A</text:span></text:p>
          </table:table-cell>
          <table:table-cell table:style-name="Tabella11.D2" table:number-columns-spanned="2" office:value-type="string">
            <text:p text:style-name="P202">Contesto e risorse</text:p>
          </table:table-cell>
          <table:covered-table-cell/>
        </table:table-row>
        <table:table-row>
          <table:table-cell table:style-name="Tabella11.A2" office:value-type="string">
            <text:p text:style-name="P186"/>
          </table:table-cell>
          <table:table-cell table:style-name="Tabella11.A2" office:value-type="string">
            <text:p text:style-name="P232"/>
          </table:table-cell>
          <table:table-cell table:style-name="Tabella11.A2" office:value-type="string">
            <text:p text:style-name="P83"/>
          </table:table-cell>
          <table:table-cell table:style-name="Tabella11.A2" office:value-type="string">
            <text:p text:style-name="P65">1.A.<text:span text:style-name="T63">5</text:span></text:p>
          </table:table-cell>
          <table:table-cell table:style-name="Tabella11.D2" office:value-type="string">
            <text:p text:style-name="P108">Opportunità e vincoli</text:p>
          </table:table-cell>
        </table:table-row>
      </table:table>
      <text:list xml:id="list123127467347362" text:continue-numbering="true" text:style-name="L30">
        <text:list-header>
          <text:p text:style-name="P393"/>
        </text:list-header>
      </text:list>
      <table:table table:name="Tabella12" table:style-name="Tabella12">
        <table:table-column table:style-name="Tabella12.A"/>
        <table:table-column table:style-name="Tabella12.B"/>
        <table:table-row>
          <table:table-cell table:style-name="Tabella12.A1" table:number-columns-spanned="2" office:value-type="string">
            <text:p text:style-name="P158">Descrizione <text:span text:style-name="T64">sintetica</text:span></text:p>
          </table:table-cell>
          <table:covered-table-cell/>
        </table:table-row>
        <table:table-row>
          <table:table-cell table:style-name="Tabella12.A2" office:value-type="string">
            <text:p text:style-name="P223">Opportunità</text:p>
          </table:table-cell>
          <table:table-cell table:style-name="Tabella12.B2" office:value-type="string">
            <text:p text:style-name="P223">Vincoli</text:p>
          </table:table-cell>
        </table:table-row>
        <table:table-row table:style-name="Tabella12.3">
          <table:table-cell table:style-name="Tabella12.A3" office:value-type="string">
            <text:p text:style-name="RAV_5f_contenutotabella">(Max 1500 caratteri)</text:p>
          </table:table-cell>
          <table:table-cell table:style-name="Tabella12.B3" office:value-type="string">
            <text:p text:style-name="RAV_5f_contenutotabella">(Max 1500 caratteri)</text:p>
          </table:table-cell>
        </table:table-row>
      </table:table>
      <text:p text:style-name="Standard"/>
      <text:p text:style-name="P166"/>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192">Sezione 1 </text:p>
          </table:table-cell>
          <table:table-cell table:style-name="Tabella13.B1" table:number-columns-spanned="4" office:value-type="string">
            <text:p text:style-name="P192">Analisi e autovalutazione</text:p>
          </table:table-cell>
          <table:covered-table-cell/>
          <table:covered-table-cell/>
          <table:covered-table-cell/>
        </table:table-row>
        <table:table-row>
          <table:table-cell table:style-name="Tabella13.A2" office:value-type="string">
            <text:p text:style-name="P192"/>
          </table:table-cell>
          <table:table-cell table:style-name="Tabella13.A2" office:value-type="string">
            <text:p text:style-name="P311">1.<text:span text:style-name="T76">B</text:span></text:p>
          </table:table-cell>
          <table:table-cell table:style-name="Tabella13.A2" office:value-type="string">
            <text:p text:style-name="P89">Area <text:span text:style-name="T76">B</text:span></text:p>
          </table:table-cell>
          <table:table-cell table:style-name="Tabella13.D2" table:number-columns-spanned="2" office:value-type="string">
            <text:p text:style-name="P210">Insegnamento e apprendimento <text:span text:style-name="T45">(Ambito 3 del QdR)</text:span></text:p>
          </table:table-cell>
          <table:covered-table-cell/>
        </table:table-row>
        <table:table-row>
          <table:table-cell table:style-name="Tabella13.A2" office:value-type="string">
            <text:p text:style-name="P192"/>
          </table:table-cell>
          <table:table-cell table:style-name="Tabella13.A2" office:value-type="string">
            <text:p text:style-name="P246"/>
          </table:table-cell>
          <table:table-cell table:style-name="Tabella13.A2" office:value-type="string">
            <text:p text:style-name="P89"/>
          </table:table-cell>
          <table:table-cell table:style-name="Tabella13.A2" office:value-type="string">
            <text:p text:style-name="P78">1.B.<text:span text:style-name="T112">1</text:span></text:p>
          </table:table-cell>
          <table:table-cell table:style-name="Tabella13.D2" office:value-type="string">
            <text:p text:style-name="P120">Descrizione dell'area</text:p>
          </table:table-cell>
        </table:table-row>
      </table:table>
      <text:p text:style-name="P40"/>
      <text:p text:style-name="P237">L'area <text:span text:style-name="T75">B</text:span> <text:span text:style-name="T75">della </text:span><text:span text:style-name="T41">Sezione 1</text:span><text:span text:style-name="T75"> </text:span>del RAV <text:span text:style-name="T66">è relativa al</text:span>l'Ambito <text:span text:style-name="T75">3</text:span> <text:span text:style-name="T66"><text:s/>del </text:span><text:span text:style-name="T33">Quadro di riferimento per le scuole in lingua italiana della provincia di Bolzano</text:span><text:span text:style-name="T66">. </text:span></text:p>
      <text:p text:style-name="P248">Riguarda il <text:s/>curricolo fondamentale a livello di istituto e <text:span text:style-name="T114">la </text:span>capacità di rispondere alle attese educative e formative provenienti dalla comunità di appartenenza, <text:span text:style-name="T114">comprese le a</text:span>ttività opzionali <text:s/>che arricchiscono l’offerta curricolare. <text:span text:style-name="T114">Mette in luce le m</text:span>odalità di progettazione didattica, <text:span text:style-name="T115">la coerenza tra Indicazioni provinciali, curricolo di istituto e progettazione dei singoli docenti, la presenza nel curricolo delle competenze trasversali. </text:span><text:s/><text:span text:style-name="T117">Osserva se le prassi <text:s/>valutative garantiscono le stesse misure di equità <text:s/>per tutti gli studenti.</text:span></text:p>
      <text:p text:style-name="P248"><text:span text:style-name="T114">Vuole aiutare a riflettere sulla c</text:span>apacità della scuola di creare un ambiente di apprendimento per lo sviluppo delle competenze degli <text:span text:style-name="T116">allievi</text:span>, <text:span text:style-name="T116">per il recupero di quelli in difficoltà e per la valorizzazione delle eccellenze.</text:span> La cura dell'ambiente di apprendimento riguarda sia la dimensione materiale e organizzativa (gestione degli spazi, delle attrezzature, degli orari e dei tempi), sia la dimensione didattica (diffusione di metodologie didattiche innovative), sia infine la dimensione relazionale (attenzione allo sviluppo di un clima di apprendimento positivo e trasmissione di regole di comportamento condivise). <text:span text:style-name="T115">Una specifica attenzione è rivolta alla competenza digitale e a quella plurilingue, alle azioni per l'orientamento degli studenti.</text:span></text:p>
      <text:p text:style-name="P176"/>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193">Sezione 1 </text:p>
          </table:table-cell>
          <table:table-cell table:style-name="Tabella14.B1" table:number-columns-spanned="4" office:value-type="string">
            <text:p text:style-name="P193">Analisi e autovalutazione</text:p>
          </table:table-cell>
          <table:covered-table-cell/>
          <table:covered-table-cell/>
          <table:covered-table-cell/>
        </table:table-row>
        <table:table-row>
          <table:table-cell table:style-name="Tabella14.A2" office:value-type="string">
            <text:p text:style-name="P193"/>
          </table:table-cell>
          <table:table-cell table:style-name="Tabella14.A2" office:value-type="string">
            <text:p text:style-name="P312">1.<text:span text:style-name="T76">B</text:span></text:p>
          </table:table-cell>
          <table:table-cell table:style-name="Tabella14.A2" office:value-type="string">
            <text:p text:style-name="P90">Area <text:span text:style-name="T76">B</text:span></text:p>
          </table:table-cell>
          <table:table-cell table:style-name="Tabella14.D2" table:number-columns-spanned="2" office:value-type="string">
            <text:p text:style-name="P211">Insegnamento e apprendimento <text:span text:style-name="T45">(Ambito 3 del QdR)</text:span></text:p>
          </table:table-cell>
          <table:covered-table-cell/>
        </table:table-row>
        <table:table-row>
          <table:table-cell table:style-name="Tabella14.A2" office:value-type="string">
            <text:p text:style-name="P193"/>
          </table:table-cell>
          <table:table-cell table:style-name="Tabella14.A2" office:value-type="string">
            <text:p text:style-name="P247"/>
          </table:table-cell>
          <table:table-cell table:style-name="Tabella14.A2" office:value-type="string">
            <text:p text:style-name="P90"/>
          </table:table-cell>
          <table:table-cell table:style-name="Tabella14.A2" office:value-type="string">
            <text:p text:style-name="P79">1.B.<text:span text:style-name="T113">2</text:span></text:p>
          </table:table-cell>
          <table:table-cell table:style-name="Tabella14.D2" office:value-type="string">
            <text:p text:style-name="P121">Tabelle dati e <text:span text:style-name="T32">benchmark </text:span></text:p>
          </table:table-cell>
        </table:table-row>
      </table:table>
      <text:p text:style-name="P41"/>
      <text:p text:style-name="P262"/>
      <table:table table:name="Tabella70" table:style-name="Tabella70">
        <table:table-column table:style-name="Tabella70.A"/>
        <table:table-row table:style-name="Tabella70.1">
          <table:table-cell table:style-name="Tabella70.A1" office:value-type="string">
            <text:p text:style-name="P343"><text:span text:style-name="T16">In questo punto del RAV la scuola <text:s/>inserisce I propri dati <text:s/>del documento generato con il questionario scuola, Ambito </text:span><text:span text:style-name="T17">3</text:span><text:span text:style-name="T16"> confrontandoli con quelli del benchmark provinciale restituiti nell'Allegato 1 Questionario scuola 2015: restituzione dati per l'elaborazione del RAV 2015/2016.</text:span></text:p>
          </table:table-cell>
        </table:table-row>
      </table:table>
      <text:p text:style-name="Standard"/>
      <text:p text:style-name="P27">Tabelle di riferimento <text:s/>per l'Area <text:span text:style-name="T183">B</text:span> nel Questionario scuola 2015: restituzione dati per l'elaborazione del RAV 2015/2016</text:p>
      <text:p text:style-name="P29">Tabella 17 Curricolo</text:p>
      <text:p text:style-name="P29">Tabella 18 Competenze trasversali </text:p>
      <text:p text:style-name="P29">Tabella 19 Azioni per gli alunni con BES</text:p>
      <text:p text:style-name="P29">Tabella 20 Prassi valutativa </text:p>
      <text:p text:style-name="P29">Tabella 21 Presenza di prove strutturate comuni (di ingresso, intermedie, finali)</text:p>
      <text:p text:style-name="P29">Tabelle 22 Orientamento</text:p>
      <text:p text:style-name="P29">Tabella 23 Durata media dell'unità oraria di insegnamento</text:p>
      <text:p text:style-name="P29">Tabella 24 Strategie didattiche maggiormente utilizzate dagli insegnanti </text:p>
      <text:p text:style-name="P29">Tabella 25 Classi aperte</text:p>
      <text:p text:style-name="P29">Tabella 26 Organizzazione della didattica attraverso l'ICT</text:p>
      <text:p text:style-name="P29">Tabelle 27 Utilizzo delle ICT nella didattica </text:p>
      <text:p text:style-name="P29">Tabella 28 Progetti strutturati di potenziamento linguistico: presenza nelle scuola</text:p>
      <text:p text:style-name="P29">Tabella 29 Progetti strutturati di potenziamento linguistico: tipologia progetti e numero di alunni coinvolti </text:p>
      <text:p text:style-name="P29">Tabelle 30 Insegnamenti in Tedesco L2 e/o Inglese L3</text:p>
      <text:p text:style-name="P29">Tabelle 31 Valutazione dell'impatto del potenziamento linguistico e sostegno agli allievi</text:p>
      <text:p text:style-name="P29">Tabella 32 Partecipazione a progetti con scuole con diversa lingua d'insegnamento</text:p>
      <text:p text:style-name="P29">Tabella 33a Presenza dell’organo di garanzia interno alla scuola (Delibera della Giunta Provinciale n.2523/2003) </text:p>
      <text:p text:style-name="P29">Tabella 33b Presenza di un Regolamento/Patto formativo di scuola</text:p>
      <text:p text:style-name="P29">Tabella 33c Presenza di un documento che esplicita le procedure in caso di comportamenti problematici</text:p>
      <text:p text:style-name="P29">Tabella 34 Numero di allievi sospesi per ordine, macrotipologia, tipologia di scuola e livello colastico </text:p>
      <text:p text:style-name="P177"/>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table-cell table:style-name="Tabella15.A1" office:value-type="string">
            <text:p text:style-name="P185">Sezione 1 </text:p>
          </table:table-cell>
          <table:table-cell table:style-name="Tabella15.B1" table:number-columns-spanned="4" office:value-type="string">
            <text:p text:style-name="P185">Analisi e autovalutazione</text:p>
          </table:table-cell>
          <table:covered-table-cell/>
          <table:covered-table-cell/>
          <table:covered-table-cell/>
        </table:table-row>
        <table:table-row>
          <table:table-cell table:style-name="Tabella15.A2" office:value-type="string">
            <text:p text:style-name="P185"/>
          </table:table-cell>
          <table:table-cell table:style-name="Tabella15.A2" office:value-type="string">
            <text:p text:style-name="P266">1.<text:span text:style-name="T76">B</text:span></text:p>
          </table:table-cell>
          <table:table-cell table:style-name="Tabella15.A2" office:value-type="string">
            <text:p text:style-name="P82">Area <text:span text:style-name="T76">B</text:span></text:p>
          </table:table-cell>
          <table:table-cell table:style-name="Tabella15.D2" table:number-columns-spanned="2" office:value-type="string">
            <text:p text:style-name="P207">Insegnamento e apprendimento <text:span text:style-name="T45">(Ambito 3 del QdR)</text:span></text:p>
          </table:table-cell>
          <table:covered-table-cell/>
        </table:table-row>
        <table:table-row>
          <table:table-cell table:style-name="Tabella15.A2" office:value-type="string">
            <text:p text:style-name="P185"/>
          </table:table-cell>
          <table:table-cell table:style-name="Tabella15.A2" office:value-type="string">
            <text:p text:style-name="P231"/>
          </table:table-cell>
          <table:table-cell table:style-name="Tabella15.A2" office:value-type="string">
            <text:p text:style-name="P82"/>
          </table:table-cell>
          <table:table-cell table:style-name="Tabella15.A2" office:value-type="string">
            <text:p text:style-name="P67">1.<text:span text:style-name="T76">B</text:span>.<text:span text:style-name="T76">3</text:span></text:p>
          </table:table-cell>
          <table:table-cell table:style-name="Tabella15.D2" office:value-type="string">
            <text:p text:style-name="P100">Domande guida</text:p>
          </table:table-cell>
        </table:table-row>
      </table:table>
      <text:p text:style-name="P3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list xml:id="list290289653145331510" text:style-name="L31">
              <text:list-header>
                <text:p text:style-name="P389">Domande <text:span text:style-name="T59">guida </text:span>per l'autovalutazione</text:p>
              </text:list-header>
            </text:list>
          </table:table-cell>
          <table:table-cell table:style-name="Tabella16.A1" office:value-type="string">
            <text:p text:style-name="P220">Collegamento al <text:s/>Quadro di riferimento</text:p>
          </table:table-cell>
          <table:table-cell table:style-name="Tabella16.C1" office:value-type="string">
            <text:p text:style-name="P221">Tabella dati del Questionario scuola</text:p>
          </table:table-cell>
        </table:table-row>
        <table:table-row table:style-name="Tabella16.2">
          <table:table-cell table:style-name="Tabella16.A2" office:value-type="string">
            <text:list xml:id="list123126919017144" text:continue-numbering="true" text:style-name="L31">
              <text:list-item>
                <text:p text:style-name="P350"><text:span text:style-name="T77">Nel curricolo di istituto, <text:s/>nei documenti informativi, l</text:span>e conoscenze, abilità e competenze che la scuola intende promuovere sono definite in modo chiaro ed esplicito?</text:p>
              </text:list-item>
            </text:list>
          </table:table-cell>
          <table:table-cell table:style-name="Tabella16.B2" office:value-type="string">
            <text:p text:style-name="P274">5.1 Definizione chiara ed esplicita delle conoscenze, abilità e competenze che si</text:p>
            <text:p text:style-name="P274">intendono promuovere.</text:p>
          </table:table-cell>
          <table:table-cell table:style-name="Tabella16.C2" table:number-rows-spanned="3" office:value-type="string">
            <text:p text:style-name="P300">Tabella 17 Curricolo</text:p>
          </table:table-cell>
        </table:table-row>
        <table:table-row table:style-name="Tabella16.2">
          <table:table-cell table:style-name="Tabella16.A2" office:value-type="string">
            <text:list xml:id="list123126710083160" text:continue-numbering="true" text:style-name="L31">
              <text:list-item>
                <text:p text:style-name="P350">A partire dai documenti provinciali di riferimento, in che modo il curricolo di <text:span text:style-name="T80">istituto</text:span> risponde ai bisogni formativi degli allievi e alle attese educative e formative del contesto locale?</text:p>
              </text:list-item>
            </text:list>
          </table:table-cell>
          <table:table-cell table:style-name="Tabella16.B2" office:value-type="string">
            <text:p text:style-name="P274">5.2 Corrispondenza del curricolo con le Indicazioni provinciali (Istruzione) o con i</text:p>
            <text:p text:style-name="P274">Programmi dei corsi (FP)</text:p>
          </table:table-cell>
          <table:covered-table-cell/>
        </table:table-row>
        <table:table-row table:style-name="Tabella16.2">
          <table:table-cell table:style-name="Tabella16.A2" office:value-type="string">
            <text:list xml:id="list123128310074837" text:continue-numbering="true" text:style-name="L31">
              <text:list-item>
                <text:p text:style-name="P351">Le attività di ampliamento dell’offerta formativa sono progettate in raccordo con il curricolo di istituto?</text:p>
              </text:list-item>
            </text:list>
          </table:table-cell>
          <table:table-cell table:style-name="Tabella16.B2" office:value-type="string">
            <text:p text:style-name="P275">5.4. Presenza di quote/percorsi opzionali dell’offerta formativa.</text:p>
          </table:table-cell>
          <table:covered-table-cell/>
        </table:table-row>
        <table:table-row table:style-name="Tabella16.2">
          <table:table-cell table:style-name="Tabella16.A2" office:value-type="string">
            <text:list xml:id="list123128111327994" text:continue-numbering="true" text:style-name="L31">
              <text:list-item>
                <text:p text:style-name="P352">Ne<text:span text:style-name="T78">l</text:span> curricolo di scuola vengono indicate anche le competenze trasversali <text:span text:style-name="T77">(Cittadinanza, Ict)</text:span>?</text:p>
              </text:list-item>
            </text:list>
          </table:table-cell>
          <table:table-cell table:style-name="Tabella16.B2" office:value-type="string">
            <text:p text:style-name="P276">6.1 Definizione delle competenze trasversali che si intendono promuovere.</text:p>
          </table:table-cell>
          <table:table-cell table:style-name="Tabella16.C2" office:value-type="string">
            <text:p text:style-name="P300">Tabella 18 Competenze trasversali </text:p>
          </table:table-cell>
        </table:table-row>
        <table:table-row table:style-name="Tabella16.2">
          <table:table-cell table:style-name="Tabella16.A2" office:value-type="string">
            <text:list xml:id="list123126954242570" text:continue-numbering="true" text:style-name="L31">
              <text:list-item>
                <text:p text:style-name="P353">Alla formulazione dei Piani Educativi Individualizzati partecipano anche gli insegnanti curricolari? </text:p>
              </text:list-item>
            </text:list>
          </table:table-cell>
          <table:table-cell table:style-name="Tabella16.B2" office:value-type="string">
            <text:p text:style-name="P277">7.1 Definizione delle azioni di supporto per allievi con bisogni educativi speciali</text:p>
            <text:p text:style-name="P277">(BES).</text:p>
          </table:table-cell>
          <table:table-cell table:style-name="Tabella16.C2" office:value-type="string">
            <text:p text:style-name="P300">Tabella 19 Azioni per gli alunni con BES</text:p>
          </table:table-cell>
        </table:table-row>
        <table:table-row table:style-name="Tabella16.2">
          <table:table-cell table:style-name="Tabella16.A2" office:value-type="string">
            <text:list xml:id="list123127681126791" text:continue-numbering="true" text:style-name="L31">
              <text:list-item>
                <text:p text:style-name="P354">Vengono stabiliti dei criteri comuni di valutazione ? Tali criteri <text:s/>comuni sono stabiliti in riferimento alle conoscenze, abilità e competenze definite nel curricolo di istituto? Vengono relamente condivisi ed applicati ?</text:p>
              </text:list-item>
            </text:list>
          </table:table-cell>
          <table:table-cell table:style-name="Tabella16.B2" office:value-type="string">
            <text:p text:style-name="P278">8.2 Corrispondenza fra i criteri di valutazione e le conoscenze, abilità e</text:p>
            <text:p text:style-name="P278">competenze che si intendono promuovere.</text:p>
          </table:table-cell>
          <table:table-cell table:style-name="Tabella16.C2" office:value-type="string">
            <text:p text:style-name="P301">Tabella 20</text:p>
          </table:table-cell>
        </table:table-row>
        <table:table-row table:style-name="Tabella16.2">
          <table:table-cell table:style-name="Tabella16.A2" office:value-type="string">
            <text:list xml:id="list123127075787144" text:continue-numbering="true" text:style-name="L31">
              <text:list-item>
                <text:p text:style-name="P355">In quale modo la scuola verifica per tutti gli allievi <text:s/>il raggiungimento dei traguardi di competenza <text:s/>stabiliti nel curricolo di istituto <text:span text:style-name="T79">e </text:span>nelle <text:span text:style-name="T79">i</text:span>ndicazioni provinciali ?</text:p>
              </text:list-item>
            </text:list>
          </table:table-cell>
          <table:table-cell table:style-name="Tabella16.B2" office:value-type="string">
            <text:p text:style-name="P279">8.3 Presenza di prove strutturate comuni (di ingresso, intermedie, finali) per ordine di scuola e per discipline (Italiano, Matematica, Tedesco L2).</text:p>
          </table:table-cell>
          <table:table-cell table:style-name="Tabella16.C2" office:value-type="string">
            <text:p text:style-name="P301">Tabella 21 Presenza di prove strutturate comuni (di ingresso, intermedie, finali)</text:p>
          </table:table-cell>
        </table:table-row>
        <table:table-row table:style-name="Tabella16.2">
          <table:table-cell table:style-name="Tabella16.A2" office:value-type="string">
            <text:list xml:id="list123127727141937" text:continue-numbering="true" text:style-name="L31">
              <text:list-item>
                <text:p text:style-name="P356">La scuola monitora l<text:span text:style-name="T81">'efficacia delle</text:span> azioni di orientamento? La scuola monitora i risultati degli allievi nel p<text:span text:style-name="T81">roseguimento degli studi e nell'inserimento lavorativo</text:span>? <text:s/></text:p>
              </text:list-item>
            </text:list>
          </table:table-cell>
          <table:table-cell table:style-name="Tabella16.B2" office:value-type="string">
            <text:p text:style-name="P280">9.2 Azioni attuate o programmate per l'orientamento.</text:p>
          </table:table-cell>
          <table:table-cell table:style-name="Tabella16.C2" office:value-type="string">
            <text:p text:style-name="P301">Tabelle 22 Orientamento</text:p>
          </table:table-cell>
        </table:table-row>
        <table:table-row table:style-name="Tabella16.2">
          <table:table-cell table:style-name="Tabella16.A2" office:value-type="string">
            <text:list xml:id="list123126509533643" text:continue-numbering="true" text:style-name="L31">
              <text:list-item>
                <text:p text:style-name="P357">La scuola monitora quanti allievi seguono il consiglio orientativo? I consigli orientativi <text:s/>sono seguiti da un elevato numero di famiglie e allievi?</text:p>
              </text:list-item>
            </text:list>
          </table:table-cell>
          <table:table-cell table:style-name="Tabella16.B2" office:value-type="string">
            <text:p text:style-name="P281">9.5 Corrispondenza fra consiglio orientativo e scelta effettuata (solo Scuola secondaria di I grado).</text:p>
          </table:table-cell>
          <table:table-cell table:style-name="Tabella16.C2" office:value-type="string">
            <text:p text:style-name="P305">Da restituire</text:p>
          </table:table-cell>
        </table:table-row>
        <table:table-row table:style-name="Tabella16.2">
          <table:table-cell table:style-name="Tabella16.A2" office:value-type="string">
            <text:list xml:id="list123126603277799" text:continue-numbering="true" text:style-name="L31">
              <text:list-item>
                <text:p text:style-name="P358">Gli insegnanti si confrontano su strategie didatt<text:span text:style-name="T83">i</text:span>che diverse dalla lezione frontale? Progettano e scelgono strategie comuni?</text:p>
              </text:list-item>
            </text:list>
          </table:table-cell>
          <table:table-cell table:style-name="Tabella16.B2" office:value-type="string">
            <text:p text:style-name="P282">10.2 Strategie didattiche maggiormente utilizzate dagli insegnanti.</text:p>
          </table:table-cell>
          <table:table-cell table:style-name="Tabella16.C2" office:value-type="string">
            <text:p text:style-name="P301">Tabella 23 Durata media dell'unità oraria di insegnamento</text:p>
            <text:p text:style-name="P301">Tabella 24 Strategie didattiche maggiormente utilizzate dagli insegnanti </text:p>
            <text:p text:style-name="P301">Tabella 25 Classi aperte</text:p>
          </table:table-cell>
        </table:table-row>
        <text:soft-page-break/>
        <table:table-row table:style-name="Tabella16.2">
          <table:table-cell table:style-name="Tabella16.A2" office:value-type="string">
            <text:list xml:id="list123128287278852" text:continue-numbering="true" text:style-name="L31">
              <text:list-item>
                <text:p text:style-name="P359">Lo sviluppo della competenza digitale degli allievi viene presa in carico da tutti gli insegnanti? Come viene collegata alla comp<text:span text:style-name="T82">e</text:span>tenza disciplinare?</text:p>
              </text:list-item>
            </text:list>
          </table:table-cell>
          <table:table-cell table:style-name="Tabella16.B2" office:value-type="string">
            <text:p text:style-name="P283">10.5 Organizzazione della didattica attraverso l'ICT.</text:p>
            <text:p text:style-name="P283">11 Utilizzo delle ICT nella didattica.</text:p>
          </table:table-cell>
          <table:table-cell table:style-name="Tabella16.C2" office:value-type="string">
            <text:p text:style-name="P301">Tabella 26 Organizzazione della didattica attraverso l'ICT</text:p>
            <text:p text:style-name="P301">Tabelle 27 Utilizzo delle ICT nella didattica </text:p>
          </table:table-cell>
        </table:table-row>
        <table:table-row table:style-name="Tabella16.2">
          <table:table-cell table:style-name="Tabella16.A2" office:value-type="string">
            <text:list xml:id="list123127438063660" text:continue-numbering="true" text:style-name="L31">
              <text:list-item>
                <text:p text:style-name="P360">La scuola offre a tutti gli allievi la possibilità di sviluppare la conoscenza delle lingue non materne <text:span text:style-name="T84">con progetti specifici? </text:span></text:p>
              </text:list-item>
            </text:list>
          </table:table-cell>
          <table:table-cell table:style-name="Tabella16.B2" office:value-type="string">
            <text:p text:style-name="P284">12.1 Progetti strutturati di potenziamento linguistico per ordine e macrotipologia di scuola.</text:p>
          </table:table-cell>
          <table:table-cell table:style-name="Tabella16.C2" office:value-type="string">
            <text:p text:style-name="P301">Tabella 28 Progetti strutturati di potenziamento linguistico: presenza nelle scuola</text:p>
            <text:p text:style-name="P301">Tabella 29 Progetti strutturati di potenziamento linguistico: tipologia progetti e numero di alunni coinvolti </text:p>
          </table:table-cell>
        </table:table-row>
        <table:table-row table:style-name="Tabella16.2">
          <table:table-cell table:style-name="Tabella16.A2" office:value-type="string">
            <text:list xml:id="list123127721111471" text:continue-numbering="true" text:style-name="L31">
              <text:list-item>
                <text:p text:style-name="P361">Sono previsti progetti CLIL curricolari? Vengono offerti a tutti gli allievi? Per quali discipline? </text:p>
              </text:list-item>
            </text:list>
          </table:table-cell>
          <table:table-cell table:style-name="Tabella16.B2" office:value-type="string">
            <text:p text:style-name="P285">12.2 Insegnamenti in Tedesco L2 e/o Inglese L3 per ordine e macrotipologia di scuola.</text:p>
          </table:table-cell>
          <table:table-cell table:style-name="Tabella16.C2" office:value-type="string">
            <text:p text:style-name="P301">Tabelle 30 Insegnamenti in Tedesco L2 e/o Inglese L3 </text:p>
          </table:table-cell>
        </table:table-row>
        <table:table-row table:style-name="Tabella16.2">
          <table:table-cell table:style-name="Tabella16.A2" office:value-type="string">
            <text:list xml:id="list123128404336096" text:continue-numbering="true" text:style-name="L31">
              <text:list-item>
                <text:p text:style-name="P362">Come vengono valutati e monitorati gli apprendimenti linguistici e di contenuto degli allievi <text:s/>nei <text:s/>percorsi CLIL ? </text:p>
              </text:list-item>
            </text:list>
          </table:table-cell>
          <table:table-cell table:style-name="Tabella16.B2" office:value-type="string">
            <text:p text:style-name="P286">12.3/12.4 Valutazione dell'impatto del potenziamento linguistico sull'apprendimento in Tedesco L2 e/o Inglese L3 e sulle materie insegnate in</text:p>
            <text:p text:style-name="P286">Tedesco L2 e/o Inglese L3.</text:p>
          </table:table-cell>
          <table:table-cell table:style-name="Tabella16.C2" table:number-rows-spanned="2" office:value-type="string">
            <text:p text:style-name="P301">Tabelle 31 Valutazione dell'impatto del potenziamento linguistico e sostegno agli allievi</text:p>
          </table:table-cell>
        </table:table-row>
        <table:table-row table:style-name="Tabella16.2">
          <table:table-cell table:style-name="Tabella16.A2" office:value-type="string">
            <text:list xml:id="list123127156942762" text:continue-numbering="true" text:style-name="L31">
              <text:list-item>
                <text:p text:style-name="P363">In fase di valutazione intermedia e finale quali sono <text:span text:style-name="T175">I </text:span>criteri applicati agli allievi che tornano da soggiorni linguistici? <text:span text:style-name="T88">E per il recupero?</text:span></text:p>
              </text:list-item>
            </text:list>
          </table:table-cell>
          <table:table-cell table:style-name="Tabella16.B2" office:value-type="string">
            <text:p text:style-name="P288">12.5 Azioni di sostegno per allievi coinvolti nei progetti linguistici.</text:p>
          </table:table-cell>
          <table:covered-table-cell/>
        </table:table-row>
        <table:table-row table:style-name="Tabella16.2">
          <table:table-cell table:style-name="Tabella16.A2" office:value-type="string">
            <text:list xml:id="list123127864325448" text:continue-numbering="true" text:style-name="L31">
              <text:list-item>
                <text:p text:style-name="P364">In che modo la scuola promuove la condivisione di regole di comportamento tra gli <text:span text:style-name="T87">allievi</text:span>? In caso di comportamenti problematici quali azioni promuove la scuola? Queste azioni sono efficaci?</text:p>
              </text:list-item>
            </text:list>
          </table:table-cell>
          <table:table-cell table:style-name="Tabella16.B2" office:value-type="string">
            <text:p text:style-name="P287">14 Relazione educativa.</text:p>
          </table:table-cell>
          <table:table-cell table:style-name="Tabella16.C2" office:value-type="string">
            <text:p text:style-name="P301">abella 33a Presenza dell’organo di garanzia interno alla scuola (Delibera della Giunta Provinciale n.2523/2003) </text:p>
            <text:p text:style-name="P301">Tabella 33b Presenza di un Regolamento/Patto formativo di scuola</text:p>
            <text:p text:style-name="P301">Tabella 33c Presenza di un documento che esplicita le procedure in caso di comportamenti problematici</text:p>
            <text:p text:style-name="P301">Tabella 34 Numero di allievi sospesi per ordine, macrotipologia, tipologia di scuola e livello colastico </text:p>
          </table:table-cell>
        </table:table-row>
      </table:table>
      <text:p text:style-name="P32"/>
      <text:p text:style-name="P174"/>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office:value-type="string">
            <text:p text:style-name="P186">Sezione 1 </text:p>
          </table:table-cell>
          <table:table-cell table:style-name="Tabella17.B1" table:number-columns-spanned="4" office:value-type="string">
            <text:p text:style-name="P186">Analisi e autovalutazione</text:p>
          </table:table-cell>
          <table:covered-table-cell/>
          <table:covered-table-cell/>
          <table:covered-table-cell/>
        </table:table-row>
        <table:table-row>
          <table:table-cell table:style-name="Tabella17.A2" office:value-type="string">
            <text:p text:style-name="P186"/>
          </table:table-cell>
          <table:table-cell table:style-name="Tabella17.A2" office:value-type="string">
            <text:p text:style-name="P267">1.<text:span text:style-name="T76">B</text:span></text:p>
          </table:table-cell>
          <table:table-cell table:style-name="Tabella17.A2" office:value-type="string">
            <text:p text:style-name="P83">Area <text:span text:style-name="T76">B</text:span></text:p>
          </table:table-cell>
          <table:table-cell table:style-name="Tabella17.D2" table:number-columns-spanned="2" office:value-type="string">
            <text:p text:style-name="P208">Insegnamento e apprendimento <text:span text:style-name="T45">(Ambito 3 del QdR)</text:span></text:p>
          </table:table-cell>
          <table:covered-table-cell/>
        </table:table-row>
        <table:table-row>
          <table:table-cell table:style-name="Tabella17.A2" office:value-type="string">
            <text:p text:style-name="P186"/>
          </table:table-cell>
          <table:table-cell table:style-name="Tabella17.A2" office:value-type="string">
            <text:p text:style-name="P232"/>
          </table:table-cell>
          <table:table-cell table:style-name="Tabella17.A2" office:value-type="string">
            <text:p text:style-name="P83"/>
          </table:table-cell>
          <table:table-cell table:style-name="Tabella17.A2" office:value-type="string">
            <text:p text:style-name="P65">1.<text:span text:style-name="T86">B</text:span>.<text:span text:style-name="T76">4</text:span></text:p>
          </table:table-cell>
          <table:table-cell table:style-name="Tabella17.D2" office:value-type="string">
            <text:p text:style-name="P99"><text:span text:style-name="T92">P</text:span>unti di forza e debolezza</text:p>
          </table:table-cell>
        </table:table-row>
      </table:table>
      <text:list xml:id="list123126566930842" text:continue-numbering="true" text:style-name="L31">
        <text:list-header>
          <text:p text:style-name="P394"/>
        </text:list-header>
      </text:list>
      <table:table table:name="Tabella18" table:style-name="Tabella18">
        <table:table-column table:style-name="Tabella18.A"/>
        <table:table-column table:style-name="Tabella18.B"/>
        <table:table-row>
          <table:table-cell table:style-name="Tabella18.A1" table:number-columns-spanned="2" office:value-type="string">
            <text:p text:style-name="P158">Descrizione <text:span text:style-name="T64">sintetica</text:span></text:p>
          </table:table-cell>
          <table:covered-table-cell/>
        </table:table-row>
        <table:table-row>
          <table:table-cell table:style-name="Tabella18.A2" office:value-type="string">
            <text:p text:style-name="RAV_5f_intestazionetabella_5f_colonna_5f_riga">Punti di forza</text:p>
          </table:table-cell>
          <table:table-cell table:style-name="Tabella18.B2" office:value-type="string">
            <text:p text:style-name="RAV_5f_intestazionetabella_5f_colonna_5f_riga">Punti di debolezza</text:p>
          </table:table-cell>
        </table:table-row>
        <table:table-row table:style-name="Tabella18.3">
          <table:table-cell table:style-name="Tabella18.A3" office:value-type="string">
            <text:p text:style-name="RAV_5f_contenutotabella">(Max 1500 caratteri)</text:p>
          </table:table-cell>
          <table:table-cell table:style-name="Tabella18.B3" office:value-type="string">
            <text:p text:style-name="RAV_5f_contenutotabella">(Max 1500 caratteri)</text:p>
          </table:table-cell>
        </table:table-row>
      </table:table>
      <text:p text:style-name="P264"/>
      <text:p text:style-name="P184"/>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office:value-type="string">
            <text:p text:style-name="P190">Sezione 1 </text:p>
          </table:table-cell>
          <table:table-cell table:style-name="Tabella19.B1" table:number-columns-spanned="4" office:value-type="string">
            <text:p text:style-name="P190">Analisi e autovalutazione</text:p>
          </table:table-cell>
          <table:covered-table-cell/>
          <table:covered-table-cell/>
          <table:covered-table-cell/>
        </table:table-row>
        <table:table-row>
          <table:table-cell table:style-name="Tabella19.A2" office:value-type="string">
            <text:p text:style-name="P190"/>
          </table:table-cell>
          <table:table-cell table:style-name="Tabella19.A2" office:value-type="string">
            <text:p text:style-name="P309">1.<text:span text:style-name="T76">B</text:span></text:p>
          </table:table-cell>
          <table:table-cell table:style-name="Tabella19.A2" office:value-type="string">
            <text:p text:style-name="P87">Area <text:span text:style-name="T76">B</text:span></text:p>
          </table:table-cell>
          <table:table-cell table:style-name="Tabella19.D2" table:number-columns-spanned="2" office:value-type="string">
            <text:p text:style-name="P208">Insegnamento e apprendimento <text:span text:style-name="T45">(Ambito 3 del QdR)</text:span></text:p>
          </table:table-cell>
          <table:covered-table-cell/>
        </table:table-row>
        <table:table-row>
          <table:table-cell table:style-name="Tabella19.A2" office:value-type="string">
            <text:p text:style-name="P190"/>
          </table:table-cell>
          <table:table-cell table:style-name="Tabella19.A2" office:value-type="string">
            <text:p text:style-name="P244"/>
          </table:table-cell>
          <table:table-cell table:style-name="Tabella19.A2" office:value-type="string">
            <text:p text:style-name="P87"/>
          </table:table-cell>
          <table:table-cell table:style-name="Tabella19.A2" office:value-type="string">
            <text:p text:style-name="P71">1.<text:span text:style-name="T76">B</text:span>.<text:span text:style-name="T85">5</text:span></text:p>
          </table:table-cell>
          <table:table-cell table:style-name="Tabella19.D2" office:value-type="string">
            <text:p text:style-name="P102">Criteri di qualità e rubrica per l'autovalutazione</text:p>
          </table:table-cell>
        </table:table-row>
      </table:table>
      <text:p text:style-name="P36"/>
      <table:table table:name="Tabella20" table:style-name="Tabella20">
        <table:table-column table:style-name="Tabella20.A"/>
        <table:table-row>
          <table:table-cell table:style-name="Tabella20.A1" office:value-type="string">
            <text:p text:style-name="P159">Criteri di qualità dell'A<text:span text:style-name="T91">rea B </text:span>Insegnamento e apprendimento <text:span text:style-name="T45">(Ambito 3 del QdR)</text:span></text:p>
          </table:table-cell>
        </table:table-row>
        <table:table-row table:style-name="Tabella20.2">
          <table:table-cell table:style-name="Tabella20.A2" office:value-type="string">
            <text:p text:style-name="P114">La scuola propone un curricolo aderente alle esigenze del contesto <text:span text:style-name="T90">e ai traguardi di competenza delle Indicazioni provinciali</text:span>. <text:span text:style-name="T89">P</text:span>rogetta attività didattiche coerenti con il curricolo. <text:span text:style-name="T89"><text:s/>Offre un ambiente di apprendimento innovativo, cura <text:s/>gli aspetti organizzativi, metodologici e relazionali del lavoro d'aula. <text:s/>Sviluppa negli allievi le competenze trasversali digitali e di cittadinanza, la competenza plurilingue. Valuta gli allievi utilizzando criteri e strumenti condivisi. Garantisce la continuità dei percorsi scolastici e cura l'orientamento personale, scolastico e professionale degli allievi.</text:span></text:p>
          </table:table-cell>
        </table:table-row>
      </table:table>
      <text:p text:style-name="P36"/>
      <text:p text:style-name="P36"/>
      <table:table table:name="Tabella21" table:style-name="Tabella21">
        <table:table-column table:style-name="Tabella21.A"/>
        <table:table-column table:style-name="Tabella21.B"/>
        <table:table-column table:style-name="Tabella21.C"/>
        <table:table-row>
          <table:table-cell table:style-name="Tabella21.A1" table:number-columns-spanned="3" office:value-type="string">
            <text:p text:style-name="RAV_5f_titolotabella">Rubrica di valutazione Area B Insegnamento e apprendimento <text:span text:style-name="T45">(Ambito 3 del QdR)</text:span></text:p>
          </table:table-cell>
          <table:covered-table-cell/>
          <table:covered-table-cell/>
        </table:table-row>
        <table:table-row>
          <table:table-cell table:style-name="Tabella21.A2" office:value-type="string">
            <text:p text:style-name="RAV_5f_contenutotabella">Descrizione del livello</text:p>
          </table:table-cell>
          <table:table-cell table:style-name="Tabella21.B2" table:number-columns-spanned="2" office:value-type="string">
            <text:p text:style-name="RAV_5f_intestazionetabella_5f_colonna_5f_riga">Situazione della scuola</text:p>
          </table:table-cell>
          <table:covered-table-cell/>
        </table:table-row>
        <table:table-row table:style-name="Tabella21.3">
          <table:table-cell table:style-name="Tabella21.A8" office:value-type="string">
            <text:p text:style-name="P113">La scuola non ha elaborato un proprio curricolo, oppure si è limitata a riportare nel POF <text:span text:style-name="T93">le Indicazioni provinciali</text:span> senza <text:span text:style-name="T93">rielaborazione.</text:span> Non sono stati definiti profili di competenze che gli allievi dovrebbero acquisire. Le attività di ampliamento dell'offerta formativa non sono coerenti con il progetto formativo di scuola e gli obiettivi e le abilità/competenze da raggiungere non sono definiti in modo chiaro. <text:span text:style-name="T94">La progettazione delle strategie didattiche comuni è assente. </text:span>Non sono definiti obiettivi di apprendimento comuni per classi parallele <text:span text:style-name="T93">e/</text:span>o per ambiti disciplinari. <text:span text:style-name="T95">Le azioni organizzative e didattiche per lo sviluppo delle competenze digitali e la competenza plurilingue non sono evidenti.</text:span></text:p>
            <text:p text:style-name="P113">Non sono utilizzati criteri di valutazione e strumenti di valutazione comuni, oppure i criteri di valutazione e gli strumenti di valutazione comuni sono utilizzati solo da pochi insegnanti o per poche discipline. <text:span text:style-name="T98">A seguito degli esiti della valutazione non vengono progettati interventi di recupero e/o potenziamento. Le attività e i progetti per la continuità e l'orientamento non sono stabiliti a livello di scuola. </text:span></text:p>
          </table:table-cell>
          <table:table-cell table:style-name="Tabella21.B3" office:value-type="string">
            <text:p text:style-name="P318"><draw:custom-shape text:anchor-type="as-char" draw:z-index="21" draw:style-name="gr1" draw:text-style-name="P401" svg:width="0.802cm" svg:height="0.802cm"><text:p text:style-name="P400"><text:span text:style-name="T19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80">Molto critica</text:p>
          </table:table-cell>
        </table:table-row>
        <table:table-row table:style-name="Tabella21.4">
          <table:table-cell table:style-name="Tabella21.A8" office:value-type="string">
            <text:p text:style-name="Table_20_Contents"/>
          </table:table-cell>
          <table:table-cell table:style-name="Tabella21.B4" office:value-type="string">
            <text:p text:style-name="P37"><draw:custom-shape text:anchor-type="as-char" draw:z-index="22" draw:style-name="gr1" draw:text-style-name="P401" svg:width="0.802cm" svg:height="0.802cm"><text:p text:style-name="P400"><text:span text:style-name="T19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4" office:value-type="string">
            <text:p text:style-name="P80"/>
          </table:table-cell>
        </table:table-row>
        <table:table-row table:style-name="Tabella21.3">
          <table:table-cell table:style-name="Tabella21.A8" office:value-type="string">
            <text:p text:style-name="P115">La scuola ha definito alcuni aspetti del proprio curricolo, rimandando per gli altri aspetti a quanto previsto nei documenti <text:span text:style-name="T93">provinciali </text:span>di riferimento. La definizione dei profili di competenza per le varie discipline <text:s/>e anni di corso è da sviluppare in modo più approfondito. Le attività di ampliamento dell'offerta formativa sono <text:span text:style-name="T93">parzialmente coerenti</text:span> con il progetto formativo di scuola. <text:span text:style-name="T95">Le azioni organizzative e didattiche per lo sviluppo delle competenze digitali e la competenza plurilingue sono definite ma non monitorate.</text:span></text:p>
            <text:p text:style-name="P113">La progettazione didattica periodica viene <text:span text:style-name="T96">effettuata da tutti ma tenuta in considerazione</text:span> da un numero limitato di docenti: <text:span text:style-name="T97">le strategie didattiche non sono condivise. </text:span>I docenti fanno riferimento a criteri di valutazione comuni definiti a livello di scuola. <text:span text:style-name="T100">S</text:span>olo in alcuni casi utilizzano prove standardizzate comuni per la valutazione. La progettazione di interventi specifici a seguito della valutazione degli allievi non <text:span text:style-name="T96">avviene</text:span> in maniera sistematica. <text:span text:style-name="T93">Le attività e i progetti per la continuità e l'orientamento sono episodici e non monitorati.</text:span></text:p>
          </table:table-cell>
          <table:table-cell table:style-name="Tabella21.B3" office:value-type="string">
            <text:p text:style-name="P37"><draw:custom-shape text:anchor-type="as-char" svg:y="-0.072cm" draw:z-index="23" draw:style-name="gr2" draw:text-style-name="P401" svg:width="0.802cm" svg:height="0.802cm"><text:p text:style-name="P400"><text:span text:style-name="T191">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80">Con qualche criticità</text:p>
          </table:table-cell>
        </table:table-row>
        <table:table-row table:style-name="Tabella21.4">
          <table:table-cell table:style-name="Tabella21.A8" office:value-type="string">
            <text:p text:style-name="Table_20_Contents"/>
          </table:table-cell>
          <table:table-cell table:style-name="Tabella21.B6" office:value-type="string">
            <text:p text:style-name="P37"><draw:custom-shape text:anchor-type="as-char" draw:z-index="24" draw:style-name="gr1" draw:text-style-name="P401" svg:width="0.802cm" svg:height="0.802cm"><text:p text:style-name="P400"><text:span text:style-name="T191">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6" office:value-type="string">
            <text:p text:style-name="P80"/>
          </table:table-cell>
        </table:table-row>
        <text:soft-page-break/>
        <table:table-row table:style-name="Tabella21.3">
          <table:table-cell table:style-name="Tabella21.A8" office:value-type="string">
            <text:p text:style-name="P113">La scuola ha elaborato un proprio curricolo a partire dai documenti provinciali di riferimento. Sono stati definiti i profili di competenze per le varie discipline e anni di corso.</text:p>
            <text:p text:style-name="P116">Le attività di ampliamento dell'offerta formativa sono inserite nel progetto educativo di scuola. Gli obiettivi e le abilità/competenze da raggiungere con queste attività sono definiti in modo chiaro, <text:span text:style-name="T99">gli esiti vengono monitorati. Le azioni organizzative e didattiche per lo sviluppo della competenza plurilingue sono chiaramente definite e condivise. Le strategie per lo sviluppo della competenza digitale sono presenti anche nelle programmazioni dei singoli docenti.</text:span></text:p>
            <text:p text:style-name="P113">Nella scuola sono presenti referenti e/o gruppi di lavoro sulla progettazione didattica e/o la valutazione degli <text:span text:style-name="T101">allievi</text:span> e dipartimenti disciplinari cui partecipa un buon numero di insegnanti. La progettazione didattica periodica viene effettuata in modo condiviso per ambiti disciplinari e coinvolge un buon numero di docenti di varie discipline e di più indirizzi e/<text:span text:style-name="T99">o</text:span> ordini di scuola.</text:p>
            <text:p text:style-name="P113">I docenti utilizzano regolarmente alcuni strumenti comuni per la valutazione e hanno momenti di incontro per condividere i risultati. <text:span text:style-name="T100">I criteri di valutazione sono comunicati ai genitori e agli allievi. </text:span>La progettazione di interventi specifici a seguito della valutazione degli <text:span text:style-name="T101">allievi</text:span> è una pratica frequente ma andrebbe migliorata. <text:span text:style-name="T99">Sono presenti strumenti per il monitoraggio e la rendicontazione delle attività per la continuità e per l' orientamento.</text:span></text:p>
          </table:table-cell>
          <table:table-cell table:style-name="Tabella21.B3" office:value-type="string">
            <text:p text:style-name="P38"><draw:custom-shape text:anchor-type="as-char" draw:z-index="25" draw:style-name="gr1" draw:text-style-name="P401" svg:width="0.802cm" svg:height="0.802cm"><text:p text:style-name="P400"><text:span text:style-name="T191">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80">Positiva</text:p>
          </table:table-cell>
        </table:table-row>
        <table:table-row table:style-name="Tabella21.4">
          <table:table-cell table:style-name="Tabella21.A8" office:value-type="string">
            <text:p text:style-name="Table_20_Contents"/>
          </table:table-cell>
          <table:table-cell table:style-name="Tabella21.B8" office:value-type="string">
            <text:p text:style-name="P37"><draw:custom-shape text:anchor-type="as-char" draw:z-index="26" draw:style-name="gr1" draw:text-style-name="P401" svg:width="0.802cm" svg:height="0.802cm"><text:p text:style-name="P400"><text:span text:style-name="T191">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8" office:value-type="string">
            <text:p text:style-name="P80"/>
          </table:table-cell>
        </table:table-row>
        <table:table-row table:style-name="Tabella21.3">
          <table:table-cell table:style-name="Tabella21.A9" office:value-type="string">
            <text:p text:style-name="P113">La scuola ha elaborato un proprio curricolo a partire dai documenti <text:span text:style-name="T102">provinciali </text:span>di riferimento, declinando le competenze disciplinari e trasversali per i diversi anni di corso. <text:s/>Il curricolo si sviluppa a partire dalle caratteristiche del contesto e dei bisogni formativi della specifica utenza.</text:p>
            <text:p text:style-name="P118">Le attività di ampliamento dell'offerta formativa sono bene integrate nel progetto educativo di istituto. Tutte le attività presentano una definizione molto chiara degli obiettivi e delle abilità/competenze da raggiungere, <text:span text:style-name="T104">compresa la competenza plurilingue e la competenza digitale.</text:span></text:p>
            <text:p text:style-name="P113">Nella scuola sono presenti referenti e/o gruppi di lavoro sulla progettazione didattica e/o la valutazione degli <text:span text:style-name="T102">allievi</text:span> e dipartimenti disciplinari; i docenti sono coinvolti in maniera diffusa. Gli insegnanti condividono obiettivi di apprendimento specifici ed effettuano sistematicamente una progettazione didattica condivisa.</text:p>
            <text:p text:style-name="P117">I docenti utilizzano criteri di valutazione comuni e usano strumenti diversificati per la valutazione degli <text:span text:style-name="T102">allievi</text:span> (prove strutturate, rubriche di valutazione, ecc.). <text:span text:style-name="T106">I criteri di valutazione sono trasparenti e conosciuti dagli allievi e dai genitori. </text:span>L’utilizzo di prove strutturate comuni è sistematico e riguarda la maggior parte degli ambiti disciplinari e tutti gli indirizzi/ordini di scuola. I docenti regolarmente si incontrano per riflettere sui risultati degli allievi. C’è una forte relazione tra le attività di programmazione e quelle di valutazione degli <text:span text:style-name="T103">allievi</text:span>. I risultati della valutazione degli allievi sono usati in modo sistematico per ri‐orientare la programmazione e progettare interventi didattici mirati. <text:span text:style-name="T103">Le attività per la continuità e per l' orientamento sono continue, strutturate, monitorate e riprogettate alla luce dei loro esiti.</text:span></text:p>
          </table:table-cell>
          <table:table-cell table:style-name="Tabella21.B3" office:value-type="string">
            <text:p text:style-name="P38"><draw:custom-shape text:anchor-type="as-char" draw:z-index="27" draw:style-name="gr1" draw:text-style-name="P401" svg:width="0.802cm" svg:height="0.802cm"><text:p text:style-name="P400"><text:span text:style-name="T191">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80">Eccellente</text:p>
          </table:table-cell>
        </table:table-row>
      </table:table>
      <text:p text:style-name="P36"/>
      <text:p text:style-name="P175"/>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table-cell table:style-name="Tabella22.A1" office:value-type="string">
            <text:p text:style-name="P191">Sezione 1 </text:p>
          </table:table-cell>
          <table:table-cell table:style-name="Tabella22.B1" table:number-columns-spanned="4" office:value-type="string">
            <text:p text:style-name="P191">Analisi e autovalutazione</text:p>
          </table:table-cell>
          <table:covered-table-cell/>
          <table:covered-table-cell/>
          <table:covered-table-cell/>
        </table:table-row>
        <table:table-row>
          <table:table-cell table:style-name="Tabella22.A2" office:value-type="string">
            <text:p text:style-name="P191"/>
          </table:table-cell>
          <table:table-cell table:style-name="Tabella22.A2" office:value-type="string">
            <text:p text:style-name="P310">1.<text:span text:style-name="T76">B</text:span></text:p>
          </table:table-cell>
          <table:table-cell table:style-name="Tabella22.A2" office:value-type="string">
            <text:p text:style-name="P88">Area <text:span text:style-name="T76">B</text:span></text:p>
          </table:table-cell>
          <table:table-cell table:style-name="Tabella22.D2" table:number-columns-spanned="2" office:value-type="string">
            <text:p text:style-name="P209">Insegnamento e apprendimento <text:span text:style-name="T45">(Ambito 3 del QdR)</text:span></text:p>
          </table:table-cell>
          <table:covered-table-cell/>
        </table:table-row>
        <table:table-row>
          <table:table-cell table:style-name="Tabella22.A2" office:value-type="string">
            <text:p text:style-name="P191"/>
          </table:table-cell>
          <table:table-cell table:style-name="Tabella22.A2" office:value-type="string">
            <text:p text:style-name="P245"/>
          </table:table-cell>
          <table:table-cell table:style-name="Tabella22.A2" office:value-type="string">
            <text:p text:style-name="P88"/>
          </table:table-cell>
          <table:table-cell table:style-name="Tabella22.A2" office:value-type="string">
            <text:p text:style-name="P62">1.B.6</text:p>
          </table:table-cell>
          <table:table-cell table:style-name="Tabella22.D2" office:value-type="string">
            <text:p text:style-name="P99">Motivazione del <text:span text:style-name="T51">giudizio</text:span></text:p>
          </table:table-cell>
        </table:table-row>
      </table:table>
      <text:p text:style-name="P39"/>
      <text:p text:style-name="P39"/>
      <table:table table:name="Tabella23" table:style-name="Tabella23">
        <table:table-column table:style-name="Tabella23.A"/>
        <table:table-row>
          <table:table-cell table:style-name="Tabella23.A1" office:value-type="string">
            <text:p text:style-name="P160">Motivazione del <text:span text:style-name="T51">giudizio attribuito nella rubrica per l'</text:span><text:span text:style-name="T108">Area </text:span><text:span text:style-name="T109">B Insegnamento e apprendimento </text:span></text:p>
          </table:table-cell>
        </table:table-row>
        <table:table-row>
          <table:table-cell table:style-name="Tabella23.A2" office:value-type="string">
            <text:p text:style-name="P224"/>
          </table:table-cell>
        </table:table-row>
        <table:table-row table:style-name="Tabella23.3">
          <table:table-cell table:style-name="Tabella23.A3" office:value-type="string">
            <text:p text:style-name="P119">(Max <text:span text:style-name="T105">2000</text:span> caratteri)</text:p>
            <text:p text:style-name="P119"/>
          </table:table-cell>
        </table:table-row>
      </table:table>
      <text:p text:style-name="P12"/>
      <text:p text:style-name="P167"/>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office:value-type="string">
            <text:p text:style-name="P194">Sezione 1 </text:p>
          </table:table-cell>
          <table:table-cell table:style-name="Tabella24.B1" table:number-columns-spanned="4" office:value-type="string">
            <text:p text:style-name="P194">Analisi e autovalutazione</text:p>
          </table:table-cell>
          <table:covered-table-cell/>
          <table:covered-table-cell/>
          <table:covered-table-cell/>
        </table:table-row>
        <table:table-row>
          <table:table-cell table:style-name="Tabella24.A2" office:value-type="string">
            <text:p text:style-name="P194"/>
          </table:table-cell>
          <table:table-cell table:style-name="Tabella24.A2" office:value-type="string">
            <text:p text:style-name="P313">1.<text:span text:style-name="T123">C</text:span></text:p>
          </table:table-cell>
          <table:table-cell table:style-name="Tabella24.A2" office:value-type="string">
            <text:p text:style-name="P91">Area <text:span text:style-name="T123">C</text:span></text:p>
          </table:table-cell>
          <table:table-cell table:style-name="Tabella24.D2" table:number-columns-spanned="2" office:value-type="string">
            <text:p text:style-name="P213"><text:span text:style-name="T120">Cultura professionale e clima scolastico</text:span><text:span text:style-name="T47"> </text:span><text:span text:style-name="T45">(Ambito 4 del QdR)</text:span></text:p>
          </table:table-cell>
          <table:covered-table-cell/>
        </table:table-row>
        <table:table-row>
          <table:table-cell table:style-name="Tabella24.A2" office:value-type="string">
            <text:p text:style-name="P194"/>
          </table:table-cell>
          <table:table-cell table:style-name="Tabella24.A2" office:value-type="string">
            <text:p text:style-name="P249"/>
          </table:table-cell>
          <table:table-cell table:style-name="Tabella24.A2" office:value-type="string">
            <text:p text:style-name="P91"/>
          </table:table-cell>
          <table:table-cell table:style-name="Tabella24.A2" office:value-type="string">
            <text:p text:style-name="P72">1.<text:span text:style-name="T123">C</text:span>.<text:span text:style-name="T133">1</text:span></text:p>
          </table:table-cell>
          <table:table-cell table:style-name="Tabella24.D2" office:value-type="string">
            <text:p text:style-name="P126">Descrizione dell'Area C</text:p>
          </table:table-cell>
        </table:table-row>
      </table:table>
      <text:p text:style-name="P14"/>
      <text:p text:style-name="P238"><text:span text:style-name="T134">L'area C della </text:span><text:span text:style-name="T41">Sezione 1</text:span><text:span text:style-name="T75"> del RAV è relativa all'Ambito 4 <text:s/>del </text:span><text:span text:style-name="T33">Quadro di riferimento per le scuole in lingua italiana della provincia di Bolzano</text:span><text:span text:style-name="T66">. <text:s/></text:span></text:p>
      <text:p text:style-name="P252"><text:span text:style-name="T135">P</text:span>rende <text:s/>in esame la collaborazione tra insegnanti attraverso attività in gruppi di lavoro e la condivisione di strumenti e materiali didattici e la loro crescita professionale attraverso l'uso degli strumenti tecnologici. </text:p>
      <text:p text:style-name="P253">Osserva il ruolo della scuola come partner di diversi soggetti che hanno responsabilità per le politiche dell’istruzione nel territorio, anche per favorire percorsi di stage e alternanza scuola-lavoro. Pone attenzione <text:s/>su come viene curata la comunicazione interna e esterna, per la raccolta e la conservazione delle informazioni e anche per il benessere e la prevenzione dei conflitti, sul confronto con le famiglie per la definizione dell’offerta formativa e per i diversi aspetti della vita scolastica.</text:p>
      <text:p text:style-name="P251"/>
      <text:p text:style-name="P250"/>
      <text:p text:style-name="P250"/>
      <text:p text:style-name="P169"/>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office:value-type="string">
            <text:p text:style-name="P194">Sezione 1 </text:p>
          </table:table-cell>
          <table:table-cell table:style-name="Tabella25.B1" table:number-columns-spanned="4" office:value-type="string">
            <text:p text:style-name="P194">Analisi e autovalutazione</text:p>
          </table:table-cell>
          <table:covered-table-cell/>
          <table:covered-table-cell/>
          <table:covered-table-cell/>
        </table:table-row>
        <table:table-row>
          <table:table-cell table:style-name="Tabella25.A2" office:value-type="string">
            <text:p text:style-name="P194"/>
          </table:table-cell>
          <table:table-cell table:style-name="Tabella25.A2" office:value-type="string">
            <text:p text:style-name="P313">1.<text:span text:style-name="T123">C</text:span></text:p>
          </table:table-cell>
          <table:table-cell table:style-name="Tabella25.A2" office:value-type="string">
            <text:p text:style-name="P91">Area <text:span text:style-name="T123">C</text:span></text:p>
          </table:table-cell>
          <table:table-cell table:style-name="Tabella25.D2" table:number-columns-spanned="2" office:value-type="string">
            <text:p text:style-name="P213"><text:span text:style-name="T120">Cultura professionale e clima scolastico</text:span><text:span text:style-name="T47"> </text:span><text:span text:style-name="T45">(Ambito 4 del QdR)</text:span></text:p>
          </table:table-cell>
          <table:covered-table-cell/>
        </table:table-row>
        <table:table-row>
          <table:table-cell table:style-name="Tabella25.A2" office:value-type="string">
            <text:p text:style-name="P194"/>
          </table:table-cell>
          <table:table-cell table:style-name="Tabella25.A2" office:value-type="string">
            <text:p text:style-name="P249"/>
          </table:table-cell>
          <table:table-cell table:style-name="Tabella25.A2" office:value-type="string">
            <text:p text:style-name="P91"/>
          </table:table-cell>
          <table:table-cell table:style-name="Tabella25.A2" office:value-type="string">
            <text:p text:style-name="P72">1.<text:span text:style-name="T123">C</text:span>.<text:span text:style-name="T133">2</text:span></text:p>
          </table:table-cell>
          <table:table-cell table:style-name="Tabella25.D2" office:value-type="string">
            <text:p text:style-name="P126">Tabelle dati e benchmark </text:p>
          </table:table-cell>
        </table:table-row>
      </table:table>
      <text:p text:style-name="P46"/>
      <table:table table:name="Tabella71" table:style-name="Tabella71">
        <table:table-column table:style-name="Tabella71.A"/>
        <table:table-row table:style-name="Tabella71.1">
          <table:table-cell table:style-name="Tabella71.A1" office:value-type="string">
            <text:p text:style-name="P342"><text:span text:style-name="T20">In questo punto del RAV la scuola <text:s/>inserisce I propri dati <text:s/>del documento generato con il questionario scuola, Ambito </text:span><text:span text:style-name="T21">4 </text:span><text:span text:style-name="T20">confrontandoli con quelli del benchmark provinciale restituiti nell'</text:span><text:span text:style-name="T19">Allegato 1 Questionario scuola 2015: restituzione dati per l'elaborazione del RAV 2015/2016</text:span><text:span text:style-name="T20">.</text:span></text:p>
          </table:table-cell>
        </table:table-row>
      </table:table>
      <text:p text:style-name="Standard"/>
      <text:p text:style-name="P28">Tabelle di riferimento <text:s/>per l'Area <text:span text:style-name="T184">C </text:span>nel Questionario scuola 2015: restituzione dati per l'elaborazione del RAV 2015/2016</text:p>
      <text:p text:style-name="P30">Tabell<text:span text:style-name="T185">e </text:span>35 Numero annuale di incontri collegiali </text:p>
      <text:p text:style-name="P30">Tabella 36 Numero annuale di incontri con le famiglie relativi agli apprendimenti e al comportamento </text:p>
      <text:p text:style-name="P30">Tabella 37 Numero annuale di incontri per ambito disciplinare</text:p>
      <text:p text:style-name="P30">Tabella 38 Numero annuale di incontri e di insegnanti coinvolti in gruppi di lavoro formalizzati</text:p>
      <text:p text:style-name="P30">Tabelle 39 Relazioni fra le componenti della scuola</text:p>
      <text:p text:style-name="P30">Tabella 40 Famiglia (comunicazione e rapporti)</text:p>
      <text:p text:style-name="P30">Tabella 41 Numero di progetti con il territorio </text:p>
      <text:p text:style-name="P30">Tabella 42 Numero di allievi che partecipano a stage formativi</text:p>
      <text:p text:style-name="P30">Tabelle 43 Diffusione del POF via web e presentazione del POF al territorio di riferimento</text:p>
      <text:p text:style-name="P30">Tabella 44 Accessibilità alla documentazione scolastica via web</text:p>
      <text:p text:style-name="P30">Tabella 45 Numero di ore settimanali di apertura della segreteria al pubblico</text:p>
      <text:p text:style-name="P172"/>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table-cell table:style-name="Tabella26.A1" office:value-type="string">
            <text:p text:style-name="P185">Sezione 1 </text:p>
          </table:table-cell>
          <table:table-cell table:style-name="Tabella26.B1" table:number-columns-spanned="4" office:value-type="string">
            <text:p text:style-name="P185">Analisi e autovalutazione</text:p>
          </table:table-cell>
          <table:covered-table-cell/>
          <table:covered-table-cell/>
          <table:covered-table-cell/>
        </table:table-row>
        <table:table-row>
          <table:table-cell table:style-name="Tabella26.A2" office:value-type="string">
            <text:p text:style-name="P185"/>
          </table:table-cell>
          <table:table-cell table:style-name="Tabella26.A2" office:value-type="string">
            <text:p text:style-name="P266">1.<text:span text:style-name="T123">C</text:span></text:p>
          </table:table-cell>
          <table:table-cell table:style-name="Tabella26.A2" office:value-type="string">
            <text:p text:style-name="P82">Area <text:span text:style-name="T123">C</text:span></text:p>
          </table:table-cell>
          <table:table-cell table:style-name="Tabella26.D2" table:number-columns-spanned="2" office:value-type="string">
            <text:p text:style-name="P212"><text:span text:style-name="T118">Cultura professionale e clima scolastico</text:span><text:span text:style-name="T47"> </text:span><text:span text:style-name="T45">(Ambito 4 del QdR)</text:span></text:p>
          </table:table-cell>
          <table:covered-table-cell/>
        </table:table-row>
        <table:table-row>
          <table:table-cell table:style-name="Tabella26.A2" office:value-type="string">
            <text:p text:style-name="P185"/>
          </table:table-cell>
          <table:table-cell table:style-name="Tabella26.A2" office:value-type="string">
            <text:p text:style-name="P231"/>
          </table:table-cell>
          <table:table-cell table:style-name="Tabella26.A2" office:value-type="string">
            <text:p text:style-name="P82"/>
          </table:table-cell>
          <table:table-cell table:style-name="Tabella26.A2" office:value-type="string">
            <text:p text:style-name="P67">1.<text:span text:style-name="T123">C</text:span>.<text:span text:style-name="T76">3</text:span></text:p>
          </table:table-cell>
          <table:table-cell table:style-name="Tabella26.D2" office:value-type="string">
            <text:p text:style-name="P100">Domande guida</text:p>
          </table:table-cell>
        </table:table-row>
      </table:table>
      <text:p text:style-name="P32"/>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list xml:id="list6469581294931450957" text:style-name="L32">
              <text:list-header>
                <text:p text:style-name="P390">Domande <text:span text:style-name="T59">guida </text:span>per l'autovalutazione</text:p>
              </text:list-header>
            </text:list>
          </table:table-cell>
          <table:table-cell table:style-name="Tabella27.A1" office:value-type="string">
            <text:p text:style-name="P220">Collegamento al <text:s/>Quadro di riferimento</text:p>
          </table:table-cell>
          <table:table-cell table:style-name="Tabella27.C1" office:value-type="string">
            <text:p text:style-name="P221">Tabella dati del Questionario scuola</text:p>
          </table:table-cell>
        </table:table-row>
        <table:table-row table:style-name="Tabella27.2">
          <table:table-cell table:style-name="Tabella27.A2" office:value-type="string">
            <text:list xml:id="list123128555371495" text:continue-numbering="true" text:style-name="L32">
              <text:list-item>
                <text:p text:style-name="P365">La frequenza, il numero e la tipologia delle attività collegiali hanno lo scopo solo di assolvimento formale o di progettazione effettiva?</text:p>
              </text:list-item>
            </text:list>
          </table:table-cell>
          <table:table-cell table:style-name="Tabella27.B2" office:value-type="string">
            <text:p text:style-name="P289">15. Attività collegiali.</text:p>
          </table:table-cell>
          <table:table-cell table:style-name="Tabella27.C2" office:value-type="string">
            <text:p text:style-name="P302">Tabelle 35 Numero annuale di incontri collegiali </text:p>
          </table:table-cell>
        </table:table-row>
        <table:table-row table:style-name="Tabella27.2">
          <table:table-cell table:style-name="Tabella27.A2" office:value-type="string">
            <text:list xml:id="list123127621190332" text:continue-numbering="true" text:style-name="L32">
              <text:list-item>
                <text:p text:style-name="P366">La scuola incentiva la partecipazione dei docenti a gruppi di lavoro? Su quali tematiche? Con quali modalità organizzative? </text:p>
              </text:list-item>
              <text:list-item>
                <text:p text:style-name="P366">I gruppi di lavoro composti da insegnanti producono materiali o <text:s/><text:span text:style-name="T128">proposte </text:span>utili alla scuola? </text:p>
              </text:list-item>
              <text:list-item>
                <text:p text:style-name="P368">Di anno in anno i materiali vengono analizzati, adattati e riutilizzati?</text:p>
              </text:list-item>
              <text:list-item>
                <text:p text:style-name="P369">Dove e come vengono condivisi I materiali?</text:p>
              </text:list-item>
            </text:list>
          </table:table-cell>
          <table:table-cell table:style-name="Tabella27.B2" office:value-type="string">
            <text:p text:style-name="P289">16. Collaborazione fra insegnanti.</text:p>
          </table:table-cell>
          <table:table-cell table:style-name="Tabella27.C2" office:value-type="string">
            <text:p text:style-name="P302">Tabella 37 Numero annuale di incontri per ambito disciplinare</text:p>
            <text:p text:style-name="P302">Tabella 38 Numero annuale di incontri e di insegnanti coinvolti in gruppi di lavoro formalizzati</text:p>
          </table:table-cell>
        </table:table-row>
        <table:table-row table:style-name="Tabella27.2">
          <table:table-cell table:style-name="Tabella27.A2" office:value-type="string">
            <text:list xml:id="list123127478482639" text:continue-numbering="true" text:style-name="L32">
              <text:list-item>
                <text:p text:style-name="P370">Il personale scolastico e gli allievi <text:span text:style-name="T129">i</text:span>n caso di bisogno <text:s/>a chi <text:s/>possono rivolgersi e attraverso quali canali? <text:span text:style-name="T124">Solo formali e standardizzati? </text:span></text:p>
              </text:list-item>
            </text:list>
          </table:table-cell>
          <table:table-cell table:style-name="Tabella27.B2" office:value-type="string">
            <text:p text:style-name="P289">17. Relazioni fra le componenti della</text:p>
            <text:p text:style-name="P289">scuola. </text:p>
          </table:table-cell>
          <table:table-cell table:style-name="Tabella27.C2" office:value-type="string">
            <text:p text:style-name="P302">Tabelle 39 Relazioni fra le componenti della scuola</text:p>
          </table:table-cell>
        </table:table-row>
        <table:table-row table:style-name="Tabella27.2">
          <table:table-cell table:style-name="Tabella27.A2" office:value-type="string">
            <text:list xml:id="list123128440820057" text:continue-numbering="true" text:style-name="L32">
              <text:list-item>
                <text:p text:style-name="P367">In che modo le famiglie sono coinvolte nella definizione dell’offerta formativa?</text:p>
              </text:list-item>
              <text:list-item>
                <text:p text:style-name="P367">La scuola coinvolge i genitori nella definizione del Regolamento d’istituto o di altri documenti rilevanti per la vita scolastica? </text:p>
              </text:list-item>
            </text:list>
          </table:table-cell>
          <table:table-cell table:style-name="Tabella27.B2" office:value-type="string">
            <text:p text:style-name="P290">18. Famiglia.</text:p>
          </table:table-cell>
          <table:table-cell table:style-name="Tabella27.C2" office:value-type="string">
            <text:p text:style-name="P302">Tabella 36 Numero annuale di incontri con le famiglie relativi agli apprendimenti e al comportamento </text:p>
            <text:p text:style-name="P302">Tabella 40 Famiglia (comunicazione e rapporti)</text:p>
          </table:table-cell>
        </table:table-row>
        <table:table-row table:style-name="Tabella27.2">
          <table:table-cell table:style-name="Tabella27.A2" office:value-type="string">
            <text:list xml:id="list123126738674707" text:continue-numbering="true" text:style-name="L32">
              <text:list-item>
                <text:p text:style-name="P371">Quali accordi di rete e collaborazioni con soggetti pubblici o privati ha la scuola? Per quali finalità?</text:p>
              </text:list-item>
              <text:list-item>
                <text:p text:style-name="P372">Quali ricadute ha la collaborazione con soggetti esterni sull’offerta formativa? <text:span text:style-name="T125">La ricaduta viene monitorata?</text:span></text:p>
              </text:list-item>
              <text:list-item>
                <text:p text:style-name="P373"><text:span text:style-name="T127">N</text:span>elle scuole del secondo ciclo <text:span text:style-name="T127">q</text:span>ual è la presenza di stage, di collegamenti o di inserimenti nel mondo del lavoro <text:span text:style-name="T124">del territorio</text:span>? <text:span text:style-name="T127">È oggetto di progettazione e monitoraggio?</text:span></text:p>
              </text:list-item>
            </text:list>
          </table:table-cell>
          <table:table-cell table:style-name="Tabella27.B2" office:value-type="string">
            <text:p text:style-name="P290">19. Territorio.</text:p>
          </table:table-cell>
          <table:table-cell table:style-name="Tabella27.C2" office:value-type="string">
            <text:p text:style-name="P302">Tabella 41 Numero di progetti con il territorio</text:p>
            <text:p text:style-name="P302">Tabella 42 Numero di allievi che partecipano a stage formativi </text:p>
          </table:table-cell>
        </table:table-row>
        <table:table-row table:style-name="Tabella27.2">
          <table:table-cell table:style-name="Tabella27.A2" office:value-type="string">
            <text:list xml:id="list123127451270630" text:continue-numbering="true" text:style-name="L32">
              <text:list-item>
                <text:p text:style-name="P372">Quali sono gli strumenti <text:s/><text:span text:style-name="T126">e/</text:span>o le procedure utilizzati dalla scuola per diffondere <text:span text:style-name="T126">e raccogliere</text:span> le inf<text:span text:style-name="T125">o</text:span>rmazioni che riguardano allievi, genitori, insegnanti? </text:p>
              </text:list-item>
            </text:list>
          </table:table-cell>
          <table:table-cell table:style-name="Tabella27.B2" office:value-type="string">
            <text:p text:style-name="P290">20. Efficienza dei processi comunicativi.</text:p>
          </table:table-cell>
          <table:table-cell table:style-name="Tabella27.C2" office:value-type="string">
            <text:p text:style-name="P302">Tabelle 43 Diffusione del POF via web e presentazione del POF al territorio di riferimento</text:p>
            <text:p text:style-name="P302">Tabella 44 Accessibilità alla documentazione scolastica via web</text:p>
            <text:p text:style-name="P302">Tabella 45 Numero di ore settimanali di apertura della segreteria al pubblico</text:p>
          </table:table-cell>
        </table:table-row>
      </table:table>
      <text:p text:style-name="P32"/>
      <text:p text:style-name="P174"/>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string">
            <text:p text:style-name="P185">Sezione 1 </text:p>
          </table:table-cell>
          <table:table-cell table:style-name="Tabella28.B1" table:number-columns-spanned="4" office:value-type="string">
            <text:p text:style-name="P185">Analisi e autovalutazione</text:p>
          </table:table-cell>
          <table:covered-table-cell/>
          <table:covered-table-cell/>
          <table:covered-table-cell/>
        </table:table-row>
        <table:table-row>
          <table:table-cell table:style-name="Tabella28.A2" office:value-type="string">
            <text:p text:style-name="P185"/>
          </table:table-cell>
          <table:table-cell table:style-name="Tabella28.A2" office:value-type="string">
            <text:p text:style-name="P266">1.<text:span text:style-name="T123">C</text:span></text:p>
          </table:table-cell>
          <table:table-cell table:style-name="Tabella28.A2" office:value-type="string">
            <text:p text:style-name="P82">Area <text:span text:style-name="T123">C</text:span></text:p>
          </table:table-cell>
          <table:table-cell table:style-name="Tabella28.D2" table:number-columns-spanned="2" office:value-type="string">
            <text:p text:style-name="P212"><text:span text:style-name="T118">Cultura professionale e clima scolastico</text:span><text:span text:style-name="T47"> </text:span><text:span text:style-name="T45">(Ambito 4 del QdR)</text:span></text:p>
          </table:table-cell>
          <table:covered-table-cell/>
        </table:table-row>
        <table:table-row>
          <table:table-cell table:style-name="Tabella28.A2" office:value-type="string">
            <text:p text:style-name="P186"/>
          </table:table-cell>
          <table:table-cell table:style-name="Tabella28.A2" office:value-type="string">
            <text:p text:style-name="P232"/>
          </table:table-cell>
          <table:table-cell table:style-name="Tabella28.A2" office:value-type="string">
            <text:p text:style-name="P83"/>
          </table:table-cell>
          <table:table-cell table:style-name="Tabella28.A2" office:value-type="string">
            <text:p text:style-name="P65">1.<text:span text:style-name="T123">C</text:span>.<text:span text:style-name="T76">4</text:span></text:p>
          </table:table-cell>
          <table:table-cell table:style-name="Tabella28.D2" office:value-type="string">
            <text:p text:style-name="P99"><text:span text:style-name="T92">P</text:span>unti di forza e debolezza</text:p>
          </table:table-cell>
        </table:table-row>
      </table:table>
      <text:list xml:id="list123127151157689" text:continue-numbering="true" text:style-name="L32">
        <text:list-header>
          <text:p text:style-name="P395"/>
        </text:list-header>
      </text:list>
      <table:table table:name="Tabella29" table:style-name="Tabella29">
        <table:table-column table:style-name="Tabella29.A"/>
        <table:table-column table:style-name="Tabella29.B"/>
        <table:table-row>
          <table:table-cell table:style-name="Tabella29.A1" table:number-columns-spanned="2" office:value-type="string">
            <text:p text:style-name="P158">Descrizione <text:span text:style-name="T64">sintetica</text:span></text:p>
          </table:table-cell>
          <table:covered-table-cell/>
        </table:table-row>
        <table:table-row>
          <table:table-cell table:style-name="Tabella29.A2" office:value-type="string">
            <text:p text:style-name="RAV_5f_intestazionetabella_5f_colonna_5f_riga">Punti di forza</text:p>
          </table:table-cell>
          <table:table-cell table:style-name="Tabella29.B2" office:value-type="string">
            <text:p text:style-name="RAV_5f_intestazionetabella_5f_colonna_5f_riga">Punti di debolezza</text:p>
          </table:table-cell>
        </table:table-row>
        <table:table-row table:style-name="Tabella29.3">
          <table:table-cell table:style-name="Tabella29.A3" office:value-type="string">
            <text:p text:style-name="RAV_5f_contenutotabella">(Max 1500 caratteri)</text:p>
          </table:table-cell>
          <table:table-cell table:style-name="Tabella29.B3" office:value-type="string">
            <text:p text:style-name="RAV_5f_contenutotabella">(Max 1500 caratteri)</text:p>
          </table:table-cell>
        </table:table-row>
      </table:table>
      <text:p text:style-name="P264"/>
      <text:p text:style-name="P184"/>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table-cell table:style-name="Tabella30.A1" office:value-type="string">
            <text:p text:style-name="P185">Sezione 1 </text:p>
          </table:table-cell>
          <table:table-cell table:style-name="Tabella30.B1" table:number-columns-spanned="4" office:value-type="string">
            <text:p text:style-name="P185">Analisi e autovalutazione</text:p>
          </table:table-cell>
          <table:covered-table-cell/>
          <table:covered-table-cell/>
          <table:covered-table-cell/>
        </table:table-row>
        <table:table-row>
          <table:table-cell table:style-name="Tabella30.A2" office:value-type="string">
            <text:p text:style-name="P185"/>
          </table:table-cell>
          <table:table-cell table:style-name="Tabella30.A2" office:value-type="string">
            <text:p text:style-name="P266">1.<text:span text:style-name="T123">C</text:span></text:p>
          </table:table-cell>
          <table:table-cell table:style-name="Tabella30.A2" office:value-type="string">
            <text:p text:style-name="P82">Area <text:span text:style-name="T123">C</text:span></text:p>
          </table:table-cell>
          <table:table-cell table:style-name="Tabella30.D2" table:number-columns-spanned="2" office:value-type="string">
            <text:p text:style-name="P212"><text:span text:style-name="T118">Cultura professionale e clima scolastico</text:span><text:span text:style-name="T47"> </text:span><text:span text:style-name="T45">(Ambito 4 del QdR)</text:span></text:p>
          </table:table-cell>
          <table:covered-table-cell/>
        </table:table-row>
        <table:table-row>
          <table:table-cell table:style-name="Tabella30.A2" office:value-type="string">
            <text:p text:style-name="P190"/>
          </table:table-cell>
          <table:table-cell table:style-name="Tabella30.A2" office:value-type="string">
            <text:p text:style-name="P244"/>
          </table:table-cell>
          <table:table-cell table:style-name="Tabella30.A2" office:value-type="string">
            <text:p text:style-name="P87"/>
          </table:table-cell>
          <table:table-cell table:style-name="Tabella30.A2" office:value-type="string">
            <text:p text:style-name="P71">1.<text:span text:style-name="T123">C</text:span>.<text:span text:style-name="T85">5</text:span></text:p>
          </table:table-cell>
          <table:table-cell table:style-name="Tabella30.D2" office:value-type="string">
            <text:p text:style-name="P102">Criteri di qualità e rubrica per l'autovalutazione</text:p>
          </table:table-cell>
        </table:table-row>
      </table:table>
      <text:p text:style-name="P36"/>
      <table:table table:name="Tabella31" table:style-name="Tabella31">
        <table:table-column table:style-name="Tabella31.A"/>
        <table:table-row>
          <table:table-cell table:style-name="Tabella31.A1" office:value-type="string">
            <text:p text:style-name="P161">Criteri di qualità dell'A<text:span text:style-name="T91">area C </text:span><text:span text:style-name="T118">Cultura professionale e clima scolastico</text:span><text:span text:style-name="T47"> </text:span><text:span text:style-name="T45">(Ambito 4 del QdR)</text:span></text:p>
          </table:table-cell>
        </table:table-row>
        <table:table-row table:style-name="Tabella31.2">
          <table:table-cell table:style-name="Tabella31.A2" office:value-type="string">
            <text:p text:style-name="P122">La scuola <text:span text:style-name="T130">progetta le attività in modo condiviso. V</text:span>alorizza le risorse professionali tenendo conto delle competenze per l'assegnazione degli incarichi. <text:s/><text:span text:style-name="T130">I</text:span>ncentiva la collaborazione <text:span text:style-name="T130">e la documentazione, per il passaggio delle informazioni e la trasparenza. Svolge un ruolo propositivo nella promozione di politiche formative territoriali e coinvolge le famiglie nella definizione dell'offerta formativa. Diffonde informazioni <text:s/>con chiarezza utilizzando diversi canali orientati allo scopo e al destinatario. <text:s/>Riceve informazioni e richieste prendendo <text:s/>in esame tempestivamente le problematiche e dando risposte efficaci.</text:span></text:p>
          </table:table-cell>
        </table:table-row>
      </table:table>
      <text:p text:style-name="P36"/>
      <table:table table:name="Tabella32" table:style-name="Tabella32">
        <table:table-column table:style-name="Tabella32.A"/>
        <table:table-column table:style-name="Tabella32.B"/>
        <table:table-column table:style-name="Tabella32.C"/>
        <table:table-row>
          <table:table-cell table:style-name="Tabella32.A1" table:number-columns-spanned="3" office:value-type="string">
            <text:p text:style-name="P161">Rubrica di valutazione Area <text:span text:style-name="T119">C</text:span><text:span text:style-name="T48"> </text:span><text:span text:style-name="T118">Cultura professionale e clima scolastico</text:span><text:span text:style-name="T47"> </text:span><text:span text:style-name="T45">(Ambito 4 del QdR)</text:span></text:p>
          </table:table-cell>
          <table:covered-table-cell/>
          <table:covered-table-cell/>
        </table:table-row>
        <table:table-row>
          <table:table-cell table:style-name="Tabella32.A2" office:value-type="string">
            <text:p text:style-name="RAV_5f_contenutotabella">Descrizione del livello</text:p>
          </table:table-cell>
          <table:table-cell table:style-name="Tabella32.B2" table:number-columns-spanned="2" office:value-type="string">
            <text:p text:style-name="RAV_5f_intestazionetabella_5f_colonna_5f_riga">Situazione della scuola</text:p>
          </table:table-cell>
          <table:covered-table-cell/>
        </table:table-row>
        <table:table-row table:style-name="Tabella32.3">
          <table:table-cell table:style-name="Tabella32.A8" office:value-type="string">
            <text:p text:style-name="P123">La scuola progetta le riunioni collegiali per assolvere <text:span text:style-name="T131">allo</text:span> <text:span text:style-name="T131">scopo</text:span> formale. Non sono presenti gruppi di lavoro composti da docenti, oppure i gruppi non producono esiti utili alla scuola. Non ci sono spazi per la condivisione di materiali didattici tra docenti. Lo scambio e il confronto professionale tra docenti è scarso. La scuola non partecipa a reti e non ha collaborazioni con soggetti esterni, oppure le collaborazioni attivate non hanno una ricaduta per la scuola.</text:p>
            <text:p text:style-name="P123">La scuola (<text:span text:style-name="T32">secondo ciclo</text:span>) non attiva stage e collegamenti con il mondo del lavoro.</text:p>
            <text:p text:style-name="P123">La scuola non coinvolge i genitori nel progetto formativo oppure le modalità di coinvolgimento adottate risultano non efficaci. <text:span text:style-name="T132">L'informazione dentro, da e verso la scuola risulta opaca e non efficace.</text:span></text:p>
          </table:table-cell>
          <table:table-cell table:style-name="Tabella32.B3" office:value-type="string">
            <text:p text:style-name="P318"><draw:custom-shape text:anchor-type="as-char" draw:z-index="14" draw:style-name="gr1" draw:text-style-name="P401" svg:width="0.802cm" svg:height="0.802cm"><text:p text:style-name="P400"><text:span text:style-name="T19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80">Molto critica</text:p>
          </table:table-cell>
        </table:table-row>
        <table:table-row table:style-name="Tabella32.4">
          <table:table-cell table:style-name="Tabella32.A8" office:value-type="string">
            <text:p text:style-name="Table_20_Contents"/>
          </table:table-cell>
          <table:table-cell table:style-name="Tabella32.B4" office:value-type="string">
            <text:p text:style-name="P37"><draw:custom-shape text:anchor-type="as-char" draw:z-index="15" draw:style-name="gr1" draw:text-style-name="P401" svg:width="0.802cm" svg:height="0.802cm"><text:p text:style-name="P400"><text:span text:style-name="T19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4" office:value-type="string">
            <text:p text:style-name="P80"/>
          </table:table-cell>
        </table:table-row>
        <table:table-row table:style-name="Tabella32.3">
          <table:table-cell table:style-name="Tabella32.A8" office:value-type="string">
            <text:p text:style-name="P124"><text:span text:style-name="T132">Le</text:span> riunioni collegiali <text:span text:style-name="T132">assolvono principalmente <text:s/>allo scopo</text:span> formale <text:span text:style-name="T132">e non sempre sono luogo di confronto e proposta</text:span>. Nella scuola sono presenti gruppi di lavoro composti da insegnanti, anche se la qualità dei materiali o degli esiti che producono è disomogenea/da migliorare. Sono presenti spazi per la condivisione di materiali didattici, anche se la varietà e qualità dei materiali è da incrementare. Lo scambio e il confronto professionale tra docenti è presente ma non diffuso (es. riguarda solo alcune sezioni, solo alcuni dipartimenti, ecc.).</text:p>
            <text:p text:style-name="P123">La scuola partecipa a reti e/o ha collaborazioni con soggetti esterni, anche se alcune di queste collaborazioni devono essere maggiormente integrate con la vita della scuola.</text:p>
            <text:p text:style-name="P123">La scuola (secondo ciclo) ha intrapreso percorsi per promuovere stage e inserimenti lavorativi ma in modo occasionale e non sistematico.</text:p>
            <text:p text:style-name="P123">La scuola coinvolge i genitori a partecipare alle sue iniziative, anche se sono da migliorare le modalità di ascolto e collaborazione. <text:span text:style-name="T132">La scuola si attiva per una comunicazione <text:s/>trasparente ma i canali scelti non risultano efficaci e a volte non intercettano I bisogni.</text:span></text:p>
          </table:table-cell>
          <table:table-cell table:style-name="Tabella32.B3" office:value-type="string">
            <text:p text:style-name="P37"><draw:custom-shape text:anchor-type="as-char" svg:y="-0.072cm" draw:z-index="16" draw:style-name="gr2" draw:text-style-name="P401" svg:width="0.802cm" svg:height="0.802cm"><text:p text:style-name="P400"><text:span text:style-name="T191">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80">Con qualche criticità</text:p>
          </table:table-cell>
        </table:table-row>
        <table:table-row table:style-name="Tabella32.4">
          <table:table-cell table:style-name="Tabella32.A8" office:value-type="string">
            <text:p text:style-name="Table_20_Contents"/>
          </table:table-cell>
          <table:table-cell table:style-name="Tabella32.B6" office:value-type="string">
            <text:p text:style-name="P37"><draw:custom-shape text:anchor-type="as-char" draw:z-index="17" draw:style-name="gr1" draw:text-style-name="P401" svg:width="0.802cm" svg:height="0.802cm"><text:p text:style-name="P400"><text:span text:style-name="T191">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6" office:value-type="string">
            <text:p text:style-name="P80"/>
          </table:table-cell>
        </table:table-row>
        <text:soft-page-break/>
        <table:table-row table:style-name="Tabella32.3">
          <table:table-cell table:style-name="Tabella32.A8" office:value-type="string">
            <text:p text:style-name="P124"><text:span text:style-name="T132">Le</text:span> riunioni collegiali <text:s/><text:span text:style-name="T132">hanno uno scopo non solo</text:span> <text:span text:style-name="T132">formale e <text:s/>di frequente sono luogo di confronto e proposte</text:span>. Nella scuola sono presenti gruppi di lavoro composti da insegnanti, che producono materiali o esiti di buona qualità. La scuola valorizza il personale tenendo conto, per l'assegnazione di alcuni incarichi, delle competenze possedute. Sono presenti spazi per il confronto professionale tra colleghi, e i materiali didattici a disposizione sono vari e di buona qualità. La scuola promuove lo scambio e il confronto tra docenti. La scuola partecipa a reti e ha collaborazioni con soggetti esterni. Le collaborazioni attivate sono integrate in modo adeguato con l'offerta formativa. La scuola è coinvolta in momenti di confronto con i soggetti presenti nel territorio per la promozione delle politiche formative. La scuola (secondo ciclo) propone stage e inserimenti lavorativi per gli studenti.</text:p>
            <text:p text:style-name="P124">La scuola coinvolge i genitori a partecipare alle sue iniziative, raccoglie le idee e i suggerimenti dei genitori. <text:span text:style-name="T132">La scuola si attiva per una comunicazione <text:s/>trasparente. I canali e <text:s/>le modalità utilizzati risultano spesso efficaci e aiutano a dare risposte utili.</text:span></text:p>
          </table:table-cell>
          <table:table-cell table:style-name="Tabella32.B3" office:value-type="string">
            <text:p text:style-name="P38"><draw:custom-shape text:anchor-type="as-char" draw:z-index="18" draw:style-name="gr1" draw:text-style-name="P401" svg:width="0.802cm" svg:height="0.802cm"><text:p text:style-name="P400"><text:span text:style-name="T191">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80">Positiva</text:p>
          </table:table-cell>
        </table:table-row>
        <table:table-row table:style-name="Tabella32.4">
          <table:table-cell table:style-name="Tabella32.A8" office:value-type="string">
            <text:p text:style-name="Table_20_Contents"/>
          </table:table-cell>
          <table:table-cell table:style-name="Tabella32.B8" office:value-type="string">
            <text:p text:style-name="P37"><draw:custom-shape text:anchor-type="as-char" draw:z-index="19" draw:style-name="gr1" draw:text-style-name="P401" svg:width="0.802cm" svg:height="0.802cm"><text:p text:style-name="P400"><text:span text:style-name="T191">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8" office:value-type="string">
            <text:p text:style-name="P80"/>
          </table:table-cell>
        </table:table-row>
        <table:table-row table:style-name="Tabella32.3">
          <table:table-cell table:style-name="Tabella32.A9" office:value-type="string">
            <text:p text:style-name="P125"><text:span text:style-name="T132">Le</text:span> riunioni collegiali <text:s/><text:span text:style-name="T132">hanno <text:s/>uno scopo non solo</text:span> <text:span text:style-name="T132">formale e <text:s/>sono sempre il luogo di confronto e proposte realmente utili allo sviluppo della scuola</text:span>. La scuola promuove efficacemente lo scambio e il confronto tra docenti. Nella scuola sono presenti più gruppi di lavoro composti da insegnanti, che producono materiali/strumenti di qualità eccellente, utili per la comunità professionale. La scuola valorizza il personale assegnando gli incarichi sulla base delle competenze possedute. Sono presenti spazi per il confronto tra colleghi, i materiali didattici disponibili sono molto vari, compresi quelli prodotti dai docenti stessi che sono condivisi. <text:s/>La scuola partecipa in modo attivo o coordina reti e ha collaborazioni diverse con soggetti esterni. Le collaborazioni attivate contribuiscono in modo significativo a migliorare la qualità dell'offerta formativa. La scuola è un punto di riferimento nel territorio per la promozione delle politiche formative.</text:p>
            <text:p text:style-name="P123">La scuola (secondo ciclo) ha integrato in modo organico nella propria offerta formativa esperienze di stage e inserimenti nel mondo del lavoro, anche con ricadute nella valutazione del percorso formativo degli studenti.</text:p>
            <text:p text:style-name="P124">Le famiglie partecipano in modo attivo alla vita della scuola e contribuiscono alla realizzazione di iniziative di vario tipo. La comunicazione interna e esterna è chiara e trasparente. <text:s/>La scuola riesce a <text:s/>dare risposte tempestive alle richieste ricevute anche attraverso canali non formali.</text:p>
          </table:table-cell>
          <table:table-cell table:style-name="Tabella32.B3" office:value-type="string">
            <text:p text:style-name="P38"><draw:custom-shape text:anchor-type="as-char" draw:z-index="20" draw:style-name="gr1" draw:text-style-name="P401" svg:width="0.802cm" svg:height="0.802cm"><text:p text:style-name="P400"><text:span text:style-name="T191">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80">Eccellente</text:p>
          </table:table-cell>
        </table:table-row>
      </table:table>
      <text:p text:style-name="P36"/>
      <text:p text:style-name="P175"/>
      <table:table table:name="Tabella33" table:style-name="Tabella33">
        <table:table-column table:style-name="Tabella33.A"/>
        <table:table-column table:style-name="Tabella33.B"/>
        <table:table-column table:style-name="Tabella33.C"/>
        <table:table-column table:style-name="Tabella33.D"/>
        <table:table-column table:style-name="Tabella33.E"/>
        <text:soft-page-break/>
        <table:table-row>
          <table:table-cell table:style-name="Tabella33.A1" office:value-type="string">
            <text:p text:style-name="P185">Sezione 1 </text:p>
          </table:table-cell>
          <table:table-cell table:style-name="Tabella33.B1" table:number-columns-spanned="4" office:value-type="string">
            <text:p text:style-name="P185">Analisi e autovalutazione</text:p>
          </table:table-cell>
          <table:covered-table-cell/>
          <table:covered-table-cell/>
          <table:covered-table-cell/>
        </table:table-row>
        <table:table-row>
          <table:table-cell table:style-name="Tabella33.A2" office:value-type="string">
            <text:p text:style-name="P185"/>
          </table:table-cell>
          <table:table-cell table:style-name="Tabella33.A2" office:value-type="string">
            <text:p text:style-name="P266">1.<text:span text:style-name="T123">C</text:span></text:p>
          </table:table-cell>
          <table:table-cell table:style-name="Tabella33.A2" office:value-type="string">
            <text:p text:style-name="P82">Area <text:span text:style-name="T123">C</text:span></text:p>
          </table:table-cell>
          <table:table-cell table:style-name="Tabella33.D2" table:number-columns-spanned="2" office:value-type="string">
            <text:p text:style-name="P212"><text:span text:style-name="T118">Cultura professionale e clima scolastico</text:span><text:span text:style-name="T47"> </text:span><text:span text:style-name="T45">(Ambito 4 del QdR)</text:span></text:p>
          </table:table-cell>
          <table:covered-table-cell/>
        </table:table-row>
        <table:table-row>
          <table:table-cell table:style-name="Tabella33.A2" office:value-type="string">
            <text:p text:style-name="P191"/>
          </table:table-cell>
          <table:table-cell table:style-name="Tabella33.A2" office:value-type="string">
            <text:p text:style-name="P245"/>
          </table:table-cell>
          <table:table-cell table:style-name="Tabella33.A2" office:value-type="string">
            <text:p text:style-name="P88"/>
          </table:table-cell>
          <table:table-cell table:style-name="Tabella33.A2" office:value-type="string">
            <text:p text:style-name="P62">1.<text:span text:style-name="T123">C</text:span>.6</text:p>
          </table:table-cell>
          <table:table-cell table:style-name="Tabella33.D2" office:value-type="string">
            <text:p text:style-name="P99">Motivazione del <text:span text:style-name="T51">giudizio</text:span></text:p>
          </table:table-cell>
        </table:table-row>
      </table:table>
      <text:p text:style-name="P39"/>
      <table:table table:name="Tabella34" table:style-name="Tabella34">
        <table:table-column table:style-name="Tabella34.A"/>
        <table:table-row>
          <table:table-cell table:style-name="Tabella34.A1" office:value-type="string">
            <text:p text:style-name="P162">Motivazione del <text:span text:style-name="T51">giudizio attribuito nella rubrica per l'Area C </text:span><text:span text:style-name="T118">Cultura professionale e clima scolastico</text:span><text:span text:style-name="T47"> </text:span><text:span text:style-name="T51"><text:s/></text:span></text:p>
          </table:table-cell>
        </table:table-row>
        <table:table-row>
          <table:table-cell table:style-name="Tabella34.A2" office:value-type="string">
            <text:p text:style-name="P224"/>
          </table:table-cell>
        </table:table-row>
        <table:table-row table:style-name="Tabella34.3">
          <table:table-cell table:style-name="Tabella34.A3" office:value-type="string">
            <text:p text:style-name="P119">(Max <text:span text:style-name="T105">2000</text:span> caratteri)</text:p>
            <text:p text:style-name="P119"/>
          </table:table-cell>
        </table:table-row>
      </table:table>
      <text:p text:style-name="P12"/>
      <text:p text:style-name="P167"/>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table-cell table:style-name="Tabella35.A1" office:value-type="string">
            <text:p text:style-name="P195">Sezione 1 </text:p>
          </table:table-cell>
          <table:table-cell table:style-name="Tabella35.B1" table:number-columns-spanned="4" office:value-type="string">
            <text:p text:style-name="P195">Analisi e autovalutazione</text:p>
          </table:table-cell>
          <table:covered-table-cell/>
          <table:covered-table-cell/>
          <table:covered-table-cell/>
        </table:table-row>
        <table:table-row>
          <table:table-cell table:style-name="Tabella35.A2" office:value-type="string">
            <text:p text:style-name="P195"/>
          </table:table-cell>
          <table:table-cell table:style-name="Tabella35.A2" office:value-type="string">
            <text:p text:style-name="P314">1.<text:span text:style-name="T136">D</text:span></text:p>
          </table:table-cell>
          <table:table-cell table:style-name="Tabella35.A2" office:value-type="string">
            <text:p text:style-name="P92">Area <text:span text:style-name="T136">D</text:span></text:p>
          </table:table-cell>
          <table:table-cell table:style-name="Tabella35.D2" table:number-columns-spanned="2" office:value-type="string">
            <text:p text:style-name="P225"><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35.A2" office:value-type="string">
            <text:p text:style-name="P195"/>
          </table:table-cell>
          <table:table-cell table:style-name="Tabella35.A2" office:value-type="string">
            <text:p text:style-name="P254"/>
          </table:table-cell>
          <table:table-cell table:style-name="Tabella35.A2" office:value-type="string">
            <text:p text:style-name="P92"/>
          </table:table-cell>
          <table:table-cell table:style-name="Tabella35.A2" office:value-type="string">
            <text:p text:style-name="P73">1.<text:span text:style-name="T136">D</text:span>.<text:span text:style-name="T148">1</text:span></text:p>
          </table:table-cell>
          <table:table-cell table:style-name="Tabella35.D2" office:value-type="string">
            <text:p text:style-name="P137">Descrizione dell'Area D</text:p>
          </table:table-cell>
        </table:table-row>
      </table:table>
      <text:p text:style-name="P16"/>
      <text:p text:style-name="P239"><text:span text:style-name="T134">L'area D della </text:span><text:span text:style-name="T41">Sezione 1</text:span><text:span text:style-name="T75"> del RAV è relativa all'Ambito 5 e all'Ambito 6 <text:s/>del </text:span><text:span text:style-name="T33">Quadro di riferimento per le scuole in lingua italiana della provincia di Bolzano</text:span><text:span text:style-name="T66">. <text:s/></text:span></text:p>
      <text:p text:style-name="P255">Prende in esame la presenza o no di <text:span text:style-name="T150">misure per la coerenza tra il </text:span>progetto formativo <text:span text:style-name="T150">e le azioni intraprese,</text:span> e le forme di monitoraggio della qualità.</text:p>
      <text:p text:style-name="P239">Osserva come la scuola <text:s/>indirizza <text:s/>le risorse professionali verso le priorità individuate nel progetto di istituto, <text:s/>incanala le energie intellettuali interne e <text:s/>valorizza le competenze del personale, <text:span text:style-name="T149">compresa la competenza digitale,</text:span> investendo nella formazione e promuovendo un ambiente organizzativo che fa crescere il capitale professionale dell’istituto . <text:s/><text:span text:style-name="T149">Vuole comprendere se ruoli e <text:s/>incarichi sono trasparenti e ben definiti.</text:span></text:p>
      <text:p text:style-name="P255"/>
      <text:p text:style-name="P170"/>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table-cell table:style-name="Tabella36.A1" office:value-type="string">
            <text:p text:style-name="P195">Sezione 1 </text:p>
          </table:table-cell>
          <table:table-cell table:style-name="Tabella36.B1" table:number-columns-spanned="4" office:value-type="string">
            <text:p text:style-name="P195">Analisi e autovalutazione</text:p>
          </table:table-cell>
          <table:covered-table-cell/>
          <table:covered-table-cell/>
          <table:covered-table-cell/>
        </table:table-row>
        <table:table-row>
          <table:table-cell table:style-name="Tabella36.A2" office:value-type="string">
            <text:p text:style-name="P195"/>
          </table:table-cell>
          <table:table-cell table:style-name="Tabella36.A2" office:value-type="string">
            <text:p text:style-name="P314">1.<text:span text:style-name="T136">D</text:span></text:p>
          </table:table-cell>
          <table:table-cell table:style-name="Tabella36.A2" office:value-type="string">
            <text:p text:style-name="P92">Area <text:span text:style-name="T136">D</text:span></text:p>
          </table:table-cell>
          <table:table-cell table:style-name="Tabella36.D2" table:number-columns-spanned="2" office:value-type="string">
            <text:p text:style-name="P225"><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36.A2" office:value-type="string">
            <text:p text:style-name="P195"/>
          </table:table-cell>
          <table:table-cell table:style-name="Tabella36.A2" office:value-type="string">
            <text:p text:style-name="P254"/>
          </table:table-cell>
          <table:table-cell table:style-name="Tabella36.A2" office:value-type="string">
            <text:p text:style-name="P92"/>
          </table:table-cell>
          <table:table-cell table:style-name="Tabella36.A2" office:value-type="string">
            <text:p text:style-name="P73">1.<text:span text:style-name="T136">D</text:span>.<text:span text:style-name="T148">2</text:span></text:p>
          </table:table-cell>
          <table:table-cell table:style-name="Tabella36.D2" office:value-type="string">
            <text:p text:style-name="P137">Tabelle dati e <text:span text:style-name="T32">benchmark</text:span></text:p>
          </table:table-cell>
        </table:table-row>
      </table:table>
      <text:p text:style-name="P20"/>
      <table:table table:name="Tabella72" table:style-name="Tabella72">
        <table:table-column table:style-name="Tabella72.A"/>
        <table:table-row table:style-name="Tabella72.1">
          <table:table-cell table:style-name="Tabella72.A1" office:value-type="string">
            <text:p text:style-name="P342"><text:span text:style-name="T20">In questo punto del RAV la scuola <text:s/>inserisce I propri dati <text:s/>del documento generato con il questionario scuola, Ambito </text:span><text:span text:style-name="T22">5 e Ambito6</text:span><text:span text:style-name="T20"> confrontandoli con quelli del benchmark provinciale restituiti nell'</text:span><text:span text:style-name="T18">Allegato 1 Questionario scuola 2015: restituzione dati per l'elaborazione del RAV 2015/2016</text:span><text:span text:style-name="T20">.</text:span></text:p>
          </table:table-cell>
        </table:table-row>
      </table:table>
      <text:p text:style-name="Standard"/>
      <text:p text:style-name="P22">Tabelle di riferimento <text:s/>per l'Area <text:s/><text:span text:style-name="T186">D </text:span>nel Questionario scuola 2015: restituzione dati per l'elaborazione del RAV 2015/2016</text:p>
      <text:p text:style-name="P22"/>
      <text:p text:style-name="P24">Tabella 46 Organizzazione delle attività della dirigenza scolastica</text:p>
      <text:p text:style-name="P24">Tabelle 47 Presenza di misure per assicurare la coerenza tra i traguardi formativi e la progettazione </text:p>
      <text:p text:style-name="P24">Tabelle 48 Presenza di modalità informative e di tutor/senior per insegnanti di nuova nomina</text:p>
      <text:p text:style-name="P24">Tabella 49 Assenze degli insegnanti</text:p>
      <text:p text:style-name="P24">Tabelle 50 Presenza di un progetto di miglioramento e tipologia strumenti per il monitoraggio </text:p>
      <text:p text:style-name="P24">Tabelle 51 Presenza del Nucleo /Commissione di autovalutazione</text:p>
      <text:p text:style-name="P24">Tabelle 52 Presenza di un piano di formazione interno alla scuola </text:p>
      <text:p text:style-name="P24">Tabella 53 Utilizzo delle ICT nella pratica professionale degli insegnanti</text:p>
      <text:p text:style-name="P180"/>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table-cell table:style-name="Tabella37.A1" office:value-type="string">
            <text:p text:style-name="P185">Sezione 1 </text:p>
          </table:table-cell>
          <table:table-cell table:style-name="Tabella37.B1" table:number-columns-spanned="4" office:value-type="string">
            <text:p text:style-name="P185">Analisi e autovalutazione</text:p>
          </table:table-cell>
          <table:covered-table-cell/>
          <table:covered-table-cell/>
          <table:covered-table-cell/>
        </table:table-row>
        <table:table-row>
          <table:table-cell table:style-name="Tabella37.A2" office:value-type="string">
            <text:p text:style-name="P185"/>
          </table:table-cell>
          <table:table-cell table:style-name="Tabella37.A2" office:value-type="string">
            <text:p text:style-name="P266">1.<text:span text:style-name="T136">D</text:span></text:p>
          </table:table-cell>
          <table:table-cell table:style-name="Tabella37.A2" office:value-type="string">
            <text:p text:style-name="P82">Area <text:span text:style-name="T136">D</text:span></text:p>
          </table:table-cell>
          <table:table-cell table:style-name="Tabella37.D2" table:number-columns-spanned="2" office:value-type="string">
            <text:p text:style-name="RAV_5f_intestazionetabella_5f_colonna_5f_riga"><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37.A2" office:value-type="string">
            <text:p text:style-name="P185"/>
          </table:table-cell>
          <table:table-cell table:style-name="Tabella37.A2" office:value-type="string">
            <text:p text:style-name="P231"/>
          </table:table-cell>
          <table:table-cell table:style-name="Tabella37.A2" office:value-type="string">
            <text:p text:style-name="P82"/>
          </table:table-cell>
          <table:table-cell table:style-name="Tabella37.A2" office:value-type="string">
            <text:p text:style-name="P67">1.<text:span text:style-name="T136">D</text:span>.<text:span text:style-name="T76">3</text:span></text:p>
          </table:table-cell>
          <table:table-cell table:style-name="Tabella37.D2" office:value-type="string">
            <text:p text:style-name="P100">Domande guida</text:p>
          </table:table-cell>
        </table:table-row>
      </table:table>
      <text:p text:style-name="P32"/>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list xml:id="list3697629643702840908" text:style-name="L33">
              <text:list-header>
                <text:p text:style-name="P391">Domande <text:span text:style-name="T59">guida </text:span>per l'autovalutazione</text:p>
              </text:list-header>
            </text:list>
          </table:table-cell>
          <table:table-cell table:style-name="Tabella38.A1" office:value-type="string">
            <text:p text:style-name="P220">Collegamento al <text:s/>Quadro di riferimento</text:p>
          </table:table-cell>
          <table:table-cell table:style-name="Tabella38.C1" office:value-type="string">
            <text:p text:style-name="P221">Tabella dati del Questionario scuola</text:p>
          </table:table-cell>
        </table:table-row>
        <table:table-row table:style-name="Tabella38.2">
          <table:table-cell table:style-name="Tabella38.A2" office:value-type="string">
            <text:list xml:id="list123127982211816" text:continue-numbering="true" text:style-name="L33">
              <text:list-item>
                <text:p text:style-name="P374">La Dirigenza scolastica si occupa in modo equilibrato di tutti gli ambiti che necessitano il presidio, o alcune <text:s/>attivitá assorbono più energie a discapito di altre?</text:p>
              </text:list-item>
            </text:list>
          </table:table-cell>
          <table:table-cell table:style-name="Tabella38.B2" office:value-type="string">
            <text:p text:style-name="P291">21. Organizzazione delle attività della dirigenza scolastica.</text:p>
          </table:table-cell>
          <table:table-cell table:style-name="Tabella38.C2" office:value-type="string">
            <text:p text:style-name="P303">Tabella 46 Organizzazione delle attività della dirigenza scolastica</text:p>
          </table:table-cell>
        </table:table-row>
        <table:table-row table:style-name="Tabella38.2">
          <table:table-cell table:style-name="Tabella38.A2" office:value-type="string">
            <text:list xml:id="list123128314536104" text:continue-numbering="true" text:style-name="L33">
              <text:list-item>
                <text:p text:style-name="P375">In che modo la scuola pianifica le azioni per il raggiungimento dei propri obiettivi?</text:p>
              </text:list-item>
              <text:list-item>
                <text:p text:style-name="P375">In che modo la scuola monitora lo stato di avanzamento <text:span text:style-name="T147">del </text:span>raggiungimento degli obiettivi? </text:p>
              </text:list-item>
            </text:list>
          </table:table-cell>
          <table:table-cell table:style-name="Tabella38.B2" office:value-type="string">
            <text:p text:style-name="P291">22. Traguardi formativi perseguiti.</text:p>
          </table:table-cell>
          <table:table-cell table:style-name="Tabella38.C2" office:value-type="string">
            <text:p text:style-name="P303">Tabelle 47 Presenza di misure per assicurare la coerenza tra i traguardi formativi e la progettazione</text:p>
          </table:table-cell>
        </table:table-row>
        <table:table-row table:style-name="Tabella38.2">
          <table:table-cell table:style-name="Tabella38.A2" office:value-type="string">
            <text:list xml:id="list123128547668262" text:continue-numbering="true" text:style-name="L33">
              <text:list-item>
                <text:p text:style-name="P374">Tra i docenti con incarichi di responsabilità c'è una chiara divisione dei compiti (o delle aree di attività)? </text:p>
              </text:list-item>
              <text:list-item>
                <text:p text:style-name="P374">Gli insegnanti sanno a chi rivolgersi per tutoraggio, coordinamento o informazioni? </text:p>
              </text:list-item>
              <text:list-item>
                <text:p text:style-name="P376"><text:span text:style-name="T176">Che valori assume e come può essere interpretato il tasso di assenza degli insegnanti ?</text:span> </text:p>
              </text:list-item>
            </text:list>
          </table:table-cell>
          <table:table-cell table:style-name="Tabella38.B2" office:value-type="string">
            <text:p text:style-name="P291">23. Gestione del personale docente. </text:p>
          </table:table-cell>
          <table:table-cell table:style-name="Tabella38.C2" office:value-type="string">
            <text:p text:style-name="P303">Tabelle 48 Presenza di modalità informative e di tutor/senior per insegnanti di nuova nomina</text:p>
            <text:p text:style-name="P303">Tabella 49 Assenze degli insegnanti</text:p>
          </table:table-cell>
        </table:table-row>
        <table:table-row table:style-name="Tabella38.2">
          <table:table-cell table:style-name="Tabella38.A2" office:value-type="string">
            <text:list xml:id="list123128433755525" text:continue-numbering="true" text:style-name="L33">
              <text:list-item>
                <text:p text:style-name="P379">Quali meccanismi e strumenti <text:s/><text:span text:style-name="T140">di verifica </text:span>sono adottati per il controllo della qualità <text:span text:style-name="T140">(</text:span><text:span text:style-name="T34">es: dell'offerta didattica, del benessere del personale e degli allievi</text:span><text:span text:style-name="T140">)</text:span>?</text:p>
              </text:list-item>
            </text:list>
          </table:table-cell>
          <table:table-cell table:style-name="Tabella38.B2" office:value-type="string">
            <text:p text:style-name="P291">24. Qualità della scuola.</text:p>
          </table:table-cell>
          <table:table-cell table:style-name="Tabella38.C2" office:value-type="string">
            <text:p text:style-name="P303">Tabelle 50 Presenza di un progetto di miglioramento e tipologia strumenti per il monitoraggio </text:p>
          </table:table-cell>
        </table:table-row>
        <table:table-row table:style-name="Tabella38.2">
          <table:table-cell table:style-name="Tabella38.A2" office:value-type="string">
            <text:list xml:id="list123126928177820" text:continue-numbering="true" text:style-name="L33">
              <text:list-item>
                <text:p text:style-name="P380">Nella scuola è presente un nucleo per l'autovalutazione? Che azioni ha messo in atto?</text:p>
              </text:list-item>
              <text:list-item>
                <text:p text:style-name="P380">Nella fase di lettura degli indicatori <text:s/>e desctittori del Questionario scuola, di raccolta dei dati e delle informazioni per la compilazione, chi è stato coinvolto? Come? </text:p>
              </text:list-item>
            </text:list>
          </table:table-cell>
          <table:table-cell table:style-name="Tabella38.B2" office:value-type="string">
            <text:p text:style-name="P291">25. Autovalutazione e valutazione</text:p>
            <text:p text:style-name="P291">esterna.</text:p>
          </table:table-cell>
          <table:table-cell table:style-name="Tabella38.C2" office:value-type="string">
            <text:p text:style-name="P303">Tabelle 51 Presenza del Nucleo /Commissione di autovalutazione</text:p>
          </table:table-cell>
        </table:table-row>
        <table:table-row table:style-name="Tabella38.2">
          <table:table-cell table:style-name="Tabella38.A2" office:value-type="string">
            <text:list xml:id="list123127406685053" text:continue-numbering="true" text:style-name="L33">
              <text:list-item>
                <text:p text:style-name="P377">La scuola <text:s/><text:span text:style-name="T176">considera</text:span> le esigenze formative dei docenti?</text:p>
              </text:list-item>
              <text:list-item>
                <text:p text:style-name="P378"><text:span text:style-name="T139">L</text:span>a scuola <text:span text:style-name="T139">q</text:span>uali temi promuove per la formazione e perché<text:span text:style-name="T32"> (es. curricolo e competenze, bisogni educativi speciali, tecnologie didattiche, ecc.)</text:span>?</text:p>
              </text:list-item>
              <text:list-item>
                <text:p text:style-name="P377">Quali ricadute hanno le iniziative di formazione nell'attività ordinaria della scuola?</text:p>
              </text:list-item>
            </text:list>
          </table:table-cell>
          <table:table-cell table:style-name="Tabella38.B2" office:value-type="string">
            <text:p text:style-name="P291">26. Formazione del personale docente.</text:p>
          </table:table-cell>
          <table:table-cell table:style-name="Tabella38.C2" office:value-type="string">
            <text:p text:style-name="P303">Tabelle 52 Presenza di un piano di formazione interno alla scuola</text:p>
          </table:table-cell>
        </table:table-row>
        <table:table-row table:style-name="Tabella38.2">
          <table:table-cell table:style-name="Tabella38.A2" office:value-type="string">
            <text:list xml:id="list123127717082278" text:continue-numbering="true" text:style-name="L33">
              <text:list-item>
                <text:p text:style-name="P381">La scuola è dotata di idonei strumenti hardware, <text:s/>software, <text:span text:style-name="T141">di rete</text:span> per I docenti? </text:p>
              </text:list-item>
              <text:list-item>
                <text:p text:style-name="P381">Vengono condivisi materiali digitali in aree riservate? Di che tipo? </text:p>
              </text:list-item>
              <text:list-item>
                <text:p text:style-name="P381">Esistono procedure standard e filiere completamente digitalizzate per la compilazione, la condivizione, la produzione di materiali <text:span text:style-name="T32">(es: pagelle, registro elettronico, schede e griglie per la progettazione e rendicontazione didattica, somministrazione di questionari, ecc.)</text:span>?</text:p>
              </text:list-item>
            </text:list>
          </table:table-cell>
          <table:table-cell table:style-name="Tabella38.B2" office:value-type="string">
            <text:p text:style-name="P291">27. Sviluppo professionalità del</text:p>
            <text:p text:style-name="P291">personale attraverso l'ICT.</text:p>
          </table:table-cell>
          <table:table-cell table:style-name="Tabella38.C2" office:value-type="string">
            <text:p text:style-name="P303">Tabella 53 Utilizzo delle ICT nella pratica professionale degli insegnanti</text:p>
          </table:table-cell>
        </table:table-row>
      </table:table>
      <text:p text:style-name="P32"/>
      <text:p text:style-name="P174"/>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office:value-type="string">
            <text:p text:style-name="P185">Sezione 1 </text:p>
          </table:table-cell>
          <table:table-cell table:style-name="Tabella39.B1" table:number-columns-spanned="4" office:value-type="string">
            <text:p text:style-name="P185">Analisi e autovalutazione</text:p>
          </table:table-cell>
          <table:covered-table-cell/>
          <table:covered-table-cell/>
          <table:covered-table-cell/>
        </table:table-row>
        <table:table-row>
          <table:table-cell table:style-name="Tabella39.A2" office:value-type="string">
            <text:p text:style-name="P185"/>
          </table:table-cell>
          <table:table-cell table:style-name="Tabella39.A2" office:value-type="string">
            <text:p text:style-name="P266">1.<text:span text:style-name="T136">D</text:span></text:p>
          </table:table-cell>
          <table:table-cell table:style-name="Tabella39.A2" office:value-type="string">
            <text:p text:style-name="P82">Area <text:span text:style-name="T136">D</text:span></text:p>
          </table:table-cell>
          <table:table-cell table:style-name="Tabella39.D2" table:number-columns-spanned="2" office:value-type="string">
            <text:p text:style-name="P200"><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39.A2" office:value-type="string">
            <text:p text:style-name="P186"/>
          </table:table-cell>
          <table:table-cell table:style-name="Tabella39.A2" office:value-type="string">
            <text:p text:style-name="P232"/>
          </table:table-cell>
          <table:table-cell table:style-name="Tabella39.A2" office:value-type="string">
            <text:p text:style-name="P83"/>
          </table:table-cell>
          <table:table-cell table:style-name="Tabella39.A2" office:value-type="string">
            <text:p text:style-name="P65">1.<text:span text:style-name="T137">D</text:span>.<text:span text:style-name="T76">4</text:span></text:p>
          </table:table-cell>
          <table:table-cell table:style-name="Tabella39.D2" office:value-type="string">
            <text:p text:style-name="P99"><text:span text:style-name="T92">P</text:span>unti di forza e debolezza</text:p>
          </table:table-cell>
        </table:table-row>
      </table:table>
      <text:list xml:id="list123126712250189" text:continue-numbering="true" text:style-name="L33">
        <text:list-header>
          <text:p text:style-name="P396"/>
        </text:list-header>
      </text:list>
      <table:table table:name="Tabella40" table:style-name="Tabella40">
        <table:table-column table:style-name="Tabella40.A"/>
        <table:table-column table:style-name="Tabella40.B"/>
        <table:table-row>
          <table:table-cell table:style-name="Tabella40.A1" table:number-columns-spanned="2" office:value-type="string">
            <text:p text:style-name="P158">Descrizione <text:span text:style-name="T64">sintetica</text:span></text:p>
          </table:table-cell>
          <table:covered-table-cell/>
        </table:table-row>
        <table:table-row>
          <table:table-cell table:style-name="Tabella40.A2" office:value-type="string">
            <text:p text:style-name="RAV_5f_intestazionetabella_5f_colonna_5f_riga">Punti di forza</text:p>
          </table:table-cell>
          <table:table-cell table:style-name="Tabella40.B2" office:value-type="string">
            <text:p text:style-name="RAV_5f_intestazionetabella_5f_colonna_5f_riga">Punti di debolezza</text:p>
          </table:table-cell>
        </table:table-row>
        <table:table-row table:style-name="Tabella40.3">
          <table:table-cell table:style-name="Tabella40.A3" office:value-type="string">
            <text:p text:style-name="RAV_5f_contenutotabella">(Max 1500 caratteri)</text:p>
          </table:table-cell>
          <table:table-cell table:style-name="Tabella40.B3" office:value-type="string">
            <text:p text:style-name="RAV_5f_contenutotabella">(Max 1500 caratteri)</text:p>
          </table:table-cell>
        </table:table-row>
      </table:table>
      <text:p text:style-name="P264"/>
      <text:p text:style-name="P184"/>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office:value-type="string">
            <text:p text:style-name="P185">Sezione 1 </text:p>
          </table:table-cell>
          <table:table-cell table:style-name="Tabella41.B1" table:number-columns-spanned="4" office:value-type="string">
            <text:p text:style-name="P185">Analisi e autovalutazione</text:p>
          </table:table-cell>
          <table:covered-table-cell/>
          <table:covered-table-cell/>
          <table:covered-table-cell/>
        </table:table-row>
        <table:table-row>
          <table:table-cell table:style-name="Tabella41.A2" office:value-type="string">
            <text:p text:style-name="P185"/>
          </table:table-cell>
          <table:table-cell table:style-name="Tabella41.A2" office:value-type="string">
            <text:p text:style-name="P266">1.<text:span text:style-name="T136">D</text:span></text:p>
          </table:table-cell>
          <table:table-cell table:style-name="Tabella41.A2" office:value-type="string">
            <text:p text:style-name="P82">Area <text:span text:style-name="T136">D</text:span></text:p>
          </table:table-cell>
          <table:table-cell table:style-name="Tabella41.D2" table:number-columns-spanned="2" office:value-type="string">
            <text:p text:style-name="P200"><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41.A2" office:value-type="string">
            <text:p text:style-name="P190"/>
          </table:table-cell>
          <table:table-cell table:style-name="Tabella41.A2" office:value-type="string">
            <text:p text:style-name="P244"/>
          </table:table-cell>
          <table:table-cell table:style-name="Tabella41.A2" office:value-type="string">
            <text:p text:style-name="P87"/>
          </table:table-cell>
          <table:table-cell table:style-name="Tabella41.A2" office:value-type="string">
            <text:p text:style-name="P71">1.<text:span text:style-name="T137">D</text:span>.<text:span text:style-name="T85">5</text:span></text:p>
          </table:table-cell>
          <table:table-cell table:style-name="Tabella41.D2" office:value-type="string">
            <text:p text:style-name="P102">Criteri di qualità e rubrica per l'autovalutazione</text:p>
          </table:table-cell>
        </table:table-row>
      </table:table>
      <text:p text:style-name="P36"/>
      <table:table table:name="Tabella42" table:style-name="Tabella42">
        <table:table-column table:style-name="Tabella42.A"/>
        <table:table-row>
          <table:table-cell table:style-name="Tabella42.A1" office:value-type="string">
            <text:p text:style-name="P163">Criteri di qualità dell'A<text:span text:style-name="T91">area D </text:span><text:span text:style-name="T121">Leadership e sviluppo delle risorse professionali </text:span><text:span text:style-name="T45">(Ambito </text:span><text:span text:style-name="T46">5 </text:span><text:span text:style-name="T45">e Ambito 6 del QdR)</text:span></text:p>
          </table:table-cell>
        </table:table-row>
        <table:table-row table:style-name="Tabella42.2">
          <table:table-cell table:style-name="Tabella42.A2" office:value-type="string">
            <text:p text:style-name="P129">La scuola individua le priorità da raggiungere e le persegue dotandosi di sistemi di controllo e monitoraggio, individuando ruoli di responsabilità e compiti per il personale, convogliando le risorse sulle azioni ritenute prioritarie.</text:p>
            <text:p text:style-name="P133">Il processo di autovalutazione è finalizzato al miglioramento e coinvolge tutti gli insegnanti.</text:p>
            <text:p text:style-name="P129">La scuola valorizza le risorse professionali. <text:span text:style-name="T144">Tie</text:span>ne conto delle competenze per l'assegnazione degli incarichi, <text:span text:style-name="T144">e </text:span>promuove percorsi formativi di qualità. <text:span text:style-name="T144">I</text:span>ncentiva la collaborazione tra pari, <text:span text:style-name="T143">dotando il personale di strumenti di rete, hardware e software per la costruzione della competenza digitale professionale. <text:s/></text:span></text:p>
          </table:table-cell>
        </table:table-row>
      </table:table>
      <text:p text:style-name="P36"/>
      <table:table table:name="Tabella43" table:style-name="Tabella43">
        <table:table-column table:style-name="Tabella43.A"/>
        <table:table-column table:style-name="Tabella43.B"/>
        <table:table-column table:style-name="Tabella43.C"/>
        <table:table-row>
          <table:table-cell table:style-name="Tabella43.A1" table:number-columns-spanned="3" office:value-type="string">
            <text:p text:style-name="P163">Rubrica di valutazione Area <text:span text:style-name="T138">D </text:span><text:s/><text:span text:style-name="T121">Leadership e sviluppo delle risorse professionali </text:span><text:span text:style-name="T45">(Ambito </text:span><text:span text:style-name="T46">5 </text:span><text:span text:style-name="T45">e Ambito 6 del QdR)</text:span></text:p>
          </table:table-cell>
          <table:covered-table-cell/>
          <table:covered-table-cell/>
        </table:table-row>
        <table:table-row>
          <table:table-cell table:style-name="Tabella43.A2" office:value-type="string">
            <text:p text:style-name="RAV_5f_contenutotabella">Descrizione del livello</text:p>
          </table:table-cell>
          <table:table-cell table:style-name="Tabella43.B2" table:number-columns-spanned="2" office:value-type="string">
            <text:p text:style-name="RAV_5f_intestazionetabella_5f_colonna_5f_riga">Situazione della scuola</text:p>
          </table:table-cell>
          <table:covered-table-cell/>
        </table:table-row>
        <table:table-row table:style-name="Tabella43.3">
          <table:table-cell table:style-name="Tabella43.A8" office:value-type="string">
            <text:p text:style-name="P131">L'offerta <text:span text:style-name="T143">formativa </text:span>della scuola e le priorità non sono state definite oppure sono state definite in modo vago. Non sono presenti forme di controllo o monitoraggio delle azioni.</text:p>
            <text:p text:style-name="P128"><text:span text:style-name="T142">La definizione delle responsabilità e dei compiti tra le diverse componenti scolastiche è poco chiara o non è funzionale all'organizzazione delle attività. Non esiste un nucleo di valutazione. </text:span>La scuola non promuove iniziative di formazione per i docenti, oppure le iniziative attivate non sono in relazione ai bisogni formativi del personale o sono di scarsa qualità.</text:p>
            <text:p text:style-name="P127"><text:span text:style-name="T143">I docenti</text:span> non producono <text:span text:style-name="T143">materiali digitali</text:span> utili alla scuola. Non ci sono spazi per la condivisione di materiali didattici. </text:p>
          </table:table-cell>
          <table:table-cell table:style-name="Tabella43.B3" office:value-type="string">
            <text:p text:style-name="P318"><draw:custom-shape text:anchor-type="as-char" draw:z-index="7" draw:style-name="gr1" draw:text-style-name="P401" svg:width="0.802cm" svg:height="0.802cm"><text:p text:style-name="P400"><text:span text:style-name="T19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80">Molto critica</text:p>
          </table:table-cell>
        </table:table-row>
        <table:table-row table:style-name="Tabella43.4">
          <table:table-cell table:style-name="Tabella43.A8" office:value-type="string">
            <text:p text:style-name="Table_20_Contents"/>
          </table:table-cell>
          <table:table-cell table:style-name="Tabella43.B4" office:value-type="string">
            <text:p text:style-name="P37"><draw:custom-shape text:anchor-type="as-char" draw:z-index="8" draw:style-name="gr1" draw:text-style-name="P401" svg:width="0.802cm" svg:height="0.802cm"><text:p text:style-name="P400"><text:span text:style-name="T19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4" office:value-type="string">
            <text:p text:style-name="P80"/>
          </table:table-cell>
        </table:table-row>
        <table:table-row table:style-name="Tabella43.3">
          <table:table-cell table:style-name="Tabella43.A8" office:value-type="string">
            <text:p text:style-name="P133">La scuola ha definito la missione e le priorità ma il controllo e il monitoraggio delle azioni sono attuati in modo non strutturato.</text:p>
            <text:p text:style-name="P133">E’ presente una definizione delle responsabilità e dei compiti tra le diverse componenti scolastiche, anche se non tutti sono chiari e funzionali all'organizzazione delle attività. <text:s/>È presente un nucleo per l'autovalutazione, <text:s/>che <text:span text:style-name="T147">però </text:span>incontra ancora difficoltà nella condivisione dei processi con il resto del personale della scuola.</text:p>
            <text:p text:style-name="P129">La scuola promuove <text:span text:style-name="T144">sufficienti</text:span> iniziative formative <text:s/>per i docenti, <text:s/>anche se <text:s/><text:span text:style-name="T143">non è sensibile la ricaduta nella attività ordinaria della scuola.</text:span></text:p>
            <text:p text:style-name="P127">Nella scuola <text:span text:style-name="T143">molti </text:span>insegnanti <text:span text:style-name="T143">producono materiali digitali</text:span> <text:span text:style-name="T143">ma </text:span><text:s/>la qualità è disomogenea <text:span text:style-name="T143">e </text:span>da migliorare. Sono presenti spazi per la <text:span text:style-name="T144">loro </text:span>condivisione <text:span text:style-name="T144">ma ancora non tutti sanno partecipare e contribuire.</text:span></text:p>
          </table:table-cell>
          <table:table-cell table:style-name="Tabella43.B3" office:value-type="string">
            <text:p text:style-name="P37"><draw:custom-shape text:anchor-type="as-char" svg:y="-0.072cm" draw:z-index="9" draw:style-name="gr2" draw:text-style-name="P401" svg:width="0.802cm" svg:height="0.802cm"><text:p text:style-name="P400"><text:span text:style-name="T191">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80">Con qualche criticità</text:p>
          </table:table-cell>
        </table:table-row>
        <table:table-row table:style-name="Tabella43.4">
          <table:table-cell table:style-name="Tabella43.A8" office:value-type="string">
            <text:p text:style-name="Table_20_Contents"/>
          </table:table-cell>
          <table:table-cell table:style-name="Tabella43.B6" office:value-type="string">
            <text:p text:style-name="P37"><draw:custom-shape text:anchor-type="as-char" draw:z-index="10" draw:style-name="gr1" draw:text-style-name="P401" svg:width="0.802cm" svg:height="0.802cm"><text:p text:style-name="P400"><text:span text:style-name="T191">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6" office:value-type="string">
            <text:p text:style-name="P80"/>
          </table:table-cell>
        </table:table-row>
        <table:table-row table:style-name="Tabella43.3">
          <table:table-cell table:style-name="Tabella43.A8" office:value-type="string">
            <text:p text:style-name="P134">La scuola ha definito la missione e le priorità e utilizza forme di controllo strategico o monitoraggio dell'azione.</text:p>
            <text:p text:style-name="P130"><text:span text:style-name="T145">Responsabilità e compiti delle diverse componenti scolastiche sono individuati chiaramente. <text:s/>Gli incarichi sono assegnati in base alle competenze. Una buona parte delle risorse è impiegata per il raggiungimento degli obiettivi prioritari della scuola. </text:span>La scuola realizza per i docenti iniziative formative di buona qualità <text:span text:style-name="T144">che</text:span> rispondono ai bisogni formativi <text:span text:style-name="T144">e alle finalità del proprio progetto educativo.</text:span></text:p>
            <text:p text:style-name="P135">È presente un nucleo per l'autovalutazione <text:s/>che riesce a coinvolgere il resto del personale.</text:p>
            <text:p text:style-name="P127">Nella scuola sono presenti gruppi di lavoro composti da insegnanti che producono materiali <text:span text:style-name="T144">digitali strutturati e utili alla comunità scolastica</text:span>. <text:span text:style-name="T144">I materiali vengono condivisi in </text:span>spazi per il confronto professionale tra colleghi.</text:p>
          </table:table-cell>
          <table:table-cell table:style-name="Tabella43.B3" office:value-type="string">
            <text:p text:style-name="P38"><draw:custom-shape text:anchor-type="as-char" draw:z-index="11" draw:style-name="gr1" draw:text-style-name="P401" svg:width="0.802cm" svg:height="0.802cm"><text:p text:style-name="P400"><text:span text:style-name="T191">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80">Positiva</text:p>
          </table:table-cell>
        </table:table-row>
        <text:soft-page-break/>
        <table:table-row table:style-name="Tabella43.4">
          <table:table-cell table:style-name="Tabella43.A8" office:value-type="string">
            <text:p text:style-name="Table_20_Contents"/>
          </table:table-cell>
          <table:table-cell table:style-name="Tabella43.B8" office:value-type="string">
            <text:p text:style-name="P37"><draw:custom-shape text:anchor-type="as-char" draw:z-index="12" draw:style-name="gr1" draw:text-style-name="P401" svg:width="0.802cm" svg:height="0.802cm"><text:p text:style-name="P400"><text:span text:style-name="T191">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8" office:value-type="string">
            <text:p text:style-name="P80"/>
          </table:table-cell>
        </table:table-row>
        <table:table-row table:style-name="Tabella43.3">
          <table:table-cell table:style-name="Tabella43.A9" office:value-type="string">
            <text:p text:style-name="P136">La scuola ha definito chiaramente la missione e le priorità e queste sono condivise nella comunità scolastica, con le famiglie e il territorio. Per raggiungere tali priorità la scuola ha individuato una serie di strategie e azioni. Utilizza forme di controllo strategico o di monitoraggio <text:s text:c="2"/>che permettono di riorientare le strategie e riprogettare le azioni.</text:p>
            <text:p text:style-name="P132"><text:span text:style-name="T146">Responsabilità e compiti sono individuati chiaramente e sono funzionali alle attività e alle priorità. </text:span>La scuola valorizza il personale assegnando gli incarichi sulla base delle competenze possedute. <text:span text:style-name="T146">Le risorse <text:s text:c="2"/>professionali della scuola sono sfruttate al meglio e sono convogliate nella realizzazione delle priorità. </text:span>La scuola rileva i bisogni formativi del personale e ne tiene conto per la definizione di iniziative formative. Queste sono di qualità elevata. La formazione ha avuto ricadute positive sulle attività scolastiche. <text:span text:style-name="T146">Il nucleo per l'autovalutazione riesce a coinvolgere tutto il personale nei processi (</text:span><text:span text:style-name="T35">di autovalutazione</text:span><text:span text:style-name="T146">). </text:span></text:p>
            <text:p text:style-name="P131">Nella scuola gli insegnanti producono <text:s/>materiali e utilizzano strumenti digitali di qualità eccellente, utili alla comunità professionale. Sono presenti spazi per la condivisioni e i materiali didattici disponibili sono molto vari e ben strutturati. </text:p>
          </table:table-cell>
          <table:table-cell table:style-name="Tabella43.B3" office:value-type="string">
            <text:p text:style-name="P38"><draw:custom-shape text:anchor-type="as-char" draw:z-index="13" draw:style-name="gr1" draw:text-style-name="P401" svg:width="0.802cm" svg:height="0.802cm"><text:p text:style-name="P400"><text:span text:style-name="T191">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80">Eccellente</text:p>
          </table:table-cell>
        </table:table-row>
      </table:table>
      <text:p text:style-name="P36"/>
      <text:p text:style-name="P175"/>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table-cell table:style-name="Tabella44.A1" office:value-type="string">
            <text:p text:style-name="P185">Sezione 1 </text:p>
          </table:table-cell>
          <table:table-cell table:style-name="Tabella44.B1" table:number-columns-spanned="4" office:value-type="string">
            <text:p text:style-name="P185">Analisi e autovalutazione</text:p>
          </table:table-cell>
          <table:covered-table-cell/>
          <table:covered-table-cell/>
          <table:covered-table-cell/>
        </table:table-row>
        <table:table-row>
          <table:table-cell table:style-name="Tabella44.A2" office:value-type="string">
            <text:p text:style-name="P185"/>
          </table:table-cell>
          <table:table-cell table:style-name="Tabella44.A2" office:value-type="string">
            <text:p text:style-name="P266">1.<text:span text:style-name="T136">D</text:span></text:p>
          </table:table-cell>
          <table:table-cell table:style-name="Tabella44.A2" office:value-type="string">
            <text:p text:style-name="P82">Area <text:span text:style-name="T136">D</text:span></text:p>
          </table:table-cell>
          <table:table-cell table:style-name="Tabella44.D2" table:number-columns-spanned="2" office:value-type="string">
            <text:p text:style-name="P200"><text:span text:style-name="T121">Leadership e sviluppo delle risorse professionali </text:span><text:span text:style-name="T45">(Ambito </text:span><text:span text:style-name="T46">5 </text:span><text:span text:style-name="T45">e Ambito 6 del QdR)</text:span></text:p>
          </table:table-cell>
          <table:covered-table-cell/>
        </table:table-row>
        <table:table-row>
          <table:table-cell table:style-name="Tabella44.A2" office:value-type="string">
            <text:p text:style-name="P191"/>
          </table:table-cell>
          <table:table-cell table:style-name="Tabella44.A2" office:value-type="string">
            <text:p text:style-name="P245"/>
          </table:table-cell>
          <table:table-cell table:style-name="Tabella44.A2" office:value-type="string">
            <text:p text:style-name="P88"/>
          </table:table-cell>
          <table:table-cell table:style-name="Tabella44.A2" office:value-type="string">
            <text:p text:style-name="P62">1.<text:span text:style-name="T137">D</text:span>.6</text:p>
          </table:table-cell>
          <table:table-cell table:style-name="Tabella44.D2" office:value-type="string">
            <text:p text:style-name="P99">Motivazione del <text:span text:style-name="T51">giudizio</text:span></text:p>
          </table:table-cell>
        </table:table-row>
      </table:table>
      <text:p text:style-name="P39"/>
      <table:table table:name="Tabella45" table:style-name="Tabella45">
        <table:table-column table:style-name="Tabella45.A"/>
        <table:table-row>
          <table:table-cell table:style-name="Tabella45.A1" office:value-type="string">
            <text:p text:style-name="P163">Motivazione del <text:span text:style-name="T51">giudizio attribuito nella rubrica per l'</text:span><text:span text:style-name="T108">Area </text:span><text:span text:style-name="T110">D</text:span><text:span text:style-name="T109"> </text:span><text:span text:style-name="T121">Leadership e sviluppo delle risorse professionali </text:span></text:p>
          </table:table-cell>
        </table:table-row>
        <table:table-row>
          <table:table-cell table:style-name="Tabella45.A2" office:value-type="string">
            <text:p text:style-name="P224"/>
          </table:table-cell>
        </table:table-row>
        <table:table-row table:style-name="Tabella45.3">
          <table:table-cell table:style-name="Tabella45.A3" office:value-type="string">
            <text:p text:style-name="P119">(Max <text:span text:style-name="T105">2000</text:span> caratteri)</text:p>
            <text:p text:style-name="P119"/>
          </table:table-cell>
        </table:table-row>
      </table:table>
      <text:p text:style-name="Standard"/>
      <text:p text:style-name="P166"/>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table-cell table:style-name="Tabella46.A1" office:value-type="string">
            <text:p text:style-name="P196">Sezione 1 </text:p>
          </table:table-cell>
          <table:table-cell table:style-name="Tabella46.B1" table:number-columns-spanned="4" office:value-type="string">
            <text:p text:style-name="P196">Analisi e autovalutazione</text:p>
          </table:table-cell>
          <table:covered-table-cell/>
          <table:covered-table-cell/>
          <table:covered-table-cell/>
        </table:table-row>
        <table:table-row>
          <table:table-cell table:style-name="Tabella46.A2" office:value-type="string">
            <text:p text:style-name="P196"/>
          </table:table-cell>
          <table:table-cell table:style-name="Tabella46.A2" office:value-type="string">
            <text:p text:style-name="P315">1.<text:span text:style-name="T151">E</text:span></text:p>
          </table:table-cell>
          <table:table-cell table:style-name="Tabella46.A2" office:value-type="string">
            <text:p text:style-name="P93">Area <text:span text:style-name="T151">E</text:span></text:p>
          </table:table-cell>
          <table:table-cell table:style-name="Tabella46.D2" table:number-columns-spanned="2" office:value-type="string">
            <text:p text:style-name="P215"><text:span text:style-name="T121">Esiti formativ</text:span><text:span text:style-name="T122">i </text:span><text:span text:style-name="T45">(Ambito 7 del QdR)</text:span></text:p>
          </table:table-cell>
          <table:covered-table-cell/>
        </table:table-row>
        <table:table-row>
          <table:table-cell table:style-name="Tabella46.A2" office:value-type="string">
            <text:p text:style-name="P196"/>
          </table:table-cell>
          <table:table-cell table:style-name="Tabella46.A2" office:value-type="string">
            <text:p text:style-name="P256"/>
          </table:table-cell>
          <table:table-cell table:style-name="Tabella46.A2" office:value-type="string">
            <text:p text:style-name="P93"/>
          </table:table-cell>
          <table:table-cell table:style-name="Tabella46.A2" office:value-type="string">
            <text:p text:style-name="P74">1.<text:span text:style-name="T151">E</text:span>.<text:span text:style-name="T159">1</text:span></text:p>
          </table:table-cell>
          <table:table-cell table:style-name="Tabella46.D2" office:value-type="string">
            <text:p text:style-name="P98">Descrizione dell'Area <text:span text:style-name="T159">E</text:span></text:p>
          </table:table-cell>
        </table:table-row>
      </table:table>
      <text:p text:style-name="P15"/>
      <text:p text:style-name="P240"><text:span text:style-name="T134">L'area E della </text:span><text:span text:style-name="T41">Sezione 1</text:span><text:span text:style-name="T75"> del RAV è relativa all'Ambito 7 <text:s/>del </text:span><text:span text:style-name="T33">Quadro di riferimento per le scuole in lingua italiana della provincia di Bolzano</text:span><text:span text:style-name="T66">. <text:s/></text:span></text:p>
      <text:p text:style-name="P258">Prende in esame gli esiti della valutazione interna, delle prove standardizzate esterne (INVALSI).</text:p>
      <text:p text:style-name="P234">Altri aspetti non secondari sono i dati riferiti al successo formativo: trasferimenti e abbandoni, gli interventi di recupero e promozione delle eccellenze. Viene osservato <text:s/>se la scuola si è dotata di forme di monitoraggio del gradimento degli allievi. <text:span text:style-name="T28">E' importante che la scuola sostenga il percorso scolastico di tutti gli studenti garantendo ad ognuno il successo formativo. </text:span></text:p>
      <text:p text:style-name="P171"/>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table-cell table:style-name="Tabella47.A1" office:value-type="string">
            <text:p text:style-name="P197">Sezione 1 </text:p>
          </table:table-cell>
          <table:table-cell table:style-name="Tabella47.B1" table:number-columns-spanned="4" office:value-type="string">
            <text:p text:style-name="P197">Analisi e autovalutazione</text:p>
          </table:table-cell>
          <table:covered-table-cell/>
          <table:covered-table-cell/>
          <table:covered-table-cell/>
        </table:table-row>
        <table:table-row>
          <table:table-cell table:style-name="Tabella47.A2" office:value-type="string">
            <text:p text:style-name="P197"/>
          </table:table-cell>
          <table:table-cell table:style-name="Tabella47.A2" office:value-type="string">
            <text:p text:style-name="P316">1.<text:span text:style-name="T151">E</text:span></text:p>
          </table:table-cell>
          <table:table-cell table:style-name="Tabella47.A2" office:value-type="string">
            <text:p text:style-name="P94">Area <text:span text:style-name="T151">E</text:span></text:p>
          </table:table-cell>
          <table:table-cell table:style-name="Tabella47.D2" table:number-columns-spanned="2" office:value-type="string">
            <text:p text:style-name="P216"><text:span text:style-name="T121">Esiti formativ</text:span><text:span text:style-name="T122">i </text:span><text:span text:style-name="T45">(Ambito 7 del QdR)</text:span></text:p>
          </table:table-cell>
          <table:covered-table-cell/>
        </table:table-row>
        <table:table-row>
          <table:table-cell table:style-name="Tabella47.A2" office:value-type="string">
            <text:p text:style-name="P197"/>
          </table:table-cell>
          <table:table-cell table:style-name="Tabella47.A2" office:value-type="string">
            <text:p text:style-name="P257"/>
          </table:table-cell>
          <table:table-cell table:style-name="Tabella47.A2" office:value-type="string">
            <text:p text:style-name="P94"/>
          </table:table-cell>
          <table:table-cell table:style-name="Tabella47.A2" office:value-type="string">
            <text:p text:style-name="P75">1.<text:span text:style-name="T151">E</text:span>.<text:span text:style-name="T160">2</text:span></text:p>
          </table:table-cell>
          <table:table-cell table:style-name="Tabella47.D2" office:value-type="string">
            <text:p text:style-name="P103">Tabelle dati e <text:span text:style-name="T32">benchmark</text:span></text:p>
          </table:table-cell>
        </table:table-row>
      </table:table>
      <text:p text:style-name="P21"/>
      <table:table table:name="Tabella73" table:style-name="Tabella73">
        <table:table-column table:style-name="Tabella73.A"/>
        <table:table-row table:style-name="Tabella73.1">
          <table:table-cell table:style-name="Tabella73.A1" office:value-type="string">
            <text:p text:style-name="P342"><text:span text:style-name="T20">In questo punto del RAV la scuola <text:s/>inserisce I propri dati <text:s/>del documento generato con il questionario scuola, Ambito </text:span><text:span text:style-name="T23">7</text:span><text:span text:style-name="T20"> confrontandoli con quelli del benchmark provinciale restituiti nell'</text:span><text:span text:style-name="T18">Allegato 1 Questionario scuola 2015: restituzione dati per l'elaborazione del RAV 2015/2016</text:span><text:span text:style-name="T20">.</text:span></text:p>
          </table:table-cell>
        </table:table-row>
      </table:table>
      <text:p text:style-name="Standard"/>
      <text:p text:style-name="P23">Tabelle di riferimento <text:s/>per l'Area <text:s/><text:span text:style-name="T187">E <text:s/></text:span>nel Questionario scuola 2015: restituzione dati per l'elaborazione del RAV 2015/2016</text:p>
      <text:p text:style-name="P23"/>
      <text:p text:style-name="P19">Tabella 54 Numero allievi anno scolastico 2014/2015</text:p>
      <text:p text:style-name="P19">Tabella 55 Numero allievi ammessi alla classe successiva <text:s text:c="2"/>anno scolastico 2014/2015</text:p>
      <text:p text:style-name="P19">Tabella 56 Numero allievi con debiti formativi anno scolastico 2014/2015 </text:p>
      <text:p text:style-name="P19">Tabella 57 Percentuale <text:s/>di allievi licenziati/diplomati rispetto al numero di iscritti <text:s/>per fasce di voto</text:p>
      <text:p text:style-name="P19">Tabella 58 Esiti degli studenti al netto del cheating, scala del rapporto nazionale </text:p>
      <text:p text:style-name="P19">Tabella 59 Differenza nei risultati rispetto a scuole con background familiare simile per Ita./ Mat.</text:p>
      <text:p text:style-name="P19">Tabelle 60 Percentuale di allievi che conseguono risultati simili, bassi, alti</text:p>
      <text:p text:style-name="P19">Tabella 61 Allievi trasferiti in entrata e in uscita <text:s/>al termine dell'anno scolastico 2014/2015</text:p>
      <text:p text:style-name="P19">Tabella 62 Allievi trasferiti in entrata e in uscita durante l'anno scolastico 2014/2015</text:p>
      <text:p text:style-name="P19">Tabella 63 Allievi non ammessi all´anno successivo per avere superato il numero consentito di assenze </text:p>
      <text:p text:style-name="P19">Tabella 64 Interventi sugli allievi in difficoltà (ad eccezione degli allievi con certificazione o diagnosi</text:p>
      <text:p text:style-name="P19">Tabella 65 Interventi di potenziamento per la promozione delle eccellenze </text:p>
      <text:p text:style-name="P19">Tabella 66 Monitoraggio finale del gradimento degli allievi <text:s/>2014/2015</text:p>
      <text:p text:style-name="P168"/>
      <text:p text:style-name="P265"/>
      <table:table table:name="Tabella48" table:style-name="Tabella48">
        <table:table-column table:style-name="Tabella48.A"/>
        <table:table-column table:style-name="Tabella48.B"/>
        <table:table-column table:style-name="Tabella48.C"/>
        <table:table-column table:style-name="Tabella48.D"/>
        <table:table-column table:style-name="Tabella48.E"/>
        <table:table-row>
          <table:table-cell table:style-name="Tabella48.A1" office:value-type="string">
            <text:p text:style-name="P185">Sezione 1 </text:p>
          </table:table-cell>
          <table:table-cell table:style-name="Tabella48.B1" table:number-columns-spanned="4" office:value-type="string">
            <text:p text:style-name="P185">Analisi e autovalutazione</text:p>
          </table:table-cell>
          <table:covered-table-cell/>
          <table:covered-table-cell/>
          <table:covered-table-cell/>
        </table:table-row>
        <table:table-row>
          <table:table-cell table:style-name="Tabella48.A2" office:value-type="string">
            <text:p text:style-name="P185"/>
          </table:table-cell>
          <table:table-cell table:style-name="Tabella48.A2" office:value-type="string">
            <text:p text:style-name="P266">1.<text:span text:style-name="T151">E</text:span></text:p>
          </table:table-cell>
          <table:table-cell table:style-name="Tabella48.A2" office:value-type="string">
            <text:p text:style-name="P82">Area <text:span text:style-name="T151">E</text:span></text:p>
          </table:table-cell>
          <table:table-cell table:style-name="Tabella48.D2" table:number-columns-spanned="2" office:value-type="string">
            <text:p text:style-name="P214"><text:span text:style-name="T121">Esiti formativ</text:span><text:span text:style-name="T122">i </text:span><text:span text:style-name="T45">(Ambito 7 del QdR)</text:span></text:p>
          </table:table-cell>
          <table:covered-table-cell/>
        </table:table-row>
        <table:table-row>
          <table:table-cell table:style-name="Tabella48.A2" office:value-type="string">
            <text:p text:style-name="P185"/>
          </table:table-cell>
          <table:table-cell table:style-name="Tabella48.A2" office:value-type="string">
            <text:p text:style-name="P231"/>
          </table:table-cell>
          <table:table-cell table:style-name="Tabella48.A2" office:value-type="string">
            <text:p text:style-name="P82"/>
          </table:table-cell>
          <table:table-cell table:style-name="Tabella48.A2" office:value-type="string">
            <text:p text:style-name="P67">1.<text:span text:style-name="T151">E</text:span>.<text:span text:style-name="T76">3</text:span></text:p>
          </table:table-cell>
          <table:table-cell table:style-name="Tabella48.D2" office:value-type="string">
            <text:p text:style-name="P100">Domande guida</text:p>
          </table:table-cell>
        </table:table-row>
      </table:table>
      <text:p text:style-name="P32"/>
      <table:table table:name="Tabella49" table:style-name="Tabella49">
        <table:table-column table:style-name="Tabella49.A"/>
        <table:table-column table:style-name="Tabella49.B"/>
        <table:table-column table:style-name="Tabella49.C"/>
        <text:soft-page-break/>
        <table:table-row table:style-name="Tabella49.1">
          <table:table-cell table:style-name="Tabella49.A1" office:value-type="string">
            <text:list xml:id="list1342030393057389514" text:style-name="L34">
              <text:list-header>
                <text:p text:style-name="P392">Domande <text:span text:style-name="T59">guida </text:span>per l'autovalutazione</text:p>
              </text:list-header>
            </text:list>
          </table:table-cell>
          <table:table-cell table:style-name="Tabella49.A1" office:value-type="string">
            <text:p text:style-name="P220">Collegamento <text:span text:style-name="T151">al</text:span> Quadro di riferimento</text:p>
          </table:table-cell>
          <table:table-cell table:style-name="Tabella49.C1" office:value-type="string">
            <text:p text:style-name="P221">Tabella dati del Questionario scuola</text:p>
          </table:table-cell>
        </table:table-row>
        <table:table-row table:style-name="Tabella49.2">
          <table:table-cell table:style-name="Tabella49.A2" office:value-type="string">
            <text:list xml:id="list123127354736744" text:continue-numbering="true" text:style-name="L34">
              <text:list-item>
                <text:p text:style-name="P382">Quanti studenti non sono ammessi alla classe successiva e perché? </text:p>
              </text:list-item>
              <text:list-item>
                <text:p text:style-name="P382">Ci sono concentrazioni di non ammessi in alcun<text:span text:style-name="T155">e sezioni, </text:span><text:s/>anni di corso, o indirizzi di studio per le scuole superiori? </text:p>
              </text:list-item>
              <text:list-item>
                <text:p text:style-name="P382">Quanti sono gli studenti sospesi in giudizio nelle scuole superiori? I debiti formativi si concentrano in determinate discipline, anni di corso, indirizzi o sezioni?</text:p>
              </text:list-item>
              <text:list-item>
                <text:p text:style-name="P383">Quali considerazioni si possono fare analizzando la distribuzione degli studenti per fascia di voto conseguito <text:span text:style-name="T153">agli </text:span>Esam<text:span text:style-name="T153">i</text:span> di Stato e di Qualifica/Diploma professionale <text:span text:style-name="T32">(es. una parte consistente si colloca nelle fasce più basse, ci sono distribuzioni anomale per alcune fasce, cosa emerge dal confronto con il dato medio </text:span><text:span text:style-name="T36">provinciale/nazionale</text:span><text:span text:style-name="T32">)</text:span>?</text:p>
              </text:list-item>
            </text:list>
          </table:table-cell>
          <table:table-cell table:style-name="Tabella49.B2" office:value-type="string">
            <text:p text:style-name="P292">28. Valutazione interna degli</text:p>
            <text:p text:style-name="P292">apprendimenti.</text:p>
          </table:table-cell>
          <table:table-cell table:style-name="Tabella49.C2" office:value-type="string">
            <text:p text:style-name="P304">Tabella 54 Numero allievi anno scolastico 2014/2015</text:p>
            <text:p text:style-name="P304">Tabella 55 Numero allievi ammessi alla classe successiva <text:s text:c="2"/>anno scolastico 2014/2015</text:p>
            <text:p text:style-name="P304">Tabella 56 Numero allievi con debiti formativi anno scolastico 2014/2015 </text:p>
            <text:p text:style-name="P304">Tabella 57 Percentuale <text:s/>di allievi licenziati/diplomati rispetto al numero di iscritti <text:s/>per fasce di voto</text:p>
          </table:table-cell>
        </table:table-row>
        <table:table-row table:style-name="Tabella49.2">
          <table:table-cell table:style-name="Tabella49.A2" office:value-type="string">
            <text:list xml:id="list123126636806658" text:continue-numbering="true" text:style-name="L34">
              <text:list-item>
                <text:p text:style-name="P385">Quali sono <text:span text:style-name="T177">i</text:span> risultati della scuola nelle prove standardizzate<text:span text:style-name="T32"> (INVALSI)</text:span>? <text:s/><text:span text:style-name="T177">C</text:span></text:p>
              </text:list-item>
              <text:list-item>
                <text:p text:style-name="P385">Sono presenti più difficoltà nell'ambito della prova di ITALIANO o di MATEMATICA? </text:p>
              </text:list-item>
              <text:list-item>
                <text:p text:style-name="P385">La scuola riflette sul perchè degli esiti? I docenti conoscono il Quadro di riferimento delle prove INVALSI?</text:p>
              </text:list-item>
            </text:list>
          </table:table-cell>
          <table:table-cell table:style-name="Tabella49.B2" office:value-type="string">
            <text:p text:style-name="P292">29. Valutazione esterna degli</text:p>
            <text:p text:style-name="P292">apprendimenti (INVALSI).</text:p>
          </table:table-cell>
          <table:table-cell table:style-name="Tabella49.C2" table:number-rows-spanned="2" office:value-type="string">
            <text:p text:style-name="P304">Tabella 58 Esiti degli studenti al netto del cheating, scala del rapporto nazionale </text:p>
            <text:p text:style-name="P304">Tabella 59 Differenza nei risultati rispetto a scuole con background familiare simile per Ita./ Mat.</text:p>
            <text:p text:style-name="P304">Tabelle 60 Percentuale di allievi che conseguono risultati simili, bassi, alti</text:p>
          </table:table-cell>
        </table:table-row>
        <table:table-row table:style-name="Tabella49.2">
          <table:table-cell table:style-name="Tabella49.A2" office:value-type="string">
            <text:list xml:id="list123126944261116" text:continue-numbering="true" text:style-name="L34">
              <text:list-item>
                <text:p text:style-name="P386">La scuola riesce ad assicurare esiti uniformi tra le varie classi? </text:p>
              </text:list-item>
              <text:list-item>
                <text:p text:style-name="P386"><text:span text:style-name="T67">I</text:span>l livello raggiunto dagli studenti nelle prove INVALSI è ritenuto affidabile <text:s text:c="2"/>rispetto <text:span text:style-name="T178">al</text:span>l'andamento abituale delle valutazioni degli apprendimenti?</text:p>
              </text:list-item>
              <text:list-item>
                <text:p text:style-name="P386">Le disparità a livello di risultati delle prove INVALSI tra gli alunni e le classi sono in aumento o in regressione nel corso della loro permanenza a scuola?</text:p>
              </text:list-item>
              <text:list-item>
                <text:p text:style-name="P386">Queste disparità sono concentrate in alcune sedi, indirizzi o sezioni?</text:p>
              </text:list-item>
            </text:list>
          </table:table-cell>
          <table:table-cell table:style-name="Tabella49.B2" office:value-type="string">
            <text:p text:style-name="P292">30. Variabilità dei risultati all'interno</text:p>
            <text:p text:style-name="P292">delle classi e fra le classi (INVALSI<text:span text:style-name="T156">).</text:span></text:p>
          </table:table-cell>
          <table:covered-table-cell/>
        </table:table-row>
        <table:table-row table:style-name="Tabella49.2">
          <table:table-cell table:style-name="Tabella49.A2" office:value-type="string">
            <text:list xml:id="list123126867364863" text:continue-numbering="true" text:style-name="L34">
              <text:list-item>
                <text:p text:style-name="P384">Quanti e quali studenti <text:span text:style-name="T154">lasciano</text:span> la scuola <text:span text:style-name="T154">durante l'anno scolastico</text:span> e perché? <text:span text:style-name="T154">Quanti studenti arrivano in corso d'anno scolastico? Sono attivati interventi di ri-orientamento, recupero o accoglienza?</text:span></text:p>
              </text:list-item>
              <text:list-item>
                <text:p text:style-name="P384">Quali interventi sono realizzati per rispondere <text:span text:style-name="T153">ai bisogni degli studenti in difficoltà</text:span>?</text:p>
              </text:list-item>
              <text:list-item>
                <text:p text:style-name="P383">Sono previste forme di monitoraggio <text:span text:style-name="T153"><text:s/></text:span>dei risultati raggiunti dagli studenti con maggiori difficoltà <text:span text:style-name="T154">per ri-progettare interventi</text:span> ?</text:p>
              </text:list-item>
              <text:list-item>
                <text:p text:style-name="P383">Gli interventi che la scuola realizza per supportare gli studenti con maggiori difficoltà sono efficaci?</text:p>
              </text:list-item>
              <text:list-item>
                <text:p text:style-name="P383">In che modo la scuola favorisce il potenziamento degli studenti con particolari attitudini disciplinari?</text:p>
              </text:list-item>
              <text:list-item>
                <text:p text:style-name="P383">Gli interventi di potenziamento realizzati sono efficaci?</text:p>
              </text:list-item>
            </text:list>
          </table:table-cell>
          <table:table-cell table:style-name="Tabella49.B2" office:value-type="string">
            <text:p text:style-name="P292">31. Successo formativo.</text:p>
          </table:table-cell>
          <table:table-cell table:style-name="Tabella49.C2" office:value-type="string">
            <text:p text:style-name="P304">Tabella 61 Allievi trasferiti in entrata e in uscita <text:s/>al termine dell'anno scolastico 2014/2015</text:p>
            <text:p text:style-name="P304">Tabella 62 Allievi trasferiti in entrata e in uscita durante l'anno scolastico 2014/2015</text:p>
            <text:p text:style-name="P304">Tabella 63 Allievi non ammessi all´anno successivo per avere superato il numero consentito di assenze </text:p>
            <text:p text:style-name="P304">Tabella 64 Interventi sugli allievi in difficoltà (ad eccezione degli allievi con certificazione o diagnosi</text:p>
            <text:p text:style-name="P304">Tabella 65 Interventi di potenziamento per la promozione delle eccellenze </text:p>
            <text:p text:style-name="P304">Tabella 66 Monitoraggio finale del gradimento degli allievi <text:s/>2014/2015</text:p>
          </table:table-cell>
        </table:table-row>
      </table:table>
      <text:p text:style-name="P32"/>
      <text:p text:style-name="P174"/>
      <table:table table:name="Tabella50" table:style-name="Tabella50">
        <table:table-column table:style-name="Tabella50.A"/>
        <table:table-column table:style-name="Tabella50.B"/>
        <table:table-column table:style-name="Tabella50.C"/>
        <table:table-column table:style-name="Tabella50.D"/>
        <table:table-column table:style-name="Tabella50.E"/>
        <table:table-row>
          <table:table-cell table:style-name="Tabella50.A1" office:value-type="string">
            <text:p text:style-name="P185">Sezione 1 </text:p>
          </table:table-cell>
          <table:table-cell table:style-name="Tabella50.B1" table:number-columns-spanned="4" office:value-type="string">
            <text:p text:style-name="P185">Analisi e autovalutazione</text:p>
          </table:table-cell>
          <table:covered-table-cell/>
          <table:covered-table-cell/>
          <table:covered-table-cell/>
        </table:table-row>
        <table:table-row>
          <table:table-cell table:style-name="Tabella50.A2" office:value-type="string">
            <text:p text:style-name="P185"/>
          </table:table-cell>
          <table:table-cell table:style-name="Tabella50.A2" office:value-type="string">
            <text:p text:style-name="P266">1.<text:span text:style-name="T151">E</text:span></text:p>
          </table:table-cell>
          <table:table-cell table:style-name="Tabella50.A2" office:value-type="string">
            <text:p text:style-name="P82">Area <text:span text:style-name="T151">E</text:span></text:p>
          </table:table-cell>
          <table:table-cell table:style-name="Tabella50.D2" table:number-columns-spanned="2" office:value-type="string">
            <text:p text:style-name="P214"><text:span text:style-name="T121">Esiti formativ</text:span><text:span text:style-name="T122">i </text:span><text:span text:style-name="T45">(Ambito 7 del QdR)</text:span></text:p>
          </table:table-cell>
          <table:covered-table-cell/>
        </table:table-row>
        <table:table-row>
          <table:table-cell table:style-name="Tabella50.A2" office:value-type="string">
            <text:p text:style-name="P186"/>
          </table:table-cell>
          <table:table-cell table:style-name="Tabella50.A2" office:value-type="string">
            <text:p text:style-name="P232"/>
          </table:table-cell>
          <table:table-cell table:style-name="Tabella50.A2" office:value-type="string">
            <text:p text:style-name="P83"/>
          </table:table-cell>
          <table:table-cell table:style-name="Tabella50.A2" office:value-type="string">
            <text:p text:style-name="P65">1.<text:span text:style-name="T152">E</text:span>.<text:span text:style-name="T76">4</text:span></text:p>
          </table:table-cell>
          <table:table-cell table:style-name="Tabella50.D2" office:value-type="string">
            <text:p text:style-name="P99"><text:span text:style-name="T92">P</text:span>unti di forza e debolezza</text:p>
          </table:table-cell>
        </table:table-row>
      </table:table>
      <text:list xml:id="list123128233608465" text:continue-numbering="true" text:style-name="L34">
        <text:list-header>
          <text:p text:style-name="P397"/>
        </text:list-header>
      </text:list>
      <table:table table:name="Tabella51" table:style-name="Tabella51">
        <table:table-column table:style-name="Tabella51.A"/>
        <table:table-column table:style-name="Tabella51.B"/>
        <table:table-row>
          <table:table-cell table:style-name="Tabella51.A1" table:number-columns-spanned="2" office:value-type="string">
            <text:p text:style-name="P158">Descrizione <text:span text:style-name="T64">sintetica</text:span></text:p>
          </table:table-cell>
          <table:covered-table-cell/>
        </table:table-row>
        <table:table-row>
          <table:table-cell table:style-name="Tabella51.A2" office:value-type="string">
            <text:p text:style-name="RAV_5f_intestazionetabella_5f_colonna_5f_riga">Punti di forza</text:p>
          </table:table-cell>
          <table:table-cell table:style-name="Tabella51.B2" office:value-type="string">
            <text:p text:style-name="RAV_5f_intestazionetabella_5f_colonna_5f_riga">Punti di debolezza</text:p>
          </table:table-cell>
        </table:table-row>
        <table:table-row table:style-name="Tabella51.3">
          <table:table-cell table:style-name="Tabella51.A3" office:value-type="string">
            <text:p text:style-name="RAV_5f_contenutotabella">(Max 1500 caratteri)</text:p>
          </table:table-cell>
          <table:table-cell table:style-name="Tabella51.B3" office:value-type="string">
            <text:p text:style-name="RAV_5f_contenutotabella">(Max 1500 caratteri)</text:p>
          </table:table-cell>
        </table:table-row>
      </table:table>
      <text:p text:style-name="P264"/>
      <text:p text:style-name="P184"/>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table-cell table:style-name="Tabella52.A1" office:value-type="string">
            <text:p text:style-name="P185">Sezione 1 </text:p>
          </table:table-cell>
          <table:table-cell table:style-name="Tabella52.B1" table:number-columns-spanned="4" office:value-type="string">
            <text:p text:style-name="P185">Analisi e autovalutazione</text:p>
          </table:table-cell>
          <table:covered-table-cell/>
          <table:covered-table-cell/>
          <table:covered-table-cell/>
        </table:table-row>
        <table:table-row>
          <table:table-cell table:style-name="Tabella52.A2" office:value-type="string">
            <text:p text:style-name="P185"/>
          </table:table-cell>
          <table:table-cell table:style-name="Tabella52.A2" office:value-type="string">
            <text:p text:style-name="P266">1.<text:span text:style-name="T151">E</text:span></text:p>
          </table:table-cell>
          <table:table-cell table:style-name="Tabella52.A2" office:value-type="string">
            <text:p text:style-name="P82">Area <text:span text:style-name="T151">E</text:span></text:p>
          </table:table-cell>
          <table:table-cell table:style-name="Tabella52.D2" table:number-columns-spanned="2" office:value-type="string">
            <text:p text:style-name="P214"><text:span text:style-name="T121">Esiti formativ</text:span><text:span text:style-name="T122">i </text:span><text:span text:style-name="T45">(Ambito 7 del QdR)</text:span></text:p>
          </table:table-cell>
          <table:covered-table-cell/>
        </table:table-row>
        <table:table-row>
          <table:table-cell table:style-name="Tabella52.A2" office:value-type="string">
            <text:p text:style-name="P190"/>
          </table:table-cell>
          <table:table-cell table:style-name="Tabella52.A2" office:value-type="string">
            <text:p text:style-name="P244"/>
          </table:table-cell>
          <table:table-cell table:style-name="Tabella52.A2" office:value-type="string">
            <text:p text:style-name="P87"/>
          </table:table-cell>
          <table:table-cell table:style-name="Tabella52.A2" office:value-type="string">
            <text:p text:style-name="P71">1.<text:span text:style-name="T152">E</text:span>.<text:span text:style-name="T85">5</text:span></text:p>
          </table:table-cell>
          <table:table-cell table:style-name="Tabella52.D2" office:value-type="string">
            <text:p text:style-name="P102">Criteri di qualità e rubrica per l'autovalutazione</text:p>
          </table:table-cell>
        </table:table-row>
      </table:table>
      <text:p text:style-name="P36"/>
      <table:table table:name="Tabella53" table:style-name="Tabella53">
        <table:table-column table:style-name="Tabella53.A"/>
        <table:table-row>
          <table:table-cell table:style-name="Tabella53.A1" office:value-type="string">
            <text:p text:style-name="P164">Criteri di qualità dell'A<text:span text:style-name="T91">area E <text:s/></text:span><text:span text:style-name="T121">Esiti formativ</text:span><text:span text:style-name="T122">i </text:span><text:span text:style-name="T45">(Ambito </text:span><text:span text:style-name="T49">7 </text:span><text:span text:style-name="T45">del QdR)</text:span></text:p>
          </table:table-cell>
        </table:table-row>
        <table:table-row table:style-name="Tabella53.2">
          <table:table-cell table:style-name="Tabella53.A2" office:value-type="string">
            <text:p text:style-name="P151">La scuola <text:s/>è attenta al successo formativo dei propri allievi, consentendo il raggiungimento dei livelli essenziali delle competenze disciplinari stabiliti nelle Indicazioni provinciali e nel Curricolo di Istituto. V<text:span text:style-name="T143">alorizza le differenze , adegua l'insegnamento ai bisogni formativi di ciascun allievo attraverso percorsi di recupero e potenziamento. <text:s/>La scuola </text:span>misura<text:span text:style-name="T143"> l’acquisizione dei livelli essenziali di competenze </text:span>anche attraverso le<text:span text:style-name="T143"> prove standardizzate </text:span><text:span text:style-name="T32">(INVALSI)</text:span>. <text:span text:style-name="T143">Gli esiti della valutazione interna e esterna degli apprendimenti sono monitorati, per riflettere e rimodulare l'offerta formativa.</text:span></text:p>
          </table:table-cell>
        </table:table-row>
      </table:table>
      <text:p text:style-name="P36"/>
      <table:table table:name="Tabella54" table:style-name="Tabella54">
        <table:table-column table:style-name="Tabella54.A"/>
        <table:table-column table:style-name="Tabella54.B"/>
        <table:table-column table:style-name="Tabella54.C"/>
        <table:table-row>
          <table:table-cell table:style-name="Tabella54.A1" table:number-columns-spanned="3" office:value-type="string">
            <text:p text:style-name="P164">Rubrica di valutazione Area <text:span text:style-name="T152">E </text:span><text:s/><text:span text:style-name="T121">Esiti formativ</text:span><text:span text:style-name="T122">i </text:span><text:span text:style-name="T45">(Ambito </text:span><text:span text:style-name="T49">7 </text:span><text:span text:style-name="T45">del QdR)</text:span></text:p>
          </table:table-cell>
          <table:covered-table-cell/>
          <table:covered-table-cell/>
        </table:table-row>
        <table:table-row>
          <table:table-cell table:style-name="Tabella54.A2" office:value-type="string">
            <text:p text:style-name="RAV_5f_contenutotabella">Descrizione del livello</text:p>
          </table:table-cell>
          <table:table-cell table:style-name="Tabella54.B2" table:number-columns-spanned="2" office:value-type="string">
            <text:p text:style-name="RAV_5f_intestazionetabella_5f_colonna_5f_riga">Situazione della scuola</text:p>
          </table:table-cell>
          <table:covered-table-cell/>
        </table:table-row>
        <table:table-row table:style-name="Tabella54.3">
          <table:table-cell table:style-name="Tabella54.A8" office:value-type="string">
            <text:p text:style-name="P138">La scuola non riesce a garantire il successo formativo per tutti gli studenti: perde molti studenti nel passaggio da un anno all’altro, oppure c’è una percentuale anomala di trasferimenti o abbandoni, oppure ci sono concentrazioni anomale di non ammessi all’anno successivo e/o di abbandoni in alcuni anni di corso, sezioni, plessi o indirizzi di scuola. La distribuzione degli studenti per fasce di voto evidenzia una concentrazione eccessiva nelle fasce più basse. </text:p>
            <text:p text:style-name="P140">Il punteggio di italiano e/o matematica della scuola alle prove INVALSI è inferiore rispetto a quello di scuole con background socio-economico e culturale simile.</text:p>
            <text:p text:style-name="P140">I punteggi delle diverse classi in italiano e/o matematica sono molto distanti e la varianza tra classi in italiano e/o matematica è decisamente superiore a quella media. La quota di studenti collocata nei livelli 1 e 2 in italiano e in matematica è notevolmente superiore alla media nazionale. <text:span text:style-name="T179">La scuola non attiva interventi di monitoraggio per la prevenzione del disagio scolastico, né progetti di recupero e potenziamento.</text:span></text:p>
          </table:table-cell>
          <table:table-cell table:style-name="Tabella54.B3" office:value-type="string">
            <text:p text:style-name="P318"><draw:custom-shape text:anchor-type="as-char" draw:z-index="0" draw:style-name="gr1" draw:text-style-name="P401" svg:width="0.802cm" svg:height="0.802cm"><text:p text:style-name="P400"><text:span text:style-name="T19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80">Molto critica</text:p>
          </table:table-cell>
        </table:table-row>
        <table:table-row table:style-name="Tabella54.4">
          <table:table-cell table:style-name="Tabella54.A8" office:value-type="string">
            <text:p text:style-name="Table_20_Contents"/>
          </table:table-cell>
          <table:table-cell table:style-name="Tabella54.B4" office:value-type="string">
            <text:p text:style-name="P37"><draw:custom-shape text:anchor-type="as-char" draw:z-index="1" draw:style-name="gr1" draw:text-style-name="P401" svg:width="0.802cm" svg:height="0.802cm"><text:p text:style-name="P400"><text:span text:style-name="T19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4" office:value-type="string">
            <text:p text:style-name="P80"/>
          </table:table-cell>
        </table:table-row>
        <table:table-row table:style-name="Tabella54.3">
          <table:table-cell table:style-name="Tabella54.A8" office:value-type="string">
            <text:p text:style-name="P139">La scuola perde alcuni studenti nel passaggio da un anno all’altro, ci sono alcuni trasferimenti e abbandoni. <text:span text:style-name="T158">Non sono previsti interventi di ri-orientamento e accoglienza per gli allievi in entrata e in uscita durante il corso dell'anno scolastico. </text:span>La distribuzione degli studenti per fasce di voto evidenzia una concentrazione anomala in alcune fasce. </text:p>
            <text:p text:style-name="P141">Il punteggio di italiano e matematica della scuola alle prove INVALSI è in linea con quello di scuole con background socio-economico e culturale simile.</text:p>
            <text:p text:style-name="P140">La varianza tra classi in italiano e in matematica è uguale o di poco superiore a quella media, i punteggi delle classi non si discostano molto dalla media della scuola, anche se ci sono casi di singole classi in italiano e matematica che si discostano in negativo. La quota di studenti collocata nei livelli 1 e 2 in italiano e in matematica è in linea con la media nazionale. <text:span text:style-name="T179">La scuola ha una certa attenzione per gli allievi in difficoltà, prevede alcuni progetti a loro favore, ma non è presente un modello strutturato di intervento.</text:span></text:p>
          </table:table-cell>
          <table:table-cell table:style-name="Tabella54.B3" office:value-type="string">
            <text:p text:style-name="P37"><draw:custom-shape text:anchor-type="as-char" svg:y="-0.072cm" draw:z-index="2" draw:style-name="gr2" draw:text-style-name="P401" svg:width="0.802cm" svg:height="0.802cm"><text:p text:style-name="P400"><text:span text:style-name="T191">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80">Con qualche criticità</text:p>
          </table:table-cell>
        </table:table-row>
        <table:table-row table:style-name="Tabella54.4">
          <table:table-cell table:style-name="Tabella54.A8" office:value-type="string">
            <text:p text:style-name="Table_20_Contents"/>
          </table:table-cell>
          <table:table-cell table:style-name="Tabella54.B6" office:value-type="string">
            <text:p text:style-name="P37"><draw:custom-shape text:anchor-type="as-char" draw:z-index="3" draw:style-name="gr1" draw:text-style-name="P401" svg:width="0.802cm" svg:height="0.802cm"><text:p text:style-name="P400"><text:span text:style-name="T191">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6" office:value-type="string">
            <text:p text:style-name="P80"/>
          </table:table-cell>
        </table:table-row>
        <text:soft-page-break/>
        <table:table-row table:style-name="Tabella54.3">
          <table:table-cell table:style-name="Tabella54.A8" office:value-type="string">
            <text:p text:style-name="P138">La scuola non perde studenti nel passaggio da un anno all’altro, tranne singoli casi giustificati. <text:span text:style-name="T158">È presente un progetto di accoglienza e ri-orientamento per gli allievi, in entrata e in uscita durante il corso dell'anno scolastico.</text:span> La distribuzione degli studenti per fasce di voto evidenzia una situazione di equilibrio. <text:span text:style-name="T157">Il punteggio di italiano e matematica della scuola alle prove INVALSI è superiore a quello di scuole con background socio-economico e culturale simile.</text:span></text:p>
            <text:p text:style-name="P142">La varianza tra classi in italiano e matematica è in linea o di poco inferiore a quella media, i punteggi delle classi non si discostano dalla media della scuola oppure in alcune classi si discostano in positivo. La quota di studenti collocata nei livelli 1 e 2 in italiano e in matematica è inferiore alla media nazionale. <text:span text:style-name="T179">La scuola è attenta ai bisogni degli allievi, soprattutto di quelli in difficoltà, ed attiva in modo sistematico azioni per il loro recupero.</text:span></text:p>
          </table:table-cell>
          <table:table-cell table:style-name="Tabella54.B3" office:value-type="string">
            <text:p text:style-name="P38"><draw:custom-shape text:anchor-type="as-char" draw:z-index="4" draw:style-name="gr1" draw:text-style-name="P401" svg:width="0.802cm" svg:height="0.802cm"><text:p text:style-name="P400"><text:span text:style-name="T191">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80">Positiva</text:p>
          </table:table-cell>
        </table:table-row>
        <table:table-row table:style-name="Tabella54.4">
          <table:table-cell table:style-name="Tabella54.A8" office:value-type="string">
            <text:p text:style-name="Table_20_Contents"/>
          </table:table-cell>
          <table:table-cell table:style-name="Tabella54.B8" office:value-type="string">
            <text:p text:style-name="P37"><draw:custom-shape text:anchor-type="as-char" draw:z-index="5" draw:style-name="gr1" draw:text-style-name="P401" svg:width="0.802cm" svg:height="0.802cm"><text:p text:style-name="P400"><text:span text:style-name="T191">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8" office:value-type="string">
            <text:p text:style-name="P80"/>
          </table:table-cell>
        </table:table-row>
        <table:table-row table:style-name="Tabella54.3">
          <table:table-cell table:style-name="Tabella54.A9" office:value-type="string">
            <text:p text:style-name="P138">La scuola non perde studenti nel passaggio da un anno all’altro e accoglie studenti provenienti da altre scuole. La distribuzione degli studenti per fasce di voto evidenzia una situazione di equilibrio. I criteri di selezione adottati dalla scuola sono adeguati a garantire il successo formativo degli studenti. <text:span text:style-name="T157">Il punteggio di italiano e matematica della scuola alle prove INVALSI è superiore a quello di scuole con background socio-economico e culturale simile ed è superiore alla media nazionale.</text:span></text:p>
            <text:p text:style-name="P143">La varianza tra classi in italiano e matematica è inferiore a quella media. I punteggi delle diverse classi in italiano e matematica non si discostano dalla media della scuola. La quota di studenti collocata nei livelli 1 e 2 in italiano e in matematica è decisamente inferiore alla media nazionale. <text:span text:style-name="T180">Nella scuola è presente un modello che prevede attività strutturate <text:s/>a favore sia degli allievi in difficoltà sia degli allievi particolarmente capaci.</text:span></text:p>
          </table:table-cell>
          <table:table-cell table:style-name="Tabella54.B3" office:value-type="string">
            <text:p text:style-name="P38"><draw:custom-shape text:anchor-type="as-char" draw:z-index="6" draw:style-name="gr1" draw:text-style-name="P401" svg:width="0.802cm" svg:height="0.802cm"><text:p text:style-name="P400"><text:span text:style-name="T191">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80">Eccellente</text:p>
          </table:table-cell>
        </table:table-row>
      </table:table>
      <text:p text:style-name="P36"/>
      <text:p text:style-name="P175"/>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table-cell table:style-name="Tabella55.A1" office:value-type="string">
            <text:p text:style-name="P185">Sezione 1 </text:p>
          </table:table-cell>
          <table:table-cell table:style-name="Tabella55.B1" table:number-columns-spanned="4" office:value-type="string">
            <text:p text:style-name="P185">Analisi e autovalutazione</text:p>
          </table:table-cell>
          <table:covered-table-cell/>
          <table:covered-table-cell/>
          <table:covered-table-cell/>
        </table:table-row>
        <table:table-row>
          <table:table-cell table:style-name="Tabella55.A2" office:value-type="string">
            <text:p text:style-name="P185"/>
          </table:table-cell>
          <table:table-cell table:style-name="Tabella55.A2" office:value-type="string">
            <text:p text:style-name="P266">1.<text:span text:style-name="T151">E</text:span></text:p>
          </table:table-cell>
          <table:table-cell table:style-name="Tabella55.A2" office:value-type="string">
            <text:p text:style-name="P82">Area <text:span text:style-name="T151">E</text:span></text:p>
          </table:table-cell>
          <table:table-cell table:style-name="Tabella55.D2" table:number-columns-spanned="2" office:value-type="string">
            <text:p text:style-name="P214"><text:span text:style-name="T121">Esiti formativ</text:span><text:span text:style-name="T122">i </text:span><text:span text:style-name="T45">(Ambito 7 del QdR)</text:span></text:p>
          </table:table-cell>
          <table:covered-table-cell/>
        </table:table-row>
        <table:table-row>
          <table:table-cell table:style-name="Tabella55.A2" office:value-type="string">
            <text:p text:style-name="P191"/>
          </table:table-cell>
          <table:table-cell table:style-name="Tabella55.A2" office:value-type="string">
            <text:p text:style-name="P245"/>
          </table:table-cell>
          <table:table-cell table:style-name="Tabella55.A2" office:value-type="string">
            <text:p text:style-name="P88"/>
          </table:table-cell>
          <table:table-cell table:style-name="Tabella55.A2" office:value-type="string">
            <text:p text:style-name="P62">1.<text:span text:style-name="T152">E</text:span>.6</text:p>
          </table:table-cell>
          <table:table-cell table:style-name="Tabella55.D2" office:value-type="string">
            <text:p text:style-name="P99">Motivazione del <text:span text:style-name="T51">giudizio</text:span></text:p>
          </table:table-cell>
        </table:table-row>
      </table:table>
      <text:p text:style-name="P39"/>
      <table:table table:name="Tabella56" table:style-name="Tabella56">
        <table:table-column table:style-name="Tabella56.A"/>
        <table:table-row>
          <table:table-cell table:style-name="Tabella56.A1" office:value-type="string">
            <text:p text:style-name="P164">Motivazione del <text:span text:style-name="T51">giudizio attribuito nella rubrica per l'</text:span><text:span text:style-name="T108">Area </text:span><text:span text:style-name="T111">E</text:span><text:span text:style-name="T109"> </text:span><text:span text:style-name="T121">Esiti formativ</text:span><text:span text:style-name="T122">i </text:span></text:p>
          </table:table-cell>
        </table:table-row>
        <table:table-row>
          <table:table-cell table:style-name="Tabella56.A2" office:value-type="string">
            <text:p text:style-name="P224"/>
          </table:table-cell>
        </table:table-row>
        <table:table-row table:style-name="Tabella56.3">
          <table:table-cell table:style-name="Tabella56.A3" office:value-type="string">
            <text:p text:style-name="P119">(Max <text:span text:style-name="T105">2000</text:span> caratteri)</text:p>
            <text:p text:style-name="P119"/>
          </table:table-cell>
        </table:table-row>
      </table:table>
      <text:p text:style-name="Standard"/>
      <text:p text:style-name="P166"/>
      <table:table table:name="Tabella57" table:style-name="Tabella57">
        <table:table-column table:style-name="Tabella57.A"/>
        <table:table-column table:style-name="Tabella57.B"/>
        <table:table-column table:style-name="Tabella57.C"/>
        <table:table-row>
          <table:table-cell table:style-name="Tabella57.A1" office:value-type="string">
            <text:p text:style-name="P198">Sezione <text:span text:style-name="T167">2</text:span> </text:p>
          </table:table-cell>
          <table:table-cell table:style-name="Tabella57.B1" table:number-columns-spanned="2" office:value-type="string">
            <text:p text:style-name="P198">Individuazione delle priorità strategiche</text:p>
          </table:table-cell>
          <table:covered-table-cell/>
        </table:table-row>
        <table:table-row>
          <table:table-cell table:style-name="Tabella57.A2" office:value-type="string">
            <text:p text:style-name="P198"/>
          </table:table-cell>
          <table:table-cell table:style-name="Tabella57.A2" office:value-type="string">
            <text:p text:style-name="P144">2.A</text:p>
          </table:table-cell>
          <table:table-cell table:style-name="Tabella57.C2" office:value-type="string">
            <text:p text:style-name="P200">Individuazione delle priorità e dei traguardi a lungo termine</text:p>
          </table:table-cell>
        </table:table-row>
      </table:table>
      <text:p text:style-name="P42"/>
      <table:table table:name="Tabella58" table:style-name="Tabella58">
        <table:table-column table:style-name="Tabella58.A"/>
        <table:table-row>
          <table:table-cell table:style-name="Tabella58.A1" office:value-type="string">
            <text:p text:style-name="P260">Le priorità strategiche si riferiscono agli obiettivi generali che la scuola si prefigge di realizzare nel <text:span text:style-name="T107">lungo periodo</text:span> attraverso l’azione di miglioramento. <text:span text:style-name="T168">Le priorità che la scuola si pone devono necessariamente riguardare gli esiti degli studenti. </text:span></text:p>
            <text:p text:style-name="P260">Si suggerisce di individuare un numero limitato di priorità (1 o 2) all'interno di una o due aree degli Esiti degli studenti.</text:p>
            <text:p text:style-name="P260">I traguardi di lungo periodo riguardano i risultati attesi in relazione alle priorità strategiche. Si tratta di <text:span text:style-name="T107">risultati previsti a lungo termine</text:span> (3 anni). Essi articolano in forma osservabile e/o misurabile i contenuti delle priorità e rappresentano le mete verso cui la scuola tende nella sua azione di miglioramento. Per ogni priorità individuata deve essere articolato il relativo traguardo di lungo periodo. Essi pertanto sono riferiti alle aree degli Esiti degli studenti (es. in relazione alla priorità strategica “Diminuzione dell'abbandono scolastico”, il traguardo di lungo periodo può essere definito come “Rientrare nella media di abbandoni provinciali e precisamente portare gli abbandoni dell’istituto entro il 10%”). È opportuno evidenziare che per la definizione del traguardo che si intende raggiungere non è sempre necessario indicare una percentuale, ma una tendenza costituita da traguardi di riferimento a cui la scuola mira per migliorare, ovvero alle scuole o alle situazioni con cui è opportuno confrontarsi per migliorare.</text:p>
          </table:table-cell>
        </table:table-row>
      </table:table>
      <text:p text:style-name="P259"/>
      <text:p text:style-name="P259"/>
      <table:table table:name="Tabella59" table:style-name="Tabella59">
        <table:table-column table:style-name="Tabella59.A" table:number-columns-repeated="3"/>
        <table:table-row table:style-name="Tabella59.1">
          <table:table-cell table:style-name="Tabella59.A1" office:value-type="string">
            <text:p text:style-name="P226">ESITI degli studenti <text:span text:style-name="T32">(</text:span><text:span text:style-name="T37">in </text:span><text:span text:style-name="T32">riferimento ai dati del Questionario scuola)</text:span></text:p>
          </table:table-cell>
          <table:table-cell table:style-name="Tabella59.A1" office:value-type="string">
            <text:p text:style-name="P226">Descrizione</text:p>
            <text:p text:style-name="P226">della priorità</text:p>
          </table:table-cell>
          <table:table-cell table:style-name="Tabella59.C1" office:value-type="string">
            <text:p text:style-name="P226">Descrizione</text:p>
            <text:p text:style-name="P226">del traguardo</text:p>
          </table:table-cell>
        </table:table-row>
        <table:table-row table:style-name="Tabella59.2">
          <table:table-cell table:style-name="Tabella59.A2" office:value-type="string">
            <text:p text:style-name="P109">28. Valutazione interna degli</text:p>
            <text:p text:style-name="P109">apprendimenti </text:p>
          </table:table-cell>
          <table:table-cell table:style-name="Tabella59.B2" office:value-type="string">
            <text:p text:style-name="P293">1) (max 150 caratteri spazi inclusi).</text:p>
            <text:p text:style-name="P293">2) (max 150 caratteri spazi inclusi).</text:p>
          </table:table-cell>
          <table:table-cell table:style-name="Tabella59.C2" office:value-type="string">
            <text:p text:style-name="P293">1) (max 150 caratteri spazi inclusi).</text:p>
            <text:p text:style-name="P293">2) (max 150 caratteri spazi inclusi).</text:p>
          </table:table-cell>
        </table:table-row>
        <table:table-row table:style-name="Tabella59.2">
          <table:table-cell table:style-name="Tabella59.A2" office:value-type="string">
            <text:p text:style-name="P110">29. Valutazione esterna degli apprendimenti (INVALSI) </text:p>
          </table:table-cell>
          <table:table-cell table:style-name="Tabella59.B2" office:value-type="string">
            <text:p text:style-name="P293">1) (max 150 caratteri spazi inclusi).</text:p>
            <text:p text:style-name="P293">2) (max 150 caratteri spazi inclusi).</text:p>
          </table:table-cell>
          <table:table-cell table:style-name="Tabella59.C2" office:value-type="string">
            <text:p text:style-name="P293">1) (max 150 caratteri spazi inclusi).</text:p>
            <text:p text:style-name="P293">2) (max 150 caratteri spazi inclusi).</text:p>
          </table:table-cell>
        </table:table-row>
        <table:table-row table:style-name="Tabella59.2">
          <table:table-cell table:style-name="Tabella59.A2" office:value-type="string">
            <text:p text:style-name="P111">30. Variabilità dei risultati all'interno delle classi e fra le classi (INVALSI) </text:p>
          </table:table-cell>
          <table:table-cell table:style-name="Tabella59.B2" office:value-type="string">
            <text:p text:style-name="P293">1) (max 150 caratteri spazi inclusi).</text:p>
            <text:p text:style-name="P293">2) (max 150 caratteri spazi inclusi).</text:p>
          </table:table-cell>
          <table:table-cell table:style-name="Tabella59.C2" office:value-type="string">
            <text:p text:style-name="P293">1) (max 150 caratteri spazi inclusi).</text:p>
            <text:p text:style-name="P293">2) (max 150 caratteri spazi inclusi).</text:p>
          </table:table-cell>
        </table:table-row>
        <table:table-row table:style-name="Tabella59.2">
          <table:table-cell table:style-name="Tabella59.A2" office:value-type="string">
            <text:p text:style-name="P111">31. Successo formativo </text:p>
          </table:table-cell>
          <table:table-cell table:style-name="Tabella59.B2" office:value-type="string">
            <text:p text:style-name="P293">1) (max 150 caratteri spazi inclusi).</text:p>
            <text:p text:style-name="P293">2) (max 150 caratteri spazi inclusi).</text:p>
          </table:table-cell>
          <table:table-cell table:style-name="Tabella59.C2" office:value-type="string">
            <text:p text:style-name="P293">1) (max 150 caratteri spazi inclusi).</text:p>
            <text:p text:style-name="P293">2) (max 150 caratteri spazi inclusi).</text:p>
          </table:table-cell>
        </table:table-row>
      </table:table>
      <text:p text:style-name="P178"/>
      <table:table table:name="Tabella60" table:style-name="Tabella60">
        <table:table-column table:style-name="Tabella60.A"/>
        <table:table-column table:style-name="Tabella60.B"/>
        <table:table-column table:style-name="Tabella60.C"/>
        <table:table-row>
          <table:table-cell table:style-name="Tabella60.A1" office:value-type="string">
            <text:p text:style-name="P198">Sezione <text:span text:style-name="T167">2</text:span> </text:p>
          </table:table-cell>
          <table:table-cell table:style-name="Tabella60.B1" table:number-columns-spanned="2" office:value-type="string">
            <text:p text:style-name="P198">Individuazione delle priorità strategiche</text:p>
          </table:table-cell>
          <table:covered-table-cell/>
        </table:table-row>
        <table:table-row>
          <table:table-cell table:style-name="Tabella60.A2" office:value-type="string">
            <text:p text:style-name="P198"/>
          </table:table-cell>
          <table:table-cell table:style-name="Tabella60.A2" office:value-type="string">
            <text:p text:style-name="P145">2.<text:span text:style-name="T167">B</text:span></text:p>
          </table:table-cell>
          <table:table-cell table:style-name="Tabella60.C2" office:value-type="string">
            <text:p text:style-name="P217">Motivazione della scelta priorità e dei traguardi a lungo termine</text:p>
          </table:table-cell>
        </table:table-row>
      </table:table>
      <text:p text:style-name="P42"/>
      <table:table table:name="Tabella61" table:style-name="Tabella61">
        <table:table-column table:style-name="Tabella61.A"/>
        <table:table-row>
          <table:table-cell table:style-name="Tabella61.A1" office:value-type="string">
            <text:p text:style-name="RAV_5f_didascaliatabella"><text:span text:style-name="T162">Motivare la scelta delle </text:span><text:span text:style-name="T161">priorità </text:span><text:span text:style-name="T163">sulla base dei risultati dell'autovalutazione </text:span></text:p>
          </table:table-cell>
        </table:table-row>
        <table:table-row>
          <table:table-cell table:style-name="Tabella61.A2" office:value-type="string">
            <text:p text:style-name="P227"/>
          </table:table-cell>
        </table:table-row>
        <table:table-row table:style-name="Tabella61.3">
          <table:table-cell table:style-name="Tabella61.A3" office:value-type="string">
            <text:p text:style-name="P150">(Max <text:span text:style-name="T169">1500 </text:span>caratteri)</text:p>
            <text:p text:style-name="P150"/>
          </table:table-cell>
        </table:table-row>
      </table:table>
      <text:p text:style-name="Standard"/>
      <text:p text:style-name="P166"/>
      <table:table table:name="Tabella62" table:style-name="Tabella62">
        <table:table-column table:style-name="Tabella62.A"/>
        <table:table-column table:style-name="Tabella62.B"/>
        <table:table-column table:style-name="Tabella62.C"/>
        <table:table-row>
          <table:table-cell table:style-name="Tabella62.A1" office:value-type="string">
            <text:p text:style-name="P198">Sezione <text:span text:style-name="T171">3</text:span> </text:p>
          </table:table-cell>
          <table:table-cell table:style-name="Tabella62.B1" table:number-columns-spanned="2" office:value-type="string">
            <text:p text:style-name="P199">Individuazione degli obiettivi di processo</text:p>
          </table:table-cell>
          <table:covered-table-cell/>
        </table:table-row>
        <table:table-row>
          <table:table-cell table:style-name="Tabella62.A2" office:value-type="string">
            <text:p text:style-name="P198"/>
          </table:table-cell>
          <table:table-cell table:style-name="Tabella62.A2" office:value-type="string">
            <text:p text:style-name="P144"><text:span text:style-name="T171">3</text:span>.A</text:p>
          </table:table-cell>
          <table:table-cell table:style-name="Tabella62.C2" office:value-type="string">
            <text:p text:style-name="P219">Individuazione de<text:span text:style-name="T171">gli obiettivi <text:s/></text:span></text:p>
          </table:table-cell>
        </table:table-row>
      </table:table>
      <text:p text:style-name="P42"/>
      <table:table table:name="Tabella63" table:style-name="Tabella63">
        <table:table-column table:style-name="Tabella63.A"/>
        <table:table-row>
          <table:table-cell table:style-name="Tabella63.A1" office:value-type="string">
            <text:p text:style-name="P261">Gli obiettivi di processo rappresentano una definizione operativa delle attività su cui si intende agire concretamente per raggiungere le priorità strategiche individuate. Essi costituiscono degli obiettivi operativi da raggiungere nel breve periodo (un anno scolastico) e possono riguardare uno o più <text:span text:style-name="T168">Ambiti/Sottoambiti/Indicatori </text:span><text:s/>di processo scelti nella dimensione<text:span text:style-name="T72"> PROCESSI</text:span> del <text:span text:style-name="T107">Quadro di riferimento per le scuole in lingua italiana della provincia di Bolzano</text:span>.</text:p>
            <text:p text:style-name="P261">Si suggerisce di indicare gli <text:span text:style-name="T168">Ambiti/Sottoambiti/Indicatori</text:span> su cui si intende intervenire e descrivere gli obiettivi che la scuola si prefigge di raggiungere a conclusione del prossimo anno scolastico o annualmente o pluriennalmente (es. Promuovere una figura di docente tutor per supportare gli studenti in difficoltà del primo anno dell'indirizzo linguistico nella scuola secondaria di II grado; Individuare criteri di formazione delle classi che garantiscano equi-eterogeneità; Utilizzare criteri di valutazione omogenei e condivisi per la matematica nella scuola primaria; Ridurre gli episodi di esclusione e i fenomeni di bullismo nella scuola secondaria di I grado; ecc.).</text:p>
            <text:p text:style-name="P261"><text:span text:style-name="T107">Si suggerisce di identificare un numero circoscritto di obiettivi di processo</text:span>, collegati con le priorità e congruenti con i traguardi di lungo periodo.</text:p>
          </table:table-cell>
        </table:table-row>
      </table:table>
      <text:p text:style-name="P259"/>
      <table:table table:name="Tabella64" table:style-name="Tabella64">
        <table:table-column table:style-name="Tabella64.A" table:number-columns-repeated="3"/>
        <table:table-row table:style-name="Tabella64.1">
          <table:table-cell table:style-name="Tabella64.A1" office:value-type="string">
            <text:p text:style-name="P228">Ambito/Sottoambito/Indicatore della dimensione PROCESSI del QdR</text:p>
          </table:table-cell>
          <table:table-cell table:style-name="Tabella64.A1" office:value-type="string">
            <text:p text:style-name="RAV_5f_intestazionetabella_5f_colonna_5f_riga">Descrizione dell'obiettivo di processo</text:p>
          </table:table-cell>
          <table:table-cell table:style-name="Tabella64.C1" office:value-type="string">
            <text:p text:style-name="P229">Collegamento alla Priorità strategica individuata nella Sezione 2</text:p>
          </table:table-cell>
        </table:table-row>
        <table:table-row table:style-name="Tabella64.2">
          <table:table-cell table:style-name="Tabella64.A2" office:value-type="string">
            <text:p text:style-name="P112">Esempi: </text:p>
            <text:p text:style-name="P149">1) Indicatore 8, Prassi valutativa</text:p>
          </table:table-cell>
          <table:table-cell table:style-name="Tabella64.B2" office:value-type="string">
            <text:p text:style-name="P293"/>
            <text:p text:style-name="P294">1) (max 150 caratteri spazi inclusi).</text:p>
          </table:table-cell>
          <table:table-cell table:style-name="Tabella64.C2" office:value-type="string">
            <text:p text:style-name="P293"/>
          </table:table-cell>
        </table:table-row>
        <table:table-row table:style-name="Tabella64.2">
          <table:table-cell table:style-name="Tabella64.A2" office:value-type="string">
            <text:p text:style-name="P149">2) <text:span text:style-name="T171">Indicatore </text:span>5. Curricolo </text:p>
          </table:table-cell>
          <table:table-cell table:style-name="Tabella64.B2" office:value-type="string">
            <text:p text:style-name="P295">2)<text:span text:style-name="T170">(max 150 caratteri spazi inclusi).</text:span></text:p>
          </table:table-cell>
          <table:table-cell table:style-name="Tabella64.C2" office:value-type="string">
            <text:p text:style-name="P295"/>
          </table:table-cell>
        </table:table-row>
        <table:table-row table:style-name="Tabella64.2">
          <table:table-cell table:style-name="Tabella64.A2" office:value-type="string">
            <text:p text:style-name="P147"><text:span text:style-name="T172">3</text:span>) ……………………………...</text:p>
          </table:table-cell>
          <table:table-cell table:style-name="Tabella64.B2" office:value-type="string">
            <text:p text:style-name="P296"><text:span text:style-name="T172">3</text:span>)<text:span text:style-name="T170">(max 150 caratteri spazi inclusi).</text:span></text:p>
          </table:table-cell>
          <table:table-cell table:style-name="Tabella64.C2" office:value-type="string">
            <text:p text:style-name="P296"/>
          </table:table-cell>
        </table:table-row>
        <table:table-row table:style-name="Tabella64.2">
          <table:table-cell table:style-name="Tabella64.A2" office:value-type="string">
            <text:p text:style-name="P148"><text:span text:style-name="T172">4</text:span>) ……………………………...</text:p>
          </table:table-cell>
          <table:table-cell table:style-name="Tabella64.B2" office:value-type="string">
            <text:p text:style-name="P296"><text:span text:style-name="T172">4</text:span>)<text:span text:style-name="T170">(max 150 caratteri spazi inclusi).</text:span></text:p>
          </table:table-cell>
          <table:table-cell table:style-name="Tabella64.C2" office:value-type="string">
            <text:p text:style-name="P296"/>
          </table:table-cell>
        </table:table-row>
        <table:table-row table:style-name="Tabella64.2">
          <table:table-cell table:style-name="Tabella64.A2" office:value-type="string">
            <text:p text:style-name="P148"><text:span text:style-name="T172">5</text:span>) ……………………………...</text:p>
          </table:table-cell>
          <table:table-cell table:style-name="Tabella64.B2" office:value-type="string">
            <text:p text:style-name="P296"><text:span text:style-name="T172">5</text:span>)<text:span text:style-name="T170">(max 150 caratteri spazi inclusi).</text:span></text:p>
          </table:table-cell>
          <table:table-cell table:style-name="Tabella64.C2" office:value-type="string">
            <text:p text:style-name="P296"/>
          </table:table-cell>
        </table:table-row>
        <table:table-row table:style-name="Tabella64.2">
          <table:table-cell table:style-name="Tabella64.A2" office:value-type="string">
            <text:p text:style-name="P148"><text:span text:style-name="T172">6</text:span>) ……………………………...</text:p>
          </table:table-cell>
          <table:table-cell table:style-name="Tabella64.B2" office:value-type="string">
            <text:p text:style-name="P296"><text:span text:style-name="T172">6</text:span>)<text:span text:style-name="T170">(max 150 caratteri spazi inclusi).</text:span></text:p>
          </table:table-cell>
          <table:table-cell table:style-name="Tabella64.C2" office:value-type="string">
            <text:p text:style-name="P296"/>
          </table:table-cell>
        </table:table-row>
        <table:table-row table:style-name="Tabella64.2">
          <table:table-cell table:style-name="Tabella64.A2" office:value-type="string">
            <text:p text:style-name="P148"><text:span text:style-name="T172">7</text:span>) ……………………………...</text:p>
          </table:table-cell>
          <table:table-cell table:style-name="Tabella64.B2" office:value-type="string">
            <text:p text:style-name="P296"><text:span text:style-name="T172">7</text:span>)<text:span text:style-name="T170">(max 150 caratteri spazi inclusi).</text:span></text:p>
          </table:table-cell>
          <table:table-cell table:style-name="Tabella64.C2" office:value-type="string">
            <text:p text:style-name="P296"/>
          </table:table-cell>
        </table:table-row>
      </table:table>
      <text:p text:style-name="P178"/>
      <text:p text:style-name="P43"/>
      <table:table table:name="Tabella65" table:style-name="Tabella65">
        <table:table-column table:style-name="Tabella65.A"/>
        <table:table-column table:style-name="Tabella65.B"/>
        <table:table-column table:style-name="Tabella65.C"/>
        <table:table-row>
          <table:table-cell table:style-name="Tabella65.A1" office:value-type="string">
            <text:p text:style-name="P199">Sezione <text:span text:style-name="T171">3</text:span> </text:p>
          </table:table-cell>
          <table:table-cell table:style-name="Tabella65.B1" table:number-columns-spanned="2" office:value-type="string">
            <text:p text:style-name="P199">Individuazione degli obiettivi di processo</text:p>
          </table:table-cell>
          <table:covered-table-cell/>
        </table:table-row>
        <table:table-row>
          <table:table-cell table:style-name="Tabella65.A2" office:value-type="string">
            <text:p text:style-name="P199"/>
          </table:table-cell>
          <table:table-cell table:style-name="Tabella65.A2" office:value-type="string">
            <text:p text:style-name="P146"><text:span text:style-name="T171">3</text:span>.<text:span text:style-name="T171">B</text:span></text:p>
          </table:table-cell>
          <table:table-cell table:style-name="Tabella65.C2" office:value-type="string">
            <text:p text:style-name="P219">Collegamento ai traguardi a lungo termine</text:p>
          </table:table-cell>
        </table:table-row>
      </table:table>
      <text:p text:style-name="P43"/>
      <table:table table:name="Tabella66" table:style-name="Tabella66">
        <table:table-column table:style-name="Tabella66.A"/>
        <table:table-row>
          <table:table-cell table:style-name="Tabella66.A1" office:value-type="string">
            <text:p text:style-name="P317"><text:span text:style-name="T165">Indicare </text:span><text:span text:style-name="T166">perché </text:span><text:span text:style-name="T165">gli obiettivi di processo sono co</text:span><text:span text:style-name="T166">ngruenti </text:span><text:span text:style-name="T165">ai traguardi di <text:s/>lungo termine e in che modo possono contribuire al raggiungimento delle priorità</text:span><text:span text:style-name="T164"> </text:span></text:p>
          </table:table-cell>
        </table:table-row>
        <table:table-row>
          <table:table-cell table:style-name="Tabella66.A2" office:value-type="string">
            <text:p text:style-name="P227"/>
          </table:table-cell>
        </table:table-row>
        <table:table-row table:style-name="Tabella66.3">
          <table:table-cell table:style-name="Tabella66.A3" office:value-type="string">
            <text:p text:style-name="P150">(Max <text:span text:style-name="T169">1500 </text:span>caratteri)</text:p>
            <text:p text:style-name="P15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Mangal2" svg:font-family="Mangal"/>
    <style:font-face style:name="Batang" svg:font-family="Batang"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423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0.423cm"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paragraph-properties fo:line-heigh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Oggetto_20_della_20_lettera" style:display-name="Oggetto della lettera" style:family="paragraph" style:parent-style-name="Standard">
      <style:paragraph-properties fo:line-height="0.423cm" fo:text-align="justify" style:justify-single-word="false"/>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style>
    <style:style style:name="Prot._20_Nr." style:display-name="Prot. Nr."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hema_20_des_20_Schreibens" style:display-name="Thema des Schreibens" style:family="paragraph" style:parent-style-name="Standard">
      <style:paragraph-properties fo:line-height="0.423cm"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um_20__28_Ort_29__20__2f__20_Data_20__28_luogo_29_" style:display-name="Datum (Ort) / Data (luogo)" style:family="paragraph" style:parent-style-name="Standard">
      <style:paragraph-properties fo:line-height="0.388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Name_20__2f__20_Nome_20__28_Bearbeitet_20_von_20__2f__20_redatto_20_da_29_" style:display-name="Name / Nome (Bearbeitet von / redatto da)" style:family="paragraph" style:parent-style-name="Standard">
      <style:paragraph-properties fo:line-height="0.353cm"/>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l._20__28_Bearbeitet_20_von_20__2f__20_redatto_20_da_29_" style:display-name="Te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_20__28_Bearbeitet_20_von_20__2f__20_redatto_20_da_29_" style:display-name="E-Mai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Zur_20_Kenntnis_20__2f__20_Per_20_conoscenza" style:display-name="Zur Kenntnis / Per conoscenz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Versandform_20_und_20_Adresse_20__2f__20_Descrizione_20_di_20_spedizione_20_ed_20_indirizzo" style:display-name="Versandform und Adresse / Descrizione di spedizione ed indirizzo" style:family="paragraph" style:parent-style-name="Standard">
      <style:paragraph-properties fo:line-height="0.423cm"/>
      <style:text-properties style:font-name="Arial" fo:font-family="Arial" style:font-family-generic="swiss" style:font-pitch="variable" style:font-name-complex="Arial" style:font-family-complex="Arial" style:font-family-generic-complex="swiss" style:font-pitch-complex="variable"/>
    </style:style>
    <style:style style:name="Name_20_Nachname_20__2f__20_Nome_20_Cognome" style:display-name="Name Nachname / Nome Cognome" style:family="paragraph" style:parent-style-name="Standard">
      <style:paragraph-properties fo:line-height="0.423cm"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Mangal1" style:font-family-asian="Manga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RAV_5f_titolo2" style:display-name="RAV_titolo2" style:family="paragraph" style:parent-style-name="Standard">
      <style:paragraph-properties fo:text-align="center" style:justify-single-word="false"/>
      <style:text-properties style:font-name="Calibri" fo:font-family="Calibri" style:font-family-generic="swiss" style:font-pitch="variable" fo:font-size="14pt" fo:language="it" fo:country="IT" fo:font-style="normal" fo:font-weight="bold" officeooo:rsid="00bacde0" style:font-size-asian="14pt" style:font-style-asian="normal" style:font-weight-asian="bold" style:font-size-complex="14pt" style:font-style-complex="normal" style:font-weight-complex="bold"/>
    </style:style>
    <style:style style:name="RAV_5f_titolo3" style:display-name="RAV_titolo3" style:family="paragraph" style:parent-style-name="RAV_5f_titolo2">
      <style:paragraph-properties fo:text-align="start" style:justify-single-word="false"/>
      <style:text-properties fo:font-size="13pt" fo:font-style="italic" style:font-size-asian="13pt" style:font-style-asian="italic" style:font-size-complex="13pt" style:font-style-complex="italic"/>
    </style:style>
    <style:style style:name="RAV_5f_titolo4" style:display-name="RAV_titolo4" style:family="paragraph" style:parent-style-name="RAV_5f_titolo3">
      <style:text-properties fo:font-size="12pt"/>
    </style:style>
    <style:style style:name="RAV_5f_corpotesto" style:display-name="RAV_corpotesto" style:family="paragraph" style:parent-style-name="RAV_5f_titolo4">
      <style:text-properties fo:font-size="12pt" fo:font-style="normal" fo:font-weight="normal" officeooo:rsid="00bacde0" style:font-weight-asian="normal" style:font-weight-complex="normal"/>
    </style:style>
    <style:style style:name="RAV_5f_elenconumerato" style:display-name="RAV_elenconumerato" style:family="paragraph" style:parent-style-name="RAV_5f_corpotesto">
      <style:text-properties officeooo:rsid="00bacde0"/>
    </style:style>
    <style:style style:name="RAV_5f_elencopuntato" style:display-name="RAV_elencopuntato" style:family="paragraph" style:parent-style-name="RAV_5f_elenconumerato">
      <style:text-properties officeooo:rsid="00bacde0"/>
    </style:style>
    <style:style style:name="RAV_5f_titolotabella" style:display-name="RAV_titolotabella" style:family="paragraph" style:parent-style-name="Table_20_Contents">
      <style:paragraph-properties fo:text-align="center" style:justify-single-word="false"/>
      <style:text-properties style:font-name="Calibri" fo:font-family="Calibri" style:font-family-generic="swiss" style:font-pitch="variable" fo:font-style="italic" fo:font-weight="bold" officeooo:rsid="00bb7e2b" style:font-style-asian="italic" style:font-weight-asian="bold" style:font-style-complex="italic" style:font-weight-complex="bold"/>
    </style:style>
    <style:style style:name="RAV_5f_contenutotabella" style:display-name="RAV_contenutotabella" style:family="paragraph" style:parent-style-name="Table_20_Contents">
      <style:paragraph-properties fo:text-align="center" style:justify-single-word="false"/>
      <style:text-properties style:font-name="Calibri" fo:font-family="Calibri" style:font-family-generic="swiss" style:font-pitch="variable" officeooo:rsid="00bb7e2b"/>
    </style:style>
    <style:style style:name="RAV_5f_didascaliatabella" style:display-name="RAV_didascaliatabella" style:family="paragraph" style:parent-style-name="RAV_5f_elencopuntato">
      <style:paragraph-properties fo:text-align="center" style:justify-single-word="false"/>
      <style:text-properties fo:font-size="10pt" fo:font-style="italic" officeooo:rsid="00bb7e2b" style:font-size-asian="10pt" style:font-style-asian="italic" style:font-size-complex="10pt" style:font-style-complex="italic"/>
    </style:style>
    <style:style style:name="RAV_5f_intestazionetabella_5f_colonna_5f_riga" style:display-name="RAV_intestazionetabella_colonna_riga" style:family="paragraph" style:parent-style-name="RAV_5f_contenutotabella">
      <style:paragraph-properties fo:text-align="center" style:justify-single-word="false"/>
      <style:text-properties style:use-window-font-color="true" style:text-outline="false" style:text-line-through-style="none" style:text-line-through-type="none" style:font-name="Calibri" fo:font-family="Calibri" style:font-family-generic="swiss" style:font-pitch="variable" fo:font-size="10pt" fo:font-style="normal" fo:text-shadow="none" style:text-underline-style="none" fo:font-weight="bold" officeooo:rsid="00bd72dc" style:font-size-asian="10pt" style:font-style-asian="normal" style:font-weight-asian="bold" style:font-size-complex="10pt" style:font-style-complex="normal" style:font-weight-complex="bold" style:text-overline-style="none" style:text-overline-color="font-color"/>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imes New Roman1" fo:font-family="'Times New Roman'" style:font-family-generic="swiss" style:font-pitch="variable" fo:font-size="10pt" fo:language="it" fo:country="IT" style:font-name-asian="Batang" style:font-family-asian="Batang" style:font-family-generic-asian="roman" style:font-pitch-asian="variable" style:font-size-asian="10pt" style:language-asian="ko" style:country-asian="KR" style:font-name-complex="Times New Roman1" style:font-family-complex="'Times New Roman'" style:font-family-generic-complex="swiss" style:font-pitch-complex="variable" style:font-size-complex="10pt" style:language-complex="ar" style:country-complex="SA"/>
    </style:style>
    <style:style style:name="Footnote"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20.004cm" fo:margin-left="-1.501cm" table:align="left" style:writing-mode="lr-tb"/>
    </style:style>
    <style:style style:name="Tabella4.A" style:family="table-column">
      <style:table-column-properties style:column-width="9.252cm"/>
    </style:style>
    <style:style style:name="Tabella4.B" style:family="table-column">
      <style:table-column-properties style:column-width="1.501cm"/>
    </style:style>
    <style:style style:name="Tabella4.1" style:family="table-row">
      <style:table-row-properties style:row-height="0.811cm" fo:keep-together="always"/>
    </style:style>
    <style:style style:name="Tabella4.A1" style:family="table-cell">
      <style:table-cell-properties style:vertical-align="top" fo:padding="0cm" fo:border="none" style:writing-mode="lr-tb"/>
    </style:style>
    <style:style style:name="Tabella4.2" style:family="table-row">
      <style:table-row-properties fo:keep-together="always"/>
    </style:style>
    <style:style style:name="Tabella4.A2" style:family="table-cell">
      <style:table-cell-properties style:vertical-align="top" fo:padding="0cm" fo:border-left="none" fo:border-right="none" fo:border-top="0.25pt solid #000000" fo:border-bottom="none" style:writing-mode="lr-tb"/>
    </style:style>
    <style:style style:name="Tabella3" style:family="table">
      <style:table-properties style:width="19.897cm" fo:margin-left="-1.386cm" table:align="left" style:writing-mode="lr-tb"/>
    </style:style>
    <style:style style:name="Tabella3.A" style:family="table-column">
      <style:table-column-properties style:column-width="8.7cm"/>
    </style:style>
    <style:style style:name="Tabella3.B" style:family="table-column">
      <style:table-column-properties style:column-width="2.392cm"/>
    </style:style>
    <style:style style:name="Tabella3.C" style:family="table-column">
      <style:table-column-properties style:column-width="8.805cm"/>
    </style:style>
    <style:style style:name="Tabella3.1" style:family="table-row">
      <style:table-row-properties style:row-height="0.811cm" fo:keep-together="always"/>
    </style:style>
    <style:style style:name="Tabella3.A1" style:family="table-cell">
      <style:table-cell-properties style:vertical-align="top" fo:padding="0cm" fo:border="none" style:writing-mode="lr-tb"/>
    </style:style>
    <style:style style:name="Tabella3.2" style:family="table-row">
      <style:table-row-properties style:row-height="3.291cm" fo:keep-together="always"/>
    </style:style>
    <style:style style:name="Tabella3.A2" style:family="table-cell">
      <style:table-cell-properties style:vertical-align="top" fo:padding="0cm" fo:border-left="none" fo:border-right="none" fo:border-top="0.25pt solid #000000" fo:border-bottom="none" style:writing-mode="lr-tb"/>
    </style:style>
    <style:style style:name="Tabella2" style:family="table">
      <style:table-properties style:width="20.004cm" fo:margin-left="-1.501cm" table:align="left" style:writing-mode="lr-tb"/>
    </style:style>
    <style:style style:name="Tabella2.A" style:family="table-column">
      <style:table-column-properties style:column-width="8.802cm"/>
    </style:style>
    <style:style style:name="Tabella2.B" style:family="table-column">
      <style:table-column-properties style:column-width="0.4cm"/>
    </style:style>
    <style:style style:name="Tabella2.C" style:family="table-column">
      <style:table-column-properties style:column-width="1.6cm"/>
    </style:style>
    <style:style style:name="Tabella2.1" style:family="table-row">
      <style:table-row-properties fo:keep-together="always"/>
    </style:style>
    <style:style style:name="Tabella2.A1" style:family="table-cell">
      <style:table-cell-properties style:vertical-align="top" fo:padding="0cm" fo:border-left="none" fo:border-right="none" fo:border-top="0.25pt solid #000000" fo:border-bottom="none" style:writing-mode="lr-tb"/>
    </style:style>
    <style:style style:name="Tabella2.B1" style:family="table-cell">
      <style:table-cell-properties style:vertical-align="middle" fo:padding="0cm" fo:border-left="none" fo:border-right="none" fo:border-top="0.25pt solid #000000" fo:border-bottom="none" style:writing-mode="lr-tb"/>
    </style:style>
    <style:style style:name="MP1"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MP2" style:family="paragraph" style:parent-style-name="Standard">
      <style:paragraph-properties fo:text-align="center" style:justify-single-word="false"/>
    </style:style>
    <style:style style:name="MP3"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MP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MP6" style:family="paragraph" style:parent-style-name="Header">
      <style:paragraph-properties>
        <style:tab-stops/>
      </style:paragraph-properties>
      <style:text-properties fo:font-size="8pt" style:font-size-asian="8pt"/>
    </style:style>
    <style:style style:name="MP7"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MP8" style:family="paragraph" style:parent-style-name="Standard">
      <style:paragraph-properties fo:text-align="center" style:justify-single-word="false"/>
      <style:text-properties style:font-name="Calibri"/>
    </style:style>
    <style:style style:name="MP9"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font-name="Calibri" fo:language="de" fo:country="DE" style:language-asian="it" style:country-asian="IT"/>
    </style:style>
    <style:style style:name="MP11"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MP12" style:family="paragraph" style:parent-style-name="Standard">
      <style:paragraph-properties fo:margin-top="0.123cm" fo:margin-bottom="0cm" loext:contextual-spacing="false" fo:line-height="0.353cm"/>
      <style:text-properties style:font-name="Calibri" fo:language="it" fo:country="IT" style:language-asian="it" style:country-asian="IT"/>
    </style:style>
    <style:style style:name="MP13" style:family="paragraph" style:parent-style-name="Standard">
      <style:paragraph-properties fo:margin-top="0.123cm" fo:margin-bottom="0cm" loext:contextual-spacing="false" fo:line-height="0.353cm"/>
      <style:text-properties style:font-name="Calibri" fo:font-size="9pt" fo:language="it" fo:country="IT" officeooo:paragraph-rsid="000acf2a" style:font-size-asian="9pt" style:language-asian="it" style:country-asian="IT"/>
    </style:style>
    <style:style style:name="MP14"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MP15" style:family="paragraph" style:parent-style-name="Footer">
      <style:paragraph-properties fo:line-height="0.035cm">
        <style:tab-stops/>
      </style:paragraph-properties>
      <style:text-properties fo:font-size="8pt" style:font-size-asian="8pt"/>
    </style:style>
    <style:style style:name="MP16" style:family="paragraph" style:parent-style-name="Standard">
      <style:text-properties fo:font-size="8pt" style:font-size-asian="8pt"/>
    </style:style>
    <style:style style:name="MP17" style:family="paragraph" style:parent-style-name="Standard">
      <style:paragraph-properties fo:margin-top="0.141cm" fo:margin-bottom="0cm" loext:contextual-spacing="false" fo:line-height="0.318cm" fo:text-align="end" style:justify-single-word="false"/>
      <style:text-properties style:font-name="Calibri" fo:font-size="9pt" style:font-size-asian="9pt" style:font-size-complex="9pt"/>
    </style:style>
    <style:style style:name="MP18" style:family="paragraph" style:parent-style-name="Standard">
      <style:paragraph-properties fo:line-height="0.318cm" fo:text-align="end" style:justify-single-word="false"/>
      <style:text-properties style:font-name="Calibri" fo:font-size="9pt" style:font-size-asian="9pt" style:font-size-complex="9pt"/>
    </style:style>
    <style:style style:name="MP19" style:family="paragraph" style:parent-style-name="Standard">
      <style:paragraph-properties fo:text-align="end" style:justify-single-word="false"/>
      <style:text-properties style:font-name="Calibri" fo:font-size="9pt" fo:language="de" fo:country="DE" style:font-size-asian="9pt" style:language-asian="it" style:country-asian="IT" style:font-size-complex="9pt"/>
    </style:style>
    <style:style style:name="MP20" style:family="paragraph" style:parent-style-name="Standard">
      <style:paragraph-properties fo:line-height="0.318cm" fo:text-align="end" style:justify-single-word="false"/>
      <style:text-properties style:font-name="Calibri" fo:font-size="9pt" fo:language="de" fo:country="DE" style:font-size-asian="9pt" style:language-asian="it" style:country-asian="IT" style:font-size-complex="9pt"/>
    </style:style>
    <style:style style:name="MP21" style:family="paragraph" style:parent-style-name="Standard">
      <style:paragraph-properties fo:margin-top="0.141cm" fo:margin-bottom="0cm" loext:contextual-spacing="false" fo:text-align="center" style:justify-single-word="false" style:snap-to-layout-grid="false"/>
      <style:text-properties style:font-name="Calibri" fo:font-size="9pt" fo:language="de" fo:country="DE" style:font-size-asian="9pt" style:language-asian="it" style:country-asian="IT" style:font-size-complex="9pt"/>
    </style:style>
    <style:style style:name="MP22" style:family="paragraph" style:parent-style-name="Standard">
      <style:paragraph-properties fo:margin-top="0.141cm" fo:margin-bottom="0cm" loext:contextual-spacing="false" fo:line-height="0.318cm"/>
      <style:text-properties style:font-name="Calibri" fo:font-size="9pt" style:font-size-asian="9pt" style:font-size-complex="9pt"/>
    </style:style>
    <style:style style:name="MP23" style:family="paragraph" style:parent-style-name="Standard">
      <style:paragraph-properties fo:line-height="0.318cm"/>
      <style:text-properties style:font-name="Calibri" fo:font-size="9pt" style:font-size-asian="9pt" style:font-size-complex="9pt"/>
    </style:style>
    <style:style style:name="MP24" style:family="paragraph" style:parent-style-name="Standard">
      <style:text-properties style:font-name="Calibri" fo:font-size="9pt" fo:language="it" fo:country="IT" style:font-size-asian="9pt" style:language-asian="it" style:country-asian="IT" style:font-size-complex="9pt"/>
    </style:style>
    <style:style style:name="MP25" style:family="paragraph" style:parent-style-name="Standard">
      <style:paragraph-properties fo:line-height="0.318cm"/>
      <style:text-properties style:font-name="Calibri" fo:font-size="9pt" fo:language="it" fo:country="IT" style:font-size-asian="9pt" style:language-asian="it" style:country-asian="IT" style:font-size-complex="9pt"/>
    </style:style>
    <style:style style:name="MP26" style:family="paragraph" style:parent-style-name="Footer">
      <style:paragraph-properties fo:line-height="0.035cm">
        <style:tab-stops/>
      </style:paragraph-properties>
      <style:text-properties fo:font-size="8pt" fo:language="it" fo:country="IT" style:font-size-asian="8pt" style:language-asian="it" style:country-asian="IT"/>
    </style:style>
    <style:style style:name="MT1" style:family="text">
      <style:text-properties style:font-name="Calibri" fo:font-size="8pt" style:font-size-asian="8pt"/>
    </style:style>
    <style:style style:name="MT2" style:family="text">
      <style:text-properties fo:color="#808080" style:font-name="Calibri" fo:font-size="8pt" style:font-size-asian="8pt"/>
    </style:style>
    <style:style style:name="MT3" style:family="text">
      <style:text-properties fo:language="de" fo:country="DE" style:language-asian="it" style:country-asian="IT"/>
    </style:style>
    <style:style style:name="MT4" style:family="text">
      <style:text-properties fo:color="#808080" style:font-name-complex="Wingdings"/>
    </style:style>
    <style:style style:name="MT5" style:family="text">
      <style:text-properties fo:letter-spacing="-0.021cm" fo:language="de" fo:country="DE" style:language-asian="it" style:country-asian="I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1.7cm" fo:margin-left="0cm" fo:margin-right="0cm" fo:margin-top="1.6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A"/>
          <table:table-row table:style-name="Tabella4.1">
            <table:table-cell table:style-name="Tabella4.A1" office:value-type="string">
              <text:p text:style-name="MP1">AUTONOME PROVINZ BOZEN - SÜDTIROL</text:p>
            </table:table-cell>
            <table:table-cell table:style-name="Tabella4.A1" table:number-rows-spanned="2" office:value-type="string">
              <text:p text:style-name="MP2"><draw:frame draw:style-name="Mfr1" draw:name="LW_Adler_4C_8x10" text:anchor-type="as-char" svg:width="0.801cm" svg:height="1.035cm" draw:z-index="51"><draw:image xlink:href="Pictures/100000000000005E00000076A1748F04.png" xlink:type="simple" xlink:show="embed" xlink:actuate="onLoad"/></draw:frame></text:p>
            </table:table-cell>
            <table:table-cell table:style-name="Tabella4.A1" office:value-type="string">
              <text:p text:style-name="MP3">PROVINCIA AUTONOMA DI BOLZANO - ALTO ADIGE</text:p>
            </table:table-cell>
          </table:table-row>
          <table:table-row table:style-name="Tabella4.2">
            <table:table-cell table:style-name="Tabella4.A2" office:value-type="string">
              <text:p text:style-name="MP4"/>
            </table:table-cell>
            <table:covered-table-cell/>
            <table:table-cell table:style-name="Tabella4.A2" office:value-type="string">
              <text:p text:style-name="MP5"><text:span text:style-name="Page_20_Number"><text:span text:style-name="MT1">Seite /</text:span></text:span><text:span text:style-name="MT2"> </text:span><text:span text:style-name="Page_20_Number"><text:span text:style-name="MT1">Pag. </text:span></text:span><text:span text:style-name="Page_20_Number"><text:span text:style-name="MT1"><text:page-number text:select-page="current">25</text:page-number></text:span></text:span></text:p>
            </table:table-cell>
          </table:table-row>
        </table:table>
        <text:p text:style-name="MP6"/>
      </style:header>
      <style:header-fir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7">AUTONOME PROVINZ BOZEN - SÜDTIROL</text:p>
            </table:table-cell>
            <table:table-cell table:style-name="Tabella3.A1" table:number-rows-spanned="2" office:value-type="string">
              <text:p text:style-name="MP8"><draw:frame draw:style-name="Mfr1" draw:name="Immagine1" text:anchor-type="as-char" svg:width="1.6cm" svg:height="2.066cm" draw:z-index="53"><draw:image xlink:href="Pictures/100000000000005E00000076A1748F04.png" xlink:type="simple" xlink:show="embed" xlink:actuate="onLoad"/></draw:frame></text:p>
            </table:table-cell>
            <table:table-cell table:style-name="Tabella3.A1" office:value-type="string">
              <text:p text:style-name="MP9">PROVINCIA AUTONOMA DI BOLZANO - ALTO ADIGE</text:p>
            </table:table-cell>
          </table:table-row>
          <table:table-row table:style-name="Tabella3.2">
            <table:table-cell table:style-name="Tabella3.A2" office:value-type="string">
              <text:p text:style-name="MP10">Italienisches Bildungsressort</text:p>
              <text:p text:style-name="MP11">Landes-Evaluationsstelle für das italienischsprachige Bildungssystem</text:p>
            </table:table-cell>
            <table:covered-table-cell/>
            <table:table-cell table:style-name="Tabella3.A2" office:value-type="string">
              <text:p text:style-name="MP12">Dipartimento Istruzione e Formazione italiana</text:p>
              <text:p text:style-name="MP13">Servizio provinciale di valutazione per l'istruzione e la <text:line-break/>formazione in lingua italiana</text:p>
            </table:table-cell>
          </table:table-row>
        </table:table>
        <text:p text:style-name="MP14"/>
      </style:header-first>
      <style:footer>
        <text:p text:style-name="MP15"/>
      </style:footer>
      <style:footer-first>
        <text:p text:style-name="MP16"/>
        <table:table table:name="Tabella2" table:style-name="Tabella2">
          <table:table-column table:style-name="Tabella2.A"/>
          <table:table-column table:style-name="Tabella2.B"/>
          <table:table-column table:style-name="Tabella2.C"/>
          <table:table-column table:style-name="Tabella2.B"/>
          <table:table-column table:style-name="Tabella2.A"/>
          <table:table-row table:style-name="Tabella2.1">
            <table:table-cell table:style-name="Tabella2.A1" office:value-type="string">
              <text:p text:style-name="MP17"><text:span text:style-name="MT3">"Plaza-Gebäude", Neubruchweg 2 </text:span><text:span text:style-name="MT4"></text:span><text:span text:style-name="MT3"> 39100 Bozen</text:span></text:p>
              <text:p text:style-name="MP18"><text:span text:style-name="MT3">Tel. 0471 41 13 00 </text:span><text:span text:style-name="MT4"></text:span><text:span text:style-name="MT3"> Fax 0471 41 13 09</text:span></text:p>
              <text:p text:style-name="MP18"><text:span text:style-name="MT5">http://www.provinz.bz.it/evaluationsstelle-italienischsprachiges-bildungssystem</text:span><text:span text:style-name="MT3"> sovrintendenza.hauptschulamt@pec.prov.bz.it</text:span></text:p>
              <text:p text:style-name="MP19">servizio.valutazione@provincia.bz.it</text:p>
              <text:p text:style-name="MP20">Steuernr./Mwst.Nr. 00390090215</text:p>
            </table:table-cell>
            <table:table-cell table:style-name="Tabella2.B1" office:value-type="string">
              <text:p text:style-name="MP21"/>
            </table:table-cell>
            <table:table-cell table:style-name="Tabella2.B1" office:value-type="string">
              <text:p text:style-name="MP21"><draw:frame draw:style-name="Mfr2" draw:name="Immagine2" text:anchor-type="char" svg:x="0cm" svg:y="0.423cm" svg:width="1.6cm" svg:height="1.432cm" draw:z-index="52"><draw:image xlink:href="Pictures/10000000000001620000013D031310F5.png" xlink:type="simple" xlink:show="embed" xlink:actuate="onLoad"/></draw:frame></text:p>
            </table:table-cell>
            <table:table-cell table:style-name="Tabella2.B1" office:value-type="string">
              <text:p text:style-name="MP21"/>
            </table:table-cell>
            <table:table-cell table:style-name="Tabella2.A1" office:value-type="string">
              <text:p text:style-name="MP22">"Edificio Plaza", via del Ronco 2 <text:span text:style-name="MT4"></text:span> 39100 Bolzano</text:p>
              <text:p text:style-name="MP23">Tel. 0471 41 13 00 <text:span text:style-name="MT4"></text:span> Fax 0471 41 13 09</text:p>
              <text:p text:style-name="MP23">http://www.provincia.bz.it/servizio-valutazione-italiano</text:p>
              <text:p text:style-name="MP23">sovrintendenza.hauptschulamt@pec.prov.bz.it</text:p>
              <text:p text:style-name="MP24">servizio.valutazione@provincia.bz.it</text:p>
              <text:p text:style-name="MP25">Codice fiscale/Partita Iva 00390090215</text:p>
            </table:table-cell>
          </table:table-row>
        </table:table>
        <text:p text:style-name="MP26"/>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8:38:21.261000000</meta:creation-date>
    <meta:editing-cycles>56</meta:editing-cycles>
    <meta:editing-duration>P1DT15H34M51S</meta:editing-duration>
    <meta:generator>LibreOffice/4.4.5.2$Windows_x86 LibreOffice_project/a22f674fd25a3b6f45bdebf25400ed2adff0ff99</meta:generator>
    <meta:initial-creator>Luisanna Fiorini</meta:initial-creator>
    <dc:date>2016-05-18T12:31:25.973000000</dc:date>
    <dc:creator>Luisanna Fiorini</dc:creator>
    <meta:document-statistic meta:table-count="73" meta:image-count="3" meta:object-count="0" meta:page-count="43" meta:paragraph-count="988" meta:word-count="9934" meta:character-count="67439" meta:non-whitespace-character-count="58248"/>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value-type="string"/>
  </office:meta>
</office:document-meta>
</file>