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4mm"/>
    </style:style>
    <style:style style:name="co2" style:family="table-column">
      <style:table-column-properties fo:break-before="auto" style:column-width="58.8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09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7.18mm"/>
    </style:style>
    <style:style style:name="ro1" style:family="table-row">
      <style:table-row-properties style:row-height="30.53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9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19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null-year="1941"/>
      <table:table table:name="Tabe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Führungsstruktur</text:p>
            <text:p>struttura dirigenziale</text:p>
          </table:table-cell>
          <table:table-cell table:style-name="ce3" office:value-type="string" calcext:value-type="string">
            <text:p>Inhaber/in Führungsauftrag</text:p>
            <text:p>titolare incarico dirigenziale</text:p>
          </table:table-cell>
          <table:table-cell table:style-name="ce6" office:value-type="string" calcext:value-type="string">
            <text:p>Führungsauftrag</text:p>
            <text:p>Incarico dirigenziale</text:p>
          </table:table-cell>
          <table:table-cell table:style-name="ce6" office:value-type="string" calcext:value-type="string">
            <text:p>Ernennungsdaten</text:p>
            <text:p>estremi atto di nomina</text:p>
          </table:table-cell>
          <table:table-cell table:style-name="ce8" office:value-type="string" calcext:value-type="string">
            <text:p>Beginn</text:p>
            <text:p>decorrenza</text:p>
          </table:table-cell>
          <table:table-cell table:style-name="ce8" office:value-type="string" calcext:value-type="string">
            <text:p>Ende</text:p>
            <text:p>termine</text:p>
          </table:table-cell>
          <table:table-cell table:style-name="ce10" office:value-type="string" calcext:value-type="string">
            <text:p>Koeff. Schuljahr 2013/2014</text:p>
            <text:p>coeff. anno scolastico 2013/2014 (1)</text:p>
          </table:table-cell>
          <table:table-cell table:style-name="ce12" office:value-type="string" calcext:value-type="string" table:number-columns-spanned="2" table:number-rows-spanned="1">
            <text:p>Ergebniszulage brutto 2013</text:p>
            <text:p>indennità di risultato lorda 2013</text:p>
          </table:table-cell>
          <table:covered-table-cell table:style-name="ce14"/>
          <table:table-cell table:style-name="ce12" office:value-type="string" calcext:value-type="string" table:number-columns-spanned="2" table:number-rows-spanned="1">
            <text:p>Besteuerbares Jahreseinkommen 2013</text:p>
            <text:p>reddito imponibile annuo ai fini fiscali 2013</text:p>
          </table:table-cell>
          <table:covered-table-cell table:style-name="ce14"/>
        </table:table-row>
        <table:table-row table:style-name="ro2">
          <table:table-cell table:style-name="ce2" office:value-type="string" calcext:value-type="string">
            <text:p>Grundschulsprengel Auer - Circolo di scuola elementare Ora</text:p>
          </table:table-cell>
          <table:table-cell table:style-name="ce4" office:value-type="string" calcext:value-type="string">
            <text:p>Dr. Ulrike Hof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72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0.98" calcext:value-type="float">
            <text:p>0,9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581.4699" calcext:value-type="float">
            <text:p>6.581,4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2619.76" calcext:value-type="float">
            <text:p>62.619,76</text:p>
          </table:table-cell>
        </table:table-row>
        <table:table-row table:style-name="ro2">
          <table:table-cell table:style-name="ce2" office:value-type="string" calcext:value-type="string">
            <text:p>Grundschulsprengel Bozen - Circolo di scuola elementare Bolzano</text:p>
          </table:table-cell>
          <table:table-cell table:style-name="ce4" office:value-type="string" calcext:value-type="string">
            <text:p>Dr. Angelika Ebner Kollmann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62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2" calcext:value-type="float">
            <text:p>1,1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521.6799" calcext:value-type="float">
            <text:p>7.521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9165.37" calcext:value-type="float">
            <text:p>69.165,37</text:p>
          </table:table-cell>
        </table:table-row>
        <table:table-row table:style-name="ro2">
          <table:table-cell table:style-name="ce2" office:value-type="string" calcext:value-type="string">
            <text:p>Grundschulsprengel Brixen - Circolo di scuola elementare Bressanone</text:p>
          </table:table-cell>
          <table:table-cell table:style-name="ce4" office:value-type="string" calcext:value-type="string">
            <text:p>Dr. Marianna Fischnaller Stöckl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66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" calcext:value-type="float">
            <text:p>1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730.5213" calcext:value-type="float">
            <text:p>8.730,5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1493.53" calcext:value-type="float">
            <text:p>81.493,53</text:p>
          </table:table-cell>
        </table:table-row>
        <table:table-row table:style-name="ro2">
          <table:table-cell table:style-name="ce2" office:value-type="string" calcext:value-type="string">
            <text:p>Grundschulsprengel Bruneck - Circolo di scuola elementare Brunico</text:p>
          </table:table-cell>
          <table:table-cell table:style-name="ce4" office:value-type="string" calcext:value-type="string">
            <text:p>Dr. Elisabeth Brugg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59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431.2064" calcext:value-type="float">
            <text:p>6.431,2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58915.88" calcext:value-type="float">
            <text:p>58.915,88</text:p>
          </table:table-cell>
        </table:table-row>
        <table:table-row table:style-name="ro2">
          <table:table-cell table:style-name="ce2" office:value-type="string" calcext:value-type="string">
            <text:p>Grundschulsprengel Eppan - Circolo di scuola elementare Appiano</text:p>
          </table:table-cell>
          <table:table-cell table:style-name="ce4" office:value-type="string" calcext:value-type="string">
            <text:p>Dr. Monika Thal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1581/21.06.2010</text:p>
          </table:table-cell>
          <table:table-cell table:style-name="ce9" office:value-type="date" office:date-value="2010-09-01" calcext:value-type="date">
            <text:p>01.09.2010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2314.33" calcext:value-type="float">
            <text:p>72.314,33</text:p>
          </table:table-cell>
        </table:table-row>
        <table:table-row table:style-name="ro2">
          <table:table-cell table:style-name="ce2" office:value-type="string" calcext:value-type="string">
            <text:p>Grundschulsprengel Klausen I - Circolo di scuola elementare Chiusa I</text:p>
          </table:table-cell>
          <table:table-cell table:style-name="ce4" office:value-type="string" calcext:value-type="string">
            <text:p>Dr. Verena Schenk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9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50879.65" calcext:value-type="float">
            <text:p>50.879,65</text:p>
          </table:table-cell>
        </table:table-row>
        <table:table-row table:style-name="ro2">
          <table:table-cell table:style-name="ce2" office:value-type="string" calcext:value-type="string">
            <text:p>Grundschulsprengel Klausen II - Circolo di scuola elementare Chiusa II</text:p>
          </table:table-cell>
          <table:table-cell table:style-name="ce4" office:value-type="string" calcext:value-type="string">
            <text:p>Dr. Annamaria May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1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2" calcext:value-type="float">
            <text:p>1,2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345.1584" calcext:value-type="float">
            <text:p>8.345,1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8517.95" calcext:value-type="float">
            <text:p>68.517,95</text:p>
          </table:table-cell>
        </table:table-row>
        <table:table-row table:style-name="ro2">
          <table:table-cell table:style-name="ce2" office:value-type="string" calcext:value-type="string">
            <text:p>Grundschulsprengel Lana - Circolo di scuola elementare Lana</text:p>
          </table:table-cell>
          <table:table-cell table:style-name="ce4" office:value-type="string" calcext:value-type="string">
            <text:p>Dr. Karl Spergs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1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7" calcext:value-type="float">
            <text:p>1,1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857.4692" calcext:value-type="float">
            <text:p>7.857,4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2582.79" calcext:value-type="float">
            <text:p>72.582,79</text:p>
          </table:table-cell>
        </table:table-row>
        <table:table-row table:style-name="ro2">
          <table:table-cell table:style-name="ce2" office:value-type="string" calcext:value-type="string">
            <text:p>Grundschulsprengel Neumarkt - Circolo di scuola elementare Egna</text:p>
          </table:table-cell>
          <table:table-cell table:style-name="ce4" office:value-type="string" calcext:value-type="string">
            <text:p>Dr. Liselotte Niederkofl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4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0.97" calcext:value-type="float">
            <text:p>0,9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666.212" calcext:value-type="float">
            <text:p>6.666,2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2593.2" calcext:value-type="float">
            <text:p>62.593,20</text:p>
          </table:table-cell>
        </table:table-row>
        <table:table-row table:style-name="ro2">
          <table:table-cell table:style-name="ce2" office:value-type="string" calcext:value-type="string">
            <text:p>Grundschulsprengel Vahrn - Circolo di scuola elementare Varna</text:p>
          </table:table-cell>
          <table:table-cell table:style-name="ce4" office:value-type="string" calcext:value-type="string">
            <text:p>Dr. Renate Klapf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74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04" calcext:value-type="float">
            <text:p>1,0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984.417" calcext:value-type="float">
            <text:p>6.984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4319.2" calcext:value-type="float">
            <text:p>64.319,20</text:p>
          </table:table-cell>
        </table:table-row>
        <table:table-row table:style-name="ro2">
          <table:table-cell table:style-name="ce2" office:value-type="string" calcext:value-type="string">
            <text:p>Schulsprengel Ahrntal - Istituzione scolastica comprensiva Valle Aurina</text:p>
          </table:table-cell>
          <table:table-cell table:style-name="ce4" office:value-type="string" calcext:value-type="string">
            <text:p>Dr. Ulrike Hoh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73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6" calcext:value-type="float">
            <text:p>1,3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133.4684" calcext:value-type="float">
            <text:p>9.133,4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7188.6" calcext:value-type="float">
            <text:p>77.188,60</text:p>
          </table:table-cell>
        </table:table-row>
        <table:table-row table:style-name="ro2">
          <table:table-cell table:style-name="ce2" office:value-type="string" calcext:value-type="string">
            <text:p>Schulsprengel Algund - Istituzione scolastica comprensiva Lagundo</text:p>
          </table:table-cell>
          <table:table-cell table:style-name="ce4" office:value-type="string" calcext:value-type="string">
            <text:p>Dr. Rosa Maria Niedermai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6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7" calcext:value-type="float">
            <text:p>1,4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24.1048" calcext:value-type="float">
            <text:p>10.024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537.62" calcext:value-type="float">
            <text:p>79.537,62</text:p>
          </table:table-cell>
        </table:table-row>
        <table:table-row table:style-name="ro2">
          <table:table-cell table:style-name="ce2" office:value-type="string" calcext:value-type="string">
            <text:p>Schulsprengel Bozen/Europa - Istituzione scolastica comprensiva Bolzano/Europa</text:p>
          </table:table-cell>
          <table:table-cell table:style-name="ce4" office:value-type="string" calcext:value-type="string">
            <text:p>Dr. Heidi Niederkofler Imperiale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5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553.9998" calcext:value-type="float">
            <text:p>9.554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164.59" calcext:value-type="float">
            <text:p>79.164,59</text:p>
          </table:table-cell>
        </table:table-row>
        <table:table-row table:style-name="ro2">
          <table:table-cell table:style-name="ce2" office:value-type="string" calcext:value-type="string">
            <text:p>Schulsprengel Bozen/Gries - Istituzione scolastica comprensiva Bolzano/Gries</text:p>
          </table:table-cell>
          <table:table-cell table:style-name="ce4" office:value-type="string" calcext:value-type="string">
            <text:p>Dr. Christian Gallmetz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69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8" calcext:value-type="float">
            <text:p>1,2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596.2056" calcext:value-type="float">
            <text:p>8.596,2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2073.21" calcext:value-type="float">
            <text:p>72.073,21</text:p>
          </table:table-cell>
        </table:table-row>
        <table:table-row table:style-name="ro2">
          <table:table-cell table:style-name="ce2" office:value-type="string" calcext:value-type="string">
            <text:p>Schulsprengel Bozen/Stadtzentrum - Istituzione scolastica comprensiva Bolzano/Centro</text:p>
          </table:table-cell>
          <table:table-cell table:style-name="ce4" office:value-type="string" calcext:value-type="string">
            <text:p>Dr. Ingrid Pertoll Fron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1943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45" calcext:value-type="float">
            <text:p>1,4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889.7891" calcext:value-type="float">
            <text:p>9.889,79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6831.52" calcext:value-type="float">
            <text:p>86.831,52</text:p>
          </table:table-cell>
        </table:table-row>
        <table:table-row table:style-name="ro2">
          <table:table-cell table:style-name="ce2" office:value-type="string" calcext:value-type="string">
            <text:p>Schulsprengel Brixen/Milland - Istituzione scolastica comprensiva Bressanone/Millan</text:p>
          </table:table-cell>
          <table:table-cell table:style-name="ce4" office:value-type="string" calcext:value-type="string">
            <text:p>Dr. Elisabeth Flöss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68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784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8993.67" calcext:value-type="float">
            <text:p>88.993,67</text:p>
          </table:table-cell>
        </table:table-row>
        <table:table-row table:style-name="ro2">
          <table:table-cell table:style-name="ce2" office:value-type="string" calcext:value-type="string">
            <text:p>Schulsprengel Bruneck I - Istituzione scolastica comprensiva Brunico I</text:p>
          </table:table-cell>
          <table:table-cell table:style-name="ce4" office:value-type="string" calcext:value-type="string">
            <text:p>Dr. Markus Falkenstei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63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759.2984" calcext:value-type="float">
            <text:p>9.759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6982.64" calcext:value-type="float">
            <text:p>86.982,64</text:p>
          </table:table-cell>
        </table:table-row>
        <table:table-row table:style-name="ro2">
          <table:table-cell table:style-name="ce2" office:value-type="string" calcext:value-type="string">
            <text:p>Schulsprengel Bruneck II - Istituzione scolastica comprensiva Brunico II</text:p>
          </table:table-cell>
          <table:table-cell table:style-name="ce4" office:value-type="string" calcext:value-type="string">
            <text:p>Dr. Manfred Niederbach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941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73.6784" calcext:value-type="float">
            <text:p>10.073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4040.79" calcext:value-type="float">
            <text:p>104.040,79</text:p>
          </table:table-cell>
        </table:table-row>
        <table:table-row table:style-name="ro3">
          <table:table-cell table:style-name="ce2" office:value-type="string" calcext:value-type="string">
            <text:p>Oberschulzentrum Sand in Taufers - Istituto d’istruzione secondaria di secondo grado di Campo Tures</text:p>
          </table:table-cell>
          <table:table-cell table:style-name="ce4" office:value-type="string" calcext:value-type="string">
            <text:p>Dr. Manfred Niederbacher (Amtsführung)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6879/05.07.2013</text:p>
          </table:table-cell>
          <table:table-cell table:style-name="ce9" office:value-type="date" office:date-value="2013-09-01" calcext:value-type="date">
            <text:p>01.09.2013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" calcext:value-type="float">
            <text:p>1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715.7856" calcext:value-type="float">
            <text:p>6.715,79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string" calcext:value-type="string">
            <text:p>siehe obere zeile</text:p>
            <text:p>vedi riga di sopra</text:p>
          </table:table-cell>
        </table:table-row>
        <table:table-row table:style-name="ro2">
          <table:table-cell table:style-name="ce2" office:value-type="string" calcext:value-type="string">
            <text:p>Schulsprengel Deutschnofen - Istituzione scolastica comprensiva Nova Ponente</text:p>
          </table:table-cell>
          <table:table-cell table:style-name="ce4" office:value-type="string" calcext:value-type="string">
            <text:p>Dr. Maria Anna Trienbacher Seehaus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403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3" calcext:value-type="float">
            <text:p>1,33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110.8548" calcext:value-type="float">
            <text:p>6.110,8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4714.8" calcext:value-type="float">
            <text:p>74.714,80</text:p>
          </table:table-cell>
        </table:table-row>
        <table:table-row table:style-name="ro2">
          <table:table-cell table:style-name="ce2" office:value-type="string" calcext:value-type="string">
            <text:p>Schulsprengel Eppan - Istituzione scolastica comprensiva Appiano</text:p>
          </table:table-cell>
          <table:table-cell table:style-name="ce4" office:value-type="string" calcext:value-type="string">
            <text:p>Dr. Martin Sitzmann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0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3887.49" calcext:value-type="float">
            <text:p>63.887,49</text:p>
          </table:table-cell>
        </table:table-row>
        <table:table-row table:style-name="ro2">
          <table:table-cell table:style-name="ce2" office:value-type="string" calcext:value-type="string">
            <text:p>Schulsprengel Graun - Istituzione scolastica comprensiva Curon</text:p>
          </table:table-cell>
          <table:table-cell table:style-name="ce4" office:value-type="string" calcext:value-type="string">
            <text:p>Dr. Sonja Saur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1630/25.10.2010</text:p>
          </table:table-cell>
          <table:table-cell table:style-name="ce9" office:value-type="date" office:date-value="2010-09-01" calcext:value-type="date">
            <text:p>01.09.2010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16" calcext:value-type="float">
            <text:p>1,1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790.3113" calcext:value-type="float">
            <text:p>7.790,3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6064.01" calcext:value-type="float">
            <text:p>66.064,01</text:p>
          </table:table-cell>
        </table:table-row>
        <table:table-row table:style-name="ro2">
          <table:table-cell table:style-name="ce2" office:value-type="string" calcext:value-type="string">
            <text:p>Schulsprengel Innichen - Istituzione scolastica comprensiva San Candido</text:p>
          </table:table-cell>
          <table:table-cell table:style-name="ce4" office:value-type="string" calcext:value-type="string">
            <text:p>Dr. Aloisia Oberstein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9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10.8427" calcext:value-type="float">
            <text:p>8.210,8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9754.18" calcext:value-type="float">
            <text:p>69.754,18</text:p>
          </table:table-cell>
        </table:table-row>
        <table:table-row table:style-name="ro2">
          <table:table-cell table:style-name="ce2" office:value-type="string" calcext:value-type="string">
            <text:p>Schulsprengel Kaltern - Istituzione scolastica comprensiva Caldaro</text:p>
          </table:table-cell>
          <table:table-cell table:style-name="ce4" office:value-type="string" calcext:value-type="string">
            <text:p>Dr. Barbara Pertoll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1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" calcext:value-type="float">
            <text:p>1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730.5213" calcext:value-type="float">
            <text:p>8.730,5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7227.12" calcext:value-type="float">
            <text:p>77.227,12</text:p>
          </table:table-cell>
        </table:table-row>
        <table:table-row table:style-name="ro2">
          <table:table-cell table:style-name="ce2" office:value-type="string" calcext:value-type="string">
            <text:p>Schulsprengel Karneid - Istituzione scolastica comprensiva Cornedo</text:p>
          </table:table-cell>
          <table:table-cell table:style-name="ce4" office:value-type="string" calcext:value-type="string">
            <text:p>Dr. Simon Raffei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94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" calcext:value-type="float">
            <text:p>1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387.3642" calcext:value-type="float">
            <text:p>7.387,3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5974.36" calcext:value-type="float">
            <text:p>65.974,36</text:p>
          </table:table-cell>
        </table:table-row>
        <table:table-row table:style-name="ro2">
          <table:table-cell table:style-name="ce2" office:value-type="string" calcext:value-type="string">
            <text:p>Schulsprengel Laas - Istituzione scolastica comprensiva Lasa</text:p>
          </table:table-cell>
          <table:table-cell table:style-name="ce4" office:value-type="string" calcext:value-type="string">
            <text:p>Dr. Martina Rain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5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" calcext:value-type="float">
            <text:p>1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387.3642" calcext:value-type="float">
            <text:p>7.387,3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5888.82" calcext:value-type="float">
            <text:p>65.888,82</text:p>
          </table:table-cell>
        </table:table-row>
        <table:table-row table:style-name="ro2">
          <table:table-cell table:style-name="ce2" office:value-type="string" calcext:value-type="string">
            <text:p>Schulsprengel Lana - Istituzione scolastica comprensiva Lana</text:p>
          </table:table-cell>
          <table:table-cell table:style-name="ce4" office:value-type="string" calcext:value-type="string">
            <text:p>Dr. Reinhard Ladur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77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2" calcext:value-type="float">
            <text:p>1,2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193.2584" calcext:value-type="float">
            <text:p>8.193,2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1137.09" calcext:value-type="float">
            <text:p>81.137,09</text:p>
          </table:table-cell>
        </table:table-row>
        <table:table-row table:style-name="ro2">
          <table:table-cell table:style-name="ce2" office:value-type="string" calcext:value-type="string">
            <text:p>Schulsprengel Latsch - Istituzione scolastica comprensiva Laces</text:p>
          </table:table-cell>
          <table:table-cell table:style-name="ce4" office:value-type="string" calcext:value-type="string">
            <text:p>Dr. Werner Altstätt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56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402.0998" calcext:value-type="float">
            <text:p>9.402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5154.42" calcext:value-type="float">
            <text:p>85.154,42</text:p>
          </table:table-cell>
        </table:table-row>
        <table:table-row table:style-name="ro2">
          <table:table-cell table:style-name="ce2" office:value-type="string" calcext:value-type="string">
            <text:p>Schulsprengel Leifers - Istituzione scolastica comprensiva Laives</text:p>
          </table:table-cell>
          <table:table-cell table:style-name="ce4" office:value-type="string" calcext:value-type="string">
            <text:p>Dr. Mara Fink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436/05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32919.84" calcext:value-type="float">
            <text:p>32.919,84</text:p>
          </table:table-cell>
        </table:table-row>
        <table:table-row table:style-name="ro2">
          <table:table-cell table:style-name="ce2" office:value-type="string" calcext:value-type="string">
            <text:p>Schulsprengel Mals - Istituzione scolastica comprensiva Malles</text:p>
          </table:table-cell>
          <table:table-cell table:style-name="ce4" office:value-type="string" calcext:value-type="string">
            <text:p>Dr. Andrea Eberhöf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435/05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43549.54" calcext:value-type="float">
            <text:p>43.549,54</text:p>
          </table:table-cell>
        </table:table-row>
        <table:table-row table:style-name="ro2">
          <table:table-cell table:style-name="ce2" office:value-type="string" calcext:value-type="string">
            <text:p>Schulsprengel Meran/Obermais - Istituzione scolastica comprensiva Merano/Maia Alta</text:p>
          </table:table-cell>
          <table:table-cell table:style-name="ce4" office:value-type="string" calcext:value-type="string">
            <text:p>Dr. Andreas Bordiga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Nr.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6709.17" calcext:value-type="float">
            <text:p>76.709,17</text:p>
          </table:table-cell>
        </table:table-row>
        <table:table-row table:style-name="ro2">
          <table:table-cell table:style-name="ce2" office:value-type="string" calcext:value-type="string">
            <text:p>Schulsprengel Meran/Stadt - Istituzione scolastica comprensiva Merano/Città</text:p>
          </table:table-cell>
          <table:table-cell table:style-name="ce4" office:value-type="string" calcext:value-type="string">
            <text:p>Dr. Brigitte Öttl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0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73.6784" calcext:value-type="float">
            <text:p>10.073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8827.1" calcext:value-type="float">
            <text:p>88.827,10</text:p>
          </table:table-cell>
        </table:table-row>
        <table:table-row table:style-name="ro2">
          <table:table-cell table:style-name="ce2" office:value-type="string" calcext:value-type="string">
            <text:p>Schulsprengel Meran/Untermais - Istituzione scolastica comprensiva Merano/Maia Bassa</text:p>
          </table:table-cell>
          <table:table-cell table:style-name="ce4" office:value-type="string" calcext:value-type="string">
            <text:p>Dr. Eva Dora Oberleit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7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402.0998" calcext:value-type="float">
            <text:p>9.402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186.09" calcext:value-type="float">
            <text:p>79.186,09</text:p>
          </table:table-cell>
        </table:table-row>
        <table:table-row table:style-name="ro2">
          <table:table-cell table:style-name="ce2" office:value-type="string" calcext:value-type="string">
            <text:p>Schulsprengel Mühlbach - Istituzione scolastica comprensiva Rio di Pusteria</text:p>
          </table:table-cell>
          <table:table-cell table:style-name="ce4" office:value-type="string" calcext:value-type="string">
            <text:p>Dr. Christian Walch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5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4" calcext:value-type="float">
            <text:p>1,1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655.9956" calcext:value-type="float">
            <text:p>7.656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5891.64" calcext:value-type="float">
            <text:p>65.891,64</text:p>
          </table:table-cell>
        </table:table-row>
        <table:table-row table:style-name="ro2">
          <table:table-cell table:style-name="ce2" office:value-type="string" calcext:value-type="string">
            <text:p>Schulsprengel Naturns - Istituzione scolastica comprensiva Naturno</text:p>
          </table:table-cell>
          <table:table-cell table:style-name="ce4" office:value-type="string" calcext:value-type="string">
            <text:p>Dr. Christian Köllemann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75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784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7516.45" calcext:value-type="float">
            <text:p>87.516,45</text:p>
          </table:table-cell>
        </table:table-row>
        <table:table-row table:style-name="ro2">
          <table:table-cell table:style-name="ce2" office:value-type="string" calcext:value-type="string">
            <text:p>Schulsprengel Nonsberg - Istituzione scolastica comprensiva Val di Non</text:p>
          </table:table-cell>
          <table:table-cell table:style-name="ce4" office:value-type="string" calcext:value-type="string">
            <text:p>Dr. Marion Karada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437/05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0.84" calcext:value-type="float">
            <text:p>0,8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48839.19" calcext:value-type="float">
            <text:p>48.839,19</text:p>
          </table:table-cell>
        </table:table-row>
        <table:table-row table:style-name="ro2">
          <table:table-cell table:style-name="ce2" office:value-type="string" calcext:value-type="string">
            <text:p>Schulsprengel Olang - Istituzione scolastica comprensiva Valdaora</text:p>
          </table:table-cell>
          <table:table-cell table:style-name="ce4" office:value-type="string" calcext:value-type="string">
            <text:p>Dr. Waltraud Mair Stift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0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8329.03" calcext:value-type="float">
            <text:p>68.329,03</text:p>
          </table:table-cell>
        </table:table-row>
        <table:table-row table:style-name="ro2">
          <table:table-cell table:style-name="ce2" office:value-type="string" calcext:value-type="string">
            <text:p>Schulsprengel Prad am Stilfersjoch - Istituzione scolastica comprensiva Prato allo Stelvio</text:p>
          </table:table-cell>
          <table:table-cell table:style-name="ce4" office:value-type="string" calcext:value-type="string">
            <text:p>Dr. Verena Rinn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7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2" calcext:value-type="float">
            <text:p>1,1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673.5799" calcext:value-type="float">
            <text:p>7.673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2617.7" calcext:value-type="float">
            <text:p>62.617,70</text:p>
          </table:table-cell>
        </table:table-row>
        <table:table-row table:style-name="ro2">
          <table:table-cell table:style-name="ce2" office:value-type="string" calcext:value-type="string">
            <text:p>Schulsprengel Ritten - Istituzione scolastica comprensiva Renon</text:p>
          </table:table-cell>
          <table:table-cell table:style-name="ce4" office:value-type="string" calcext:value-type="string">
            <text:p>Dr. Alois Heinrich Weis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954/10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784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284.62" calcext:value-type="float">
            <text:p>79.284,62</text:p>
          </table:table-cell>
        </table:table-row>
        <table:table-row table:style-name="ro2">
          <table:table-cell table:style-name="ce2" office:value-type="string" calcext:value-type="string">
            <text:p>Schulsprengel Sand in Taufers - Istituzione scolastica comprensiva Campo Tures</text:p>
          </table:table-cell>
          <table:table-cell table:style-name="ce4" office:value-type="string" calcext:value-type="string">
            <text:p>Dr. Christian Dapunt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60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4" calcext:value-type="float">
            <text:p>1,3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999.1527" calcext:value-type="float">
            <text:p>8.999,1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4477.96" calcext:value-type="float">
            <text:p>84.477,96</text:p>
          </table:table-cell>
        </table:table-row>
        <table:table-row table:style-name="ro2">
          <table:table-cell table:style-name="ce2" office:value-type="string" calcext:value-type="string">
            <text:p>Schulsprengel Sarntal - Istituzione scolastica comprensiva Val Sarentino</text:p>
          </table:table-cell>
          <table:table-cell table:style-name="ce4" office:value-type="string" calcext:value-type="string">
            <text:p>Dr. Werner Josef Mai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79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4" calcext:value-type="float">
            <text:p>1,3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151.0527" calcext:value-type="float">
            <text:p>9.15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3357.37" calcext:value-type="float">
            <text:p>73.357,37</text:p>
          </table:table-cell>
        </table:table-row>
        <table:table-row table:style-name="ro2">
          <table:table-cell table:style-name="ce2" office:value-type="string" calcext:value-type="string">
            <text:p>Schulsprengel Schlanders - Istituzione scolastica comprensiva Silandro</text:p>
          </table:table-cell>
          <table:table-cell table:style-name="ce4" office:value-type="string" calcext:value-type="string">
            <text:p>Dr. Reinhard Zangerle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8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73.6784" calcext:value-type="float">
            <text:p>10.073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640.74" calcext:value-type="float">
            <text:p>80.640,74</text:p>
          </table:table-cell>
        </table:table-row>
        <table:table-row table:style-name="ro2">
          <table:table-cell table:style-name="ce2" office:value-type="string" calcext:value-type="string">
            <text:p>Schulsprengel Schlern - Istituzione scolastica comprensiva Sciliar</text:p>
          </table:table-cell>
          <table:table-cell table:style-name="ce4" office:value-type="string" calcext:value-type="string">
            <text:p>Dr. Edith Rabans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3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4" calcext:value-type="float">
            <text:p>1,4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670.7313" calcext:value-type="float">
            <text:p>9.670,73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6215.08" calcext:value-type="float">
            <text:p>76.215,08</text:p>
          </table:table-cell>
        </table:table-row>
        <table:table-row table:style-name="ro2">
          <table:table-cell table:style-name="ce2" office:value-type="string" calcext:value-type="string">
            <text:p>Schulsprengel Schluderns - Istituzione scolastica comprensiva Sluderno</text:p>
          </table:table-cell>
          <table:table-cell table:style-name="ce4" office:value-type="string" calcext:value-type="string">
            <text:p>Dr. Johanna Meßner Metz</text:p>
          </table:table-cell>
          <table:table-cell table:style-name="ce7" office:value-type="string" calcext:value-type="string">
            <text:p>Direktionsauftrag - Incarico di presidenza</text:p>
          </table:table-cell>
          <table:table-cell table:style-name="ce7" office:value-type="string" calcext:value-type="string">
            <text:p>Dekret des Schulamtsleiters - Decreto dell'Intendente scolastico </text:p>
            <text:p>4595/28.11.2013</text:p>
          </table:table-cell>
          <table:table-cell table:style-name="ce9" office:value-type="date" office:date-value="2013-12-01" calcext:value-type="date">
            <text:p>01.12.2013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0.94" calcext:value-type="float">
            <text:p>0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41207.97" calcext:value-type="float">
            <text:p>41.207,97</text:p>
          </table:table-cell>
        </table:table-row>
        <table:table-row table:style-name="ro2">
          <table:table-cell table:style-name="ce2" office:value-type="string" calcext:value-type="string">
            <text:p>Schulsprengel Sankt Leonhard in Passeier - Istituzione scolastica comprensiva San Leonardo in Passiria</text:p>
          </table:table-cell>
          <table:table-cell table:style-name="ce4" office:value-type="string" calcext:value-type="string">
            <text:p>Dr. Alois Gufl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70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" calcext:value-type="float">
            <text:p>1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184.8637" calcext:value-type="float">
            <text:p>8.184,8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8470.03" calcext:value-type="float">
            <text:p>78.470,03</text:p>
          </table:table-cell>
        </table:table-row>
        <table:table-row table:style-name="ro2">
          <table:table-cell table:style-name="ce2" office:value-type="string" calcext:value-type="string">
            <text:p>Schulsprengel Sankt Martin in Passeier - Istituzione scolastica comprensiva San Martino in Passiria</text:p>
          </table:table-cell>
          <table:table-cell table:style-name="ce4" office:value-type="string" calcext:value-type="string">
            <text:p>Dr. Christine Koppelstätt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76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" calcext:value-type="float">
            <text:p>1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867.6856" calcext:value-type="float">
            <text:p>6.867,69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5999.04" calcext:value-type="float">
            <text:p>75.999,04</text:p>
          </table:table-cell>
        </table:table-row>
        <table:table-row table:style-name="ro2">
          <table:table-cell table:style-name="ce2" office:value-type="string" calcext:value-type="string">
            <text:p>Schulsprengel Sterzing I - Istituzione scolastica comprensiva Vipiteno I</text:p>
          </table:table-cell>
          <table:table-cell table:style-name="ce4" office:value-type="string" calcext:value-type="string">
            <text:p>Dr. Hansjörg Unterfrau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40/05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730.5213" calcext:value-type="float">
            <text:p>8.730,5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1659.54" calcext:value-type="float">
            <text:p>71.659,54</text:p>
          </table:table-cell>
        </table:table-row>
        <table:table-row table:style-name="ro2">
          <table:table-cell table:style-name="ce2" office:value-type="string" calcext:value-type="string">
            <text:p>Schulsprengel Sterzing II - Istituzione scolastica comprensiva Vipiteno II</text:p>
          </table:table-cell>
          <table:table-cell table:style-name="ce4" office:value-type="string" calcext:value-type="string">
            <text:p>Dr. Elisabeth Scheiber Salzburg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8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4" calcext:value-type="float">
            <text:p>1,2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861.2941" calcext:value-type="float">
            <text:p>7.861,29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173.93" calcext:value-type="float">
            <text:p>82.173,93</text:p>
          </table:table-cell>
        </table:table-row>
        <table:table-row table:style-name="ro2">
          <table:table-cell table:style-name="ce2" office:value-type="string" calcext:value-type="string">
            <text:p>Schulsprengel Sterzing III - Istituzione scolastica comprensiva Vipiteno III</text:p>
          </table:table-cell>
          <table:table-cell table:style-name="ce4" office:value-type="string" calcext:value-type="string">
            <text:p>Dr. Marianna Blasbichl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58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553.9998" calcext:value-type="float">
            <text:p>9.554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7027.24" calcext:value-type="float">
            <text:p>77.027,24</text:p>
          </table:table-cell>
        </table:table-row>
        <table:table-row table:style-name="ro2">
          <table:table-cell table:style-name="ce2" office:value-type="string" calcext:value-type="string">
            <text:p>Schulsprengel Terlan - Istituzione scolastica comprensiva Terlano</text:p>
          </table:table-cell>
          <table:table-cell table:style-name="ce4" office:value-type="string" calcext:value-type="string">
            <text:p>Dr. Wilhelm Prünst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92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814.4686" calcext:value-type="float">
            <text:p>8.814,4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5471.31" calcext:value-type="float">
            <text:p>85.471,31</text:p>
          </table:table-cell>
        </table:table-row>
        <table:table-row table:style-name="ro2">
          <table:table-cell table:style-name="ce2" office:value-type="string" calcext:value-type="string">
            <text:p>Schulsprengel Toblach - Istituzione scolastica comprensiva Dobbiaco</text:p>
          </table:table-cell>
          <table:table-cell table:style-name="ce4" office:value-type="string" calcext:value-type="string">
            <text:p>Dr. Stephan Oberrauch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627/25.06.2010</text:p>
          </table:table-cell>
          <table:table-cell table:style-name="ce9" office:value-type="date" office:date-value="2010-09-01" calcext:value-type="date">
            <text:p>01.09.2010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17" calcext:value-type="float">
            <text:p>1,1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3378.74" calcext:value-type="float">
            <text:p>63.378,74</text:p>
          </table:table-cell>
        </table:table-row>
        <table:table-row table:style-name="ro2">
          <table:table-cell table:style-name="ce2" office:value-type="string" calcext:value-type="string">
            <text:p>Schulsprengel Tramin - Istituzione scolastica comprensiva Termeno</text:p>
          </table:table-cell>
          <table:table-cell table:style-name="ce4" office:value-type="string" calcext:value-type="string">
            <text:p>Dr. Stefan Keim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38/05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46943.14" calcext:value-type="float">
            <text:p>46.943,14</text:p>
          </table:table-cell>
        </table:table-row>
        <table:table-row table:style-name="ro2">
          <table:table-cell table:style-name="ce2" office:value-type="string" calcext:value-type="string">
            <text:p>Schulsprengel Tschögglberg - Istituzione scolastica comprensiva Tschögglberg</text:p>
          </table:table-cell>
          <table:table-cell table:style-name="ce4" office:value-type="string" calcext:value-type="string">
            <text:p>Dr. Sigrun Falkenstein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64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553.9998" calcext:value-type="float">
            <text:p>9.554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1957.45" calcext:value-type="float">
            <text:p>71.957,45</text:p>
          </table:table-cell>
        </table:table-row>
        <table:table-row table:style-name="ro2">
          <table:table-cell table:style-name="ce2" office:value-type="string" calcext:value-type="string">
            <text:p>Schulsprengel Ulten - Istituzione scolastica comprensiva Val d'Ultimo</text:p>
          </table:table-cell>
          <table:table-cell table:style-name="ce4" office:value-type="string" calcext:value-type="string">
            <text:p>Dr. Christoph Josef Kofl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39/05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5" calcext:value-type="float">
            <text:p>1,3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5793.1599" calcext:value-type="float">
            <text:p>5.793,1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4416.84" calcext:value-type="float">
            <text:p>64.416,84</text:p>
          </table:table-cell>
        </table:table-row>
        <table:table-row table:style-name="ro2">
          <table:table-cell table:style-name="ce2" office:value-type="string" calcext:value-type="string">
            <text:p>Schulsprengel Vintl - Istituzione scolastica comprensiva Vandoies</text:p>
          </table:table-cell>
          <table:table-cell table:style-name="ce4" office:value-type="string" calcext:value-type="string">
            <text:p>Dr. Karlheinz Bachmann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57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5029.22" calcext:value-type="float">
            <text:p>75.029,22</text:p>
          </table:table-cell>
        </table:table-row>
        <table:table-row table:style-name="ro2">
          <table:table-cell table:style-name="ce2" office:value-type="string" calcext:value-type="string">
            <text:p>Schulsprengel Welsberg - Istituzione scolastica comprensiva Monguelfo</text:p>
          </table:table-cell>
          <table:table-cell table:style-name="ce4" office:value-type="string" calcext:value-type="string">
            <text:p>Dr. Josef Watsching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6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21" calcext:value-type="float">
            <text:p>1,2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78.0006" calcext:value-type="float">
            <text:p>8.278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3535.85" calcext:value-type="float">
            <text:p>73.535,85</text:p>
          </table:table-cell>
        </table:table-row>
        <table:table-row table:style-name="ro2">
          <table:table-cell table:style-name="ce2" office:value-type="string" calcext:value-type="string">
            <text:p>Mittelschule Brixen/Stadt - Scuola media Bressanone/Città</text:p>
          </table:table-cell>
          <table:table-cell table:style-name="ce4" office:value-type="string" calcext:value-type="string">
            <text:p>Dr. Gabriela Engl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1584/21.06.2010</text:p>
          </table:table-cell>
          <table:table-cell table:style-name="ce9" office:value-type="date" office:date-value="2010-09-01" calcext:value-type="date">
            <text:p>01.09.2010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24" calcext:value-type="float">
            <text:p>1,2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327.5741" calcext:value-type="float">
            <text:p>8.327,5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6943.18" calcext:value-type="float">
            <text:p>76.943,18</text:p>
          </table:table-cell>
        </table:table-row>
        <table:table-row table:style-name="ro2">
          <table:table-cell table:style-name="ce2" office:value-type="string" calcext:value-type="string">
            <text:p>Mittelschule Klausen - Scuola media Chiusa</text:p>
          </table:table-cell>
          <table:table-cell table:style-name="ce4" office:value-type="string" calcext:value-type="string">
            <text:p>Dr. Kurt Gass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583/21.06.2010</text:p>
          </table:table-cell>
          <table:table-cell table:style-name="ce9" office:value-type="date" office:date-value="2010-09-01" calcext:value-type="date">
            <text:p>01.09.2010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2" calcext:value-type="float">
            <text:p>1,2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3733.17" calcext:value-type="float">
            <text:p>83.733,17</text:p>
          </table:table-cell>
        </table:table-row>
        <table:table-row table:style-name="ro2">
          <table:table-cell table:style-name="ce2" office:value-type="string" calcext:value-type="string">
            <text:p>Mittelschule Neumarkt - Scuola media Egna</text:p>
          </table:table-cell>
          <table:table-cell table:style-name="ce4" office:value-type="string" calcext:value-type="string">
            <text:p>Dr. Michaela Dorfmann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61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1" calcext:value-type="float">
            <text:p>1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539.2642" calcext:value-type="float">
            <text:p>7.539,2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5211.34" calcext:value-type="float">
            <text:p>65.211,34</text:p>
          </table:table-cell>
        </table:table-row>
        <table:table-row table:style-name="ro2">
          <table:table-cell table:style-name="ce2" office:value-type="string" calcext:value-type="string">
            <text:p>Oberschulzentrum Mals - Istituto d’istruzione secondaria di secondo grado di Malles</text:p>
          </table:table-cell>
          <table:table-cell table:style-name="ce4" office:value-type="string" calcext:value-type="string">
            <text:p>Dr. Gustav Tschenett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953/10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41" calcext:value-type="float">
            <text:p>1,4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621.1577" calcext:value-type="float">
            <text:p>9.621,1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5185.05" calcext:value-type="float">
            <text:p>75.185,05</text:p>
          </table:table-cell>
        </table:table-row>
        <table:table-row table:style-name="ro2">
          <table:table-cell table:style-name="ce2" office:value-type="string" calcext:value-type="string">
            <text:p>Oberschulzentrum Schlanders - Istituto d’istruzione secondaria di secondo grado di Silandro</text:p>
          </table:table-cell>
          <table:table-cell table:style-name="ce4" office:value-type="string" calcext:value-type="string">
            <text:p>Dr. Herbert Raffei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94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784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4852.21" calcext:value-type="float">
            <text:p>84.852,21</text:p>
          </table:table-cell>
        </table:table-row>
        <table:table-row table:style-name="ro2">
          <table:table-cell table:style-name="ce2" office:value-type="string" calcext:value-type="string">
            <text:p>Sozialwissenschaftliches, Klassisches, Sprachen- und Kunstgymnasium Meran - Liceo delle scienze umane, liceo classico, linguisitico ed artistico Merano</text:p>
          </table:table-cell>
          <table:table-cell table:style-name="ce4" office:value-type="string" calcext:value-type="string">
            <text:p>Dr. Martin Holz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245/16.08.2011</text:p>
          </table:table-cell>
          <table:table-cell table:style-name="ce9" office:value-type="date" office:date-value="2011-09-01" calcext:value-type="date">
            <text:p>01.09.2011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784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519.67" calcext:value-type="float">
            <text:p>82.519,67</text:p>
          </table:table-cell>
        </table:table-row>
        <table:table-row table:style-name="ro2">
          <table:table-cell table:style-name="ce2" office:value-type="string" calcext:value-type="string">
            <text:p>Realgymnasium und technologische Fachoberschule Meran - Liceo scientifico e Istituto tecnologico Merano</text:p>
          </table:table-cell>
          <table:table-cell table:style-name="ce4" office:value-type="string" calcext:value-type="string">
            <text:p>Dr. Franz Josef Oberstall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88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402.0998" calcext:value-type="float">
            <text:p>9.402,1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371.68" calcext:value-type="float">
            <text:p>79.371,68</text:p>
          </table:table-cell>
        </table:table-row>
        <table:table-row table:style-name="ro2">
          <table:table-cell table:style-name="ce2" office:value-type="string" calcext:value-type="string">
            <text:p>Wirtschaftsfachoberschule Meran - Istituto tecnico economico Merano</text:p>
          </table:table-cell>
          <table:table-cell table:style-name="ce4" office:value-type="string" calcext:value-type="string">
            <text:p>Dr. Franz Hilpold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937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73.6784" calcext:value-type="float">
            <text:p>10.073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0165.99" calcext:value-type="float">
            <text:p>90.165,99</text:p>
          </table:table-cell>
        </table:table-row>
        <table:table-row table:style-name="ro2">
          <table:table-cell table:style-name="ce2" office:value-type="string" calcext:value-type="string">
            <text:p>Fachoberschule für Tourismus und Biotechnologie Meran - Istituto tecnico per il turismo e le biotecnologie Merano</text:p>
          </table:table-cell>
          <table:table-cell table:style-name="ce4" office:value-type="string" calcext:value-type="string">
            <text:p>Dr. Veronika Ried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96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2" calcext:value-type="float">
            <text:p>1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688.3156" calcext:value-type="float">
            <text:p>9.688,3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3819.68" calcext:value-type="float">
            <text:p>83.819,68</text:p>
          </table:table-cell>
        </table:table-row>
        <table:table-row table:style-name="ro2">
          <table:table-cell table:style-name="ce2" office:value-type="string" calcext:value-type="string">
            <text:p>Klassisches, Sprachen- und Kunstgymnasium Bozen - Liceo classico, linguistico ed artistico Bolzano</text:p>
          </table:table-cell>
          <table:table-cell table:style-name="ce4" office:value-type="string" calcext:value-type="string">
            <text:p>Dr. Martina Adami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242/16.08.2011</text:p>
          </table:table-cell>
          <table:table-cell table:style-name="ce9" office:value-type="date" office:date-value="2011-09-01" calcext:value-type="date">
            <text:p>01.09.2011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43" calcext:value-type="float">
            <text:p>1,43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755.4734" calcext:value-type="float">
            <text:p>9.755,47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251.95" calcext:value-type="float">
            <text:p>79.251,95</text:p>
          </table:table-cell>
        </table:table-row>
        <table:table-row table:style-name="ro2">
          <table:table-cell table:style-name="ce2" office:value-type="string" calcext:value-type="string">
            <text:p>Realgymnasium Bozen und Fachoberschule für Bauwesen Bozen - Liceo Scientifico Bolzano ed Istituto tecnico per le costruzioni Bolzano</text:p>
          </table:table-cell>
          <table:table-cell table:style-name="ce4" office:value-type="string" calcext:value-type="string">
            <text:p>Dr. Ingrid Keim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65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867.6856" calcext:value-type="float">
            <text:p>6.867,69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63254.7" calcext:value-type="float">
            <text:p>63.254,70</text:p>
          </table:table-cell>
        </table:table-row>
        <table:table-row table:style-name="ro2">
          <table:table-cell table:style-name="ce2" office:value-type="string" calcext:value-type="string">
            <text:p>Technologische Fachoberschule Bozen - Istituto tecnologico Bolzano</text:p>
          </table:table-cell>
          <table:table-cell table:style-name="ce4" office:value-type="string" calcext:value-type="string">
            <text:p>Dr. Barbara Willimek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407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337.296" calcext:value-type="float">
            <text:p>7.337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274.99" calcext:value-type="float">
            <text:p>82.274,99</text:p>
          </table:table-cell>
        </table:table-row>
        <table:table-row table:style-name="ro2">
          <table:table-cell table:style-name="ce2" office:value-type="string" calcext:value-type="string">
            <text:p>Sozialwissenschaftliches Gymnasium und Fachoberschule für Tourismus Bozen - Liceo delle scienze umane e istituto tecnico per il turismo Bolzano</text:p>
          </table:table-cell>
          <table:table-cell table:style-name="ce4" office:value-type="string" calcext:value-type="string">
            <text:p>Dr. Maria Brigitte Meran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383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42" calcext:value-type="float">
            <text:p>1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536.4156" calcext:value-type="float">
            <text:p>9.536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834.08" calcext:value-type="float">
            <text:p>82.834,08</text:p>
          </table:table-cell>
        </table:table-row>
        <table:table-row table:style-name="ro2">
          <table:table-cell table:style-name="ce2" office:value-type="string" calcext:value-type="string">
            <text:p>Wirtschaftsfachoberschule Bozen - Istituto tecnico economico Bolzano</text:p>
          </table:table-cell>
          <table:table-cell table:style-name="ce4" office:value-type="string" calcext:value-type="string">
            <text:p>Dr. Barbara Pobitz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1944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784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1834.58" calcext:value-type="float">
            <text:p>81.834,58</text:p>
          </table:table-cell>
        </table:table-row>
        <table:table-row table:style-name="ro2">
          <table:table-cell table:style-name="ce2" office:value-type="string" calcext:value-type="string">
            <text:p>Fachoberschule für Landwirtschaft und Wirtschaftsfachoberschule Auer - Istituto tecnico agrario ed Istituto tecnico economico di Ora</text:p>
          </table:table-cell>
          <table:table-cell table:style-name="ce4" office:value-type="string" calcext:value-type="string">
            <text:p>Dr. Franz Tutz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4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73.6784" calcext:value-type="float">
            <text:p>10.073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3939.51" calcext:value-type="float">
            <text:p>83.939,51</text:p>
          </table:table-cell>
        </table:table-row>
        <table:table-row table:style-name="ro2">
          <table:table-cell table:style-name="ce2" office:value-type="string" calcext:value-type="string">
            <text:p>Sozialwissenschaftliches Gymnasium Brixen - Liceo delle scienze umane Bressanone</text:p>
          </table:table-cell>
          <table:table-cell table:style-name="ce4" office:value-type="string" calcext:value-type="string">
            <text:p>Dr. Giovanni Frigo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935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23" calcext:value-type="float">
            <text:p>1,23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260.4163" calcext:value-type="float">
            <text:p>8.260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4280.71" calcext:value-type="float">
            <text:p>74.280,71</text:p>
          </table:table-cell>
        </table:table-row>
        <table:table-row table:style-name="ro2">
          <table:table-cell table:style-name="ce2" office:value-type="string" calcext:value-type="string">
            <text:p>Realgymnasium, Sprachengymnasium und technologische Fachoberschule Brixen - Liceo scientifico, linguistico e istituto tecnologico Bressanone</text:p>
          </table:table-cell>
          <table:table-cell table:style-name="ce4" office:value-type="string" calcext:value-type="string">
            <text:p>Dr. Gertrud Verdorf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265/17.08.2011</text:p>
          </table:table-cell>
          <table:table-cell table:style-name="ce9" office:value-type="date" office:date-value="2011-09-01" calcext:value-type="date">
            <text:p>01.09.2011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28" calcext:value-type="float">
            <text:p>1,2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748.1056" calcext:value-type="float">
            <text:p>8.748,11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5015.95" calcext:value-type="float">
            <text:p>75.015,95</text:p>
          </table:table-cell>
        </table:table-row>
        <table:table-row table:style-name="ro2">
          <table:table-cell table:style-name="ce2" office:value-type="string" calcext:value-type="string">
            <text:p>Fachoberschule für Wirtschaft, Grafik und Kommunikation Brixen - Istituto tecnico per economia, grafica e comunicazione Bressanone</text:p>
          </table:table-cell>
          <table:table-cell table:style-name="ce4" office:value-type="string" calcext:value-type="string">
            <text:p>Dr. Markus Liensberg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78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073.6784" calcext:value-type="float">
            <text:p>10.073,6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7839.89" calcext:value-type="float">
            <text:p>87.839,89</text:p>
          </table:table-cell>
        </table:table-row>
        <table:table-row table:style-name="ro2">
          <table:table-cell table:style-name="ce2" office:value-type="string" calcext:value-type="string">
            <text:p>Oberschulzentrum Sterzing - Istituto d’istruzione secondaria superiore di secondo grado Vipiteno</text:p>
          </table:table-cell>
          <table:table-cell table:style-name="ce4" office:value-type="string" calcext:value-type="string">
            <text:p>Dr. Andreas Meran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1940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22" calcext:value-type="float">
            <text:p>1,2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345.1584" calcext:value-type="float">
            <text:p>8.345,16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0124.63" calcext:value-type="float">
            <text:p>70.124,63</text:p>
          </table:table-cell>
        </table:table-row>
        <table:table-row table:style-name="ro2">
          <table:table-cell table:style-name="ce2" office:value-type="string" calcext:value-type="string">
            <text:p>Sozialwissenschaftliches Gymnasium und Kunstgymnasium Bruneck - Liceo delle scienze umane e dell’arte Brunico</text:p>
          </table:table-cell>
          <table:table-cell table:style-name="ce4" office:value-type="string" calcext:value-type="string">
            <text:p>Dr. Johann Georg Rogg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97/01.07.2013</text:p>
          </table:table-cell>
          <table:table-cell table:style-name="ce9" office:value-type="date" office:date-value="2013-09-01" calcext:value-type="date">
            <text:p>01.09.2013</text:p>
          </table:table-cell>
          <table:table-cell table:style-name="ce9" office:value-type="date" office:date-value="2017-08-31" calcext:value-type="date">
            <text:p>31.08.2017</text:p>
          </table:table-cell>
          <table:table-cell table:style-name="ce11" office:value-type="float" office:value="1.28" calcext:value-type="float">
            <text:p>1,2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882.4213" calcext:value-type="float">
            <text:p>8.882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4347.57" calcext:value-type="float">
            <text:p>84.347,57</text:p>
          </table:table-cell>
        </table:table-row>
        <table:table-row table:style-name="ro2">
          <table:table-cell table:style-name="ce2" office:value-type="string" calcext:value-type="string">
            <text:p>Sprachen- und Realgymnasium Bruneck - Liceo linguistico e scientifico Brunico</text:p>
          </table:table-cell>
          <table:table-cell table:style-name="ce4" office:value-type="string" calcext:value-type="string">
            <text:p>Dr. Anna Maria Klammer</text:p>
          </table:table-cell>
          <table:table-cell table:style-name="ce7" office:value-type="string" calcext:value-type="string">
            <text:p>Schulführungskraft - Dirigente scolastica</text:p>
          </table:table-cell>
          <table:table-cell table:style-name="ce7" office:value-type="string" calcext:value-type="string">
            <text:p>Dekret des Schulamtsleiters - Decreto dell'Intendente scolastico </text:p>
            <text:p>2247/16.08.2011</text:p>
          </table:table-cell>
          <table:table-cell table:style-name="ce9" office:value-type="date" office:date-value="2011-09-01" calcext:value-type="date">
            <text:p>01.09.2011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4" calcext:value-type="float">
            <text:p>1,4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553.9998" calcext:value-type="float">
            <text:p>9.554,0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412.52" calcext:value-type="float">
            <text:p>80.412,52</text:p>
          </table:table-cell>
        </table:table-row>
        <table:table-row table:style-name="ro2">
          <table:table-cell table:style-name="ce2" office:value-type="string" calcext:value-type="string">
            <text:p>Technologische Fachoberschule Bruneck - Istituto tecnologico Brunico</text:p>
          </table:table-cell>
          <table:table-cell table:style-name="ce4" office:value-type="string" calcext:value-type="string">
            <text:p>Dr. Werner Spor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402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" calcext:value-type="float">
            <text:p>1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882.4213" calcext:value-type="float">
            <text:p>8.882,42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6474" calcext:value-type="float">
            <text:p>76.474,00</text:p>
          </table:table-cell>
        </table:table-row>
        <table:table-row table:style-name="ro2">
          <table:table-cell table:style-name="ce2" office:value-type="string" calcext:value-type="string">
            <text:p>Wirtschaftsfachoberschule Bruneck - Istituto tecnico economico Brunico</text:p>
          </table:table-cell>
          <table:table-cell table:style-name="ce4" office:value-type="string" calcext:value-type="string">
            <text:p>Dr. Walter Markus Hilber</text:p>
          </table:table-cell>
          <table:table-cell table:style-name="ce7" office:value-type="string" calcext:value-type="string">
            <text:p>Schulführungskraft - Dirigente scolastico</text:p>
          </table:table-cell>
          <table:table-cell table:style-name="ce7" office:value-type="string" calcext:value-type="string">
            <text:p>Dekret des Schulamtsleiters - Decreto dell'Intendente scolastico </text:p>
            <text:p>2371/01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3" calcext:value-type="float">
            <text:p>1,3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58.9427" calcext:value-type="float">
            <text:p>8.058,94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1309.06" calcext:value-type="float">
            <text:p>71.309,06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Mag. Christian Alber</text:p>
          </table:table-cell>
          <table:table-cell table:style-name="ce7" office:value-type="string" calcext:value-type="string">
            <text:p>Inspektionsauftrag</text:p>
          </table:table-cell>
          <table:table-cell table:style-name="ce7" office:value-type="string" calcext:value-type="string">
            <text:p>Dekret des Schulamtsleiters - Decreto dell'Intendente scolastico </text:p>
            <text:p>3038/16.09.2013</text:p>
          </table:table-cell>
          <table:table-cell table:style-name="ce9" office:value-type="date" office:date-value="2013-09-01" calcext:value-type="date">
            <text:p>01.09.2013</text:p>
          </table:table-cell>
          <table:table-cell table:style-name="ce9" office:value-type="date" office:date-value="2014-08-31" calcext:value-type="date">
            <text:p>31.08.2014</text:p>
          </table:table-cell>
          <table:table-cell table:style-name="ce11" office:value-type="float" office:value="1.5" calcext:value-type="float">
            <text:p>1,5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388.48" calcext:value-type="float">
            <text:p>10.388,4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4806.13" calcext:value-type="float">
            <text:p>74.806,13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Eva Maria Brunnbauer</text:p>
          </table:table-cell>
          <table:table-cell table:style-name="ce7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Dekret des Schulamtsleiters - Decreto dell'Intendente scolastico </text:p>
            <text:p>1753/03.06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469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0483.74" calcext:value-type="float">
            <text:p>80.483,74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Marta Herbst</text:p>
          </table:table-cell>
          <table:table-cell table:style-name="ce7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Dekret des Schulamtsleiters - Decreto dell'Intendente scolastico </text:p>
            <text:p>2455/08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469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1299.69" calcext:value-type="float">
            <text:p>91.299,69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Franz Lemayr</text:p>
          </table:table-cell>
          <table:table-cell table:style-name="ce7" office:value-type="string" calcext:value-type="string">
            <text:p>Schulinspektor - Ispettore scolastico</text:p>
          </table:table-cell>
          <table:table-cell table:style-name="ce7" office:value-type="string" calcext:value-type="string">
            <text:p>Dekret des Schulamtsleiters - Decreto dell'Intendente scolastico </text:p>
            <text:p>2456/08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5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8922.36" calcext:value-type="float">
            <text:p>88.922,36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Marco Mariani</text:p>
          </table:table-cell>
          <table:table-cell table:style-name="ce7" office:value-type="string" calcext:value-type="string">
            <text:p>Schulinspektor - Ispettore scolastico</text:p>
          </table:table-cell>
          <table:table-cell table:style-name="ce7" office:value-type="string" calcext:value-type="string">
            <text:p>Dekret des Schulamtsleiters - Decreto dell'Intendente scolastico </text:p>
            <text:p>2459/08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469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9910.86" calcext:value-type="float">
            <text:p>89.910,86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Helmuth Mathà</text:p>
          </table:table-cell>
          <table:table-cell table:style-name="ce7" office:value-type="string" calcext:value-type="string">
            <text:p>Schulinspektor - Ispettore scolastico</text:p>
          </table:table-cell>
          <table:table-cell table:style-name="ce7" office:value-type="string" calcext:value-type="string">
            <text:p>Dekret des Schulamtsleiters - Decreto dell'Intendente scolastico </text:p>
            <text:p>2457/08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469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4562.68" calcext:value-type="float">
            <text:p>74.562,68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Heidi Ottilia Niederstätter</text:p>
          </table:table-cell>
          <table:table-cell table:style-name="ce7" office:value-type="string" calcext:value-type="string">
            <text:p>Schulinspektorin - Ispettrice scolastica</text:p>
          </table:table-cell>
          <table:table-cell table:style-name="ce7" office:value-type="string" calcext:value-type="string">
            <text:p>Dekret des Schulamtsleiters - Decreto dell'Intendente scolastico </text:p>
            <text:p>2458/08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469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91358.96" calcext:value-type="float">
            <text:p>91.358,96</text:p>
          </table:table-cell>
        </table:table-row>
        <table:table-row table:style-name="ro2">
          <table:table-cell table:style-name="ce2" office:value-type="string" calcext:value-type="string">
            <text:p>Deutsches Schulamt - Intendenza scolastica tedesca</text:p>
          </table:table-cell>
          <table:table-cell table:style-name="ce4" office:value-type="string" calcext:value-type="string">
            <text:p>Dr. Ferdinand Patscheider</text:p>
          </table:table-cell>
          <table:table-cell table:style-name="ce7" office:value-type="string" calcext:value-type="string">
            <text:p>Schulinspektor - Ispettore scolastico</text:p>
          </table:table-cell>
          <table:table-cell table:style-name="ce7" office:value-type="string" calcext:value-type="string">
            <text:p>Dekret des Schulamtsleiters - Decreto dell'Intendente scolastico </text:p>
            <text:p>1942/09.07.2012</text:p>
          </table:table-cell>
          <table:table-cell table:style-name="ce9" office:value-type="date" office:date-value="2012-09-01" calcext:value-type="date">
            <text:p>01.09.2012</text:p>
          </table:table-cell>
          <table:table-cell table:style-name="ce9" office:value-type="date" office:date-value="2016-08-31" calcext:value-type="date">
            <text:p>31.08.2016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1081.0469" calcext:value-type="float">
            <text:p>11.081,05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81676.84" calcext:value-type="float">
            <text:p>81.676,84</text:p>
          </table:table-cell>
        </table:table-row>
        <table:table-row table:style-name="ro4">
          <table:table-cell table:style-name="ce2" office:value-type="string" calcext:value-type="string">
            <text:p>Deutsches Bildungsressort - Dipartimento istruzione e formazione tedesca</text:p>
          </table:table-cell>
          <table:table-cell table:style-name="ce4" office:value-type="string" calcext:value-type="string">
            <text:p>Dr. Ursula Pulyer</text:p>
          </table:table-cell>
          <table:table-cell table:style-name="ce7" office:value-type="string" calcext:value-type="string">
            <text:p>Leiterin der Evaluationsstelle - Direttrice del Nucleo di valutazione</text:p>
          </table:table-cell>
          <table:table-cell table:style-name="ce7" office:value-type="string" calcext:value-type="string">
            <text:p>Dekret des Schulamtsleiters - Decreto dell'Intendente scolastico </text:p>
            <text:p>2452/08.07.2013</text:p>
          </table:table-cell>
          <table:table-cell table:style-name="ce9" office:value-type="string" calcext:value-type="string">
            <text:p>01.09.2013</text:p>
          </table:table-cell>
          <table:table-cell table:style-name="ce9" office:value-type="string" calcext:value-type="string">
            <text:p>31.08.2017</text:p>
          </table:table-cell>
          <table:table-cell table:style-name="ce11" office:value-type="float" office:value="1.6" calcext:value-type="float">
            <text:p>1,60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10225.58" calcext:value-type="float">
            <text:p>10.225,58</text:p>
          </table:table-cell>
          <table:table-cell table:style-name="ce13" office:value-type="string" calcext:value-type="string">
            <text:p>€</text:p>
          </table:table-cell>
          <table:table-cell table:style-name="ce15" office:value-type="float" office:value="79764.68" calcext:value-type="float">
            <text:p>79.764,68</text:p>
          </table:table-cell>
        </table:table-row>
        <table:table-row table:style-name="ro5" table:number-rows-repeated="1048486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currency-style style:name="N119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89mm" fo:margin-bottom="4.99mm" fo:margin-left="4.99mm" fo:margin-right="4.99mm" style:first-page-number="continue" style:scale-to="4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ransparenz_20_Juni_20_2014" style:display-name="PageStyle_Transparenz Juni 2014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1:28.383000000</meta:creation-date>
    <dc:date>2017-06-22T11:02:54.778000000</dc:date>
    <meta:editing-duration>PT1M26S</meta:editing-duration>
    <meta:editing-cycles>1</meta:editing-cycles>
    <meta:document-statistic meta:table-count="1" meta:cell-count="977" meta:object-count="0"/>
    <meta:generator>LibreOffice/4.4.5.2$Windows_x86 LibreOffice_project/a22f674fd25a3b6f45bdebf25400ed2adff0ff99</meta:generator>
  </office:meta>
</office:document-meta>
</file>