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5mm"/>
    </style:style>
    <style:style style:name="co2" style:family="table-column">
      <style:table-column-properties fo:break-before="auto" style:column-width="118.16mm"/>
    </style:style>
    <style:style style:name="co3" style:family="table-column">
      <style:table-column-properties fo:break-before="auto" style:column-width="123.75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42.28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23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Currency" style:data-style-name="N11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10">
      <style:table-cell-properties style:rotation-align="none"/>
    </style:style>
    <style:style style:name="ce18" style:family="table-cell" style:parent-style-name="Excel_5f_BuiltIn_5f_Currency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7"/>
        <table:table-column table:style-name="co6" table:default-cell-style-name="ce21"/>
        <table:table-column table:style-name="co7" table:number-columns-repeated="1008" table:default-cell-style-name="Default"/>
        <table:table-column table:style-name="co4" table:number-columns-repeated="8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UFSTELLUNG DER GENEHMIGTEN NEBENTÄTIGKEITEN vom 01.01.2020 bis 31.12.2020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ELENCO ATTIVITÀ EXTRASERVIZIO AUTORIZZATE dal 01.01.2020 fino al 31.12.2020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D.LH. vom 15.01.2016, Nr. 3 - DPP 15.01.2016, n. 3)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9" table:number-columns-repeated="2"/>
          <table:table-cell table:style-name="ce14"/>
          <table:table-cell table:style-name="ce9"/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7" table:number-rows-spanned="1">
            <text:p>LANDESPERSONAL - PERSONALE PROVINCIALE</text:p>
          </table:table-cell>
          <table:covered-table-cell table:number-columns-repeated="6" table:style-name="ce8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Zuname/cognome</text:p>
            <text:p>Vorname/nome</text:p>
          </table:table-cell>
          <table:table-cell table:style-name="ce3" office:value-type="string" calcext:value-type="string" table:number-columns-spanned="1" table:number-rows-spanned="2">
            <text:p>Settore attività</text:p>
          </table:table-cell>
          <table:table-cell table:style-name="ce3" office:value-type="string" calcext:value-type="string" table:number-columns-spanned="1" table:number-rows-spanned="2">
            <text:p>Tätigkeitsbereich</text:p>
          </table:table-cell>
          <table:table-cell table:style-name="ce11" office:value-type="string" calcext:value-type="string">
            <text:p>Zeitraum</text:p>
            <text:p>Periodo</text:p>
          </table:table-cell>
          <table:table-cell table:style-name="ce11" office:value-type="string" calcext:value-type="string">
            <text:p>Zeitraum</text:p>
            <text:p>Periodo</text:p>
          </table:table-cell>
          <table:table-cell table:style-name="ce15" office:value-type="string" calcext:value-type="string" table:number-columns-spanned="1" table:number-rows-spanned="2">
            <text:p>erklärter Betrag</text:p>
            <text:p>Importo dichiarato</text:p>
          </table:table-cell>
          <table:table-cell table:style-name="ce18" office:value-type="string" calcext:value-type="string" table:number-columns-spanned="1" table:number-rows-spanned="2">
            <text:p>Anmerkung</text:p>
            <text:p>Annotazione</text:p>
          </table:table-cell>
          <table:table-cell table:number-columns-repeated="1017"/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von/dal</text:p>
          </table:table-cell>
          <table:table-cell table:style-name="ce3" office:value-type="string" calcext:value-type="string">
            <text:p>bis/al</text:p>
          </table:table-cell>
          <table:covered-table-cell table:style-name="ce15"/>
          <table:covered-table-cell table:style-name="ce18"/>
          <table:table-cell table:style-name="ce2" table:number-columns-repeated="1015"/>
          <table:table-cell table:number-columns-repeated="2"/>
        </table:table-row>
        <table:table-row table:style-name="ro5">
          <table:table-cell table:style-name="ce4" office:value-type="string" calcext:value-type="string">
            <text:p>ABAR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" calcext:value-type="float">
            <text:p>3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BART ROSWITH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27" calcext:value-type="date">
            <text:p>27.06.2020</text:p>
          </table:table-cell>
          <table:table-cell table:style-name="ce12" office:value-type="date" office:date-value="2020-07-04" calcext:value-type="date">
            <text:p>04.07.2020</text:p>
          </table:table-cell>
          <table:table-cell table:style-name="ce4" office:value-type="float" office:value="770" calcext:value-type="float">
            <text:p>7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BRAHAM STEFANI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CUTI MASSIM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GREIT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ICHNER VANESS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12-24" calcext:value-type="date">
            <text:p>24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INHAUSER MARI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8-17" calcext:value-type="date">
            <text:p>17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LBANESE LIND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8-10" calcext:value-type="date">
            <text:p>10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BER AL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300" calcext:value-type="float">
            <text:p>3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LBER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30" calcext:value-type="date">
            <text:p>30.03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BER JEANETTE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LBER JEANETTE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LBER RENA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3-12" calcext:value-type="date">
            <text:p>12.03.2020</text:p>
          </table:table-cell>
          <table:table-cell table:style-name="ce4" office:value-type="float" office:value="330" calcext:value-type="float">
            <text:p>33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BERTINI PATRIK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10" calcext:value-type="date">
            <text:p>10.03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950" calcext:value-type="float">
            <text:p>9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LBERTINI PATRIK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8-24" calcext:value-type="date">
            <text:p>2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50" calcext:value-type="float">
            <text:p>1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LLNEIDER ROS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1846" calcext:value-type="float">
            <text:p>1184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LTHOFEN HEIDRU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4-19" calcext:value-type="date">
            <text:p>19.04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MBACH HEID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8064" calcext:value-type="float">
            <text:p>1806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MBACH KATR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1-12" calcext:value-type="date">
            <text:p>12.11.2020</text:p>
          </table:table-cell>
          <table:table-cell table:style-name="ce4" office:value-type="float" office:value="85" calcext:value-type="float">
            <text:p>8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MENITSCH CHRISTOF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5" calcext:value-type="date">
            <text:p>25.06.2020</text:p>
          </table:table-cell>
          <table:table-cell table:style-name="ce12" office:value-type="date" office:date-value="2020-06-28" calcext:value-type="date">
            <text:p>28.06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MICO AST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MMATURO IRE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06" calcext:value-type="date">
            <text:p>06.11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MORIELLO ROBERTO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MORT ELISAB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336" calcext:value-type="float">
            <text:p>1233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MORT PATRIZI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289" calcext:value-type="float">
            <text:p>128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89" calcext:value-type="float">
            <text:p>128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DERGASSEN LE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0-29" calcext:value-type="date">
            <text:p>29.10.2020</text:p>
          </table:table-cell>
          <table:table-cell table:style-name="ce12" office:value-type="date" office:date-value="2020-12-15" calcext:value-type="date">
            <text:p>15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DRIGO ELISA GIULI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number-columns-repeated="2" table:style-name="ce12" office:value-type="date" office:date-value="2020-11-07" calcext:value-type="date">
            <text:p>07.11.2020</text:p>
          </table:table-cell>
          <table:table-cell table:style-name="ce4" office:value-type="float" office:value="167" calcext:value-type="float">
            <text:p>167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GELUCCI GIUL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GERER CHRIS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25" calcext:value-type="date">
            <text:p>25.09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220" calcext:value-type="float">
            <text:p>2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GERER WERNER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HOF PETR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SALONI DAR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13500" calcext:value-type="float">
            <text:p>135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SALONI DAR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3-15" calcext:value-type="date">
            <text:p>15.03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12900" calcext:value-type="float">
            <text:p>12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NTODARO ELISABETT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NVIDALFAREI CRISTI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400" calcext:value-type="float">
            <text:p>4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RENA CLARIS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2" calcext:value-type="date">
            <text:p>12.06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RLEONI STEFAN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RNABOLDI SAMUEL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RNOLD MANFRE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RNOLD MANFRE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40" calcext:value-type="float">
            <text:p>6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SAM ROS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SAM ROS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10-19" calcext:value-type="date">
            <text:p>19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SSNER ULRIK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750" calcext:value-type="float">
            <text:p>47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STNER DANI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STNER DANIEL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STNER MANUEL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TZ MART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8-14" calcext:value-type="date">
            <text:p>14.08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CHENTALLER CLAUS PETER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UER MICHA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ER WALTRAUD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6-20" calcext:value-type="date">
            <text:p>20.06.2020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FDERKLAMM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99" calcext:value-type="float">
            <text:p>10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GUSTIN ELISABETH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GUSTIN ELISABETH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SSERDORFER RUDOLF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100" calcext:value-type="float">
            <text:p>1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SSERDORFER RUDOLF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SSERER MARION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USSERHOFER JACQUELI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AUSSERHOFER THOM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SSERHOFER THOM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AUTHIER MARI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CCELLIERE MARI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4" calcext:value-type="date">
            <text:p>04.03.2020</text:p>
          </table:table-cell>
          <table:table-cell table:style-name="ce12" office:value-type="date" office:date-value="2020-05-06" calcext:value-type="date">
            <text:p>06.05.2020</text:p>
          </table:table-cell>
          <table:table-cell table:style-name="ce4" office:value-type="float" office:value="420" calcext:value-type="float">
            <text:p>4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ACHER ANGELIK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32" calcext:value-type="float">
            <text:p>14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ACHMANN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CHMANN KAR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50" calcext:value-type="float">
            <text:p>8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CHMANN SIGRI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08-16" calcext:value-type="date">
            <text:p>16.08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GAGLIA FRANCES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24" calcext:value-type="date">
            <text:p>24.01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MBACE RENATO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MHAKL ULRIK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1-14" calcext:value-type="date">
            <text:p>14.11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ANALETTI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NALETTI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1-18" calcext:value-type="date">
            <text:p>18.01.2020</text:p>
          </table:table-cell>
          <table:table-cell table:style-name="ce4" office:value-type="float" office:value="185" calcext:value-type="float">
            <text:p>18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NALETTI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1-25" calcext:value-type="date">
            <text:p>25.01.2020</text:p>
          </table:table-cell>
          <table:table-cell table:style-name="ce4" office:value-type="float" office:value="220" calcext:value-type="float">
            <text:p>2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NALETTI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2-08" calcext:value-type="date">
            <text:p>08.02.2020</text:p>
          </table:table-cell>
          <table:table-cell table:style-name="ce4" office:value-type="float" office:value="245" calcext:value-type="float">
            <text:p>24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NALETTI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2-15" calcext:value-type="date">
            <text:p>15.02.2020</text:p>
          </table:table-cell>
          <table:table-cell table:style-name="ce4" office:value-type="float" office:value="185" calcext:value-type="float">
            <text:p>18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NALETTI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3-21" calcext:value-type="date">
            <text:p>21.03.2020</text:p>
          </table:table-cell>
          <table:table-cell table:style-name="ce4" office:value-type="float" office:value="220" calcext:value-type="float">
            <text:p>2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NALETTI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4-18" calcext:value-type="date">
            <text:p>18.04.2020</text:p>
          </table:table-cell>
          <table:table-cell table:style-name="ce4" office:value-type="float" office:value="220" calcext:value-type="float">
            <text:p>2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RBERO MIRJAM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ARBIERI GEORG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03" calcext:value-type="date">
            <text:p>03.08.2020</text:p>
          </table:table-cell>
          <table:table-cell table:style-name="ce12" office:value-type="date" office:date-value="2020-08-07" calcext:value-type="date">
            <text:p>07.08.2020</text:p>
          </table:table-cell>
          <table:table-cell table:style-name="ce4" office:value-type="float" office:value="1125" calcext:value-type="float">
            <text:p>112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RDINI GREGOR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RILI FRANCES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ARILI FRANCES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7-17" calcext:value-type="date">
            <text:p>17.07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ASILE ALESS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4300" calcext:value-type="float">
            <text:p>4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SILE ALESS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3080" calcext:value-type="float">
            <text:p>30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UMGARTNER MEL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12" office:value-type="date" office:date-value="2020-06-28" calcext:value-type="date">
            <text:p>28.06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AUR CHRIST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BERI GIORG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BERI GIULIA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CCHIMANZI ALESSANDRO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number-columns-repeated="2" table:style-name="ce12" office:value-type="date" office:date-value="2020-09-29" calcext:value-type="date">
            <text:p>29.09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CCHIMANZI ALESSANDRO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number-columns-repeated="2" table:style-name="ce12" office:value-type="date" office:date-value="2020-10-19" calcext:value-type="date">
            <text:p>19.10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DIN KIL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804" calcext:value-type="float">
            <text:p>1180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GA PAO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LTOTTI VINCENZ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NAMATI ALEX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NEDETTI KAROLI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GER NOR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GER THOM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13" calcext:value-type="date">
            <text:p>13.09.2020</text:p>
          </table:table-cell>
          <table:table-cell table:style-name="ce12" office:value-type="date" office:date-value="2020-09-20" calcext:value-type="date">
            <text:p>20.09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GMANN JUERGE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03-15" calcext:value-type="date">
            <text:p>15.03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GMEISTER HE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1989" calcext:value-type="float">
            <text:p>198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RNHART ANDREA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4-03" calcext:value-type="date">
            <text:p>03.04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RNHART EGON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 MICHAEL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 MANU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1-19" calcext:value-type="date">
            <text:p>19.11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 ROBERT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 SAB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 SAB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2-13" calcext:value-type="date">
            <text:p>13.02.2020</text:p>
          </table:table-cell>
          <table:table-cell table:style-name="ce4" office:value-type="float" office:value="804" calcext:value-type="float">
            <text:p>80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26" calcext:value-type="date">
            <text:p>26.02.2020</text:p>
          </table:table-cell>
          <table:table-cell table:style-name="ce12" office:value-type="date" office:date-value="2020-02-27" calcext:value-type="date">
            <text:p>27.02.2020</text:p>
          </table:table-cell>
          <table:table-cell table:style-name="ce4" office:value-type="float" office:value="1608" calcext:value-type="float">
            <text:p>160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3-12" calcext:value-type="date">
            <text:p>12.03.2020</text:p>
          </table:table-cell>
          <table:table-cell table:style-name="ce4" office:value-type="float" office:value="804" calcext:value-type="float">
            <text:p>80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3-19" calcext:value-type="date">
            <text:p>19.03.2020</text:p>
          </table:table-cell>
          <table:table-cell table:style-name="ce4" office:value-type="float" office:value="960" calcext:value-type="float">
            <text:p>9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5-13" calcext:value-type="date">
            <text:p>13.05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5-20" calcext:value-type="date">
            <text:p>20.05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5-29" calcext:value-type="date">
            <text:p>29.05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6-04" calcext:value-type="date">
            <text:p>04.06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6-09" calcext:value-type="date">
            <text:p>09.06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6-17" calcext:value-type="date">
            <text:p>17.06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11-26" calcext:value-type="date">
            <text:p>26.11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AGNOLLI-WINDSTOSSER ANDREA STE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12-09" calcext:value-type="date">
            <text:p>09.12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I BARBA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RTIGNOLL VERE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200" calcext:value-type="float">
            <text:p>5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ERTOLIN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3" calcext:value-type="date">
            <text:p>03.03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OLIN MAR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3-03" calcext:value-type="date">
            <text:p>03.03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OLIN MAR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ERTOLIN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IZZO VER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IZZO VER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IZZOTTO EUGEN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22" calcext:value-type="date">
            <text:p>2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LAAS GLO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41" calcext:value-type="float">
            <text:p>254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LASBICHLER KLA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8-10" calcext:value-type="date">
            <text:p>10.08.2020</text:p>
          </table:table-cell>
          <table:table-cell table:style-name="ce12" office:value-type="date" office:date-value="2020-11-20" calcext:value-type="date">
            <text:p>20.11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LASINGER GERTRAUD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LIEM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1-15" calcext:value-type="date">
            <text:p>15.11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LIEM KLA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1-15" calcext:value-type="date">
            <text:p>15.11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ATTO MICHEL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ATTO MICHEL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300" calcext:value-type="float">
            <text:p>8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CCHI IV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DNER ARNO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LDRIN PAOL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LOGNANI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800" calcext:value-type="float">
            <text:p>2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LOGNANI DANIEL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33" calcext:value-type="float">
            <text:p>1333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NAVENTURA PIER FRANCESC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5-09" calcext:value-type="date">
            <text:p>09.05.2020</text:p>
          </table:table-cell>
          <table:table-cell table:style-name="ce12" office:value-type="date" office:date-value="2020-05-10" calcext:value-type="date">
            <text:p>10.05.2020</text:p>
          </table:table-cell>
          <table:table-cell table:style-name="ce4" office:value-type="float" office:value="178" calcext:value-type="float">
            <text:p>17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NELLI DIE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NETTI MIRK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NETTI MIRK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50" calcext:value-type="float">
            <text:p>8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NINI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12" calcext:value-type="date">
            <text:p>12.11.2020</text:p>
          </table:table-cell>
          <table:table-cell table:style-name="ce12" office:value-type="date" office:date-value="2020-12-17" calcext:value-type="date">
            <text:p>17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NINI PET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2-10" calcext:value-type="date">
            <text:p>10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NINI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2" calcext:value-type="date">
            <text:p>22.01.2020</text:p>
          </table:table-cell>
          <table:table-cell table:style-name="ce12" office:value-type="date" office:date-value="2020-05-27" calcext:value-type="date">
            <text:p>27.05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NINSEGNA LYD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RDONETTI SAB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RGHI LORE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5" calcext:value-type="date">
            <text:p>05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00" calcext:value-type="float">
            <text:p>5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RGOGNO LID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4" office:value-type="float" office:value="206" calcext:value-type="float">
            <text:p>20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ORTOLUZZI MARIA TERES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4" office:value-type="float" office:value="5999" calcext:value-type="float">
            <text:p>599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SCHI DANI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OZZETTA PAO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ANDELLI BRUN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ANDLECHNER ANNA MAR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AUN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AUNHOFER HARAL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3-10" calcext:value-type="date">
            <text:p>10.03.2020</text:p>
          </table:table-cell>
          <table:table-cell table:style-name="ce12" office:value-type="date" office:date-value="2020-05-15" calcext:value-type="date">
            <text:p>15.05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EITENBERGER BEAT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EITENBERGER KONRA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8-24" calcext:value-type="date">
            <text:p>2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ENN NAD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13" calcext:value-type="date">
            <text:p>13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ENN NAD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23" calcext:value-type="date">
            <text:p>23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0" calcext:value-type="float">
            <text:p>1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ICHTA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999" calcext:value-type="float">
            <text:p>5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ICHTA ELISABE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OLL MAR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ONZONI SAB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4" calcext:value-type="date">
            <text:p>24.01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1932" calcext:value-type="float">
            <text:p>19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UGGER GEOR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GGER GEOR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" calcext:value-type="float">
            <text:p>13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GGER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GGER MAGDALE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1-18" calcext:value-type="date">
            <text:p>18.01.2020</text:p>
          </table:table-cell>
          <table:table-cell table:style-name="ce4" office:value-type="float" office:value="360" calcext:value-type="float">
            <text:p>3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UGGER MART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500" calcext:value-type="float">
            <text:p>7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GGER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1" calcext:value-type="date">
            <text:p>2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NNER ANGELIKA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6" calcext:value-type="date">
            <text:p>06.03.2020</text:p>
          </table:table-cell>
          <table:table-cell table:style-name="ce12" office:value-type="date" office:date-value="2020-04-17" calcext:value-type="date">
            <text:p>17.04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NNER JUL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UNNER OSWAL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5-29" calcext:value-type="date">
            <text:p>29.05.2020</text:p>
          </table:table-cell>
          <table:table-cell table:style-name="ce4" office:value-type="float" office:value="1368" calcext:value-type="float">
            <text:p>136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NNER PET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2" calcext:value-type="date">
            <text:p>2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RUNNER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2-21" calcext:value-type="date">
            <text:p>21.0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UNNER REN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1-08" calcext:value-type="date">
            <text:p>08.11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RUNNER SIEGFRIE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5" calcext:value-type="date">
            <text:p>0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URATTI V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12" office:value-type="date" office:date-value="2020-05-16" calcext:value-type="date">
            <text:p>16.05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URCHIA ANDREA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2-16" calcext:value-type="date">
            <text:p>1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BURG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05-30" calcext:value-type="date">
            <text:p>30.05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URGER SA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USELLATO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BUSETTO DANIEL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06-20" calcext:value-type="date">
            <text:p>20.06.2020</text:p>
          </table:table-cell>
          <table:table-cell table:style-name="ce4" office:value-type="float" office:value="5538" calcext:value-type="float">
            <text:p>553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CCIAPAGLIA PASQUAL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INELLI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8-14" calcext:value-type="date">
            <text:p>14.08.2020</text:p>
          </table:table-cell>
          <table:table-cell table:style-name="ce12" office:value-type="date" office:date-value="2020-11-15" calcext:value-type="date">
            <text:p>15.11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LE' CLAUDI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LEGARI FRANCESC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LIARI ERIC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LIFANO IVON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2" office:value-type="date" office:date-value="2020-09-17" calcext:value-type="date">
            <text:p>17.09.2020</text:p>
          </table:table-cell>
          <table:table-cell table:style-name="ce4" office:value-type="float" office:value="110" calcext:value-type="float">
            <text:p>1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NDERLE ERIK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2-14" calcext:value-type="date">
            <text:p>14.02.2020</text:p>
          </table:table-cell>
          <table:table-cell table:style-name="ce12" office:value-type="date" office:date-value="2020-06-18" calcext:value-type="date">
            <text:p>18.06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NEPPELE PAOL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08-20" calcext:value-type="date">
            <text:p>20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NINS LI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14" calcext:value-type="date">
            <text:p>14.03.2020</text:p>
          </table:table-cell>
          <table:table-cell table:style-name="ce12" office:value-type="date" office:date-value="2020-10-25" calcext:value-type="date">
            <text:p>25.10.2020</text:p>
          </table:table-cell>
          <table:table-cell table:style-name="ce4" office:value-type="float" office:value="3250" calcext:value-type="float">
            <text:p>3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NTORE ELI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PASSO SALVATOR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5-25" calcext:value-type="date">
            <text:p>25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PODAGLIO SILV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4-21" calcext:value-type="date">
            <text:p>21.04.2020</text:p>
          </table:table-cell>
          <table:table-cell table:style-name="ce12" office:value-type="date" office:date-value="2020-05-30" calcext:value-type="date">
            <text:p>30.05.2020</text:p>
          </table:table-cell>
          <table:table-cell table:style-name="ce4" office:value-type="float" office:value="1620" calcext:value-type="float">
            <text:p>16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RLI PETR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11-02" calcext:value-type="date">
            <text:p>02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RLINI MICH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5" calcext:value-type="date">
            <text:p>25.01.2020</text:p>
          </table:table-cell>
          <table:table-cell table:style-name="ce12" office:value-type="date" office:date-value="2020-03-07" calcext:value-type="date">
            <text:p>07.03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RLINI MICH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25" calcext:value-type="date">
            <text:p>25.02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4896" calcext:value-type="float">
            <text:p>489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RLINI MICH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5" calcext:value-type="date">
            <text:p>05.09.2020</text:p>
          </table:table-cell>
          <table:table-cell table:style-name="ce12" office:value-type="date" office:date-value="2020-09-26" calcext:value-type="date">
            <text:p>26.09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RLINI ROBERTA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RMIGNOLA NICOL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4" calcext:value-type="date">
            <text:p>14.02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21500" calcext:value-type="float">
            <text:p>2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RPI STEFAN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66" calcext:value-type="float">
            <text:p>36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RRARA ALESSAND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01-24" calcext:value-type="date">
            <text:p>24.01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RTURAN ESTER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900" calcext:value-type="float">
            <text:p>1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SAGRANDE ENRIC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06-08" calcext:value-type="date">
            <text:p>08.06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SSAR AN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SSARA' FEDERIC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02-23" calcext:value-type="date">
            <text:p>23.02.2020</text:p>
          </table:table-cell>
          <table:table-cell table:style-name="ce4" office:value-type="float" office:value="625" calcext:value-type="float">
            <text:p>62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STELFORTE ELEN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280" calcext:value-type="float">
            <text:p>72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STELFORTE EL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8-12" calcext:value-type="date">
            <text:p>12.08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STLUNGER LUDWIG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VALLARO ANNA MAR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AZZADORI TATIA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5" calcext:value-type="date">
            <text:p>25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ECCANESE PAOL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03-15" calcext:value-type="date">
            <text:p>15.03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CCANESE PAOL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2-15" calcext:value-type="date">
            <text:p>15.0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CCANESE PAOL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CCANESE PAOL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CCANESE PAOL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1-25" calcext:value-type="date">
            <text:p>25.11.2020</text:p>
          </table:table-cell>
          <table:table-cell table:style-name="ce12" office:value-type="date" office:date-value="2020-12-15" calcext:value-type="date">
            <text:p>15.12.2020</text:p>
          </table:table-cell>
          <table:table-cell table:style-name="ce4" office:value-type="float" office:value="160" calcext:value-type="float">
            <text:p>1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CCANESE PAOL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2-12" calcext:value-type="date">
            <text:p>12.12.2020</text:p>
          </table:table-cell>
          <table:table-cell table:style-name="ce12" office:value-type="date" office:date-value="2020-12-13" calcext:value-type="date">
            <text:p>13.12.2020</text:p>
          </table:table-cell>
          <table:table-cell table:style-name="ce4" office:value-type="float" office:value="120" calcext:value-type="float">
            <text:p>1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CCANESE PAOL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12" office:value-type="date" office:date-value="2020-12-27" calcext:value-type="date">
            <text:p>27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LESTI CLAUD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OLAN ING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ERCHI VALEN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RNANOVA 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1-18" calcext:value-type="date">
            <text:p>18.01.2020</text:p>
          </table:table-cell>
          <table:table-cell table:style-name="ce4" office:value-type="float" office:value="780" calcext:value-type="float">
            <text:p>7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RUTTI RAFFA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6-12" calcext:value-type="date">
            <text:p>12.06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RUTTI RAFFA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ESCO SILV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ESCO SILV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950" calcext:value-type="float">
            <text:p>9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7-13" calcext:value-type="date">
            <text:p>13.07.2020</text:p>
          </table:table-cell>
          <table:table-cell table:style-name="ce12" office:value-type="date" office:date-value="2020-08-17" calcext:value-type="date">
            <text:p>17.08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295" calcext:value-type="float">
            <text:p>229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8" calcext:value-type="date">
            <text:p>08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997" calcext:value-type="float">
            <text:p>399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IARETTI MASSIMILI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28" calcext:value-type="date">
            <text:p>28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HINAGLIA MARZ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1-15" calcext:value-type="date">
            <text:p>15.01.2020</text:p>
          </table:table-cell>
          <table:table-cell table:style-name="ce4" office:value-type="float" office:value="86" calcext:value-type="float">
            <text:p>8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NAGLIA MARZ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9-02" calcext:value-type="date">
            <text:p>02.09.2020</text:p>
          </table:table-cell>
          <table:table-cell table:style-name="ce4" office:value-type="float" office:value="86" calcext:value-type="float">
            <text:p>8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NDAMO ANJ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NDAMO ANJ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75" calcext:value-type="float">
            <text:p>37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NI ERIC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11-07" calcext:value-type="date">
            <text:p>07.11.2020</text:p>
          </table:table-cell>
          <table:table-cell table:style-name="ce4" office:value-type="float" office:value="167" calcext:value-type="float">
            <text:p>167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ZZALI HEINI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ZZALI HEINI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8-15" calcext:value-type="date">
            <text:p>15.08.2020</text:p>
          </table:table-cell>
          <table:table-cell table:style-name="ce12" office:value-type="date" office:date-value="2020-11-15" calcext:value-type="date">
            <text:p>15.11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ZZALI LORENZ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HIZZALI NATH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1" calcext:value-type="date">
            <text:p>2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IECH FRANCES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IECH FRANCES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7000" calcext:value-type="float">
            <text:p>1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LARA ROM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26" calcext:value-type="date">
            <text:p>2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LAUT PAO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2-17" calcext:value-type="date">
            <text:p>17.12.2020</text:p>
          </table:table-cell>
          <table:table-cell table:style-name="ce4" office:value-type="float" office:value="188" calcext:value-type="float">
            <text:p>18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IN ENRIC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00" calcext:value-type="float">
            <text:p>2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LAONE ROBERT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3100" calcext:value-type="float">
            <text:p>3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LETTI PATRIZ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LOGNA MATTHI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5-25" calcext:value-type="date">
            <text:p>25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LOMBI EMANUELE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12" office:value-type="date" office:date-value="2020-02-28" calcext:value-type="date">
            <text:p>28.02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LOMBI EMANUEL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20" calcext:value-type="date">
            <text:p>20.03.2020</text:p>
          </table:table-cell>
          <table:table-cell table:style-name="ce12" office:value-type="date" office:date-value="2020-05-20" calcext:value-type="date">
            <text:p>20.05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LPI STEF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MPLOJ CARLA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28" calcext:value-type="date">
            <text:p>28.02.2020</text:p>
          </table:table-cell>
          <table:table-cell table:style-name="ce12" office:value-type="date" office:date-value="2020-05-08" calcext:value-type="date">
            <text:p>08.05.2020</text:p>
          </table:table-cell>
          <table:table-cell table:style-name="ce4" office:value-type="float" office:value="4608" calcext:value-type="float">
            <text:p>460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MPLOJ KARIN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RAPI TIZIA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RONGIU VALEN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4224" calcext:value-type="float">
            <text:p>42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RONGIU VALEN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7" calcext:value-type="date">
            <text:p>07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300" calcext:value-type="float">
            <text:p>3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RTESE ENRIC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9-25" calcext:value-type="date">
            <text:p>25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OSTABIEI RIT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24" calcext:value-type="date">
            <text:p>24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STABIEI RIT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OZZI ROBERT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500" calcext:value-type="float">
            <text:p>1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REPALDI IV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REPAZ MATTHAE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RISTELLI S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2" calcext:value-type="date">
            <text:p>22.06.2020</text:p>
          </table:table-cell>
          <table:table-cell table:style-name="ce12" office:value-type="date" office:date-value="2020-08-07" calcext:value-type="date">
            <text:p>07.08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RCIO ILAR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CUTRONE GIOVANNI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500" calcext:value-type="float">
            <text:p>26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ZZOLIN MATTE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L MONEGO PATRIZ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LLA BRUNA MIRK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16" calcext:value-type="date">
            <text:p>1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LLA VIA GIUSEPP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LLAPICCOLA LI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26" calcext:value-type="float">
            <text:p>162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LSANT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23" calcext:value-type="date">
            <text:p>23.02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956" calcext:value-type="float">
            <text:p>95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LVAI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16" calcext:value-type="date">
            <text:p>16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LVIT WILHELM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'AMATO MICHELE ANTONIO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'AMBROSIO LUC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2" office:value-type="date" office:date-value="2020-01-15" calcext:value-type="date">
            <text:p>15.01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'AMBROSIO LUC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1-18" calcext:value-type="date">
            <text:p>18.11.2020</text:p>
          </table:table-cell>
          <table:table-cell table:style-name="ce12" office:value-type="date" office:date-value="2020-11-26" calcext:value-type="date">
            <text:p>26.11.2020</text:p>
          </table:table-cell>
          <table:table-cell table:style-name="ce4" office:value-type="float" office:value="1190" calcext:value-type="float">
            <text:p>119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POZ VERE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18" calcext:value-type="date">
            <text:p>18.01.2020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4" office:value-type="float" office:value="360" calcext:value-type="float">
            <text:p>3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POZ VERE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PRA' ALEX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PUNT E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RI SZILV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18" calcext:value-type="date">
            <text:p>18.06.2020</text:p>
          </table:table-cell>
          <table:table-cell table:style-name="ce12" office:value-type="date" office:date-value="2020-07-18" calcext:value-type="date">
            <text:p>18.07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RI SZILV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2-12" calcext:value-type="date">
            <text:p>12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RIZ CLAUDI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TTERO AGOSTIN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8-02" calcext:value-type="date">
            <text:p>02.08.2020</text:p>
          </table:table-cell>
          <table:table-cell table:style-name="ce12" office:value-type="date" office:date-value="2020-10-25" calcext:value-type="date">
            <text:p>25.10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AUM ERIC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170" calcext:value-type="float">
            <text:p>101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AVIS ANDREW BR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 BERNARDIN STADOAN EL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 LORENZO SABINA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05-15" calcext:value-type="date">
            <text:p>15.05.2020</text:p>
          </table:table-cell>
          <table:table-cell table:style-name="ce4" office:value-type="float" office:value="472" calcext:value-type="float">
            <text:p>47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 MARTIN MONIKA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04-18" calcext:value-type="date">
            <text:p>18.04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 PAULI STEF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02-25" calcext:value-type="date">
            <text:p>25.02.2020</text:p>
          </table:table-cell>
          <table:table-cell table:style-name="ce4" office:value-type="float" office:value="672" calcext:value-type="float">
            <text:p>67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 PREZZO KAR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CLARA MARTIN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700" calcext:value-type="float">
            <text:p>6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FRANCESCO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80" calcext:value-type="float">
            <text:p>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FRANCESCO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GASPERI SANDRA EVA LUIG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GLE KATR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2" office:value-type="date" office:date-value="2020-03-08" calcext:value-type="date">
            <text:p>08.03.2020</text:p>
          </table:table-cell>
          <table:table-cell table:style-name="ce4" office:value-type="float" office:value="90" calcext:value-type="float">
            <text:p>9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IANA DIEG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7500" calcext:value-type="float">
            <text:p>17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IANA DIEG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0-26" calcext:value-type="date">
            <text:p>26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JACO KA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2-07" calcext:value-type="date">
            <text:p>07.0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JACO KA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18" calcext:value-type="date">
            <text:p>18.09.2020</text:p>
          </table:table-cell>
          <table:table-cell table:style-name="ce12" office:value-type="date" office:date-value="2020-09-28" calcext:value-type="date">
            <text:p>28.09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JACO KA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10-03" calcext:value-type="date">
            <text:p>03.10.2020</text:p>
          </table:table-cell>
          <table:table-cell table:style-name="ce4" office:value-type="float" office:value="120" calcext:value-type="float">
            <text:p>1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 MARCO BRUNO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AITI IGO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LLA FORNACE CLAUD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79" calcext:value-type="float">
            <text:p>27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LA ROCCA MARI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9-09" calcext:value-type="date">
            <text:p>09.09.2020</text:p>
          </table:table-cell>
          <table:table-cell table:style-name="ce12" office:value-type="date" office:date-value="2020-10-28" calcext:value-type="date">
            <text:p>28.10.2020</text:p>
          </table:table-cell>
          <table:table-cell table:style-name="ce4" office:value-type="float" office:value="735" calcext:value-type="float">
            <text:p>73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LA ROCCA M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9-26" calcext:value-type="date">
            <text:p>26.09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1560" calcext:value-type="float">
            <text:p>15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LA ROCCA M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2" office:value-type="date" office:date-value="2020-11-05" calcext:value-type="date">
            <text:p>05.11.2020</text:p>
          </table:table-cell>
          <table:table-cell table:style-name="ce4" office:value-type="float" office:value="260" calcext:value-type="float">
            <text:p>2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LA ROCCA M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2" office:value-type="date" office:date-value="2020-12-16" calcext:value-type="date">
            <text:p>16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LADI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LL'AGNOLO ALEXAND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LLAGO TOBIA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8000" calcext:value-type="float">
            <text:p>2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LLAGO TOBIA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LLANTONIO ENRIC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LANTONIO ENRI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LVAI ELISABET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6-03" calcext:value-type="date">
            <text:p>03.06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METZ INE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06" calcext:value-type="date">
            <text:p>06.04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EMETZ MATT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METZ MATT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8" calcext:value-type="date">
            <text:p>28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EMICHIEL CHRISTI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8" calcext:value-type="date">
            <text:p>18.01.2020</text:p>
          </table:table-cell>
          <table:table-cell table:style-name="ce12" office:value-type="date" office:date-value="2020-01-19" calcext:value-type="date">
            <text:p>19.01.2020</text:p>
          </table:table-cell>
          <table:table-cell table:style-name="ce4" office:value-type="float" office:value="480" calcext:value-type="float">
            <text:p>4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0" calcext:value-type="date">
            <text:p>20.06.2020</text:p>
          </table:table-cell>
          <table:table-cell table:style-name="ce12" office:value-type="date" office:date-value="2020-06-21" calcext:value-type="date">
            <text:p>21.06.2020</text:p>
          </table:table-cell>
          <table:table-cell table:style-name="ce4" office:value-type="float" office:value="480" calcext:value-type="float">
            <text:p>4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I BELLA SON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3" calcext:value-type="date">
            <text:p>03.10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480" calcext:value-type="float">
            <text:p>4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I GENOVA LAU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10" calcext:value-type="float">
            <text:p>231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I SALVATORE CRIST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756" calcext:value-type="float">
            <text:p>75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I SALVATORE CRIST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5-09" calcext:value-type="date">
            <text:p>09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12" calcext:value-type="float">
            <text:p>151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I STASIO DONATEL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IETL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ISSERTORI ANIT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17" calcext:value-type="date">
            <text:p>17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OBREFF A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OGA JUL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ONA' BERNARDETT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2" office:value-type="date" office:date-value="2020-02-08" calcext:value-type="date">
            <text:p>08.0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ONADI ROBERT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6" calcext:value-type="date">
            <text:p>06.10.2020</text:p>
          </table:table-cell>
          <table:table-cell table:style-name="ce12" office:value-type="date" office:date-value="2020-12-21" calcext:value-type="date">
            <text:p>2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ONATI DAR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6-25" calcext:value-type="date">
            <text:p>25.06.2020</text:p>
          </table:table-cell>
          <table:table-cell table:style-name="ce4" office:value-type="float" office:value="330" calcext:value-type="float">
            <text:p>33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ORIGOTTI CLAUDI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DUREGGER MARIA THERES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UREGGER MARIA THERES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7" calcext:value-type="date">
            <text:p>07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56" calcext:value-type="float">
            <text:p>135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DURNWALDER MONIK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8-14" calcext:value-type="date">
            <text:p>1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BERHOEFER HUBER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10" calcext:value-type="date">
            <text:p>10.08.2020</text:p>
          </table:table-cell>
          <table:table-cell table:style-name="ce12" office:value-type="date" office:date-value="2020-08-21" calcext:value-type="date">
            <text:p>21.08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BNER EDMUND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BNER EDMUN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01-23" calcext:value-type="date">
            <text:p>23.01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BN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76" calcext:value-type="float">
            <text:p>107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BNICH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CCHER GIULI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CCLI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CCLI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GGER KATH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GGER KLA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4-28" calcext:value-type="date">
            <text:p>28.04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GGER MONIK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GGER RENA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1" calcext:value-type="date">
            <text:p>1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GGER ULRIK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9600" calcext:value-type="float">
            <text:p>9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GGER VERE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4-22" calcext:value-type="date">
            <text:p>22.04.2020</text:p>
          </table:table-cell>
          <table:table-cell table:style-name="ce12" office:value-type="date" office:date-value="2020-10-23" calcext:value-type="date">
            <text:p>23.10.2020</text:p>
          </table:table-cell>
          <table:table-cell table:style-name="ce4" office:value-type="float" office:value="3600" calcext:value-type="float">
            <text:p>3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ICHNER PI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200" calcext:value-type="float">
            <text:p>7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ISATH HERTA ELISABETH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9-19" calcext:value-type="date">
            <text:p>19.09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990" calcext:value-type="float">
            <text:p>99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L ABCHI ABDELOUAH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4" office:value-type="float" office:value="1575" calcext:value-type="float">
            <text:p>157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LLEMUNT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LLEMUNT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LLEMUNTER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LSLER HANSJOER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LSLER HANSJOER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28" calcext:value-type="date">
            <text:p>28.02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NDRIZZI PATRICK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03" calcext:value-type="date">
            <text:p>03.06.2020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NGL ANNELIES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NGL JOSE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1" calcext:value-type="float">
            <text:p>11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NNEMOS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7220" calcext:value-type="float">
            <text:p>72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NNEMOSER MICHEL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NNEMOSER MICHEL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NNEMOSER PETE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5" calcext:value-type="date">
            <text:p>05.01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RARDI ANGELI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RHARD TAN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23" calcext:value-type="date">
            <text:p>23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RHARD TANIA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03-23" calcext:value-type="date">
            <text:p>23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000" calcext:value-type="float">
            <text:p>1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RLACHER ELISABETH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840" calcext:value-type="float">
            <text:p>98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RLACHER KATR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18" calcext:value-type="date">
            <text:p>18.07.2020</text:p>
          </table:table-cell>
          <table:table-cell table:style-name="ce12" office:value-type="date" office:date-value="2020-07-28" calcext:value-type="date">
            <text:p>28.07.2020</text:p>
          </table:table-cell>
          <table:table-cell table:style-name="ce4" office:value-type="float" office:value="1244" calcext:value-type="float">
            <text:p>124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ERLACHER MARK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SCHGFAELLER MART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3" calcext:value-type="date">
            <text:p>13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ESPEN RENZ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2" calcext:value-type="date">
            <text:p>1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22" calcext:value-type="float">
            <text:p>12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ALKENSTEINER SARA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13" calcext:value-type="date">
            <text:p>13.10.2020</text:p>
          </table:table-cell>
          <table:table-cell table:style-name="ce12" office:value-type="date" office:date-value="2020-12-18" calcext:value-type="date">
            <text:p>18.12.2020</text:p>
          </table:table-cell>
          <table:table-cell table:style-name="ce4" office:value-type="float" office:value="532" calcext:value-type="float">
            <text:p>5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ALKENSTEINER STEPH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ALLER DOMINI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ALTNER KATHA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09-04" calcext:value-type="date">
            <text:p>04.09.2020</text:p>
          </table:table-cell>
          <table:table-cell table:style-name="ce4" office:value-type="float" office:value="105" calcext:value-type="float">
            <text:p>10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ANTINI LAU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600" calcext:value-type="float">
            <text:p>4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AUSTER THOMAS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23" calcext:value-type="date">
            <text:p>23.12.2020</text:p>
          </table:table-cell>
          <table:table-cell table:style-name="ce4" office:value-type="float" office:value="5700" calcext:value-type="float">
            <text:p>5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AVA MASSIM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AVA MASSIM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12" office:value-type="date" office:date-value="2020-12-23" calcext:value-type="date">
            <text:p>23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AVARO ARIANN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AVARO ARIANN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CCHIO 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CCHIO LUC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DERICO ROBERT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DERSPIEL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08-30" calcext:value-type="date">
            <text:p>30.08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DERSPIELER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DERSPIELER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DERSPIELER RE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4-21" calcext:value-type="date">
            <text:p>21.04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DERSPIELER RE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9-21" calcext:value-type="date">
            <text:p>2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ICHTER JOSEF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3" calcext:value-type="date">
            <text:p>03.03.2020</text:p>
          </table:table-cell>
          <table:table-cell table:style-name="ce12" office:value-type="date" office:date-value="2020-03-04" calcext:value-type="date">
            <text:p>04.03.2020</text:p>
          </table:table-cell>
          <table:table-cell table:style-name="ce4" office:value-type="float" office:value="320" calcext:value-type="float">
            <text:p>3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ICHT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16" calcext:value-type="date">
            <text:p>16.03.2020</text:p>
          </table:table-cell>
          <table:table-cell table:style-name="ce12" office:value-type="date" office:date-value="2020-03-22" calcext:value-type="date">
            <text:p>22.03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ICHTER MANU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ICHTER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0" calcext:value-type="float">
            <text:p>1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LDERER AL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754" calcext:value-type="float">
            <text:p>275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LDERER ALBER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LDER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" calcext:value-type="float">
            <text:p>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LDERER FRANZ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LDERER RENATE KAR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29" calcext:value-type="date">
            <text:p>2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ELDERER RENATE KAR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22" calcext:value-type="date">
            <text:p>2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LIS GIUSEPP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MIA MARIANG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23" calcext:value-type="date">
            <text:p>23.09.2020</text:p>
          </table:table-cell>
          <table:table-cell table:style-name="ce12" office:value-type="date" office:date-value="2020-12-23" calcext:value-type="date">
            <text:p>23.12.2020</text:p>
          </table:table-cell>
          <table:table-cell table:style-name="ce4" office:value-type="float" office:value="572" calcext:value-type="float">
            <text:p>57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RDIGG EG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RMI DAN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RRARI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RRARI EVELIN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RRIGATO CRISTI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25" calcext:value-type="date">
            <text:p>25.01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ERRUZZI SALVATOR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DENTI GABRIEL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GL NOTBURG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LIPPI GIU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12" office:value-type="date" office:date-value="2020-12-04" calcext:value-type="date">
            <text:p>04.12.2020</text:p>
          </table:table-cell>
          <table:table-cell table:style-name="ce4" office:value-type="float" office:value="1016" calcext:value-type="float">
            <text:p>10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LIPPI VALE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5-16" calcext:value-type="date">
            <text:p>16.05.2020</text:p>
          </table:table-cell>
          <table:table-cell table:style-name="ce12" office:value-type="date" office:date-value="2020-05-18" calcext:value-type="date">
            <text:p>18.05.2020</text:p>
          </table:table-cell>
          <table:table-cell table:style-name="ce4" office:value-type="float" office:value="275" calcext:value-type="float">
            <text:p>27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LIPPI VALE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1-18" calcext:value-type="date">
            <text:p>18.11.2020</text:p>
          </table:table-cell>
          <table:table-cell table:style-name="ce12" office:value-type="date" office:date-value="2020-12-02" calcext:value-type="date">
            <text:p>02.12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LL MARK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NK HANNES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18" calcext:value-type="date">
            <text:p>1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NK HANN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7-28" calcext:value-type="date">
            <text:p>28.07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NK HANN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0-03" calcext:value-type="date">
            <text:p>03.10.2020</text:p>
          </table:table-cell>
          <table:table-cell table:style-name="ce4" office:value-type="float" office:value="125" calcext:value-type="float">
            <text:p>12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NK HELMUT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NK NORBER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120" calcext:value-type="float">
            <text:p>1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NOCCHITO ISAB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1821" calcext:value-type="float">
            <text:p>1821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NOCCHITO ISABEL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SCHER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SCHER BRIGIT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4-08" calcext:value-type="date">
            <text:p>08.04.2020</text:p>
          </table:table-cell>
          <table:table-cell table:style-name="ce12" office:value-type="date" office:date-value="2020-11-18" calcext:value-type="date">
            <text:p>18.11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SCHER KUR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ISCHNALLER BRIGITTE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SCHNALLER EDELTRAU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24" calcext:value-type="date">
            <text:p>24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SCHNALLER ELISAB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02" calcext:value-type="date">
            <text:p>02.02.2020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ISCHNALLER MANUEL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LARER TOBIAS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4-12" calcext:value-type="date">
            <text:p>12.04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LIRI CARME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LORA BENJAM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LORIANI MARIALUIS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0" calcext:value-type="float">
            <text:p>5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LORIANI MARIALUIS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2-28" calcext:value-type="date">
            <text:p>28.0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LORIANI MARIALUIS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480" calcext:value-type="float">
            <text:p>4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LORIANI MARIALUIS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0-29" calcext:value-type="date">
            <text:p>29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OGALE PIETRO UMBERT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1-26" calcext:value-type="date">
            <text:p>26.01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OLIE A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" calcext:value-type="float">
            <text:p>6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OLIE MARIALUIS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1" calcext:value-type="float">
            <text:p>14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ORER MARGAR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03-14" calcext:value-type="date">
            <text:p>14.03.2020</text:p>
          </table:table-cell>
          <table:table-cell table:style-name="ce4" office:value-type="float" office:value="396" calcext:value-type="float">
            <text:p>39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ORER MARGAR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11" calcext:value-type="date">
            <text:p>11.07.2020</text:p>
          </table:table-cell>
          <table:table-cell table:style-name="ce12" office:value-type="date" office:date-value="2020-08-29" calcext:value-type="date">
            <text:p>29.08.2020</text:p>
          </table:table-cell>
          <table:table-cell table:style-name="ce4" office:value-type="float" office:value="216" calcext:value-type="float">
            <text:p>2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RACALOSSI LUCI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3060" calcext:value-type="float">
            <text:p>30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ANCATO NICOLETTA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8-10" calcext:value-type="date">
            <text:p>10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ANCESCHI MAUR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RANZELIN ANDRE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5-24" calcext:value-type="date">
            <text:p>24.05.2020</text:p>
          </table:table-cell>
          <table:table-cell table:style-name="ce12" office:value-type="date" office:date-value="2020-11-15" calcext:value-type="date">
            <text:p>15.11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ANZELIN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ASNELLI ALESSAND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65" calcext:value-type="float">
            <text:p>106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RASNELLI BRIGITT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5-09" calcext:value-type="date">
            <text:p>09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REI EDELTRAUD AN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REI MARGI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11" calcext:value-type="date">
            <text:p>11.05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ISCHMANN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FRITZ LIDI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ITZ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50" calcext:value-type="float">
            <text:p>20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IZ VITTORI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825" calcext:value-type="float">
            <text:p>82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FROETSCHER WALDTRAUD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500" calcext:value-type="float">
            <text:p>7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ENSBACHER CHRISTOP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ENSBACHER CHRISTOPH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LLETTI SHID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LLO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LLO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MPENRIEDER MAN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MPER MATTHI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18" calcext:value-type="date">
            <text:p>18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MPER MATTHI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7-13" calcext:value-type="date">
            <text:p>13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MPER MATTHI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MPER STEF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3-10" calcext:value-type="date">
            <text:p>10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MPER TA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22" calcext:value-type="date">
            <text:p>22.03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MPER TA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9" calcext:value-type="date">
            <text:p>29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NTIOLER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1-25" calcext:value-type="date">
            <text:p>25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RAVELLO ALESSANDR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RBIN GIULI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SER BRUNHIL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50" calcext:value-type="float">
            <text:p>9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SSER EV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1-27" calcext:value-type="date">
            <text:p>27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ASSER LAU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SER LAURA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SER LAU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10" calcext:value-type="date">
            <text:p>10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SER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SER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S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TEIGER ROBERT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STEIGER ROBERT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1-03" calcext:value-type="date">
            <text:p>03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TTERER HU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TTI ANNACHI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4" calcext:value-type="date">
            <text:p>14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AVONI VITTORIO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300" calcext:value-type="float">
            <text:p>14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EGENFURTNER BIRGIT ELKE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EIER GUENTH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" calcext:value-type="float">
            <text:p>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EIER GUENTH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9-13" calcext:value-type="date">
            <text:p>13.09.2020</text:p>
          </table:table-cell>
          <table:table-cell table:style-name="ce4" office:value-type="float" office:value="160" calcext:value-type="float">
            <text:p>1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EIER STEF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EISER STEPHANIE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EMMELLARO CLAUD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00" calcext:value-type="float">
            <text:p>5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EMMELLARO DAVID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ENTILINI GIORDAN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ERONAZZO ROSIT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ERSTGRASSER ERIK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ERSTL TAM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HEDINA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HELLERE ANTONELL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2" calcext:value-type="date">
            <text:p>12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IACOMUZZI KU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27" calcext:value-type="date">
            <text:p>27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IACOMUZZI KU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27" calcext:value-type="date">
            <text:p>27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IANMOENA NOR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8" calcext:value-type="date">
            <text:p>18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2000" calcext:value-type="float">
            <text:p>2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IGANTE E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IRARDI IV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16" calcext:value-type="date">
            <text:p>1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OEGELE MART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700" calcext:value-type="float">
            <text:p>3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OEGELE VIKTO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OELLER JASM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03" calcext:value-type="date">
            <text:p>03.07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OETSCH DANI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OETSCH SIMONE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02" calcext:value-type="date">
            <text:p>02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OGL LI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20" calcext:value-type="float">
            <text:p>8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OLIN ERIK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3" calcext:value-type="date">
            <text:p>03.02.2020</text:p>
          </table:table-cell>
          <table:table-cell table:style-name="ce12" office:value-type="date" office:date-value="2020-03-30" calcext:value-type="date">
            <text:p>30.03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OLIN ER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12" calcext:value-type="date">
            <text:p>12.03.2020</text:p>
          </table:table-cell>
          <table:table-cell table:style-name="ce12" office:value-type="date" office:date-value="2020-05-07" calcext:value-type="date">
            <text:p>07.05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OSTNER EV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0-15" calcext:value-type="date">
            <text:p>15.10.2020</text:p>
          </table:table-cell>
          <table:table-cell table:style-name="ce4" office:value-type="float" office:value="86" calcext:value-type="float">
            <text:p>8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AEBER INGEMA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AEBER INGEMA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7-24" calcext:value-type="date">
            <text:p>24.07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AF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6" calcext:value-type="float">
            <text:p>90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AIFF LU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AMM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4" calcext:value-type="float">
            <text:p>5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ANDI MONI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ANDIS EMANUEL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1-20" calcext:value-type="date">
            <text:p>20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IESSMAIR ANITA CARME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IESSMAIR BERNADETTE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6-20" calcext:value-type="date">
            <text:p>20.06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IESSMAIR BERNADETTE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21" calcext:value-type="date">
            <text:p>2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IESSMAIR EVI MARI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25" calcext:value-type="date">
            <text:p>25.01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IESSMAIR EVI MAR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27" calcext:value-type="date">
            <text:p>27.07.2020</text:p>
          </table:table-cell>
          <table:table-cell table:style-name="ce12" office:value-type="date" office:date-value="2020-08-14" calcext:value-type="date">
            <text:p>14.08.2020</text:p>
          </table:table-cell>
          <table:table-cell table:style-name="ce4" office:value-type="float" office:value="1350" calcext:value-type="float">
            <text:p>13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IESSMAIR FRANZ JOSEF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IESSMAIR MICHAE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IGOLETTO FRANC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235" calcext:value-type="float">
            <text:p>923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OFF FEDERI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2" calcext:value-type="date">
            <text:p>0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OFF FEDERI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2" calcext:value-type="date">
            <text:p>0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00" calcext:value-type="float">
            <text:p>2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OSS RI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4" office:value-type="float" office:value="471" calcext:value-type="float">
            <text:p>47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OSSGASTEIGER BARB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260" calcext:value-type="float">
            <text:p>2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UBER ALEXAND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UBER 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number-columns-repeated="2" table:style-name="ce12" office:value-type="date" office:date-value="2020-01-25" calcext:value-type="date">
            <text:p>25.01.2020</text:p>
          </table:table-cell>
          <table:table-cell table:style-name="ce4" office:value-type="float" office:value="419" calcext:value-type="float">
            <text:p>41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4" office:value-type="float" office:value="650" calcext:value-type="float">
            <text:p>6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4-09" calcext:value-type="date">
            <text:p>09.04.2020</text:p>
          </table:table-cell>
          <table:table-cell table:style-name="ce12" office:value-type="date" office:date-value="2020-08-30" calcext:value-type="date">
            <text:p>30.08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03" calcext:value-type="date">
            <text:p>03.10.2020</text:p>
          </table:table-cell>
          <table:table-cell table:style-name="ce4" office:value-type="float" office:value="210" calcext:value-type="float">
            <text:p>21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DAVI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0-17" calcext:value-type="date">
            <text:p>17.10.2020</text:p>
          </table:table-cell>
          <table:table-cell table:style-name="ce12" office:value-type="date" office:date-value="2020-10-18" calcext:value-type="date">
            <text:p>18.10.2020</text:p>
          </table:table-cell>
          <table:table-cell table:style-name="ce4" office:value-type="float" office:value="650" calcext:value-type="float">
            <text:p>6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MIRJAM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PETR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12" office:value-type="date" office:date-value="2020-12-22" calcext:value-type="date">
            <text:p>22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UBER PETR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5-15" calcext:value-type="date">
            <text:p>15.05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ROLA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7" calcext:value-type="date">
            <text:p>1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RUDI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BER SONJ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UBER ULRI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RUENBERGER TOBI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09" calcext:value-type="date">
            <text:p>09.03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1260" calcext:value-type="float">
            <text:p>12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21" calcext:value-type="date">
            <text:p>21.01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360" calcext:value-type="float">
            <text:p>3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ENER WOLFGANG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27" calcext:value-type="date">
            <text:p>27.12.2020</text:p>
          </table:table-cell>
          <table:table-cell table:style-name="ce4" office:value-type="float" office:value="1080" calcext:value-type="float">
            <text:p>10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RUNSER SARAH FRANZIS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SCHLIESSER ANNELI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260" calcext:value-type="float">
            <text:p>12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SCHLIESS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23" calcext:value-type="date">
            <text:p>23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40" calcext:value-type="float">
            <text:p>23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SCHNELL KU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STREIN STEFAN LUDWI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UFLER V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UIDORIZZI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UISO DANIEL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UMMERER KAR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7-15" calcext:value-type="date">
            <text:p>15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UTGSELL CHRISTI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4" office:value-type="float" office:value="225" calcext:value-type="float">
            <text:p>22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GUTMANN ELISABETH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UTMANN ELISABETH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5-05" calcext:value-type="date">
            <text:p>05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UTWENGER KAR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0" calcext:value-type="float">
            <text:p>5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AS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7" calcext:value-type="date">
            <text:p>1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1" calcext:value-type="float">
            <text:p>11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AS FLOR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26" calcext:value-type="date">
            <text:p>26.02.2020</text:p>
          </table:table-cell>
          <table:table-cell table:style-name="ce12" office:value-type="date" office:date-value="2020-09-28" calcext:value-type="date">
            <text:p>28.09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AS FLOR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CKHOF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CKHOF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CKHOF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12" calcext:value-type="date">
            <text:p>12.07.2020</text:p>
          </table:table-cell>
          <table:table-cell table:style-name="ce12" office:value-type="date" office:date-value="2020-07-24" calcext:value-type="date">
            <text:p>24.07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CKHOFER JOSE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03" calcext:value-type="date">
            <text:p>03.10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CKHOFER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25" calcext:value-type="date">
            <text:p>2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FELE SAMUEL REN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FNER MARLIE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2-22" calcext:value-type="date">
            <text:p>22.02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1144" calcext:value-type="float">
            <text:p>114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FNER MARLIE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24" calcext:value-type="date">
            <text:p>24.06.2020</text:p>
          </table:table-cell>
          <table:table-cell table:style-name="ce12" office:value-type="date" office:date-value="2020-06-25" calcext:value-type="date">
            <text:p>25.06.2020</text:p>
          </table:table-cell>
          <table:table-cell table:style-name="ce4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FNER MARLIE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FNER MARLIE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number-columns-repeated="2" table:style-name="ce12" office:value-type="date" office:date-value="2020-09-08" calcext:value-type="date">
            <text:p>08.09.2020</text:p>
          </table:table-cell>
          <table:table-cell table:style-name="ce4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FNER MARLIE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10-13" calcext:value-type="date">
            <text:p>13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7" calcext:value-type="float">
            <text:p>60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FNER MARLIE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10-13" calcext:value-type="date">
            <text:p>13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4" calcext:value-type="float">
            <text:p>40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ID ELISABE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20" calcext:value-type="date">
            <text:p>20.06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600" calcext:value-type="float">
            <text:p>2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ID MARE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70" calcext:value-type="float">
            <text:p>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ID VER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LLER ADELHEID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LLER HELG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968" calcext:value-type="float">
            <text:p>496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LL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968" calcext:value-type="float">
            <text:p>496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NNI EVELY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SELRIEDER OTHM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5" calcext:value-type="float">
            <text:p>7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ASLER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USER GERM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25" calcext:value-type="date">
            <text:p>25.01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USER GERM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USER GERM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4-04" calcext:value-type="date">
            <text:p>04.04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1150" calcext:value-type="float">
            <text:p>1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USER GERM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16900" calcext:value-type="float">
            <text:p>16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USER GERM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12-02" calcext:value-type="date">
            <text:p>02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300" calcext:value-type="float">
            <text:p>6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AUS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3" calcext:value-type="float">
            <text:p>53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ECHENSTEINER RUDOLF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938" calcext:value-type="float">
            <text:p>1393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ECHENSTEINER RUP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30" calcext:value-type="date">
            <text:p>30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ECHER MARTI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8000" calcext:value-type="float">
            <text:p>38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EIDENBERGER GEOR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EISS GERTRAU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2000" calcext:value-type="float">
            <text:p>22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EISSL RENATE MA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ELL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ELLRIGL ANDREAS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ELLRIGL HELMUT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number-columns-repeated="2" table:style-name="ce12" office:value-type="date" office:date-value="2020-02-03" calcext:value-type="date">
            <text:p>03.0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ERBST CHRIST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24" calcext:value-type="date">
            <text:p>24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ILBER JASM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1-08" calcext:value-type="date">
            <text:p>08.11.2020</text:p>
          </table:table-cell>
          <table:table-cell table:style-name="ce4" office:value-type="float" office:value="1140" calcext:value-type="float">
            <text:p>11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MARIA CHRIS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MARIA CHRIS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MARIA CHRIS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MARIA CHRIS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1-25" calcext:value-type="date">
            <text:p>25.01.2020</text:p>
          </table:table-cell>
          <table:table-cell table:style-name="ce4" office:value-type="float" office:value="3100" calcext:value-type="float">
            <text:p>3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PAU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STEFAN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B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LEBRAND MARGARETE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6-24" calcext:value-type="date">
            <text:p>24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1" calcext:value-type="float">
            <text:p>140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ILLEBRAND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LEBRAND THOMASPETER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ILLEBRAND THOMASPETER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ILPOLD LEO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600" calcext:value-type="float">
            <text:p>3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LPOLD LE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14" calcext:value-type="date">
            <text:p>14.06.2020</text:p>
          </table:table-cell>
          <table:table-cell table:style-name="ce12" office:value-type="date" office:date-value="2020-06-21" calcext:value-type="date">
            <text:p>21.06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ILPOLD VEREN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NTNER SARA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ITTHALER ELISABE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03-15" calcext:value-type="date">
            <text:p>15.03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ITTHALER ELISABET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5-30" calcext:value-type="date">
            <text:p>30.05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CHKOFLER HELMU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CHKOFLER HELMU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CHKOFLER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CHKOFL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7-03" calcext:value-type="date">
            <text:p>03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ELLER IR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29" calcext:value-type="date">
            <text:p>2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ELL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ELLER PHILIPP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EPPERGER MARTINA ROMA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14" calcext:value-type="date">
            <text:p>14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5" calcext:value-type="date">
            <text:p>05.01.2020</text:p>
          </table:table-cell>
          <table:table-cell table:style-name="ce4" office:value-type="float" office:value="140" calcext:value-type="float">
            <text:p>1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930" calcext:value-type="float">
            <text:p>893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ANNAMARI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9-28" calcext:value-type="date">
            <text:p>28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CHRIST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DANI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8" calcext:value-type="date">
            <text:p>18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100" calcext:value-type="float">
            <text:p>4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DANI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15" calcext:value-type="float">
            <text:p>7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ELM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1-10" calcext:value-type="date">
            <text:p>10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FRA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" calcext:value-type="float">
            <text:p>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GERNO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JUDI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765" calcext:value-type="float">
            <text:p>76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LUK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1" calcext:value-type="date">
            <text:p>1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1" calcext:value-type="float">
            <text:p>2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MARIA MAGDALE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MARIA THERES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20" calcext:value-type="float">
            <text:p>5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PET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SAB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29" calcext:value-type="date">
            <text:p>29.10.2020</text:p>
          </table:table-cell>
          <table:table-cell table:style-name="ce12" office:value-type="date" office:date-value="2020-12-04" calcext:value-type="date">
            <text:p>04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SAB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20" calcext:value-type="date">
            <text:p>20.11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2250" calcext:value-type="float">
            <text:p>2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FER TARI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08-07" calcext:value-type="date">
            <text:p>07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ER TARI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03" calcext:value-type="date">
            <text:p>03.07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MANN BARB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500" calcext:value-type="float">
            <text:p>1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MANN BARB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4" calcext:value-type="date">
            <text:p>04.02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FMANN BARB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175" calcext:value-type="float">
            <text:p>17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HENEGGER ING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3" calcext:value-type="date">
            <text:p>03.02.2020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4" office:value-type="float" office:value="320" calcext:value-type="float">
            <text:p>3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HENEGGER MANFRE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HENEGGER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9" calcext:value-type="float">
            <text:p>2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LZER ANT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LZER BARB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24" calcext:value-type="date">
            <text:p>24.10.2020</text:p>
          </table:table-cell>
          <table:table-cell table:style-name="ce12" office:value-type="date" office:date-value="2020-11-24" calcext:value-type="date">
            <text:p>24.11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LZER MARGIT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150" calcext:value-type="float">
            <text:p>5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LZER PETR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LZER WAL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OLZKNECHT ANDRE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LZKNECHT ANDRE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80" calcext:value-type="float">
            <text:p>3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OPFGARTNER ANDRE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4" office:value-type="float" office:value="650" calcext:value-type="float">
            <text:p>6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ACCHO JANET EDI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UBER EDUAR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BER HANNELOR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16" calcext:value-type="date">
            <text:p>16.03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850" calcext:value-type="float">
            <text:p>8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BER HANNELOR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1-23" calcext:value-type="date">
            <text:p>23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BER HELG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UBER JUDI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BER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4" office:value-type="float" office:value="2700" calcext:value-type="float">
            <text:p>2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B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27" calcext:value-type="date">
            <text:p>27.06.2020</text:p>
          </table:table-cell>
          <table:table-cell table:style-name="ce12" office:value-type="date" office:date-value="2020-07-04" calcext:value-type="date">
            <text:p>04.07.2020</text:p>
          </table:table-cell>
          <table:table-cell table:style-name="ce4" office:value-type="float" office:value="770" calcext:value-type="float">
            <text:p>7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BER ULRIK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05-08" calcext:value-type="date">
            <text:p>08.05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UEBSER LI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3" calcext:value-type="date">
            <text:p>03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900" calcext:value-type="float">
            <text:p>1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HUEBSER LIS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12" office:value-type="date" office:date-value="2020-03-29" calcext:value-type="date">
            <text:p>29.03.2020</text:p>
          </table:table-cell>
          <table:table-cell table:style-name="ce4" office:value-type="float" office:value="120" calcext:value-type="float">
            <text:p>1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HUEBSER LIS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27" calcext:value-type="date">
            <text:p>27.07.2020</text:p>
          </table:table-cell>
          <table:table-cell table:style-name="ce12" office:value-type="date" office:date-value="2020-08-07" calcext:value-type="date">
            <text:p>07.08.2020</text:p>
          </table:table-cell>
          <table:table-cell table:style-name="ce4" office:value-type="float" office:value="1450" calcext:value-type="float">
            <text:p>1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APICHINO FERDINAND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8-07" calcext:value-type="date">
            <text:p>07.08.2020</text:p>
          </table:table-cell>
          <table:table-cell table:style-name="ce4" office:value-type="float" office:value="175" calcext:value-type="float">
            <text:p>17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8-19" calcext:value-type="date">
            <text:p>19.08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DERST MART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8-20" calcext:value-type="date">
            <text:p>20.08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NERBICHL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4" office:value-type="float" office:value="1380" calcext:value-type="float">
            <text:p>13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NNERBICHL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17" calcext:value-type="date">
            <text:p>17.06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250" calcext:value-type="float">
            <text:p>42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NNERBICHL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NNERBICHL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1-07" calcext:value-type="date">
            <text:p>07.11.2020</text:p>
          </table:table-cell>
          <table:table-cell table:style-name="ce4" office:value-type="float" office:value="170" calcext:value-type="float">
            <text:p>1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NNEREBNER PAUL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NERHOFER URSU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SAM DAG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14" calcext:value-type="date">
            <text:p>14.07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SAM KARIN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SAM KATHR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NSAM KATHR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9-14" calcext:value-type="date">
            <text:p>14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NSAM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IRSARA BARB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12" office:value-type="date" office:date-value="2020-08-24" calcext:value-type="date">
            <text:p>24.08.2020</text:p>
          </table:table-cell>
          <table:table-cell table:style-name="ce4" office:value-type="float" office:value="990" calcext:value-type="float">
            <text:p>99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IVANOVIC JAS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04" calcext:value-type="date">
            <text:p>0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99" calcext:value-type="float">
            <text:p>709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ANISSEN RICARD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FMANN JOH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81" calcext:value-type="float">
            <text:p>118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LTENHAUSER JOLAND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6" calcext:value-type="date">
            <text:p>16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LTENHAUSER JOLAND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05-30" calcext:value-type="date">
            <text:p>30.05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MMERER STEFANI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1-09" calcext:value-type="date">
            <text:p>09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MMERLANDER KUR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1-11" calcext:value-type="date">
            <text:p>11.01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2-01" calcext:value-type="date">
            <text:p>01.0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2-15" calcext:value-type="date">
            <text:p>15.0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3-21" calcext:value-type="date">
            <text:p>21.03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NEIDER CAROL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4-04" calcext:value-type="date">
            <text:p>04.04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NTON HEIDI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5-08" calcext:value-type="date">
            <text:p>08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PAURER WALT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RGRUBER WALT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400" calcext:value-type="float">
            <text:p>16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RNER MATTHIAS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SER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SERER ERHAR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SERER HELG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22" calcext:value-type="date">
            <text:p>22.03.2020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SERER KURT ALOI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18" calcext:value-type="date">
            <text:p>18.06.2020</text:p>
          </table:table-cell>
          <table:table-cell table:style-name="ce12" office:value-type="date" office:date-value="2020-07-05" calcext:value-type="date">
            <text:p>05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SERER KURT ALOI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14" calcext:value-type="date">
            <text:p>14.09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SERER SONJA ELISABETH ANT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ASSEROL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AUFMANN EDUAR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IM STEFANIE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IM THOM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09" calcext:value-type="date">
            <text:p>09.04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LDER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LDER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LDER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LDERER MARKU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2-16" calcext:value-type="date">
            <text:p>16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MENATER ALEX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MENATER ALEX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RER ERIK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RSCHBAMER PAUL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RSCHBAMER PAUL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6-08" calcext:value-type="date">
            <text:p>08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RSCHBAUMER CHRIST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" calcext:value-type="float">
            <text:p>1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RSCHBAUMER HELE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ERSCHBAUMER MIRIAM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6-28" calcext:value-type="date">
            <text:p>28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IRCHLER ANDRE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IRCHLER JOSEF</text:p>
          </table:table-cell>
          <table:table-cell table:style-name="ce4" office:value-type="string" calcext:value-type="string">
            <text:p>Fabbricazione di macchinari ed apparecchiature</text:p>
          </table:table-cell>
          <table:table-cell table:style-name="ce4" office:value-type="string" calcext:value-type="string">
            <text:p>Maschinenbau</text:p>
          </table:table-cell>
          <table:table-cell table:style-name="ce12" office:value-type="date" office:date-value="2020-03-16" calcext:value-type="date">
            <text:p>16.03.2020</text:p>
          </table:table-cell>
          <table:table-cell table:style-name="ce12" office:value-type="date" office:date-value="2020-07-03" calcext:value-type="date">
            <text:p>03.07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IRCHLER KAR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LAPFER WALTRAU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12" office:value-type="date" office:date-value="2020-05-16" calcext:value-type="date">
            <text:p>16.05.2020</text:p>
          </table:table-cell>
          <table:table-cell table:style-name="ce4" office:value-type="float" office:value="980" calcext:value-type="float">
            <text:p>9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LAUSER EDITH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LEON ANDREA BIRGIT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6-26" calcext:value-type="date">
            <text:p>26.06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LOTZ SILV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LOTZ VOLK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0-18" calcext:value-type="date">
            <text:p>18.10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NOLL MART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4" calcext:value-type="date">
            <text:p>24.10.2020</text:p>
          </table:table-cell>
          <table:table-cell table:style-name="ce12" office:value-type="date" office:date-value="2020-10-25" calcext:value-type="date">
            <text:p>25.10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NOLL WALTRAUD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40" calcext:value-type="float">
            <text:p>14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NOLLSEISEN DANIEL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500" calcext:value-type="float">
            <text:p>8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NOLLSEISEN FLORIAN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10-10" calcext:value-type="date">
            <text:p>10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NOLLSEISEN FLORIAN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10-10" calcext:value-type="date">
            <text:p>10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950" calcext:value-type="float">
            <text:p>19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NOLLSEISEN SYLVI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ECHER KLAUS DIETER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400" calcext:value-type="float">
            <text:p>7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EHL MICHAE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760" calcext:value-type="float">
            <text:p>47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FLER ANDRE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OFL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13" calcext:value-type="date">
            <text:p>13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0" calcext:value-type="float">
            <text:p>1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OFLER CLAUD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27" calcext:value-type="float">
            <text:p>8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OFLER ELK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6-23" calcext:value-type="date">
            <text:p>23.06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FLER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2" office:value-type="date" office:date-value="2020-01-25" calcext:value-type="date">
            <text:p>25.01.2020</text:p>
          </table:table-cell>
          <table:table-cell table:style-name="ce4" office:value-type="float" office:value="160" calcext:value-type="float">
            <text:p>1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OFLER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3-14" calcext:value-type="date">
            <text:p>14.03.2020</text:p>
          </table:table-cell>
          <table:table-cell table:style-name="ce4" office:value-type="float" office:value="1925" calcext:value-type="float">
            <text:p>19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OFLER HEIDI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OFLER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08" calcext:value-type="date">
            <text:p>08.06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950" calcext:value-type="float">
            <text:p>9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FLER WERNER JOSEF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LHAUPT HARTMAN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LLMANN LY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32" calcext:value-type="float">
            <text:p>43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MAR PETER PAU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9" calcext:value-type="date">
            <text:p>09.07.2020</text:p>
          </table:table-cell>
          <table:table-cell table:style-name="ce12" office:value-type="date" office:date-value="2020-08-29" calcext:value-type="date">
            <text:p>29.08.2020</text:p>
          </table:table-cell>
          <table:table-cell table:style-name="ce4" office:value-type="float" office:value="1280" calcext:value-type="float">
            <text:p>12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MPATSCHER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250" calcext:value-type="float">
            <text:p>4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MPATSCHER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41" calcext:value-type="float">
            <text:p>94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MPATSCHER TOBI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ONRATER MONIC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OPFSGUTER E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70" calcext:value-type="float">
            <text:p>5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ANEBITTER MARIA MAGDALEN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ANEBITTER MARIA MAGDALE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ANEBITTER MARIA MAGDALE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ANEBITT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1-01" calcext:value-type="date">
            <text:p>01.01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ANEBITTER PET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5-28" calcext:value-type="date">
            <text:p>28.05.2020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ANEBITT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15" calcext:value-type="date">
            <text:p>15.07.2020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ISMER SABI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RISTANELL PET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UEN THOMAS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UEN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UEN VER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ENZER CHRIST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3-20" calcext:value-type="date">
            <text:p>20.03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GLER REINE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GLER REINE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GLER REINE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GLER REINE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20" calcext:value-type="date">
            <text:p>20.09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GLER REINE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1-09" calcext:value-type="date">
            <text:p>09.11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NTNER ANDRE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NTNER ARNO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PPELWIESER ANDREA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3938" calcext:value-type="float">
            <text:p>4393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PPELWIESER M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UPPELWIESER MA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2-22" calcext:value-type="date">
            <text:p>22.02.2020</text:p>
          </table:table-cell>
          <table:table-cell table:style-name="ce4" office:value-type="float" office:value="160" calcext:value-type="float">
            <text:p>1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UPPELWIESER MAR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9-19" calcext:value-type="date">
            <text:p>19.09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UPPELWIESER VERA 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4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KURZ EDUAR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2" calcext:value-type="date">
            <text:p>12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9" calcext:value-type="float">
            <text:p>180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KUSTATSCHER EVELY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3-24" calcext:value-type="date">
            <text:p>24.03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 CRETA FIOREL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" calcext:value-type="float">
            <text:p>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 ROSA OSCAR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5-12" calcext:value-type="date">
            <text:p>12.05.2020</text:p>
          </table:table-cell>
          <table:table-cell table:style-name="ce12" office:value-type="date" office:date-value="2020-05-14" calcext:value-type="date">
            <text:p>14.05.2020</text:p>
          </table:table-cell>
          <table:table-cell table:style-name="ce4" office:value-type="float" office:value="120" calcext:value-type="float">
            <text:p>1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 ROSA OSCAR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9-25" calcext:value-type="date">
            <text:p>25.09.2020</text:p>
          </table:table-cell>
          <table:table-cell table:style-name="ce12" office:value-type="date" office:date-value="2020-10-02" calcext:value-type="date">
            <text:p>02.10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DSTAETTER HARTM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5" calcext:value-type="float">
            <text:p>60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DSTAETTER PAULA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DURNER MARIO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DURNER SANDY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2" office:value-type="date" office:date-value="2020-03-28" calcext:value-type="date">
            <text:p>28.03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DURNER SANDY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2" office:value-type="date" office:date-value="2020-04-04" calcext:value-type="date">
            <text:p>04.04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DURNER SANDY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2" office:value-type="date" office:date-value="2020-06-13" calcext:value-type="date">
            <text:p>13.06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DURNER SO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3-06" calcext:value-type="date">
            <text:p>06.03.2020</text:p>
          </table:table-cell>
          <table:table-cell table:style-name="ce4" office:value-type="float" office:value="135" calcext:value-type="float">
            <text:p>13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GEDER EV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13" calcext:value-type="date">
            <text:p>13.07.2020</text:p>
          </table:table-cell>
          <table:table-cell table:style-name="ce12" office:value-type="date" office:date-value="2020-07-24" calcext:value-type="date">
            <text:p>24.07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IM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IM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MPIS ANTON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1-19" calcext:value-type="date">
            <text:p>19.11.2020</text:p>
          </table:table-cell>
          <table:table-cell table:style-name="ce4" office:value-type="float" office:value="160" calcext:value-type="float">
            <text:p>1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MPRECHT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1" calcext:value-type="date">
            <text:p>21.01.2020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NDI WALT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6" calcext:value-type="date">
            <text:p>06.03.2020</text:p>
          </table:table-cell>
          <table:table-cell table:style-name="ce12" office:value-type="date" office:date-value="2020-04-24" calcext:value-type="date">
            <text:p>24.04.2020</text:p>
          </table:table-cell>
          <table:table-cell table:style-name="ce4" office:value-type="float" office:value="772" calcext:value-type="float">
            <text:p>77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NER LEITER DEVID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9-16" calcext:value-type="date">
            <text:p>16.09.2020</text:p>
          </table:table-cell>
          <table:table-cell table:style-name="ce12" office:value-type="date" office:date-value="2020-09-28" calcext:value-type="date">
            <text:p>28.09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NG MAGDAL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G MAGDAL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26" calcext:value-type="date">
            <text:p>26.09.2020</text:p>
          </table:table-cell>
          <table:table-cell table:style-name="ce12" office:value-type="date" office:date-value="2020-09-27" calcext:value-type="date">
            <text:p>27.09.2020</text:p>
          </table:table-cell>
          <table:table-cell table:style-name="ce4" office:value-type="float" office:value="875" calcext:value-type="float">
            <text:p>87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G MAGDAL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10" calcext:value-type="date">
            <text:p>10.10.2020</text:p>
          </table:table-cell>
          <table:table-cell table:style-name="ce12" office:value-type="date" office:date-value="2020-11-20" calcext:value-type="date">
            <text:p>20.11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G MAGDALE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4600" calcext:value-type="float">
            <text:p>146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THALER STAGGL YVON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Z SYLV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Z WILHELM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05-14" calcext:value-type="date">
            <text:p>14.05.2020</text:p>
          </table:table-cell>
          <table:table-cell table:style-name="ce4" office:value-type="float" office:value="1440" calcext:value-type="float">
            <text:p>14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Z WILHELM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11-23" calcext:value-type="date">
            <text:p>23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15" calcext:value-type="float">
            <text:p>3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ZINER ALIC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11" calcext:value-type="date">
            <text:p>1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NZINER ALIC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2-12" calcext:value-type="date">
            <text:p>12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NZINGER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26" calcext:value-type="date">
            <text:p>26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300" calcext:value-type="float">
            <text:p>1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NZINGER MANUE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3-12" calcext:value-type="date">
            <text:p>12.03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QUA NAD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QUA NAD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20" calcext:value-type="date">
            <text:p>20.06.2020</text:p>
          </table:table-cell>
          <table:table-cell table:style-name="ce12" office:value-type="date" office:date-value="2020-07-30" calcext:value-type="date">
            <text:p>30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RCHER ELE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RCHER JOH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2-11" calcext:value-type="date">
            <text:p>11.02.2020</text:p>
          </table:table-cell>
          <table:table-cell table:style-name="ce4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RCHER JOH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07" calcext:value-type="date">
            <text:p>07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RCHER KAR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28" calcext:value-type="date">
            <text:p>28.09.2020</text:p>
          </table:table-cell>
          <table:table-cell table:style-name="ce12" office:value-type="date" office:date-value="2020-10-23" calcext:value-type="date">
            <text:p>23.10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RCHER MATTHI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RCHER VEREN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05-18" calcext:value-type="date">
            <text:p>18.05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RDSCHNEIDER EGO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RDSCHNEIDER EWA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02-07" calcext:value-type="date">
            <text:p>07.0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RENTIS VALENTIN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9-07" calcext:value-type="date">
            <text:p>07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RENTIS VALENT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7" calcext:value-type="date">
            <text:p>07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STA EDITH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3" calcext:value-type="date">
            <text:p>03.01.2020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4" office:value-type="float" office:value="415" calcext:value-type="float">
            <text:p>4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STA EDITH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7-11" calcext:value-type="date">
            <text:p>11.07.2020</text:p>
          </table:table-cell>
          <table:table-cell table:style-name="ce12" office:value-type="date" office:date-value="2020-08-29" calcext:value-type="date">
            <text:p>29.08.2020</text:p>
          </table:table-cell>
          <table:table-cell table:style-name="ce4" office:value-type="float" office:value="420" calcext:value-type="float">
            <text:p>4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ZAREVA OKSA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ZZARINI MARI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9-13" calcext:value-type="date">
            <text:p>13.09.2020</text:p>
          </table:table-cell>
          <table:table-cell table:style-name="ce4" office:value-type="float" office:value="322" calcext:value-type="float">
            <text:p>32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AZZERI VERE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9000" calcext:value-type="float">
            <text:p>2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CHNER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0-21" calcext:value-type="date">
            <text:p>2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9" calcext:value-type="float">
            <text:p>15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CHNER KAT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09" calcext:value-type="date">
            <text:p>09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HNERT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IMEGGER SIEGRID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300" calcext:value-type="float">
            <text:p>4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IMEGGER SIEGRID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200" calcext:value-type="float">
            <text:p>2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ITER AST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24" calcext:value-type="date">
            <text:p>24.04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ITER AST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ITNER KLA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ITNER REINHAR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29" calcext:value-type="date">
            <text:p>29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ITNER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39" calcext:value-type="float">
            <text:p>33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MAYR SIM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4" office:value-type="float" office:value="3033" calcext:value-type="float">
            <text:p>303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MAYR SIMO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7-03" calcext:value-type="date">
            <text:p>03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624" calcext:value-type="float">
            <text:p>16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MAYR SIMO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2-03" calcext:value-type="date">
            <text:p>03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NISA ALBERT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number-columns-repeated="2" table:style-name="ce12" office:value-type="date" office:date-value="2020-09-16" calcext:value-type="date">
            <text:p>16.09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OPARDI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ERCHER FLORI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430" calcext:value-type="float">
            <text:p>43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ESINA-DEBIASI HEIN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INTNER ANGELI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INTNER MARKU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IOTTO SILV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2" calcext:value-type="date">
            <text:p>2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IOTTO SILV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22" calcext:value-type="date">
            <text:p>2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 GIUDICE STEPHANIE ELEONO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09" calcext:value-type="date">
            <text:p>09.11.2020</text:p>
          </table:table-cell>
          <table:table-cell table:style-name="ce12" office:value-type="date" office:date-value="2020-12-14" calcext:value-type="date">
            <text:p>14.12.2020</text:p>
          </table:table-cell>
          <table:table-cell table:style-name="ce4" office:value-type="float" office:value="168" calcext:value-type="float">
            <text:p>16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BIS ELISABE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21" calcext:value-type="date">
            <text:p>21.10.2020</text:p>
          </table:table-cell>
          <table:table-cell table:style-name="ce12" office:value-type="date" office:date-value="2020-12-16" calcext:value-type="date">
            <text:p>16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OBIS HANSP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CHER GERD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CHMANN GEORG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OCHMANN MICHA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20" calcext:value-type="date">
            <text:p>20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OCONTE SERAF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4" office:value-type="float" office:value="2614" calcext:value-type="float">
            <text:p>26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CONTE SERAFIN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4" office:value-type="float" office:value="2613" calcext:value-type="float">
            <text:p>26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DDI LUIGI MARIO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10" calcext:value-type="float">
            <text:p>1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OESCH BIRGI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OMBARDI TERES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7500" calcext:value-type="float">
            <text:p>7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MBARDI TERES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200" calcext:value-type="float">
            <text:p>3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NGO MAR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04-02" calcext:value-type="date">
            <text:p>02.04.2020</text:p>
          </table:table-cell>
          <table:table-cell table:style-name="ce4" office:value-type="float" office:value="2100" calcext:value-type="float">
            <text:p>2100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NGO MARC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NGO MAR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ORENGO ANTONEL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ORENZINI ALESSI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650" calcext:value-type="float">
            <text:p>6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UCCHESINI ANGEL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2600" calcext:value-type="float">
            <text:p>2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UCCHESINI ANGE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2600" calcext:value-type="float">
            <text:p>2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UCCHETTA AFRA LAU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1-23" calcext:value-type="date">
            <text:p>23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UN PAU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UNGER WALTHE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LUPO LUIGI MAR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UTZ CAROL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CCHION MONIK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DER JOH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DER JOH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DER STEF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HLKNECHT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5500" calcext:value-type="float">
            <text:p>5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HLKNECHT RU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HLKNECHT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ER ALMU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ER ALMU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ER P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26" calcext:value-type="date">
            <text:p>26.06.2020</text:p>
          </table:table-cell>
          <table:table-cell table:style-name="ce12" office:value-type="date" office:date-value="2020-07-05" calcext:value-type="date">
            <text:p>05.07.2020</text:p>
          </table:table-cell>
          <table:table-cell table:style-name="ce4" office:value-type="float" office:value="965" calcext:value-type="float">
            <text:p>96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7-23" calcext:value-type="date">
            <text:p>23.07.2020</text:p>
          </table:table-cell>
          <table:table-cell table:style-name="ce4" office:value-type="float" office:value="380" calcext:value-type="float">
            <text:p>3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ER PET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8-02" calcext:value-type="date">
            <text:p>02.08.2020</text:p>
          </table:table-cell>
          <table:table-cell table:style-name="ce12" office:value-type="date" office:date-value="2020-08-08" calcext:value-type="date">
            <text:p>08.08.2020</text:p>
          </table:table-cell>
          <table:table-cell table:style-name="ce4" office:value-type="float" office:value="905" calcext:value-type="float">
            <text:p>90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9-10" calcext:value-type="date">
            <text:p>10.09.2020</text:p>
          </table:table-cell>
          <table:table-cell table:style-name="ce4" office:value-type="float" office:value="980" calcext:value-type="float">
            <text:p>9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10-01" calcext:value-type="date">
            <text:p>01.10.2020</text:p>
          </table:table-cell>
          <table:table-cell table:style-name="ce4" office:value-type="float" office:value="980" calcext:value-type="float">
            <text:p>9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10-08" calcext:value-type="date">
            <text:p>08.10.2020</text:p>
          </table:table-cell>
          <table:table-cell table:style-name="ce4" office:value-type="float" office:value="980" calcext:value-type="float">
            <text:p>9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1-25" calcext:value-type="date">
            <text:p>25.01.2020</text:p>
          </table:table-cell>
          <table:table-cell table:style-name="ce4" office:value-type="float" office:value="780" calcext:value-type="float">
            <text:p>7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2-01" calcext:value-type="date">
            <text:p>01.02.2020</text:p>
          </table:table-cell>
          <table:table-cell table:style-name="ce4" office:value-type="float" office:value="780" calcext:value-type="float">
            <text:p>7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2-20" calcext:value-type="date">
            <text:p>20.02.2020</text:p>
          </table:table-cell>
          <table:table-cell table:style-name="ce4" office:value-type="float" office:value="980" calcext:value-type="float">
            <text:p>9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ALFRED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2-21" calcext:value-type="date">
            <text:p>21.02.2020</text:p>
          </table:table-cell>
          <table:table-cell table:style-name="ce4" office:value-type="float" office:value="280" calcext:value-type="float">
            <text:p>2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AM TINKHOF BIRGIT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27" calcext:value-type="date">
            <text:p>27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ANDREAS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400" calcext:value-type="float">
            <text:p>5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ANDREAS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300" calcext:value-type="float">
            <text:p>1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BRIGIT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21" calcext:value-type="date">
            <text:p>21.08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CHRISTIAN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0" calcext:value-type="float">
            <text:p>1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CHRISTIAN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800" calcext:value-type="float">
            <text:p>2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ELIS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03-18" calcext:value-type="date">
            <text:p>18.03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KAT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KAT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MANU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500" calcext:value-type="float">
            <text:p>10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MARI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MIRK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19" calcext:value-type="date">
            <text:p>19.04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REN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2-18" calcext:value-type="date">
            <text:p>18.02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 ROSA FRANZIS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 VOLK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21" calcext:value-type="date">
            <text:p>21.09.2020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4" office:value-type="float" office:value="1760" calcext:value-type="float">
            <text:p>17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AMHOF KATHARI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07" calcext:value-type="date">
            <text:p>07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ANDRE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10" calcext:value-type="date">
            <text:p>10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ARM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06" calcext:value-type="date">
            <text:p>06.03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ARO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ARO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600" calcext:value-type="float">
            <text:p>12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RIT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2" office:value-type="date" office:date-value="2020-01-31" calcext:value-type="date">
            <text:p>31.01.2020</text:p>
          </table:table-cell>
          <table:table-cell table:style-name="ce4" office:value-type="float" office:value="245" calcext:value-type="float">
            <text:p>24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RIT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2" office:value-type="date" office:date-value="2020-02-13" calcext:value-type="date">
            <text:p>13.02.2020</text:p>
          </table:table-cell>
          <table:table-cell table:style-name="ce4" office:value-type="float" office:value="180" calcext:value-type="float">
            <text:p>1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RIT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number-columns-repeated="2" table:style-name="ce12" office:value-type="date" office:date-value="2020-02-19" calcext:value-type="date">
            <text:p>19.02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IRHOFER RIT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2-21" calcext:value-type="date">
            <text:p>21.02.2020</text:p>
          </table:table-cell>
          <table:table-cell table:style-name="ce12" office:value-type="date" office:date-value="2020-03-14" calcext:value-type="date">
            <text:p>14.03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LFERTHEINER VERE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22" calcext:value-type="date">
            <text:p>22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LLOTH HELE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21700" calcext:value-type="float">
            <text:p>21700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LLOTH HEL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17" calcext:value-type="date">
            <text:p>17.09.2020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4" office:value-type="float" office:value="650" calcext:value-type="float">
            <text:p>6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NTINGER AN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7" calcext:value-type="date">
            <text:p>07.03.2020</text:p>
          </table:table-cell>
          <table:table-cell table:style-name="ce12" office:value-type="date" office:date-value="2020-04-04" calcext:value-type="date">
            <text:p>04.04.2020</text:p>
          </table:table-cell>
          <table:table-cell table:style-name="ce4" office:value-type="float" office:value="352" calcext:value-type="float">
            <text:p>35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ABESE ALESSAND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ANER MIRK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5" calcext:value-type="date">
            <text:p>05.01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ANER MIRK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7-25" calcext:value-type="date">
            <text:p>25.07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ANER MIRK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8-06" calcext:value-type="date">
            <text:p>06.08.2020</text:p>
          </table:table-cell>
          <table:table-cell table:style-name="ce12" office:value-type="date" office:date-value="2020-08-16" calcext:value-type="date">
            <text:p>16.08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AZZI GIUSEPP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12" office:value-type="date" office:date-value="2020-05-21" calcext:value-type="date">
            <text:p>21.05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CELLO PAO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04-04" calcext:value-type="date">
            <text:p>04.04.2020</text:p>
          </table:table-cell>
          <table:table-cell table:style-name="ce4" office:value-type="float" office:value="3100" calcext:value-type="float">
            <text:p>3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CHIORI CESAR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14" calcext:value-type="date">
            <text:p>14.07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COLINI DANI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CON RENZ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INGGELE EZI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3" calcext:value-type="date">
            <text:p>03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INI BIRGIT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3-13" calcext:value-type="date">
            <text:p>13.03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KART CHRIST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1220" calcext:value-type="float">
            <text:p>12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KART CHRIST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21" calcext:value-type="date">
            <text:p>21.09.2020</text:p>
          </table:table-cell>
          <table:table-cell table:style-name="ce12" office:value-type="date" office:date-value="2020-12-23" calcext:value-type="date">
            <text:p>23.12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KART KARI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4" office:value-type="float" office:value="1050" calcext:value-type="float">
            <text:p>10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RI ANDRE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2-14" calcext:value-type="date">
            <text:p>14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SONER SIGRID KATRI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400" calcext:value-type="float">
            <text:p>3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RTELLO ANDRE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TELLO BRU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18" calcext:value-type="date">
            <text:p>18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RTIN DANIELE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SERA PATRIZ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5-12" calcext:value-type="date">
            <text:p>12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SERA STEF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SIERO MARC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07-11" calcext:value-type="date">
            <text:p>11.07.2020</text:p>
          </table:table-cell>
          <table:table-cell table:style-name="ce4" office:value-type="float" office:value="970" calcext:value-type="float">
            <text:p>9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STELLA NICO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00" calcext:value-type="float">
            <text:p>2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THA' THOM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3-12" calcext:value-type="date">
            <text:p>12.03.2020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4" office:value-type="float" office:value="2580" calcext:value-type="float">
            <text:p>25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THA' THOM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19" calcext:value-type="float">
            <text:p>131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THA' THOM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TSCHER GER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TSCHER GER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TTLE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TZNELLER GABRI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TZNELLER JOHAN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17" calcext:value-type="date">
            <text:p>1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200" calcext:value-type="float">
            <text:p>2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TZOLL ROM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21" calcext:value-type="date">
            <text:p>21.09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URONER ELISABE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YR ALOI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14" calcext:value-type="float">
            <text:p>61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YR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50" calcext:value-type="float">
            <text:p>9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YR FLORI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YR FLORI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YR GUENTH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86" calcext:value-type="float">
            <text:p>118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YR HANNELOR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2-24" calcext:value-type="date">
            <text:p>24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160" calcext:value-type="float">
            <text:p>41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YR MICHAEL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YR REG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6-03" calcext:value-type="date">
            <text:p>03.06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4095" calcext:value-type="float">
            <text:p>409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YR RENAT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900" calcext:value-type="float">
            <text:p>6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AYR THOM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YR WERN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ZAGG MAURIZI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ZZONE SALVATOR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AZZUCCHI MIRIAM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05-13" calcext:value-type="date">
            <text:p>13.05.2020</text:p>
          </table:table-cell>
          <table:table-cell table:style-name="ce4" office:value-type="float" office:value="2300" calcext:value-type="float">
            <text:p>2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LCHIORI ROBERT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13" calcext:value-type="date">
            <text:p>13.03.2020</text:p>
          </table:table-cell>
          <table:table-cell table:style-name="ce12" office:value-type="date" office:date-value="2020-11-29" calcext:value-type="date">
            <text:p>29.11.2020</text:p>
          </table:table-cell>
          <table:table-cell table:style-name="ce4" office:value-type="float" office:value="80" calcext:value-type="float">
            <text:p>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NGHIN GUSTAV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NIN STEFANO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ENIN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NIN STEFAN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NNA ANIELL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ANER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ANER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ANER DANI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ANER E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8" calcext:value-type="date">
            <text:p>18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ANER E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2-18" calcext:value-type="date">
            <text:p>18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LINI LU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OLA GIORG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9" calcext:value-type="date">
            <text:p>09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OLA GIORGI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2-10" calcext:value-type="date">
            <text:p>10.12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OLA GIORG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2-18" calcext:value-type="date">
            <text:p>18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ROLA GIORGI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2-21" calcext:value-type="date">
            <text:p>2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SSMER ELK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ASTRID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CORNEL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24" calcext:value-type="date">
            <text:p>24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MANFRED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3-17" calcext:value-type="date">
            <text:p>17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MAN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RU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35" calcext:value-type="float">
            <text:p>23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RU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25" calcext:value-type="date">
            <text:p>25.06.2020</text:p>
          </table:table-cell>
          <table:table-cell table:style-name="ce12" office:value-type="date" office:date-value="2020-08-30" calcext:value-type="date">
            <text:p>30.08.2020</text:p>
          </table:table-cell>
          <table:table-cell table:style-name="ce4" office:value-type="float" office:value="10" calcext:value-type="float">
            <text:p>1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SSNER WALTRAU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03" calcext:value-type="date">
            <text:p>03.06.2020</text:p>
          </table:table-cell>
          <table:table-cell table:style-name="ce12" office:value-type="date" office:date-value="2020-11-18" calcext:value-type="date">
            <text:p>18.11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EYER VERONIK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EYER VERONIK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GLIORANZA CHRISTIA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GLIORANZA IV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13" calcext:value-type="date">
            <text:p>13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GLIORANZA IV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1-09" calcext:value-type="date">
            <text:p>09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900" calcext:value-type="float">
            <text:p>3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LAN CLAU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LANELLO VALENTI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870" calcext:value-type="float">
            <text:p>8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LANELLO VALENTI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0" calcext:value-type="float">
            <text:p>5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ON ELIS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number-columns-repeated="2" table:style-name="ce12" office:value-type="date" office:date-value="2020-10-10" calcext:value-type="date">
            <text:p>10.10.2020</text:p>
          </table:table-cell>
          <table:table-cell table:style-name="ce4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ON ELIS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1-21" calcext:value-type="date">
            <text:p>21.11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660" calcext:value-type="float">
            <text:p>6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ORI FRANCESC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ORI FRANCESC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number-columns-repeated="2" table:style-name="ce12" office:value-type="date" office:date-value="2020-03-02" calcext:value-type="date">
            <text:p>02.03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RIBUNG GIUSEPP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2-14" calcext:value-type="date">
            <text:p>14.12.2020</text:p>
          </table:table-cell>
          <table:table-cell table:style-name="ce12" office:value-type="date" office:date-value="2020-12-22" calcext:value-type="date">
            <text:p>22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SCHI GIOVANNI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100" calcext:value-type="float">
            <text:p>10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SCHI GIOVANN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12" office:value-type="date" office:date-value="2020-06-19" calcext:value-type="date">
            <text:p>19.06.2020</text:p>
          </table:table-cell>
          <table:table-cell table:style-name="ce4" office:value-type="float" office:value="3032" calcext:value-type="float">
            <text:p>303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SCHI GIOVANN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14" calcext:value-type="date">
            <text:p>14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SCHIATTI MAR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TTERER ROLA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TTERHOFER HEID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12" office:value-type="date" office:date-value="2020-03-29" calcext:value-type="date">
            <text:p>29.03.2020</text:p>
          </table:table-cell>
          <table:table-cell table:style-name="ce4" office:value-type="float" office:value="370" calcext:value-type="float">
            <text:p>3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TTERHOF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26" calcext:value-type="float">
            <text:p>32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TTERMAIR ANDRE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TTERMAIR ANDRE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40" calcext:value-type="float">
            <text:p>14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TTERMAIR LUK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12" calcext:value-type="date">
            <text:p>12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TTERRUTZNER EBER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5-18" calcext:value-type="date">
            <text:p>18.05.2020</text:p>
          </table:table-cell>
          <table:table-cell table:style-name="ce12" office:value-type="date" office:date-value="2020-05-25" calcext:value-type="date">
            <text:p>25.05.2020</text:p>
          </table:table-cell>
          <table:table-cell table:style-name="ce4" office:value-type="float" office:value="1220" calcext:value-type="float">
            <text:p>12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ITTERRUTZNER MAR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TTERRUTZNER MARI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9-07" calcext:value-type="date">
            <text:p>07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ITTERSTIELER PET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8300" calcext:value-type="float">
            <text:p>18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DENA FRANCES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ELTNER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20" calcext:value-type="date">
            <text:p>20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GGIO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6-12" calcext:value-type="date">
            <text:p>12.06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HR GER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5" calcext:value-type="date">
            <text:p>05.01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HR GER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12" office:value-type="date" office:date-value="2020-09-12" calcext:value-type="date">
            <text:p>12.09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LA TILL ANTONI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0" calcext:value-type="float">
            <text:p>2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LING KATH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5" calcext:value-type="date">
            <text:p>2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LING RICHAR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3" calcext:value-type="date">
            <text:p>13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LING SIMO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NSORNO MART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NTARULO DORIA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4-20" calcext:value-type="date">
            <text:p>20.04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NTESANI AMANDA SAPHI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4" office:value-type="float" office:value="963" calcext:value-type="float">
            <text:p>9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NTESANI AMANDA SAPHI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850" calcext:value-type="float">
            <text:p>38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NTESANI AMANDA SAPHI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NTEVERDE ALEXAND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NTEVERDE ALEXAND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RANDELL BERNARDETT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9-28" calcext:value-type="date">
            <text:p>28.09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778" calcext:value-type="float">
            <text:p>77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RANDELL ELISABET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RANDELL EWA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RANDELL MARIA PAUL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RANDELL MIRK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4" calcext:value-type="date">
            <text:p>24.0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RANDELL PETER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RETTO MANUEL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RGENSTERN ANG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17" calcext:value-type="date">
            <text:p>17.09.2020</text:p>
          </table:table-cell>
          <table:table-cell table:style-name="ce12" office:value-type="date" office:date-value="2020-12-17" calcext:value-type="date">
            <text:p>17.12.2020</text:p>
          </table:table-cell>
          <table:table-cell table:style-name="ce4" office:value-type="float" office:value="480" calcext:value-type="float">
            <text:p>4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RGENSTERN ANG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06-11" calcext:value-type="date">
            <text:p>11.06.2020</text:p>
          </table:table-cell>
          <table:table-cell table:style-name="ce4" office:value-type="float" office:value="640" calcext:value-type="float">
            <text:p>6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RIGGL CHRISTOP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SCONI TAM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4" calcext:value-type="date">
            <text:p>04.02.2020</text:p>
          </table:table-cell>
          <table:table-cell table:style-name="ce12" office:value-type="date" office:date-value="2020-02-19" calcext:value-type="date">
            <text:p>19.02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SER ISOLD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7-24" calcext:value-type="date">
            <text:p>24.07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OSER KARL-HEI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OSER OSWA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12-11" calcext:value-type="date">
            <text:p>1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EHLBICHLER ANNAR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UELLER HANNELOR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11" calcext:value-type="date">
            <text:p>1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950" calcext:value-type="float">
            <text:p>19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UELLER WALTRAU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03-23" calcext:value-type="date">
            <text:p>23.03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LSER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684" calcext:value-type="float">
            <text:p>468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NERATI MICHA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NTETSCHINIGER ADELHEI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17" calcext:value-type="date">
            <text:p>17.04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NTETSCHINIGER ADELHEI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2-18" calcext:value-type="date">
            <text:p>18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10" calcext:value-type="float">
            <text:p>21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SCATELLO BENIAMI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SSNER VALE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40" calcext:value-type="float">
            <text:p>10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UTSCHLECHNER ELISABE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8-03" calcext:value-type="date">
            <text:p>03.08.2020</text:p>
          </table:table-cell>
          <table:table-cell table:style-name="ce12" office:value-type="date" office:date-value="2020-08-19" calcext:value-type="date">
            <text:p>19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MUTSCHLECHNER HILDEG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13" calcext:value-type="date">
            <text:p>13.03.2020</text:p>
          </table:table-cell>
          <table:table-cell table:style-name="ce12" office:value-type="date" office:date-value="2020-03-15" calcext:value-type="date">
            <text:p>15.03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TSCHLECHNER SIGIS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TSCHLECHNER SIGIS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00" calcext:value-type="float">
            <text:p>2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MUTSCHLECHNER SIGIS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8-20" calcext:value-type="date">
            <text:p>20.08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AGLER GOTTFRIE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2" calcext:value-type="float">
            <text:p>9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AGLER MARGI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9" calcext:value-type="date">
            <text:p>2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ARDIN BRUNO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ARDIN BRUNO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ETTIS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2-18" calcext:value-type="date">
            <text:p>18.02.2020</text:p>
          </table:table-cell>
          <table:table-cell table:style-name="ce4" office:value-type="float" office:value="75" calcext:value-type="float">
            <text:p>7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ETTIS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3-05" calcext:value-type="date">
            <text:p>05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ETTIS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3-23" calcext:value-type="date">
            <text:p>23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ETTIS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6-03" calcext:value-type="date">
            <text:p>03.06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ETTIS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10-07" calcext:value-type="date">
            <text:p>07.10.2020</text:p>
          </table:table-cell>
          <table:table-cell table:style-name="ce4" office:value-type="float" office:value="686" calcext:value-type="float">
            <text:p>68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ETTIS GIANLU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12-18" calcext:value-type="date">
            <text:p>18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EUMAIR VERONIK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COLUSSI-LECK MANU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21" calcext:value-type="date">
            <text:p>21.02.2020</text:p>
          </table:table-cell>
          <table:table-cell table:style-name="ce12" office:value-type="date" office:date-value="2020-04-25" calcext:value-type="date">
            <text:p>25.04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ICOLUSSI-LECK MANUEL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ICOLUSSI-LECK MANU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28" calcext:value-type="date">
            <text:p>28.07.2020</text:p>
          </table:table-cell>
          <table:table-cell table:style-name="ce12" office:value-type="date" office:date-value="2020-08-26" calcext:value-type="date">
            <text:p>26.08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IEDERFRINIGER GERNOT ALOI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IEDERKOFLER HELMU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72" calcext:value-type="float">
            <text:p>307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EDERKOFLER HELMU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1008" calcext:value-type="float">
            <text:p>100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EDERKOFLER HUGO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EDERKOFLER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EDERKOFLER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0-23" calcext:value-type="date">
            <text:p>23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EDERLECHNER AL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2-08" calcext:value-type="date">
            <text:p>08.0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EDERMAIR WALTER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EDERWIESER MATTHI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ITZ ANGELI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15" calcext:value-type="date">
            <text:p>15.07.2020</text:p>
          </table:table-cell>
          <table:table-cell table:style-name="ce12" office:value-type="date" office:date-value="2020-08-20" calcext:value-type="date">
            <text:p>20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OCKER HANSP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OESSING STEF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22" calcext:value-type="date">
            <text:p>22.09.2020</text:p>
          </table:table-cell>
          <table:table-cell table:style-name="ce12" office:value-type="date" office:date-value="2020-12-18" calcext:value-type="date">
            <text:p>18.12.2020</text:p>
          </table:table-cell>
          <table:table-cell table:style-name="ce4" office:value-type="float" office:value="1650" calcext:value-type="float">
            <text:p>16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OESSING STEFA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40" calcext:value-type="float">
            <text:p>20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OTDURFTER AGNE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OTHDURFTER ESTHER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OVAK ROLAN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NOVELLO STEFANO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NOVELLO STEFANO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2" office:value-type="date" office:date-value="2020-09-08" calcext:value-type="date">
            <text:p>08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FRANK ANDRE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FRANK ANDRE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HAMMER BERNADET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HAMMER ER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12" calcext:value-type="date">
            <text:p>12.02.2020</text:p>
          </table:table-cell>
          <table:table-cell table:style-name="ce12" office:value-type="date" office:date-value="2020-02-23" calcext:value-type="date">
            <text:p>23.02.2020</text:p>
          </table:table-cell>
          <table:table-cell table:style-name="ce4" office:value-type="float" office:value="455" calcext:value-type="float">
            <text:p>45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AMMER ER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AUSER CHRIST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03-25" calcext:value-type="date">
            <text:p>25.03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ANGELIK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2-14" calcext:value-type="date">
            <text:p>14.02.2020</text:p>
          </table:table-cell>
          <table:table-cell table:style-name="ce12" office:value-type="date" office:date-value="2020-03-06" calcext:value-type="date">
            <text:p>06.03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ANGELIK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5-06" calcext:value-type="date">
            <text:p>06.05.2020</text:p>
          </table:table-cell>
          <table:table-cell table:style-name="ce12" office:value-type="date" office:date-value="2020-05-13" calcext:value-type="date">
            <text:p>13.05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00" calcext:value-type="float">
            <text:p>2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HERMAN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HERMAN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RENAT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20" calcext:value-type="date">
            <text:p>20.04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REN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25" calcext:value-type="date">
            <text:p>25.04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FER RONALD DI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OLLENZER RUT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15" calcext:value-type="date">
            <text:p>15.08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UBER CORDU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UBER MARIO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10500" calcext:value-type="float">
            <text:p>10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HUBER MICHAEL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KOFLER ANDRE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KOFLER MARGIT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4" office:value-type="float" office:value="1440" calcext:value-type="float">
            <text:p>14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LECHNER EFREM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4000" calcext:value-type="float">
            <text:p>3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LECHNER KATH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05-29" calcext:value-type="date">
            <text:p>29.05.2020</text:p>
          </table:table-cell>
          <table:table-cell table:style-name="ce4" office:value-type="float" office:value="534" calcext:value-type="float">
            <text:p>53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LEITER MARTI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4" office:value-type="float" office:value="1900" calcext:value-type="float">
            <text:p>1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PARLEITER KARIN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852" calcext:value-type="float">
            <text:p>585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PRANTACHER EMI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8-24" calcext:value-type="date">
            <text:p>2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RRAUCH CORNE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RAUCH CORNE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07" calcext:value-type="date">
            <text:p>07.03.2020</text:p>
          </table:table-cell>
          <table:table-cell table:style-name="ce12" office:value-type="date" office:date-value="2020-05-09" calcext:value-type="date">
            <text:p>09.05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RAUCH CORNEL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5-12" calcext:value-type="date">
            <text:p>12.05.2020</text:p>
          </table:table-cell>
          <table:table-cell table:style-name="ce12" office:value-type="date" office:date-value="2020-05-19" calcext:value-type="date">
            <text:p>19.05.2020</text:p>
          </table:table-cell>
          <table:table-cell table:style-name="ce4" office:value-type="float" office:value="280" calcext:value-type="float">
            <text:p>2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RAUCH CORNE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5-22" calcext:value-type="date">
            <text:p>22.05.2020</text:p>
          </table:table-cell>
          <table:table-cell table:style-name="ce12" office:value-type="date" office:date-value="2020-06-06" calcext:value-type="date">
            <text:p>06.06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RAUCH VERENA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BERRAUCH VITTFRID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XER HU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4" calcext:value-type="date">
            <text:p>04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XER MANFR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XER THOMA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3216" calcext:value-type="float">
            <text:p>321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EXER WERNER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BKIRCHER JAKOB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500" calcext:value-type="float">
            <text:p>8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GGERO BARB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GGERO BARBAR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1" calcext:value-type="date">
            <text:p>11.01.2020</text:p>
          </table:table-cell>
          <table:table-cell table:style-name="ce12" office:value-type="date" office:date-value="2020-03-07" calcext:value-type="date">
            <text:p>07.03.2020</text:p>
          </table:table-cell>
          <table:table-cell table:style-name="ce4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LSACHER MARKU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RTLER JOHANNE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50" calcext:value-type="float">
            <text:p>8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SANN LILLY DOROTHE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OTTAIANO LUIGI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1-31" calcext:value-type="date">
            <text:p>31.01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TTAIANO LUIGI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2-21" calcext:value-type="date">
            <text:p>21.0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OTTAIANO LUIGI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5-25" calcext:value-type="date">
            <text:p>25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50" calcext:value-type="float">
            <text:p>35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DOVAN CINZ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8-05" calcext:value-type="date">
            <text:p>05.08.2020</text:p>
          </table:table-cell>
          <table:table-cell table:style-name="ce12" office:value-type="date" office:date-value="2020-08-07" calcext:value-type="date">
            <text:p>07.08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GANI VALENTIN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GLIARA NATALI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3-05" calcext:value-type="date">
            <text:p>05.03.2020</text:p>
          </table:table-cell>
          <table:table-cell table:style-name="ce12" office:value-type="date" office:date-value="2020-04-20" calcext:value-type="date">
            <text:p>20.04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GLIARA NATALI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4-07" calcext:value-type="date">
            <text:p>07.04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GLIARA NATALI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05-27" calcext:value-type="date">
            <text:p>27.05.2020</text:p>
          </table:table-cell>
          <table:table-cell table:style-name="ce4" office:value-type="float" office:value="2200" calcext:value-type="float">
            <text:p>2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LAORO MICHAEL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LAORO MICHA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10" calcext:value-type="date">
            <text:p>10.09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LAORO MICHA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10" calcext:value-type="date">
            <text:p>10.09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LLUA HANNES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8-24" calcext:value-type="date">
            <text:p>2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LUMBO GIUSEPPE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5-25" calcext:value-type="date">
            <text:p>25.05.2020</text:p>
          </table:table-cell>
          <table:table-cell table:style-name="ce12" office:value-type="date" office:date-value="2020-07-15" calcext:value-type="date">
            <text:p>15.07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LUMBO GIUSEPPE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LUSELLI S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LUSELLI S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MER LUISA NOTBURG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NISI MAR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RATONI ANNELIES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3" calcext:value-type="date">
            <text:p>13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RDATSCHER BIRGIT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9" calcext:value-type="date">
            <text:p>19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944" calcext:value-type="float">
            <text:p>294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RDELLER BERN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89" calcext:value-type="float">
            <text:p>28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RDELLER MIRIAM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12" office:value-type="date" office:date-value="2020-06-23" calcext:value-type="date">
            <text:p>23.06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RDELLER SANDR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5000" calcext:value-type="float">
            <text:p>35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RDELLER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88" calcext:value-type="float">
            <text:p>48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RDELLER STEFAN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RTH ARMIN ADOL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SQUALOTTO ANNALIS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ULMICHL ILS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600" calcext:value-type="float">
            <text:p>9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AVAN DAGMAR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7200" calcext:value-type="float">
            <text:p>7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VAN DAGMAR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600" calcext:value-type="float">
            <text:p>3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VONE JUL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990" calcext:value-type="float">
            <text:p>99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AZELLER SIGMA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10" calcext:value-type="date">
            <text:p>10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CHLANER VERE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DEVILLA MARGIT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12-13" calcext:value-type="date">
            <text:p>13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DOTH CLAUD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9050" calcext:value-type="float">
            <text:p>90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DOTH MANUEL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05" calcext:value-type="date">
            <text:p>05.06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DRI UL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12" office:value-type="date" office:date-value="2020-12-04" calcext:value-type="date">
            <text:p>04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DRI ULRICH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12-21" calcext:value-type="date">
            <text:p>21.12.2020</text:p>
          </table:table-cell>
          <table:table-cell table:style-name="ce12" office:value-type="date" office:date-value="2020-12-27" calcext:value-type="date">
            <text:p>27.12.2020</text:p>
          </table:table-cell>
          <table:table-cell table:style-name="ce4" office:value-type="float" office:value="130" calcext:value-type="float">
            <text:p>13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ER MICHA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ER MICHA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GORARO KARL ANTO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LLIZZARI MARC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NGO LOR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RATHONER NATAL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920" calcext:value-type="float">
            <text:p>9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ATONER GIOVANN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4622" calcext:value-type="float">
            <text:p>462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EGO LORENZ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06" calcext:value-type="date">
            <text:p>06.10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360" calcext:value-type="float">
            <text:p>3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GER MARTH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1" calcext:value-type="float">
            <text:p>20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RKMANN JUL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40" calcext:value-type="float">
            <text:p>50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KMANN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7-22" calcext:value-type="date">
            <text:p>22.07.2020</text:p>
          </table:table-cell>
          <table:table-cell table:style-name="ce12" office:value-type="date" office:date-value="2020-09-12" calcext:value-type="date">
            <text:p>12.09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LOT SOPH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RNSTICH ANNA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RNSTICH CHRIST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4-14" calcext:value-type="date">
            <text:p>14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NSTICH CHRIST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RNSTICH HER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4" calcext:value-type="float">
            <text:p>8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NSTICH HER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number-columns-repeated="2" table:style-name="ce12" office:value-type="date" office:date-value="2020-09-11" calcext:value-type="date">
            <text:p>11.09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NSTICH INGRI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60" calcext:value-type="float">
            <text:p>9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NTER CHRIS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NTER EVELYN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ERNTER HELMUT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8" calcext:value-type="date">
            <text:p>28.02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NTHALER HELMU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RI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2-06" calcext:value-type="date">
            <text:p>06.0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RONE LUIG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UZZO MICHEL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UZZO MICHEL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RWANGER MARGI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SCOSTA WERNER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4-25" calcext:value-type="date">
            <text:p>25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800" calcext:value-type="float">
            <text:p>10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TERLIN SAB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TRERA STEFANI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TTERLINI SILV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TTERLINI SILV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TTERLINI SILV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8" calcext:value-type="float">
            <text:p>25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EZZEDI ELISABETH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11" calcext:value-type="date">
            <text:p>11.07.2020</text:p>
          </table:table-cell>
          <table:table-cell table:style-name="ce12" office:value-type="date" office:date-value="2020-08-23" calcext:value-type="date">
            <text:p>23.08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FATTNER BARBA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300" calcext:value-type="float">
            <text:p>5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FELIX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FELIX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GUSTAV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4" office:value-type="float" office:value="562" calcext:value-type="float">
            <text:p>56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MARKU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MARLE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3" calcext:value-type="date">
            <text:p>23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T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300" calcext:value-type="float">
            <text:p>20300</text:p>
          </table:table-cell>
          <table:table-cell table:style-name="ce19" office:value-type="string" calcext:value-type="string">
            <text:p>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VERONI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FEIFER WILHELM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11" calcext:value-type="date">
            <text:p>1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6" calcext:value-type="float">
            <text:p>14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FOESTL MICHA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14" calcext:value-type="date">
            <text:p>14.04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OESTL MICHA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04" calcext:value-type="date">
            <text:p>04.05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RAUMER VERE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0-04" calcext:value-type="date">
            <text:p>04.10.2020</text:p>
          </table:table-cell>
          <table:table-cell table:style-name="ce4" office:value-type="float" office:value="33750" calcext:value-type="float">
            <text:p>337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FRAUMER VERE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250" calcext:value-type="float">
            <text:p>112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ATEK EDYTA ALEKSAND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17" calcext:value-type="date">
            <text:p>17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ATEK EDYTA ALEKSAND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CCINOTTI IL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400" calcext:value-type="float">
            <text:p>5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CHLER CLAUD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1-04" calcext:value-type="date">
            <text:p>04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CHLER GEORG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CHL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CHLER SIBYLL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8" calcext:value-type="date">
            <text:p>18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CHLER SIBYLL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8-12" calcext:value-type="date">
            <text:p>12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FANO CATERI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FFER DEBOR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LLA MONI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2-03" calcext:value-type="date">
            <text:p>03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LSER KATJ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LSER ULRIK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24" calcext:value-type="date">
            <text:p>24.06.2020</text:p>
          </table:table-cell>
          <table:table-cell table:style-name="ce12" office:value-type="date" office:date-value="2020-08-26" calcext:value-type="date">
            <text:p>26.08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NGGERA CHRISTOPH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NTER MATTHIAS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8400" calcext:value-type="float">
            <text:p>8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AN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22" calcext:value-type="date">
            <text:p>22.06.2020</text:p>
          </table:table-cell>
          <table:table-cell table:style-name="ce12" office:value-type="date" office:date-value="2020-07-15" calcext:value-type="date">
            <text:p>15.07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BERN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07" calcext:value-type="date">
            <text:p>07.09.2020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DANIE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500" calcext:value-type="float">
            <text:p>8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HARALD</text:p>
          </table:table-cell>
          <table:table-cell table:style-name="ce4" office:value-type="string" calcext:value-type="string">
            <text:p>Partecipazione ad una società</text:p>
          </table:table-cell>
          <table:table-cell table:style-name="ce4" office:value-type="string" calcext:value-type="string">
            <text:p>Beteiligung an einer Gesell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KATJ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2-19" calcext:value-type="date">
            <text:p>19.02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950" calcext:value-type="float">
            <text:p>9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KATJ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9-05" calcext:value-type="date">
            <text:p>05.09.2020</text:p>
          </table:table-cell>
          <table:table-cell table:style-name="ce12" office:value-type="date" office:date-value="2020-12-23" calcext:value-type="date">
            <text:p>23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RCHER LYD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1-04" calcext:value-type="date">
            <text:p>04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10" calcext:value-type="float">
            <text:p>55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RPAMER FLORIA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29" calcext:value-type="date">
            <text:p>2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RPAMER PETR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3-07" calcext:value-type="date">
            <text:p>07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SANO TATIA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SCITELLI MAR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3-23" calcext:value-type="date">
            <text:p>23.03.2020</text:p>
          </table:table-cell>
          <table:table-cell table:style-name="ce12" office:value-type="date" office:date-value="2020-05-27" calcext:value-type="date">
            <text:p>27.05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ITSCHL DANI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IXNER RU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20" calcext:value-type="date">
            <text:p>20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GG CARME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1-21" calcext:value-type="date">
            <text:p>21.11.2020</text:p>
          </table:table-cell>
          <table:table-cell table:style-name="ce4" office:value-type="float" office:value="17660" calcext:value-type="float">
            <text:p>1766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ICKNER DORIS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ICKNER KARIN SOF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NGGER SIGFRIE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1" calcext:value-type="float">
            <text:p>8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NK KAR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NK KARI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0-06" calcext:value-type="date">
            <text:p>06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NK WERN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900" calcext:value-type="float">
            <text:p>6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NKENSTEIN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00" calcext:value-type="float">
            <text:p>2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NKENSTEIN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2-10" calcext:value-type="date">
            <text:p>10.12.2020</text:p>
          </table:table-cell>
          <table:table-cell table:style-name="ce12" office:value-type="date" office:date-value="2020-12-11" calcext:value-type="date">
            <text:p>11.12.2020</text:p>
          </table:table-cell>
          <table:table-cell table:style-name="ce4" office:value-type="float" office:value="560" calcext:value-type="float">
            <text:p>5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NKENSTEIN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760" calcext:value-type="float">
            <text:p>67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NKENSTEINER HELG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NKENSTEINER MARE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4-27" calcext:value-type="date">
            <text:p>27.04.2020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NKER STEF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TER ANDREAS FRA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TNER ALEXAND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TN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TNER ROSWITH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9-21" calcext:value-type="date">
            <text:p>2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95" calcext:value-type="float">
            <text:p>149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ATTNER SIG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4" calcext:value-type="date">
            <text:p>04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ZER ANDRE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2-15" calcext:value-type="date">
            <text:p>15.02.2020</text:p>
          </table:table-cell>
          <table:table-cell table:style-name="ce4" office:value-type="float" office:value="180" calcext:value-type="float">
            <text:p>1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ZER ANDRE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2-23" calcext:value-type="date">
            <text:p>23.02.2020</text:p>
          </table:table-cell>
          <table:table-cell table:style-name="ce4" office:value-type="float" office:value="180" calcext:value-type="float">
            <text:p>1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ZER ANDRE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3-01" calcext:value-type="date">
            <text:p>01.03.2020</text:p>
          </table:table-cell>
          <table:table-cell table:style-name="ce4" office:value-type="float" office:value="180" calcext:value-type="float">
            <text:p>1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ATZGUMMER SABI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8-27" calcext:value-type="date">
            <text:p>27.08.2020</text:p>
          </table:table-cell>
          <table:table-cell table:style-name="ce12" office:value-type="date" office:date-value="2020-08-29" calcext:value-type="date">
            <text:p>29.08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IGER ULRIKE LY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04-02" calcext:value-type="date">
            <text:p>02.04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IGER ULRIKE LY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08" calcext:value-type="date">
            <text:p>08.10.2020</text:p>
          </table:table-cell>
          <table:table-cell table:style-name="ce12" office:value-type="date" office:date-value="2020-12-17" calcext:value-type="date">
            <text:p>17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OERER HARA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1070" calcext:value-type="float">
            <text:p>110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OERER HARAL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35" calcext:value-type="float">
            <text:p>55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ONER ASTRID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11-01" calcext:value-type="date">
            <text:p>0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ONER ASTR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07" calcext:value-type="date">
            <text:p>07.07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ONER DAVI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200" calcext:value-type="float">
            <text:p>8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ONER ERHAR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ONER IRMG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LONER MIRJAM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LONER STEF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BITZER GERD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63" calcext:value-type="float">
            <text:p>26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BITZER LUK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25" calcext:value-type="date">
            <text:p>25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EHL KRIMHIL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ERNBACHER FLOR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17" calcext:value-type="date">
            <text:p>17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HL MARGARE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LI DAN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LI DAN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09" calcext:value-type="date">
            <text:p>09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LI EMI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LI MARZ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960" calcext:value-type="float">
            <text:p>9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LI MARZ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LI MARZ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960" calcext:value-type="float">
            <text:p>9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LLINGER RUDOL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MAROLLI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2" calcext:value-type="date">
            <text:p>2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MAROLLI GEOR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1" calcext:value-type="date">
            <text:p>2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POLI TIZI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RCEDDU D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RCEDDU D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RCEDDU DA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RCEDDU DANJ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RTO MAGDALENA MAR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3-22" calcext:value-type="date">
            <text:p>22.03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OSTAL DOROTE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OSTAL DOROTE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ADER F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ADER MANUE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ADER MARGI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5" calcext:value-type="float">
            <text:p>16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ADER WILFRIE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ADI ELISABETH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ADI ELISABETH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10-07" calcext:value-type="date">
            <text:p>07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AMSTALLER CARMEN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12" calcext:value-type="date">
            <text:p>12.07.2020</text:p>
          </table:table-cell>
          <table:table-cell table:style-name="ce12" office:value-type="date" office:date-value="2020-07-26" calcext:value-type="date">
            <text:p>26.07.2020</text:p>
          </table:table-cell>
          <table:table-cell table:style-name="ce4" office:value-type="float" office:value="1690" calcext:value-type="float">
            <text:p>169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AMSTRAHLER CATE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14" calcext:value-type="date">
            <text:p>14.09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ASCH PATRIC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EMSTALLER BENJAMI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2020" calcext:value-type="float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EMSTALLER HELMU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7" calcext:value-type="date">
            <text:p>07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EMSTALLER JOH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EMSTALLER JOH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EMSTALLER JOH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6-05" calcext:value-type="date">
            <text:p>05.06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EMSTALLER JOHAN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IETH ROSWITH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20" calcext:value-type="date">
            <text:p>20.04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IETH ROSWITH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0-20" calcext:value-type="date">
            <text:p>20.10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ILLER EVELY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ILLER EVELY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900" calcext:value-type="float">
            <text:p>1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ILLER FLOR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ILLER FLOR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INCIGALLI VALENTIN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7-02" calcext:value-type="date">
            <text:p>02.07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INOTH OLAF SIEGFRIED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5-04" calcext:value-type="date">
            <text:p>04.05.2020</text:p>
          </table:table-cell>
          <table:table-cell table:style-name="ce12" office:value-type="date" office:date-value="2020-12-15" calcext:value-type="date">
            <text:p>15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OFANTER BIRGI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OFANTER CARME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2-21" calcext:value-type="date">
            <text:p>21.0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OFANTER CARME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2-21" calcext:value-type="date">
            <text:p>21.0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OFANT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OFANT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05" calcext:value-type="date">
            <text:p>05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99" calcext:value-type="float">
            <text:p>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OFETA AMEDE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16" calcext:value-type="date">
            <text:p>16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OFUNSER TANY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1560" calcext:value-type="float">
            <text:p>15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OSPERO MARIA VITTOR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01-30" calcext:value-type="date">
            <text:p>30.01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ROUSCH NA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3-24" calcext:value-type="date">
            <text:p>24.03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OUSCH NAD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8-11" calcext:value-type="date">
            <text:p>11.08.2020</text:p>
          </table:table-cell>
          <table:table-cell table:style-name="ce12" office:value-type="date" office:date-value="2020-08-12" calcext:value-type="date">
            <text:p>12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UENSTER ELISABETH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560" calcext:value-type="float">
            <text:p>135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RUGGER ELISABET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UFF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ULIAFITO FRANC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3-30" calcext:value-type="date">
            <text:p>30.03.2020</text:p>
          </table:table-cell>
          <table:table-cell table:style-name="ce12" office:value-type="date" office:date-value="2020-08-30" calcext:value-type="date">
            <text:p>30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UNTAIER MARKU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UNTSCHER HERM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4" calcext:value-type="float">
            <text:p>30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UPP HANNES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03" calcext:value-type="date">
            <text:p>03.05.2020</text:p>
          </table:table-cell>
          <table:table-cell table:style-name="ce4" office:value-type="float" office:value="2200" calcext:value-type="float">
            <text:p>2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UPP HANNE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00" calcext:value-type="float">
            <text:p>2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URDELLER RAMO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9-09" calcext:value-type="date">
            <text:p>09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PURDELLER RAMO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40" calcext:value-type="float">
            <text:p>8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URDELLER RAMO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5-25" calcext:value-type="date">
            <text:p>25.05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PUTZER CHRISTIA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QUINTAVALLA STEFANO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3-04" calcext:value-type="date">
            <text:p>04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BANSER SIEGLIND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300" calcext:value-type="float">
            <text:p>6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6-19" calcext:value-type="date">
            <text:p>19.06.2020</text:p>
          </table:table-cell>
          <table:table-cell table:style-name="ce4" office:value-type="float" office:value="70" calcext:value-type="float">
            <text:p>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7-10" calcext:value-type="date">
            <text:p>10.07.2020</text:p>
          </table:table-cell>
          <table:table-cell table:style-name="ce4" office:value-type="float" office:value="60" calcext:value-type="float">
            <text:p>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1-06" calcext:value-type="date">
            <text:p>06.11.2020</text:p>
          </table:table-cell>
          <table:table-cell table:style-name="ce12" office:value-type="date" office:date-value="2020-11-07" calcext:value-type="date">
            <text:p>07.11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12-19" calcext:value-type="date">
            <text:p>19.12.2020</text:p>
          </table:table-cell>
          <table:table-cell table:style-name="ce4" office:value-type="float" office:value="90" calcext:value-type="float">
            <text:p>9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BENSTEINER MAR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12-23" calcext:value-type="date">
            <text:p>23.12.2020</text:p>
          </table:table-cell>
          <table:table-cell table:style-name="ce4" office:value-type="float" office:value="80" calcext:value-type="float">
            <text:p>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DMUELLER WERNE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4" office:value-type="float" office:value="1125" calcext:value-type="float">
            <text:p>112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FFL MAGDAL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GAZZI FABI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ICH URB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ICH URB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INER BARBAR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6-10" calcext:value-type="date">
            <text:p>10.06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INER CHARLOTTE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CHARLO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CHARLOT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HELG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29" calcext:value-type="date">
            <text:p>29.03.2020</text:p>
          </table:table-cell>
          <table:table-cell table:style-name="ce4" office:value-type="float" office:value="2100" calcext:value-type="float">
            <text:p>2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INER HELG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13" calcext:value-type="date">
            <text:p>13.07.2020</text:p>
          </table:table-cell>
          <table:table-cell table:style-name="ce12" office:value-type="date" office:date-value="2020-07-24" calcext:value-type="date">
            <text:p>24.07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IN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2" calcext:value-type="date">
            <text:p>12.06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MART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05-30" calcext:value-type="date">
            <text:p>30.05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RO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0-10" calcext:value-type="date">
            <text:p>10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ER THOMA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700" calcext:value-type="float">
            <text:p>1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INSTADLER GERHARD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MMLMAIR SILVIA ROS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70" calcext:value-type="float">
            <text:p>30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MOSER ANNA MAR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1-25" calcext:value-type="date">
            <text:p>25.11.2020</text:p>
          </table:table-cell>
          <table:table-cell table:style-name="ce12" office:value-type="date" office:date-value="2020-12-03" calcext:value-type="date">
            <text:p>03.12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4" office:value-type="float" office:value="235" calcext:value-type="float">
            <text:p>2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9" calcext:value-type="date">
            <text:p>1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62" calcext:value-type="float">
            <text:p>156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1" calcext:value-type="date">
            <text:p>11.02.2020</text:p>
          </table:table-cell>
          <table:table-cell table:style-name="ce12" office:value-type="date" office:date-value="2020-03-12" calcext:value-type="date">
            <text:p>12.03.2020</text:p>
          </table:table-cell>
          <table:table-cell table:style-name="ce4" office:value-type="float" office:value="1464" calcext:value-type="float">
            <text:p>146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6-05" calcext:value-type="date">
            <text:p>05.06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550" calcext:value-type="float">
            <text:p>5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8-17" calcext:value-type="date">
            <text:p>17.08.2020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4" office:value-type="float" office:value="1900" calcext:value-type="float">
            <text:p>1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50" calcext:value-type="float">
            <text:p>16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number-columns-repeated="2" table:style-name="ce12" office:value-type="date" office:date-value="2020-09-12" calcext:value-type="date">
            <text:p>12.09.2020</text:p>
          </table:table-cell>
          <table:table-cell table:style-name="ce4" office:value-type="float" office:value="675" calcext:value-type="float">
            <text:p>67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DAZZO FEDERIC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0-16" calcext:value-type="date">
            <text:p>16.10.2020</text:p>
          </table:table-cell>
          <table:table-cell table:style-name="ce12" office:value-type="date" office:date-value="2020-10-21" calcext:value-type="date">
            <text:p>21.10.2020</text:p>
          </table:table-cell>
          <table:table-cell table:style-name="ce4" office:value-type="float" office:value="508" calcext:value-type="float">
            <text:p>50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NIGLER SABIN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4-06" calcext:value-type="date">
            <text:p>06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SSLER MARTI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0-17" calcext:value-type="date">
            <text:p>17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STNER LUK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9-13" calcext:value-type="date">
            <text:p>13.09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STNER MARLIE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TSCHILLER SILV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UCH KARL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21" calcext:value-type="date">
            <text:p>21.09.2020</text:p>
          </table:table-cell>
          <table:table-cell table:style-name="ce12" office:value-type="date" office:date-value="2020-09-26" calcext:value-type="date">
            <text:p>26.09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UCH MARKUS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21" calcext:value-type="date">
            <text:p>21.12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UCH MARKU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170" calcext:value-type="float">
            <text:p>151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UCHENBICHLER KAR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7" calcext:value-type="date">
            <text:p>27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UTER KATHR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8" calcext:value-type="date">
            <text:p>28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AUTER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03-06" calcext:value-type="date">
            <text:p>06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UTER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20" calcext:value-type="date">
            <text:p>20.09.2020</text:p>
          </table:table-cell>
          <table:table-cell table:style-name="ce12" office:value-type="date" office:date-value="2020-12-23" calcext:value-type="date">
            <text:p>23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AUTER ROSWITH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41" calcext:value-type="float">
            <text:p>264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1-03" calcext:value-type="date">
            <text:p>03.11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DOLFI ESTH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1-24" calcext:value-type="date">
            <text:p>24.11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GGIANI FELIX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20" calcext:value-type="date">
            <text:p>20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ICHEGGER ZAEZIL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IDER CHRISTOF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IFER MICHA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9" calcext:value-type="date">
            <text:p>19.02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INSTADLER EDUARD GREGO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INSTADLER HANNA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5-06" calcext:value-type="date">
            <text:p>06.05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576" calcext:value-type="float">
            <text:p>57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ISSNER MICHAEL 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ITERER ANJ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ITERER ANJ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ITERER CHRISTOF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ITERER HANNE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1" calcext:value-type="date">
            <text:p>2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ITERER ROSAMARI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433" calcext:value-type="float">
            <text:p>1433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ESCH ELIS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ESTIERI CHIA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2" calcext:value-type="date">
            <text:p>12.06.2020</text:p>
          </table:table-cell>
          <table:table-cell table:style-name="ce4" office:value-type="float" office:value="3927" calcext:value-type="float">
            <text:p>39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ICCIARDULLI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00" calcext:value-type="float">
            <text:p>55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IEDL NAD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3" calcext:value-type="date">
            <text:p>13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IEGGER KARIN BEAT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21" calcext:value-type="date">
            <text:p>2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" calcext:value-type="float">
            <text:p>1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IENZNER HUBERT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IENZNER WALTER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INALDI DANI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INDLER MARIA FRANZIS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INDLER MARIA FRANZISK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INNER SAB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8-10" calcext:value-type="date">
            <text:p>10.08.2020</text:p>
          </table:table-cell>
          <table:table-cell table:style-name="ce12" office:value-type="date" office:date-value="2020-08-29" calcext:value-type="date">
            <text:p>29.08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ITTER HEINRIC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IVES BRUNO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IZZI SAB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60" calcext:value-type="float">
            <text:p>5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IZZOLLI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IZZOLLI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BATSCHER KARI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BATSCHER PET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05" calcext:value-type="date">
            <text:p>05.04.2020</text:p>
          </table:table-cell>
          <table:table-cell table:style-name="ce12" office:value-type="date" office:date-value="2020-12-15" calcext:value-type="date">
            <text:p>15.12.2020</text:p>
          </table:table-cell>
          <table:table-cell table:style-name="ce4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MEN LUK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MEN OSC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NGIOLETTI LUCIA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12" office:value-type="date" office:date-value="2020-05-20" calcext:value-type="date">
            <text:p>20.05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NGIOLETTI LUCIA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4" calcext:value-type="date">
            <text:p>24.06.2020</text:p>
          </table:table-cell>
          <table:table-cell table:style-name="ce12" office:value-type="date" office:date-value="2020-08-07" calcext:value-type="date">
            <text:p>07.08.2020</text:p>
          </table:table-cell>
          <table:table-cell table:style-name="ce4" office:value-type="float" office:value="4200" calcext:value-type="float">
            <text:p>4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NGIOLETTI LUCIA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SA KATJ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SCHAT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SCHAT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1-11" calcext:value-type="date">
            <text:p>11.11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SCHAT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1-11" calcext:value-type="date">
            <text:p>11.11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OSSI VALENT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SSIN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12" office:value-type="date" office:date-value="2020-05-07" calcext:value-type="date">
            <text:p>07.05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SSIN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5-07" calcext:value-type="date">
            <text:p>07.05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SSIN CLAUD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12-11" calcext:value-type="date">
            <text:p>11.12.2020</text:p>
          </table:table-cell>
          <table:table-cell table:style-name="ce4" office:value-type="float" office:value="160" calcext:value-type="float">
            <text:p>1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TTENSTEINER RU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12" office:value-type="date" office:date-value="2020-03-29" calcext:value-type="date">
            <text:p>29.03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TTENSTEINER RU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5-02" calcext:value-type="date">
            <text:p>02.05.2020</text:p>
          </table:table-cell>
          <table:table-cell table:style-name="ce12" office:value-type="date" office:date-value="2020-05-04" calcext:value-type="date">
            <text:p>04.05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OTTENSTEINER RUT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19" calcext:value-type="date">
            <text:p>19.09.2020</text:p>
          </table:table-cell>
          <table:table-cell table:style-name="ce12" office:value-type="date" office:date-value="2020-09-22" calcext:value-type="date">
            <text:p>22.09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UEPP UL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NGALDIER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NGGALDIER AN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7-24" calcext:value-type="date">
            <text:p>24.07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UNGGALDIER AN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UNGGALDIER INGRI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9-26" calcext:value-type="date">
            <text:p>26.09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UNGGALDIER ISAK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9000" calcext:value-type="float">
            <text:p>1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UNGGALDIER ISA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RUNGGALDIER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NGGALDIER LUK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NGGATSCHER DIETMA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3600" calcext:value-type="float">
            <text:p>3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NGGER ALEX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NGGER PETER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NGGER RAIMUND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26" calcext:value-type="date">
            <text:p>26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RUZZON MONI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GMEISTE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16" calcext:value-type="date">
            <text:p>16.03.2020</text:p>
          </table:table-cell>
          <table:table-cell table:style-name="ce12" office:value-type="date" office:date-value="2020-04-10" calcext:value-type="date">
            <text:p>10.04.2020</text:p>
          </table:table-cell>
          <table:table-cell table:style-name="ce4" office:value-type="float" office:value="970" calcext:value-type="float">
            <text:p>9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GMEISTE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06" calcext:value-type="date">
            <text:p>06.04.2020</text:p>
          </table:table-cell>
          <table:table-cell table:style-name="ce12" office:value-type="date" office:date-value="2020-04-24" calcext:value-type="date">
            <text:p>24.04.2020</text:p>
          </table:table-cell>
          <table:table-cell table:style-name="ce4" office:value-type="float" office:value="1270" calcext:value-type="float">
            <text:p>12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GMEISTE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06" calcext:value-type="date">
            <text:p>06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LTUARI ALB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8-17" calcext:value-type="date">
            <text:p>17.08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LUTT KAT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ALUTT KAT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ANIN SIMONE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3-12" calcext:value-type="date">
            <text:p>12.03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NOLL EVI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ANTI SONI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11-20" calcext:value-type="date">
            <text:p>20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APELZA ELMAR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4" office:value-type="float" office:value="1300" calcext:value-type="float">
            <text:p>1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RACINO STEFANIA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3-27" calcext:value-type="date">
            <text:p>27.03.2020</text:p>
          </table:table-cell>
          <table:table-cell table:style-name="ce12" office:value-type="date" office:date-value="2020-09-25" calcext:value-type="date">
            <text:p>25.09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ARTORI MARIA GRAZI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SCOR RENAT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3-14" calcext:value-type="date">
            <text:p>14.03.2020</text:p>
          </table:table-cell>
          <table:table-cell table:style-name="ce12" office:value-type="date" office:date-value="2020-03-29" calcext:value-type="date">
            <text:p>29.03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VERI FEDERIC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300" calcext:value-type="float">
            <text:p>3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VOIA LAU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3-16" calcext:value-type="date">
            <text:p>16.03.2020</text:p>
          </table:table-cell>
          <table:table-cell table:style-name="ce12" office:value-type="date" office:date-value="2020-05-23" calcext:value-type="date">
            <text:p>23.05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AVOIA LAU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4-06" calcext:value-type="date">
            <text:p>06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ALA ANDRE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ALCHI MATTEO</text:p>
          </table:table-cell>
          <table:table-cell table:style-name="ce4" office:value-type="string" calcext:value-type="string">
            <text:p>Fabbricazione di macchinari ed apparecchiature</text:p>
          </table:table-cell>
          <table:table-cell table:style-name="ce4" office:value-type="string" calcext:value-type="string">
            <text:p>Maschinenbau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3" calcext:value-type="float">
            <text:p>700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ARIZUOLA ARNO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28" calcext:value-type="date">
            <text:p>28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10" calcext:value-type="float">
            <text:p>71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ARIZUOLA JUDI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03" calcext:value-type="date">
            <text:p>03.08.2020</text:p>
          </table:table-cell>
          <table:table-cell table:style-name="ce12" office:value-type="date" office:date-value="2020-08-14" calcext:value-type="date">
            <text:p>14.08.2020</text:p>
          </table:table-cell>
          <table:table-cell table:style-name="ce4" office:value-type="float" office:value="960" calcext:value-type="float">
            <text:p>9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ARIZUOLA JUDITH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8-03" calcext:value-type="date">
            <text:p>03.08.2020</text:p>
          </table:table-cell>
          <table:table-cell table:style-name="ce12" office:value-type="date" office:date-value="2020-08-30" calcext:value-type="date">
            <text:p>30.08.2020</text:p>
          </table:table-cell>
          <table:table-cell table:style-name="ce4" office:value-type="float" office:value="1260" calcext:value-type="float">
            <text:p>12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ENK ARTHU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ENK EV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ENK ROSE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4" calcext:value-type="date">
            <text:p>14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944" calcext:value-type="float">
            <text:p>294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ENK ROSEMAR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920" calcext:value-type="float">
            <text:p>19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ENK WALDTRAUD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3-17" calcext:value-type="date">
            <text:p>17.03.2020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ERER SAB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IABELLO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IABELLO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IABELLO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11" calcext:value-type="date">
            <text:p>1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IABELLO 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11" calcext:value-type="date">
            <text:p>1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INAI LUC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INDLER BARBARA CORDUL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LECHTLEITNER MICHAEL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MID CHRIS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5" calcext:value-type="date">
            <text:p>05.01.2020</text:p>
          </table:table-cell>
          <table:table-cell table:style-name="ce4" office:value-type="float" office:value="195" calcext:value-type="float">
            <text:p>19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MOLKE SASKI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NEIDER GEORG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OENEGGER MARTIN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OENTHALER EDITH MARI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12-15" calcext:value-type="date">
            <text:p>15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OENWEGER MANU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25" calcext:value-type="date">
            <text:p>25.06.2020</text:p>
          </table:table-cell>
          <table:table-cell table:style-name="ce12" office:value-type="date" office:date-value="2020-07-02" calcext:value-type="date">
            <text:p>02.07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OENWEGER MANU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28" calcext:value-type="date">
            <text:p>28.07.2020</text:p>
          </table:table-cell>
          <table:table-cell table:style-name="ce12" office:value-type="date" office:date-value="2020-08-02" calcext:value-type="date">
            <text:p>02.08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OEPF MARC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25" calcext:value-type="date">
            <text:p>2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OEPFER HER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OETZER EVELY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24" calcext:value-type="date">
            <text:p>24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RAFFL JAKOB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ROFFENEGGER CHRISTIN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3-03" calcext:value-type="date">
            <text:p>03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128" calcext:value-type="float">
            <text:p>212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ROFFENEGGER MARIA LUIS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23" calcext:value-type="date">
            <text:p>23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ROTT GERHAR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22" calcext:value-type="date">
            <text:p>22.09.2020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4" office:value-type="float" office:value="1100" calcext:value-type="float">
            <text:p>1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ROTT MART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ROTT REN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4-05" calcext:value-type="date">
            <text:p>05.04.2020</text:p>
          </table:table-cell>
          <table:table-cell table:style-name="ce12" office:value-type="date" office:date-value="2020-11-08" calcext:value-type="date">
            <text:p>08.11.2020</text:p>
          </table:table-cell>
          <table:table-cell table:style-name="ce4" office:value-type="float" office:value="423" calcext:value-type="float">
            <text:p>423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ROTT SIMON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ABL ANNELI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AERZER JUL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18" calcext:value-type="date">
            <text:p>18.01.2020</text:p>
          </table:table-cell>
          <table:table-cell table:style-name="ce12" office:value-type="date" office:date-value="2020-04-04" calcext:value-type="date">
            <text:p>04.04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AERZER RENAT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8" calcext:value-type="date">
            <text:p>18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ARZ EVA MAR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ARZ EVA MAR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8-02" calcext:value-type="date">
            <text:p>02.08.2020</text:p>
          </table:table-cell>
          <table:table-cell table:style-name="ce4" office:value-type="float" office:value="1900" calcext:value-type="float">
            <text:p>1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ARZ HARA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24" calcext:value-type="float">
            <text:p>92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ARZ HEIDI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20" calcext:value-type="date">
            <text:p>20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ARZ MANU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85" calcext:value-type="float">
            <text:p>98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ARZ THEODO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AZER WALTRAU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EIGGL WER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" calcext:value-type="float">
            <text:p>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EIGKOFLER GERHAR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EIGL ANDRE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4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EIGL ELISABET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170" calcext:value-type="float">
            <text:p>101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EITZER GRETA CAECIL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EIZER FELICIT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9" calcext:value-type="date">
            <text:p>2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IENBACHER FRANZISK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16" calcext:value-type="date">
            <text:p>16.07.2020</text:p>
          </table:table-cell>
          <table:table-cell table:style-name="ce12" office:value-type="date" office:date-value="2020-07-17" calcext:value-type="date">
            <text:p>17.07.2020</text:p>
          </table:table-cell>
          <table:table-cell table:style-name="ce4" office:value-type="float" office:value="840" calcext:value-type="float">
            <text:p>8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IENBACHER HEIN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2-29" calcext:value-type="date">
            <text:p>29.0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IENBACHER KLAUS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0" calcext:value-type="date">
            <text:p>30.12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IENBACHER MARGIT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03-24" calcext:value-type="date">
            <text:p>24.03.2020</text:p>
          </table:table-cell>
          <table:table-cell table:style-name="ce4" office:value-type="float" office:value="672" calcext:value-type="float">
            <text:p>67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IENBACHER MARGIT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14" calcext:value-type="date">
            <text:p>14.12.2020</text:p>
          </table:table-cell>
          <table:table-cell table:style-name="ce4" office:value-type="float" office:value="672" calcext:value-type="float">
            <text:p>67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IENBACHER MICHAE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2-01" calcext:value-type="date">
            <text:p>01.0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HWINGSHACKL STEFAN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HWINGSHACKL ULR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02-13" calcext:value-type="date">
            <text:p>13.02.2020</text:p>
          </table:table-cell>
          <table:table-cell table:style-name="ce4" office:value-type="float" office:value="2334" calcext:value-type="float">
            <text:p>233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06" calcext:value-type="date">
            <text:p>06.04.2020</text:p>
          </table:table-cell>
          <table:table-cell table:style-name="ce12" office:value-type="date" office:date-value="2020-05-25" calcext:value-type="date">
            <text:p>25.05.2020</text:p>
          </table:table-cell>
          <table:table-cell table:style-name="ce4" office:value-type="float" office:value="2743" calcext:value-type="float">
            <text:p>2743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770" calcext:value-type="float">
            <text:p>7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23" calcext:value-type="date">
            <text:p>23.09.2020</text:p>
          </table:table-cell>
          <table:table-cell table:style-name="ce12" office:value-type="date" office:date-value="2020-11-15" calcext:value-type="date">
            <text:p>15.11.2020</text:p>
          </table:table-cell>
          <table:table-cell table:style-name="ce4" office:value-type="float" office:value="4114" calcext:value-type="float">
            <text:p>411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IARRONE SAB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20" calcext:value-type="float">
            <text:p>5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ISCI TIZIANA SARAH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CISCIO PIETRO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EEBER GUENTH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EEBER HELG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3-19" calcext:value-type="date">
            <text:p>19.03.2020</text:p>
          </table:table-cell>
          <table:table-cell table:style-name="ce4" office:value-type="float" office:value="120" calcext:value-type="float">
            <text:p>1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EBER HELG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4-04" calcext:value-type="date">
            <text:p>04.04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EBER MARTH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4-22" calcext:value-type="date">
            <text:p>22.04.2020</text:p>
          </table:table-cell>
          <table:table-cell table:style-name="ce12" office:value-type="date" office:date-value="2020-06-03" calcext:value-type="date">
            <text:p>03.06.2020</text:p>
          </table:table-cell>
          <table:table-cell table:style-name="ce4" office:value-type="float" office:value="830" calcext:value-type="float">
            <text:p>83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GATTO MARIC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5-16" calcext:value-type="date">
            <text:p>16.05.2020</text:p>
          </table:table-cell>
          <table:table-cell table:style-name="ce12" office:value-type="date" office:date-value="2020-05-18" calcext:value-type="date">
            <text:p>18.05.2020</text:p>
          </table:table-cell>
          <table:table-cell table:style-name="ce4" office:value-type="float" office:value="275" calcext:value-type="float">
            <text:p>27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ENN DIETER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ENONER SEBASTIAN MATHIA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8-28" calcext:value-type="date">
            <text:p>28.08.2020</text:p>
          </table:table-cell>
          <table:table-cell table:style-name="ce4" office:value-type="float" office:value="2560" calcext:value-type="float">
            <text:p>256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RIO COSIM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ERRANO CARL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1-02" calcext:value-type="date">
            <text:p>02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416" calcext:value-type="float">
            <text:p>54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ESTITO ANG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3-27" calcext:value-type="date">
            <text:p>27.03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EDER HANSJOERG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IEFF ALESSANDR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1330" calcext:value-type="float">
            <text:p>133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IEFF ALESSAND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5-04" calcext:value-type="date">
            <text:p>04.05.2020</text:p>
          </table:table-cell>
          <table:table-cell table:style-name="ce12" office:value-type="date" office:date-value="2020-06-04" calcext:value-type="date">
            <text:p>04.06.2020</text:p>
          </table:table-cell>
          <table:table-cell table:style-name="ce4" office:value-type="float" office:value="1070" calcext:value-type="float">
            <text:p>107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IGMUND ROS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03-02" calcext:value-type="date">
            <text:p>02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LLER NOTBURGA</text:p>
          </table:table-cell>
          <table:table-cell table:style-name="ce4" office:value-type="string" calcext:value-type="string">
            <text:p>Editoria</text:p>
          </table:table-cell>
          <table:table-cell table:style-name="ce4" office:value-type="string" calcext:value-type="string">
            <text:p>Verlagswesen</text:p>
          </table:table-cell>
          <table:table-cell table:style-name="ce12" office:value-type="date" office:date-value="2020-08-24" calcext:value-type="date">
            <text:p>2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999" calcext:value-type="float">
            <text:p>499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ILLER ULRIK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LVESTRI PIERANGEL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IMEONI MIRELL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MEONI ROBERT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INNER EDI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1" calcext:value-type="date">
            <text:p>1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IVIERO SUS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02-24" calcext:value-type="date">
            <text:p>24.02.2020</text:p>
          </table:table-cell>
          <table:table-cell table:style-name="ce4" office:value-type="float" office:value="480" calcext:value-type="float">
            <text:p>4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XT ELIS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4" office:value-type="float" office:value="430" calcext:value-type="float">
            <text:p>43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OELVA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03" calcext:value-type="date">
            <text:p>03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15" calcext:value-type="float">
            <text:p>3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OELVA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10" calcext:value-type="date">
            <text:p>1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OELVA PET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800" calcext:value-type="float">
            <text:p>2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ORG STEF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4" office:value-type="float" office:value="480" calcext:value-type="float">
            <text:p>4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ORG STEFANI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0-23" calcext:value-type="date">
            <text:p>23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ACCAVENTO GIOVANNI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ACCAVENTO GIOVANNI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10-05" calcext:value-type="date">
            <text:p>05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ARAPANI GIORGIO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ARER MELANIE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2611" calcext:value-type="float">
            <text:p>126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PARER SAB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" calcext:value-type="float">
            <text:p>2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ECHTENHAUSER ANDRE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4" office:value-type="float" office:value="105" calcext:value-type="float">
            <text:p>10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ECHTENHAUSER DAVI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2-11" calcext:value-type="date">
            <text:p>1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PECHTENHAUSER KURT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8-23" calcext:value-type="date">
            <text:p>23.08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ERANZA TANJ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0" calcext:value-type="float">
            <text:p>1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ERANZA TANJ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700" calcext:value-type="float">
            <text:p>3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ITALER DAVI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ITALER NATAL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PITALER RAINE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90" calcext:value-type="float">
            <text:p>89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PRINGETH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PRINGETH JOHAN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PRINGHETTI MARCO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12" office:value-type="date" office:date-value="2020-09-16" calcext:value-type="date">
            <text:p>16.09.2020</text:p>
          </table:table-cell>
          <table:table-cell table:style-name="ce4" office:value-type="float" office:value="3300" calcext:value-type="float">
            <text:p>3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ABLUM LORENA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02-26" calcext:value-type="date">
            <text:p>2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AFFLER FRANZISK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32" calcext:value-type="float">
            <text:p>83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AFFLER KLAUS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AMPFER MATTHIAS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870" calcext:value-type="float">
            <text:p>128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AMPFER VERUS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AMPFL ALBERT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7-13" calcext:value-type="date">
            <text:p>13.07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ANCHINA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AUDER REINHAR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275" calcext:value-type="float">
            <text:p>627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CHER MICHAEL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CHER MICHAEL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09" calcext:value-type="date">
            <text:p>09.06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CH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20" calcext:value-type="date">
            <text:p>20.04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CH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13" calcext:value-type="date">
            <text:p>13.06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CHER SIMON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CKHOLZER SYBILL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" calcext:value-type="float">
            <text:p>1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FANELLI CECILI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FANI SAVIN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3" calcext:value-type="date">
            <text:p>0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GER AGNE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92" calcext:value-type="float">
            <text:p>109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GER PAUL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INEGGER GUIDO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number-columns-repeated="2" table:style-name="ce12" office:value-type="date" office:date-value="2020-09-29" calcext:value-type="date">
            <text:p>29.09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INEGGER SANDR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INEGGER SAND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INEGGER VER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EGGER VER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EGGER VERE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8-01" calcext:value-type="date">
            <text:p>01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ER MARIA THERES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7" calcext:value-type="date">
            <text:p>07.09.2020</text:p>
          </table:table-cell>
          <table:table-cell table:style-name="ce12" office:value-type="date" office:date-value="2020-09-15" calcext:value-type="date">
            <text:p>15.09.2020</text:p>
          </table:table-cell>
          <table:table-cell table:style-name="ce4" office:value-type="float" office:value="270" calcext:value-type="float">
            <text:p>27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KASSERER ANI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2-25" calcext:value-type="date">
            <text:p>25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KASSERER SONJ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21" calcext:value-type="date">
            <text:p>2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KASSERER SONJ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4-04" calcext:value-type="date">
            <text:p>04.04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MAIR MANUEL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5-27" calcext:value-type="date">
            <text:p>27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INMAIR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12" office:value-type="date" office:date-value="2020-10-07" calcext:value-type="date">
            <text:p>07.10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MANN ANNA</text:p>
          </table:table-cell>
          <table:table-cell table:style-name="ce4" office:value-type="string" calcext:value-type="string">
            <text:p>Fabbricazione di macchinari ed apparecchiature</text:p>
          </table:table-cell>
          <table:table-cell table:style-name="ce4" office:value-type="string" calcext:value-type="string">
            <text:p>Maschinenbau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EINMANN EDITH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INMANN REGINA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1-16" calcext:value-type="date">
            <text:p>16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INWANDTER ERICH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NICO ALBER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800" calcext:value-type="float">
            <text:p>2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NICO ALBERT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40" calcext:value-type="float">
            <text:p>10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ENICO ALBERT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2-17" calcext:value-type="date">
            <text:p>17.1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ILLEBACHER HU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3" calcext:value-type="date">
            <text:p>13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IMPFL ELMAR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IMPFL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8600" calcext:value-type="float">
            <text:p>8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IMPFL KARI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12" office:value-type="date" office:date-value="2020-12-14" calcext:value-type="date">
            <text:p>14.12.2020</text:p>
          </table:table-cell>
          <table:table-cell table:style-name="ce4" office:value-type="float" office:value="1014" calcext:value-type="float">
            <text:p>10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OCKER VERONIK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21000" calcext:value-type="float">
            <text:p>21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OCKNER JOHAN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OLZ ALB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6" calcext:value-type="float">
            <text:p>126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OLZLECHN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APPAZZON JESSIC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RASSER ROLAN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RICKER ANDREAS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22" calcext:value-type="date">
            <text:p>22.06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850" calcext:value-type="float">
            <text:p>8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RICKNER MANU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30" calcext:value-type="date">
            <text:p>30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RIMMER JOHANNES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8-10" calcext:value-type="date">
            <text:p>10.08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2800" calcext:value-type="float">
            <text:p>2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ROHMAIER MIRIAM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5-29" calcext:value-type="date">
            <text:p>29.05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UERZ HANSJOER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21" calcext:value-type="date">
            <text:p>2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17" calcext:value-type="float">
            <text:p>517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UERZ STEF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UFFER LAU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06" calcext:value-type="date">
            <text:p>06.07.2020</text:p>
          </table:table-cell>
          <table:table-cell table:style-name="ce12" office:value-type="date" office:date-value="2020-08-07" calcext:value-type="date">
            <text:p>07.08.2020</text:p>
          </table:table-cell>
          <table:table-cell table:style-name="ce4" office:value-type="float" office:value="1659" calcext:value-type="float">
            <text:p>165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UFFER RICHAR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02" calcext:value-type="date">
            <text:p>02.02.2020</text:p>
          </table:table-cell>
          <table:table-cell table:style-name="ce12" office:value-type="date" office:date-value="2020-03-25" calcext:value-type="date">
            <text:p>25.03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UPPN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" calcext:value-type="float">
            <text:p>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UPPN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" calcext:value-type="float">
            <text:p>1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UPPNER OSK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10" calcext:value-type="float">
            <text:p>21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UPPNER OSKA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0" calcext:value-type="float">
            <text:p>23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TUPPNER OSKA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3-09" calcext:value-type="date">
            <text:p>09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400" calcext:value-type="float">
            <text:p>1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SULZENBACHER FLORIAN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4" office:value-type="float" office:value="110" calcext:value-type="float">
            <text:p>1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BARELLI MARLE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CCHINARDI MARTA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3-13" calcext:value-type="date">
            <text:p>13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AFERNER DOROTHE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11-23" calcext:value-type="date">
            <text:p>23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627" calcext:value-type="float">
            <text:p>26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MBOS LOREDANA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4" office:value-type="float" office:value="14227" calcext:value-type="float">
            <text:p>14227</text:p>
          </table:table-cell>
          <table:table-cell table:style-name="ce19" office:value-type="string" calcext:value-type="string">
            <text:p>(3 (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PPEINER MARIA LUIS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PPEINER SIEGFRIED</text:p>
          </table:table-cell>
          <table:table-cell table:style-name="ce4" office:value-type="string" calcext:value-type="string">
            <text:p>Studi di architettura, ingegneria ed altri studi tecnici</text:p>
          </table:table-cell>
          <table:table-cell table:style-name="ce4" office:value-type="string" calcext:value-type="string">
            <text:p>Architektur- und Ingenieurbüro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00" calcext:value-type="float">
            <text:p>2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SCHLER BE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3654" calcext:value-type="float">
            <text:p>365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SCHLER FRANZ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AUBER CHRIST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4" calcext:value-type="date">
            <text:p>04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30" calcext:value-type="float">
            <text:p>23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AUBER CHRIST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4" calcext:value-type="date">
            <text:p>04.09.2020</text:p>
          </table:table-cell>
          <table:table-cell table:style-name="ce12" office:value-type="date" office:date-value="2020-09-05" calcext:value-type="date">
            <text:p>05.09.2020</text:p>
          </table:table-cell>
          <table:table-cell table:style-name="ce4" office:value-type="float" office:value="40" calcext:value-type="float">
            <text:p>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AUFERER RICHARD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AUFERER RICHARD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15" calcext:value-type="date">
            <text:p>15.05.202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AVELLA SABINE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21" calcext:value-type="date">
            <text:p>21.05.2020</text:p>
          </table:table-cell>
          <table:table-cell table:style-name="ce12" office:value-type="date" office:date-value="2020-12-12" calcext:value-type="date">
            <text:p>12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EDESCHI MARIA GRAZ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2-11" calcext:value-type="date">
            <text:p>11.02.2020</text:p>
          </table:table-cell>
          <table:table-cell table:style-name="ce12" office:value-type="date" office:date-value="2020-10-15" calcext:value-type="date">
            <text:p>15.10.2020</text:p>
          </table:table-cell>
          <table:table-cell table:style-name="ce4" office:value-type="float" office:value="2700" calcext:value-type="float">
            <text:p>2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EDESCHI MARIA GRAZI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5-18" calcext:value-type="date">
            <text:p>18.05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932" calcext:value-type="float">
            <text:p>39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ELCH LUCI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11-11" calcext:value-type="date">
            <text:p>11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ELFSER JOSEF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12-03" calcext:value-type="date">
            <text:p>03.12.2020</text:p>
          </table:table-cell>
          <table:table-cell table:style-name="ce12" office:value-type="date" office:date-value="2020-12-09" calcext:value-type="date">
            <text:p>09.12.2020</text:p>
          </table:table-cell>
          <table:table-cell table:style-name="ce4" office:value-type="float" office:value="937" calcext:value-type="float">
            <text:p>937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ELSER JOSEF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ELSER MONIK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ERZARIOL ROBERTO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ERZ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1-15" calcext:value-type="date">
            <text:p>15.11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ERZER PETRA EV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7-26" calcext:value-type="date">
            <text:p>26.07.2020</text:p>
          </table:table-cell>
          <table:table-cell table:style-name="ce12" office:value-type="date" office:date-value="2020-08-08" calcext:value-type="date">
            <text:p>08.08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EZZELE TANJ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00" calcext:value-type="float">
            <text:p>5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HALER ALOISI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1-06" calcext:value-type="date">
            <text:p>06.01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HALER EVI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3600" calcext:value-type="float">
            <text:p>3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HALER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4" calcext:value-type="float">
            <text:p>8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ALER GEROL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4-10" calcext:value-type="date">
            <text:p>10.04.2020</text:p>
          </table:table-cell>
          <table:table-cell table:style-name="ce12" office:value-type="date" office:date-value="2020-05-03" calcext:value-type="date">
            <text:p>03.05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ALER GERO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20" calcext:value-type="date">
            <text:p>20.05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ALER GEROL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3" calcext:value-type="date">
            <text:p>03.07.2020</text:p>
          </table:table-cell>
          <table:table-cell table:style-name="ce12" office:value-type="date" office:date-value="2020-08-16" calcext:value-type="date">
            <text:p>16.08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ALER GUNNAR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ALER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7" calcext:value-type="float">
            <text:p>157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ALER HELEN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4-30" calcext:value-type="date">
            <text:p>30.04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ALER LISA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6-28" calcext:value-type="date">
            <text:p>28.06.2020</text:p>
          </table:table-cell>
          <table:table-cell table:style-name="ce12" office:value-type="date" office:date-value="2020-07-09" calcext:value-type="date">
            <text:p>09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HANEI LYD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4-08" calcext:value-type="date">
            <text:p>08.04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EIN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HEINER ERW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5-15" calcext:value-type="date">
            <text:p>15.05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EINER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HEINER SIMO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056" calcext:value-type="float">
            <text:p>105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HEINER SIMO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12" calcext:value-type="date">
            <text:p>12.10.2020</text:p>
          </table:table-cell>
          <table:table-cell table:style-name="ce12" office:value-type="date" office:date-value="2020-12-27" calcext:value-type="date">
            <text:p>27.1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HOENI KATHARIN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7" calcext:value-type="date">
            <text:p>1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7000" calcext:value-type="float">
            <text:p>1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IRLER LUZI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0" calcext:value-type="date">
            <text:p>30.03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ISCHLER STEPHAN HEINRICH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100" calcext:value-type="float">
            <text:p>8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DESCO FEDERICA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12-16" calcext:value-type="date">
            <text:p>16.12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GGENBURG ANN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80" calcext:value-type="float">
            <text:p>12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MASELLI LUC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10" calcext:value-type="date">
            <text:p>10.07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MASELLI LUC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7-13" calcext:value-type="date">
            <text:p>13.07.2020</text:p>
          </table:table-cell>
          <table:table-cell table:style-name="ce12" office:value-type="date" office:date-value="2020-07-17" calcext:value-type="date">
            <text:p>17.07.2020</text:p>
          </table:table-cell>
          <table:table-cell table:style-name="ce4" office:value-type="float" office:value="440" calcext:value-type="float">
            <text:p>4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MINI LUA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17" calcext:value-type="date">
            <text:p>1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NAZZI STEFANO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4" office:value-type="float" office:value="780" calcext:value-type="float">
            <text:p>7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Traduzione e interpretariato</text:p>
          </table:table-cell>
          <table:table-cell table:style-name="ce4" office:value-type="string" calcext:value-type="string">
            <text:p>Übersetzen und Dolmetschen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8-10" calcext:value-type="date">
            <text:p>10.08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80" calcext:value-type="float">
            <text:p>20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NINI GIULIAN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6" calcext:value-type="date">
            <text:p>26.10.2020</text:p>
          </table:table-cell>
          <table:table-cell table:style-name="ce12" office:value-type="date" office:date-value="2020-11-21" calcext:value-type="date">
            <text:p>21.11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RGGLER ARMI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31" calcext:value-type="date">
            <text:p>31.05.2020</text:p>
          </table:table-cell>
          <table:table-cell table:style-name="ce4" office:value-type="float" office:value="1250" calcext:value-type="float">
            <text:p>1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RGGLER URSU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80" calcext:value-type="float">
            <text:p>16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RGGLER URSUL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SI ALBERTO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number-columns-repeated="2" table:style-name="ce12" office:value-type="date" office:date-value="2020-02-14" calcext:value-type="date">
            <text:p>14.02.2020</text:p>
          </table:table-cell>
          <table:table-cell table:style-name="ce4" office:value-type="float" office:value="260" calcext:value-type="float">
            <text:p>2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OSI ALBERT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1-12" calcext:value-type="date">
            <text:p>12.11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AFOIER KL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AFOI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AFOJER PHILIPP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AGUST EDMUND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ATTER ELMAR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ATTER RIC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AVAGLINI IVONN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ENKWALDER MIRIAM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2" calcext:value-type="date">
            <text:p>02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167" calcext:value-type="float">
            <text:p>8167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ENTINI PATRIC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ENTINI PATRICK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RETTEL ROSAN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" calcext:value-type="float">
            <text:p>1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RIBUS MATHILD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600" calcext:value-type="float">
            <text:p>10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SCHENETT CHRIST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" calcext:value-type="float">
            <text:p>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SCHIGG STEPHAN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SCHOLL KAR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SCHOLL KLEMEN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SCHURTSCHENTHALER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SCHURTSCHENTHALER MARTI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6-03" calcext:value-type="date">
            <text:p>03.06.2020</text:p>
          </table:table-cell>
          <table:table-cell table:style-name="ce12" office:value-type="date" office:date-value="2020-09-25" calcext:value-type="date">
            <text:p>25.09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UMLER DANIEL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5-30" calcext:value-type="date">
            <text:p>30.05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TUTZER JOHAN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UTZER JUDI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TUTZER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EBERBACHER BARB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1" calcext:value-type="date">
            <text:p>11.01.2020</text:p>
          </table:table-cell>
          <table:table-cell table:style-name="ce12" office:value-type="date" office:date-value="2020-03-30" calcext:value-type="date">
            <text:p>30.03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NTERGASSER ULRICK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11" calcext:value-type="date">
            <text:p>11.02.2020</text:p>
          </table:table-cell>
          <table:table-cell table:style-name="ce12" office:value-type="date" office:date-value="2020-04-13" calcext:value-type="date">
            <text:p>13.04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GASSER ULRICK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GASSMAIR GERTRAUD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7-31" calcext:value-type="date">
            <text:p>31.07.2020</text:p>
          </table:table-cell>
          <table:table-cell table:style-name="ce4" office:value-type="float" office:value="16000" calcext:value-type="float">
            <text:p>160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HAUSER JO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3-30" calcext:value-type="date">
            <text:p>30.03.2020</text:p>
          </table:table-cell>
          <table:table-cell table:style-name="ce12" office:value-type="date" office:date-value="2020-11-30" calcext:value-type="date">
            <text:p>30.11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HOFER DANI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NTERHOLZNER ANDREAS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8-22" calcext:value-type="date">
            <text:p>22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NTERHOLZNER BETTIN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6-05" calcext:value-type="date">
            <text:p>05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HOLZNER VERONIK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07-27" calcext:value-type="date">
            <text:p>27.07.2020</text:p>
          </table:table-cell>
          <table:table-cell table:style-name="ce4" office:value-type="float" office:value="350" calcext:value-type="float">
            <text:p>3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NTERHUBER STEFAN</text:p>
          </table:table-cell>
          <table:table-cell table:style-name="ce4" office:value-type="string" calcext:value-type="string">
            <text:p>Produzione di software, consulenza informatica e attività connesse</text:p>
          </table:table-cell>
          <table:table-cell table:style-name="ce4" office:value-type="string" calcext:value-type="string">
            <text:p>Erbringung von Dienstleistungen der Informationstechnologie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NTERKIRCHER CHRISTIAN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PERTINGER HELG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SULZNER WOLFGANG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" calcext:value-type="float">
            <text:p>9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SULZNER WOLFGANG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" calcext:value-type="float">
            <text:p>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SULZNER WOLFGANG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UNTERTHINER JULIA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NTERWEGER PIETRO</text:p>
          </table:table-cell>
          <table:table-cell table:style-name="ce4" office:value-type="string" calcext:value-type="string">
            <text:p>Fornitura di energia</text:p>
          </table:table-cell>
          <table:table-cell table:style-name="ce4" office:value-type="string" calcext:value-type="string">
            <text:p>Energieversorgung</text:p>
          </table:table-cell>
          <table:table-cell table:style-name="ce12" office:value-type="date" office:date-value="2020-01-09" calcext:value-type="date">
            <text:p>09.01.2020</text:p>
          </table:table-cell>
          <table:table-cell table:style-name="ce12" office:value-type="date" office:date-value="2020-05-30" calcext:value-type="date">
            <text:p>30.05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NTERWEGER PIETRO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6-23" calcext:value-type="date">
            <text:p>23.06.2020</text:p>
          </table:table-cell>
          <table:table-cell table:style-name="ce12" office:value-type="date" office:date-value="2020-10-06" calcext:value-type="date">
            <text:p>06.10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URSCH JOHANN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7" calcext:value-type="date">
            <text:p>07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" calcext:value-type="float">
            <text:p>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ALENTIN EMANUE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0" calcext:value-type="date">
            <text:p>10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ALENTINI RENATE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4" calcext:value-type="date">
            <text:p>04.01.2020</text:p>
          </table:table-cell>
          <table:table-cell table:style-name="ce12" office:value-type="date" office:date-value="2020-03-28" calcext:value-type="date">
            <text:p>28.03.2020</text:p>
          </table:table-cell>
          <table:table-cell table:style-name="ce4" office:value-type="float" office:value="910" calcext:value-type="float">
            <text:p>910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 office:value-type="string" calcext:value-type="string">
            <text:p>VALENTINI RENAT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10960" calcext:value-type="float">
            <text:p>1096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ALTINGOIER CHRIST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30" calcext:value-type="date">
            <text:p>30.01.2020</text:p>
          </table:table-cell>
          <table:table-cell table:style-name="ce12" office:value-type="date" office:date-value="2020-01-31" calcext:value-type="date">
            <text:p>31.01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ARESCHI TAMA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4-15" calcext:value-type="date">
            <text:p>15.04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ASARIN MATT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ASON ANDREA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ASON ANDRE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1-02" calcext:value-type="date">
            <text:p>02.01.2020</text:p>
          </table:table-cell>
          <table:table-cell table:style-name="ce12" office:value-type="date" office:date-value="2020-12-17" calcext:value-type="date">
            <text:p>17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ECCHIETTI MICHEL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6-29" calcext:value-type="date">
            <text:p>29.06.2020</text:p>
          </table:table-cell>
          <table:table-cell table:style-name="ce12" office:value-type="date" office:date-value="2020-07-17" calcext:value-type="date">
            <text:p>17.07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ECCHIO ID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000" calcext:value-type="float">
            <text:p>9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EDOVELLI ALFRE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2-01" calcext:value-type="date">
            <text:p>01.12.2020</text:p>
          </table:table-cell>
          <table:table-cell table:style-name="ce12" office:value-type="date" office:date-value="2020-12-21" calcext:value-type="date">
            <text:p>2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ERANT ARNOLD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8-04" calcext:value-type="date">
            <text:p>04.08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100" calcext:value-type="float">
            <text:p>21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ERDROSS HELMU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19" calcext:value-type="date">
            <text:p>19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ERGINER ANIT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9-29" calcext:value-type="date">
            <text:p>29.09.2020</text:p>
          </table:table-cell>
          <table:table-cell table:style-name="ce12" office:value-type="date" office:date-value="2020-12-22" calcext:value-type="date">
            <text:p>22.12.2020</text:p>
          </table:table-cell>
          <table:table-cell table:style-name="ce4" office:value-type="float" office:value="180" calcext:value-type="float">
            <text:p>1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ESCOLI KAROLIN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6-14" calcext:value-type="date">
            <text:p>14.06.2020</text:p>
          </table:table-cell>
          <table:table-cell table:style-name="ce12" office:value-type="date" office:date-value="2020-06-30" calcext:value-type="date">
            <text:p>30.06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EIDER MA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EIDER 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EIDER MAR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EIDER MARTI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IERO STEFAN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16" calcext:value-type="date">
            <text:p>16.10.2020</text:p>
          </table:table-cell>
          <table:table-cell table:style-name="ce12" office:value-type="date" office:date-value="2020-12-20" calcext:value-type="date">
            <text:p>20.12.2020</text:p>
          </table:table-cell>
          <table:table-cell table:style-name="ce4" office:value-type="float" office:value="440" calcext:value-type="float">
            <text:p>44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IGL ARNOL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GL CHRISTOPH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IGL HEIKE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9" calcext:value-type="date">
            <text:p>29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LLSCHEIDER SONJ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600" calcext:value-type="float">
            <text:p>36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INATZER EVA MARIA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9-22" calcext:value-type="date">
            <text:p>22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OETTER GOTTFRIED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4" calcext:value-type="float">
            <text:p>124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OLGGER CHRISTINE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11" calcext:value-type="date">
            <text:p>1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OLGGER ELISABETH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6-09" calcext:value-type="date">
            <text:p>09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800" calcext:value-type="float">
            <text:p>1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OLGGER KARL HEINZ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2-11" calcext:value-type="date">
            <text:p>11.02.2020</text:p>
          </table:table-cell>
          <table:table-cell table:style-name="ce12" office:value-type="date" office:date-value="2020-12-18" calcext:value-type="date">
            <text:p>18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OLGGER KARL HEINZ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2-15" calcext:value-type="date">
            <text:p>1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OLGGER MARIEKE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2-04" calcext:value-type="date">
            <text:p>04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VON MILLER DOROTHEA ANNA MARIA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43" calcext:value-type="float">
            <text:p>343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VON WOHLGEMUTH HANNE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300" calcext:value-type="float">
            <text:p>13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LCHER GUENTHER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LCHER GUENTHER</text:p>
          </table:table-cell>
          <table:table-cell table:style-name="ce4" office:value-type="string" calcext:value-type="string">
            <text:p>Immobiliare</text:p>
          </table:table-cell>
          <table:table-cell table:style-name="ce4" office:value-type="string" calcext:value-type="string">
            <text:p>Grundstücks- und Wohnungs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LLNOEFER ANNETTE</text:p>
          </table:table-cell>
          <table:table-cell table:style-name="ce4" office:value-type="string" calcext:value-type="string">
            <text:p>Attività di supporto per le funzioni d'ufficio</text:p>
          </table:table-cell>
          <table:table-cell table:style-name="ce4" office:value-type="string" calcext:value-type="string">
            <text:p>Sekretariats- und Schreibdienste</text:p>
          </table:table-cell>
          <table:table-cell table:style-name="ce12" office:value-type="date" office:date-value="2020-05-24" calcext:value-type="date">
            <text:p>24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ALLNOEFER EUGEN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0-30" calcext:value-type="date">
            <text:p>30.10.2020</text:p>
          </table:table-cell>
          <table:table-cell table:style-name="ce4" office:value-type="float" office:value="900" calcext:value-type="float">
            <text:p>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LLNOEFER LAMBERTO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ALTER SABIN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ASCHGLER EVI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SSLER EMI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1-18" calcext:value-type="date">
            <text:p>18.01.2020</text:p>
          </table:table-cell>
          <table:table-cell table:style-name="ce4" office:value-type="float" office:value="625" calcext:value-type="float">
            <text:p>62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SSLER EMI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1-25" calcext:value-type="date">
            <text:p>25.01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SSLER EMIL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02-08" calcext:value-type="date">
            <text:p>08.02.2020</text:p>
          </table:table-cell>
          <table:table-cell table:style-name="ce4" office:value-type="float" office:value="150" calcext:value-type="float">
            <text:p>1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ATSCHINGER STEFAN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240" calcext:value-type="float">
            <text:p>2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EBER DAGMAR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1746" calcext:value-type="float">
            <text:p>1174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EBER PRISKA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6-12" calcext:value-type="date">
            <text:p>12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CHSELBERGER JOHAN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59" calcext:value-type="float">
            <text:p>55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GER FLORIAN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1-09" calcext:value-type="date">
            <text:p>09.1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GER REN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20" calcext:value-type="date">
            <text:p>20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EISS HUBERT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ISSENEGGER MANUEL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800" calcext:value-type="float">
            <text:p>4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EISSENEGGER MANUEL</text:p>
          </table:table-cell>
          <table:table-cell table:style-name="ce4" office:value-type="string" calcext:value-type="string">
            <text:p>Igenieria civile</text:p>
          </table:table-cell>
          <table:table-cell table:style-name="ce4" office:value-type="string" calcext:value-type="string">
            <text:p>Hoch- und Tiefbau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50" calcext:value-type="float">
            <text:p>24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EISSENEGGER MANUEL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6-01" calcext:value-type="date">
            <text:p>01.06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50" calcext:value-type="float">
            <text:p>7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EISSTEINER MANUEL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4-01" calcext:value-type="date">
            <text:p>01.04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408" calcext:value-type="float">
            <text:p>16408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ITHALER MARGIT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ITHALER MONIKA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23" calcext:value-type="date">
            <text:p>23.08.2020</text:p>
          </table:table-cell>
          <table:table-cell table:style-name="ce4" office:value-type="float" office:value="160" calcext:value-type="float">
            <text:p>16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LSCH ULRIC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NIN MARCO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9" calcext:value-type="float">
            <text:p>29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RTH ANDRE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7" calcext:value-type="float">
            <text:p>157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ERTH RENAT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CKER CHRISTIAN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20" calcext:value-type="date">
            <text:p>20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DMANN RUDOLF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9" calcext:value-type="date">
            <text:p>09.07.2020</text:p>
          </table:table-cell>
          <table:table-cell table:style-name="ce12" office:value-type="date" office:date-value="2020-09-06" calcext:value-type="date">
            <text:p>06.09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IEDENHOFER ASTRID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28" calcext:value-type="date">
            <text:p>28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ELAND HELMU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IERER REINHOLD</text:p>
          </table:table-cell>
          <table:table-cell table:style-name="ce4" office:value-type="string" calcext:value-type="string">
            <text:p>Trasporto</text:p>
          </table:table-cell>
          <table:table-cell table:style-name="ce4" office:value-type="string" calcext:value-type="string">
            <text:p>Transportwesen</text:p>
          </table:table-cell>
          <table:table-cell table:style-name="ce12" office:value-type="date" office:date-value="2020-05-01" calcext:value-type="date">
            <text:p>01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IESER INGRID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8" calcext:value-type="date">
            <text:p>08.01.2020</text:p>
          </table:table-cell>
          <table:table-cell table:style-name="ce12" office:value-type="date" office:date-value="2020-02-05" calcext:value-type="date">
            <text:p>05.02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ILD ALEXANDR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6-16" calcext:value-type="date">
            <text:p>16.06.2020</text:p>
          </table:table-cell>
          <table:table-cell table:style-name="ce4" office:value-type="float" office:value="2900" calcext:value-type="float">
            <text:p>29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LD ALEXAND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7-20" calcext:value-type="date">
            <text:p>20.07.2020</text:p>
          </table:table-cell>
          <table:table-cell table:style-name="ce12" office:value-type="date" office:date-value="2020-08-14" calcext:value-type="date">
            <text:p>14.08.2020</text:p>
          </table:table-cell>
          <table:table-cell table:style-name="ce4" office:value-type="float" office:value="2700" calcext:value-type="float">
            <text:p>27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LHALM ANTON LUDWIG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2-01" calcext:value-type="date">
            <text:p>01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NDISCH MEINHARD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14" calcext:value-type="date">
            <text:p>14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000" calcext:value-type="float">
            <text:p>7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INKLER CHRIST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NKLER HANNELORE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600" calcext:value-type="float">
            <text:p>16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INKLER REGI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1-15" calcext:value-type="date">
            <text:p>15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NKLER SILVIA</text:p>
          </table:table-cell>
          <table:table-cell table:style-name="ce4" office:value-type="string" calcext:value-type="string">
            <text:p>Altre attività di servizi</text:p>
          </table:table-cell>
          <table:table-cell table:style-name="ce4" office:value-type="string" calcext:value-type="string">
            <text:p>Erbringung von anderen Dienstleistungen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INKLER THOMAS</text:p>
          </table:table-cell>
          <table:table-cell table:style-name="ce4" office:value-type="string" calcext:value-type="string">
            <text:p>Altre attività professionali, scientifiche e tecniche</text:p>
          </table:table-cell>
          <table:table-cell table:style-name="ce4" office:value-type="string" calcext:value-type="string">
            <text:p>Sonstige freiberufliche, wissenschaftliche und technisch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NKLER THOM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000" calcext:value-type="float">
            <text:p>4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INKLER THOMAS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00" calcext:value-type="float">
            <text:p>12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OHLGEMUTH MARGARETH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number-columns-repeated="2" table:style-name="ce12" office:value-type="date" office:date-value="2020-10-15" calcext:value-type="date">
            <text:p>15.10.2020</text:p>
          </table:table-cell>
          <table:table-cell table:style-name="ce4" office:value-type="float" office:value="86" calcext:value-type="float">
            <text:p>8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OLF JOACHIM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750" calcext:value-type="float">
            <text:p>375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OLFSGRUBER WERNER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3-01" calcext:value-type="date">
            <text:p>01.03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2500" calcext:value-type="float">
            <text:p>2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OPFNER JUTTA PHILIPP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9100" calcext:value-type="float">
            <text:p>91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OPFNER JUTTA PHILIPP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9-03" calcext:value-type="date">
            <text:p>03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0" calcext:value-type="float">
            <text:p>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WURZER ALBERT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3" calcext:value-type="date">
            <text:p>03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20" calcext:value-type="float">
            <text:p>5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WURZER ERN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17" calcext:value-type="date">
            <text:p>17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4500" calcext:value-type="float">
            <text:p>4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AGLER HANS</text:p>
          </table:table-cell>
          <table:table-cell table:style-name="ce4" office:value-type="string" calcext:value-type="string">
            <text:p>Alloggio</text:p>
          </table:table-cell>
          <table:table-cell table:style-name="ce4" office:value-type="string" calcext:value-type="string">
            <text:p>Beherbergung</text:p>
          </table:table-cell>
          <table:table-cell table:style-name="ce12" office:value-type="date" office:date-value="2020-02-06" calcext:value-type="date">
            <text:p>06.02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2700" calcext:value-type="float">
            <text:p>127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ANDONELLA MAIUCCO STEPHANIE</text:p>
          </table:table-cell>
          <table:table-cell table:style-name="ce4" office:value-type="string" calcext:value-type="string">
            <text:p>Assistenza sociale</text:p>
          </table:table-cell>
          <table:table-cell table:style-name="ce4" office:value-type="string" calcext:value-type="string">
            <text:p>Sozialwesen</text:p>
          </table:table-cell>
          <table:table-cell table:style-name="ce12" office:value-type="date" office:date-value="2020-01-13" calcext:value-type="date">
            <text:p>13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ANDONELLA MAIUCCO STEPHANIE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580" calcext:value-type="float">
            <text:p>258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ANELLA ANGEL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9-30" calcext:value-type="date">
            <text:p>30.09.2020</text:p>
          </table:table-cell>
          <table:table-cell table:style-name="ce4" office:value-type="float" office:value="4992" calcext:value-type="float">
            <text:p>4992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ANELLA ANGELO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10-01" calcext:value-type="date">
            <text:p>01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ANLUCCHI PETRA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ANROSSO BARBARA KATERINA</text:p>
          </table:table-cell>
          <table:table-cell table:style-name="ce4" office:value-type="string" calcext:value-type="string">
            <text:p>Attività sportive</text:p>
          </table:table-cell>
          <table:table-cell table:style-name="ce4" office:value-type="string" calcext:value-type="string">
            <text:p>Erbringung von Dienstleistungen des Sports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ELGER ANTO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ELGER CORINNA</text:p>
          </table:table-cell>
          <table:table-cell table:style-name="ce4" office:value-type="string" calcext:value-type="string">
            <text:p>Assistenza sanitaria</text:p>
          </table:table-cell>
          <table:table-cell table:style-name="ce4" office:value-type="string" calcext:value-type="string">
            <text:p>Gesundheitswesen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2400" calcext:value-type="float">
            <text:p>24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ELGER FLORI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500" calcext:value-type="float">
            <text:p>6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ELGER PET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500" calcext:value-type="float">
            <text:p>1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ELGER PETER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000" calcext:value-type="float">
            <text:p>6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1-18" calcext:value-type="date">
            <text:p>18.01.2020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2-15" calcext:value-type="date">
            <text:p>15.02.2020</text:p>
          </table:table-cell>
          <table:table-cell table:style-name="ce4" office:value-type="float" office:value="250" calcext:value-type="float">
            <text:p>2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2-21" calcext:value-type="date">
            <text:p>21.02.2020</text:p>
          </table:table-cell>
          <table:table-cell table:style-name="ce12" office:value-type="date" office:date-value="2020-03-06" calcext:value-type="date">
            <text:p>06.03.2020</text:p>
          </table:table-cell>
          <table:table-cell table:style-name="ce4" office:value-type="float" office:value="450" calcext:value-type="float">
            <text:p>45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3-14" calcext:value-type="date">
            <text:p>14.03.2020</text:p>
          </table:table-cell>
          <table:table-cell table:style-name="ce4" office:value-type="float" office:value="220" calcext:value-type="float">
            <text:p>2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ERNHELD MANFRED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number-columns-repeated="2" table:style-name="ce12" office:value-type="date" office:date-value="2020-03-27" calcext:value-type="date">
            <text:p>27.03.2020</text:p>
          </table:table-cell>
          <table:table-cell table:style-name="ce4" office:value-type="float" office:value="220" calcext:value-type="float">
            <text:p>22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HL THOMAS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75" calcext:value-type="float">
            <text:p>75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MMERHOFER PETRA</text:p>
          </table:table-cell>
          <table:table-cell table:style-name="ce4" office:value-type="string" calcext:value-type="string">
            <text:p>Pulizia e disinfestazione</text:p>
          </table:table-cell>
          <table:table-cell table:style-name="ce4" office:value-type="string" calcext:value-type="string">
            <text:p>Reinigungstätigkeit und Sterilisierung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3-31" calcext:value-type="date">
            <text:p>31.03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MMERHOFER PETR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3-15" calcext:value-type="date">
            <text:p>15.03.2020</text:p>
          </table:table-cell>
          <table:table-cell table:style-name="ce12" office:value-type="date" office:date-value="2020-06-15" calcext:value-type="date">
            <text:p>15.06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MMERHOFER SANDR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29" calcext:value-type="date">
            <text:p>29.01.2020</text:p>
          </table:table-cell>
          <table:table-cell table:style-name="ce12" office:value-type="date" office:date-value="2020-04-08" calcext:value-type="date">
            <text:p>08.04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MMERHOFER SANDR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3-07" calcext:value-type="date">
            <text:p>07.03.2020</text:p>
          </table:table-cell>
          <table:table-cell table:style-name="ce12" office:value-type="date" office:date-value="2020-03-14" calcext:value-type="date">
            <text:p>14.03.2020</text:p>
          </table:table-cell>
          <table:table-cell table:style-name="ce4" office:value-type="float" office:value="320" calcext:value-type="float">
            <text:p>3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MMERHOFER SANDRO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10-24" calcext:value-type="date">
            <text:p>24.10.2020</text:p>
          </table:table-cell>
          <table:table-cell table:style-name="ce12" office:value-type="date" office:date-value="2020-10-31" calcext:value-type="date">
            <text:p>31.10.2020</text:p>
          </table:table-cell>
          <table:table-cell table:style-name="ce4" office:value-type="float" office:value="390" calcext:value-type="float">
            <text:p>39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NGERLE LUKAS</text:p>
          </table:table-cell>
          <table:table-cell table:style-name="ce4" office:value-type="string" calcext:value-type="string">
            <text:p>Attività creative, artistiche e di intrattenimento</text:p>
          </table:table-cell>
          <table:table-cell table:style-name="ce4" office:value-type="string" calcext:value-type="string">
            <text:p>Kreative, künstlerische und unterhaltende Tätigkeit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500" calcext:value-type="float">
            <text:p>5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INGERLE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NGERLE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8000" calcext:value-type="float">
            <text:p>8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NGERLE PETRA</text:p>
          </table:table-cell>
          <table:table-cell table:style-name="ce4" office:value-type="string" calcext:value-type="string">
            <text:p>Educazione ed istruzione</text:p>
          </table:table-cell>
          <table:table-cell table:style-name="ce4" office:value-type="string" calcext:value-type="string">
            <text:p>Erziehung und Unterricht</text:p>
          </table:table-cell>
          <table:table-cell table:number-columns-repeated="2" table:style-name="ce12" office:value-type="date" office:date-value="2020-10-24" calcext:value-type="date">
            <text:p>24.10.2020</text:p>
          </table:table-cell>
          <table:table-cell table:style-name="ce4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IPPERLE STEFAN</text:p>
          </table:table-cell>
          <table:table-cell table:style-name="ce4" office:value-type="string" calcext:value-type="string">
            <text:p>Agricoltura</text:p>
          </table:table-cell>
          <table:table-cell table:style-name="ce4" office:value-type="string" calcext:value-type="string">
            <text:p>Landwirtschaft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6900" calcext:value-type="float">
            <text:p>69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OEGGELER DIETMAR</text:p>
          </table:table-cell>
          <table:table-cell table:style-name="ce4" office:value-type="string" calcext:value-type="string">
            <text:p>Commercio</text:p>
          </table:table-cell>
          <table:table-cell table:style-name="ce4" office:value-type="string" calcext:value-type="string">
            <text:p>Handel</text:p>
          </table:table-cell>
          <table:table-cell table:style-name="ce12" office:value-type="date" office:date-value="2020-05-26" calcext:value-type="date">
            <text:p>26.05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" calcext:value-type="float">
            <text:p>1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OESSMAYR MICHAEL</text:p>
          </table:table-cell>
          <table:table-cell table:style-name="ce4" office:value-type="string" calcext:value-type="string">
            <text:p>Artigianato</text:p>
          </table:table-cell>
          <table:table-cell table:style-name="ce4" office:value-type="string" calcext:value-type="string">
            <text:p>Handwerk</text:p>
          </table:table-cell>
          <table:table-cell table:style-name="ce12" office:value-type="date" office:date-value="2020-10-02" calcext:value-type="date">
            <text:p>02.10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ONA LUCA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9-01" calcext:value-type="date">
            <text:p>01.09.2020</text:p>
          </table:table-cell>
          <table:table-cell table:style-name="ce12" office:value-type="date" office:date-value="2020-12-31" calcext:value-type="date">
            <text:p>31.12.2020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ZOZIN CAROLINE</text:p>
          </table:table-cell>
          <table:table-cell table:style-name="ce4" office:value-type="string" calcext:value-type="string">
            <text:p>Servizi di ristorazione</text:p>
          </table:table-cell>
          <table:table-cell table:style-name="ce4" office:value-type="string" calcext:value-type="string">
            <text:p>Gastronomie</text:p>
          </table:table-cell>
          <table:table-cell table:style-name="ce12" office:value-type="date" office:date-value="2020-07-01" calcext:value-type="date">
            <text:p>01.07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800" calcext:value-type="float">
            <text:p>800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ZUMPANO GIORGIO</text:p>
          </table:table-cell>
          <table:table-cell table:style-name="ce4" office:value-type="string" calcext:value-type="string">
            <text:p>Altre attività di servizi per la persona</text:p>
          </table:table-cell>
          <table:table-cell table:style-name="ce4" office:value-type="string" calcext:value-type="string">
            <text:p>Erbringung von sonstigen überwiegend persönlichen Dienstleistungen</text:p>
          </table:table-cell>
          <table:table-cell table:style-name="ce12" office:value-type="date" office:date-value="2020-01-01" calcext:value-type="date">
            <text:p>01.01.2020</text:p>
          </table:table-cell>
          <table:table-cell table:style-name="ce12" office:value-type="date" office:date-value="2020-08-31" calcext:value-type="date">
            <text:p>31.08.2020</text:p>
          </table:table-cell>
          <table:table-cell table:style-name="ce4" office:value-type="float" office:value="2000" calcext:value-type="float">
            <text:p>2000</text:p>
          </table:table-cell>
          <table:table-cell table:style-name="ce19"/>
          <table:table-cell table:number-columns-repeated="1017"/>
        </table:table-row>
        <table:table-row table:style-name="ro5" table:number-rows-repeated="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1) Genehmigung laut Art. 7 Abs. 3 des DLH 3/2016 - Autorizzazione ai sensi dell'art. 7, comma 3 del DPP 3/2016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2) Genehmigung laut Art. 12 BA 27.06.2013 - Autorizzazione ai sensi dell'art. 12 CC 27/06/2013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6" office:value-type="string" calcext:value-type="string">
            <text:p>3) Personal in Teilzeit - Personale con rapporto di lavoro a tempo parziale</text:p>
          </table:table-cell>
          <table:table-cell table:style-name="ce6" table:number-columns-repeated="6"/>
          <table:table-cell table:number-columns-repeated="1017"/>
        </table:table-row>
        <table:table-row table:style-name="ro5" table:number-rows-repeated="597">
          <table:table-cell table:style-name="ce7" table:number-columns-repeated="3"/>
          <table:table-cell table:style-name="ce13" table:number-columns-repeated="2"/>
          <table:table-cell table:style-name="ce16"/>
          <table:table-cell table:style-name="ce2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" table:number-rows-repeated="10460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Tabelle.$A$1" table:cell-range-address="$Tabelle.$A$10:.$G$1901"/>
        </table:named-expressions>
      </table:table>
      <table:named-expressions/>
      <table:database-ranges>
        <table:database-range table:name="__Anonymous_Sheet_DB__0" table:target-range-address="Tabelle.A10:Tabelle.G19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number number: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de" number:country="DE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8faa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2" style:display-name="Excel Built-in 60% - Accent2" style:family="table-cell" style:parent-style-name="Default">
      <style:table-cell-properties fo:background-color="#f4b18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3" style:display-name="Excel Built-in 60% - Accent3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4" style:display-name="Excel Built-in 60% - Accent4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5" style:display-name="Excel Built-in 60% - Accent5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6" style:display-name="Excel Built-in 60% - Accent6" style:family="table-cell" style:parent-style-name="Default">
      <style:table-cell-properties fo:background-color="#a9d1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Accent1" style:display-name="Excel Built-in Accent1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1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8faad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eutral_20_1" style:display-name="Excel Built-in Neutral 1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7.78mm" fo:margin-right="17.78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nhauser, Karin</meta:initial-creator>
    <dc:creator>Michele</dc:creator>
    <meta:editing-cycles>1</meta:editing-cycles>
    <meta:print-date>2021-03-25T14:45:21</meta:print-date>
    <meta:creation-date>2020-03-04T08:48:54</meta:creation-date>
    <dc:date>2021-03-29T09:49:12</dc:date>
    <meta:editing-duration>P0D</meta:editing-duration>
    <meta:generator>LibreOffice/4.4.5.2$Windows_x86 LibreOffice_project/a22f674fd25a3b6f45bdebf25400ed2adff0ff99</meta:generator>
    <meta:document-statistic meta:table-count="1" meta:cell-count="121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