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style:line-height-at-least="0.0166in"/>
      <style:text-properties style:font-name="Arial" style:font-name-complex="Arial" fo:language="it" fo:country="IT"/>
    </style:style>
    <style:style style:name="P5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6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7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</style:style>
    <style:style style:name="T8" style:parent-style-name="Collegamentoipertestuale" style:family="text">
      <style:text-properties style:font-name="Arial" style:font-name-complex="Arial" fo:language="it" fo:country="IT"/>
    </style:style>
    <style:style style:name="P9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</style:style>
    <style:style style:name="T10" style:parent-style-name="Collegamentoipertestuale" style:family="text">
      <style:text-properties style:font-name="Arial" style:font-name-complex="Arial" fo:language="it" fo:country="IT"/>
    </style:style>
    <style:style style:name="P11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2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3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6" style:parent-style-name="Normale" style:family="paragraph">
      <style:paragraph-properties style:text-autospace="none" fo:text-align="justify" style:line-height-at-least="0.0166in"/>
      <style:text-properties style:font-name="Arial" style:font-name-complex="Arial" fo:font-weight="bold" style:font-weight-asian="bold" style:font-weight-complex="bold" fo:language="it" fo:country="IT"/>
    </style:style>
    <style:style style:name="P17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language="it" fo:country="IT"/>
    </style:style>
    <style:style style:name="P18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language="it" fo:country="I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style:font-name="Arial" style:font-name-complex="Arial" fo:language="it" fo:country="IT"/>
    </style:style>
    <style:style style:name="T24" style:parent-style-name="Car.predefinitoparagrafo" style:family="text">
      <style:text-properties style:font-name="Arial" style:font-name-complex="Arial" fo:language="it" fo:country="IT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T27" style:parent-style-name="Car.predefinitoparagrafo" style:family="text">
      <style:text-properties style:font-name="Arial" style:font-name-complex="Arial" fo:language="it" fo:country="IT"/>
    </style:style>
    <style:style style:name="T28" style:parent-style-name="Car.predefinitoparagrafo" style:family="text">
      <style:text-properties style:font-name="Arial" style:font-name-complex="Arial" fo:language="it" fo:country="IT"/>
    </style:style>
    <style:style style:name="T29" style:parent-style-name="Car.predefinitoparagrafo" style:family="text">
      <style:text-properties style:font-name="Arial" style:font-name-complex="Arial" fo:language="it" fo:country="IT"/>
    </style:style>
    <style:style style:name="P30" style:parent-style-name="Paragrafoelenco" style:list-style-name="LFO10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Arial" style:font-name-complex="Arial" fo:language="it" fo:country="IT"/>
    </style:style>
    <style:style style:name="T32" style:parent-style-name="Car.predefinitoparagrafo" style:family="text">
      <style:text-properties style:font-name="Arial" style:font-name-complex="Arial" fo:language="it" fo:country="IT"/>
    </style:style>
    <style:style style:name="T33" style:parent-style-name="Car.predefinitoparagrafo" style:family="text">
      <style:text-properties style:font-name="Arial" style:font-name-complex="Arial" fo:language="it" fo:country="IT"/>
    </style:style>
    <style:style style:name="T34" style:parent-style-name="Car.predefinitoparagrafo" style:family="text">
      <style:text-properties style:font-name="Arial" style:font-name-complex="Arial" fo:language="it" fo:country="IT"/>
    </style:style>
    <style:style style:name="P35" style:parent-style-name="Normale" style:family="paragraph">
      <style:paragraph-properties fo:text-align="justify" fo:margin-bottom="0in" fo:line-height="150%"/>
      <style:text-properties style:font-name="Arial" style:font-name-complex="Arial" fo:language="it" fo:country="IT"/>
    </style:style>
    <style:style style:name="P36" style:parent-style-name="Normale" style:family="paragraph">
      <style:paragraph-properties fo:text-align="justify" fo:margin-bottom="0in" fo:line-height="150%"/>
      <style:text-properties style:font-name="Arial" style:font-name-complex="Arial" fo:language="it" fo:country="IT"/>
    </style:style>
    <style:style style:name="P37" style:parent-style-name="Paragrafoelenco" style:list-style-name="LFO10" style:family="paragraph">
      <style:paragraph-properties fo:text-align="justify" fo:margin-bottom="0in" fo:line-height="150%"/>
    </style:style>
    <style:style style:name="T38" style:parent-style-name="Car.predefinitoparagrafo" style:family="text">
      <style:text-properties style:font-name="Arial" style:font-name-complex="Arial" fo:language="it" fo:country="IT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style:font-name="Arial" style:font-name-complex="Arial" fo:language="it" fo:country="IT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P47" style:parent-style-name="Normale" style:family="paragraph">
      <style:paragraph-properties fo:text-align="justify" fo:margin-bottom="0in" fo:line-height="150%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style:font-name="Arial" style:font-name-complex="Arial" fo:language="it" fo:country="IT"/>
    </style:style>
    <style:style style:name="T51" style:parent-style-name="Car.predefinitoparagrafo" style:family="text">
      <style:text-properties style:font-name="Arial" style:font-name-complex="Arial" fo:language="it" fo:country="IT"/>
    </style:style>
    <style:style style:name="T52" style:parent-style-name="Car.predefinitoparagrafo" style:family="text">
      <style:text-properties style:font-name="Arial" style:font-name-complex="Arial" fo:language="it" fo:country="IT"/>
    </style:style>
    <style:style style:name="P53" style:parent-style-name="Normale" style:family="paragraph">
      <style:paragraph-properties fo:text-align="center" fo:margin-bottom="0in" fo:line-height="150%"/>
      <style:text-properties style:font-name="Arial" style:font-name-complex="Arial" fo:language="it" fo:country="IT"/>
    </style:style>
    <style:style style:name="P54" style:parent-style-name="Paragrafoelenco" style:list-style-name="LFO10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Arial" style:font-name-complex="Arial" fo:language="it" fo:country="IT"/>
    </style:style>
    <style:style style:name="T56" style:parent-style-name="Car.predefinitoparagrafo" style:family="text">
      <style:text-properties style:font-name="Arial" style:font-name-complex="Arial" fo:font-variant="small-caps" fo:language="it" fo:country="IT"/>
    </style:style>
    <style:style style:name="T57" style:parent-style-name="Car.predefinitoparagrafo" style:family="text">
      <style:text-properties style:font-name="Arial" style:font-name-complex="Arial" fo:font-variant="small-caps" fo:language="it" fo:country="IT"/>
    </style:style>
    <style:style style:name="T58" style:parent-style-name="Car.predefinitoparagrafo" style:family="text">
      <style:text-properties style:font-name="Arial" style:font-name-complex="Arial" fo:font-variant="small-caps" fo:language="it" fo:country="IT"/>
    </style:style>
    <style:style style:name="T59" style:parent-style-name="Car.predefinitoparagrafo" style:family="text">
      <style:text-properties style:font-name="Arial" style:font-name-complex="Arial" fo:language="it" fo:country="IT"/>
    </style:style>
    <style:style style:name="T60" style:parent-style-name="Car.predefinitoparagrafo" style:family="text">
      <style:text-properties style:font-name="Arial" style:font-name-complex="Arial" fo:language="it" fo:country="IT"/>
    </style:style>
    <style:style style:name="P61" style:parent-style-name="Normale" style:family="paragraph">
      <style:paragraph-properties fo:text-align="justify" fo:margin-bottom="0in" fo:line-height="150%"/>
      <style:text-properties style:font-name="Arial" style:font-name-complex="Arial" fo:language="it" fo:country="IT"/>
    </style:style>
    <style:style style:name="P62" style:parent-style-name="Normale" style:family="paragraph">
      <style:paragraph-properties fo:margin-bottom="0in" fo:line-height="120%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65" style:parent-style-name="Car.predefinitoparagrafo" style:family="text">
      <style:text-properties style:font-name="Arial" style:font-name-complex="Arial" fo:language="it" fo:country="IT"/>
    </style:style>
    <style:style style:name="T66" style:parent-style-name="Car.predefinitoparagrafo" style:family="text">
      <style:text-properties style:font-name="Arial" style:font-name-complex="Arial" fo:language="it" fo:country="IT"/>
    </style:style>
    <style:style style:name="T67" style:parent-style-name="Car.predefinitoparagrafo" style:family="text">
      <style:text-properties style:font-name="Arial" style:font-name-complex="Arial" fo:language="it" fo:country="IT"/>
    </style:style>
    <style:style style:name="T68" style:parent-style-name="Car.predefinitoparagrafo" style:family="text">
      <style:text-properties style:font-name="Arial" style:font-name-complex="Arial" fo:language="it" fo:country="IT"/>
    </style:style>
    <style:style style:name="T69" style:parent-style-name="Car.predefinitoparagrafo" style:family="text">
      <style:text-properties style:font-name="Arial" style:font-name-complex="Arial" fo:language="it" fo:country="IT"/>
    </style:style>
    <style:style style:name="P70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71" style:parent-style-name="Normale" style:family="paragraph">
      <style:paragraph-properties fo:text-align="justify" fo:margin-bottom="0in" fo:line-height="120%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73" style:parent-style-name="Car.predefinitoparagrafo" style:family="text">
      <style:text-properties style:font-name="Arial" style:font-name-complex="Arial" fo:language="it" fo:country="IT"/>
    </style:style>
    <style:style style:name="T74" style:parent-style-name="Car.predefinitoparagrafo" style:family="text">
      <style:text-properties style:font-name="Arial" style:font-name-complex="Arial" fo:language="it" fo:country="IT"/>
    </style:style>
    <style:style style:name="T75" style:parent-style-name="Car.predefinitoparagrafo" style:family="text">
      <style:text-properties style:font-name="Arial" style:font-name-complex="Arial" fo:language="it" fo:country="IT"/>
    </style:style>
    <style:style style:name="T76" style:parent-style-name="Car.predefinitoparagrafo" style:family="text">
      <style:text-properties style:font-name="Arial" style:font-name-complex="Arial" fo:language="it" fo:country="IT"/>
    </style:style>
    <style:style style:name="T77" style:parent-style-name="Car.predefinitoparagrafo" style:family="text">
      <style:text-properties style:font-name="Arial" style:font-name-complex="Arial" fo:language="it" fo:country="IT"/>
    </style:style>
    <style:style style:name="T78" style:parent-style-name="Car.predefinitoparagrafo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 fo:language="it" fo:country="IT"/>
    </style:style>
    <style:style style:name="T80" style:parent-style-name="Car.predefinitoparagrafo" style:family="text">
      <style:text-properties style:font-name="Arial" style:font-name-complex="Arial" fo:language="it" fo:country="IT"/>
    </style:style>
    <style:style style:name="T81" style:parent-style-name="Car.predefinitoparagrafo" style:family="text">
      <style:text-properties style:font-name="Arial" style:font-name-complex="Arial" fo:language="it" fo:country="IT"/>
    </style:style>
    <style:style style:name="T82" style:parent-style-name="Car.predefinitoparagrafo" style:family="text">
      <style:text-properties style:font-name="Arial" style:font-name-complex="Arial" fo:language="it" fo:country="IT"/>
    </style:style>
    <style:style style:name="T83" style:parent-style-name="Car.predefinitoparagrafo" style:family="text">
      <style:text-properties style:font-name="Arial" style:font-name-complex="Arial" fo:language="it" fo:country="IT"/>
    </style:style>
    <style:style style:name="T84" style:parent-style-name="Car.predefinitoparagrafo" style:family="text">
      <style:text-properties style:font-name="Arial" style:font-name-complex="Arial" fo:language="it" fo:country="IT"/>
    </style:style>
    <style:style style:name="T85" style:parent-style-name="Car.predefinitoparagrafo" style:family="text">
      <style:text-properties style:font-name="Arial" style:font-name-complex="Arial" fo:language="it" fo:country="IT"/>
    </style:style>
    <style:style style:name="T86" style:parent-style-name="Car.predefinitoparagrafo" style:family="text">
      <style:text-properties style:font-name="Arial" style:font-name-complex="Arial" fo:language="it" fo:country="IT"/>
    </style:style>
    <style:style style:name="T87" style:parent-style-name="Car.predefinitoparagrafo" style:family="text">
      <style:text-properties style:font-name="Arial" style:font-name-complex="Arial" fo:language="it" fo:country="IT"/>
    </style:style>
    <style:style style:name="T88" style:parent-style-name="Car.predefinitoparagrafo" style:family="text">
      <style:text-properties style:font-name="Arial" style:font-name-complex="Arial" fo:language="it" fo:country="IT"/>
    </style:style>
    <style:style style:name="T89" style:parent-style-name="Car.predefinitoparagrafo" style:family="text">
      <style:text-properties style:font-name="Arial" style:font-name-complex="Arial" fo:language="it" fo:country="IT"/>
    </style:style>
    <style:style style:name="T90" style:parent-style-name="Car.predefinitoparagrafo" style:family="text">
      <style:text-properties style:font-name="Arial" style:font-name-complex="Arial" fo:language="it" fo:country="IT"/>
    </style:style>
    <style:style style:name="T91" style:parent-style-name="Car.predefinitoparagrafo" style:family="text">
      <style:text-properties style:font-name="Arial" style:font-name-complex="Arial" fo:language="it" fo:country="IT"/>
    </style:style>
    <style:style style:name="P92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93" style:parent-style-name="Normale" style:family="paragraph">
      <style:paragraph-properties fo:text-align="justify" fo:margin-bottom="0in" fo:line-height="120%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95" style:parent-style-name="Car.predefinitoparagrafo" style:family="text">
      <style:text-properties style:font-name="Arial" style:font-name-complex="Arial" fo:language="it" fo:country="IT"/>
    </style:style>
    <style:style style:name="T96" style:parent-style-name="Car.predefinitoparagrafo" style:family="text">
      <style:text-properties style:font-name="Arial" style:font-name-complex="Arial" fo:language="it" fo:country="IT"/>
    </style:style>
    <style:style style:name="T97" style:parent-style-name="Car.predefinitoparagrafo" style:family="text">
      <style:text-properties style:font-name="Arial" style:font-name-complex="Arial" fo:language="it" fo:country="IT"/>
    </style:style>
    <style:style style:name="T98" style:parent-style-name="Car.predefinitoparagrafo" style:family="text">
      <style:text-properties style:font-name="Arial" style:font-name-complex="Arial" fo:language="it" fo:country="IT"/>
    </style:style>
    <style:style style:name="T99" style:parent-style-name="Car.predefinitoparagrafo" style:family="text">
      <style:text-properties style:font-name="Arial" style:font-name-complex="Arial" fo:language="it" fo:country="IT"/>
    </style:style>
    <style:style style:name="T100" style:parent-style-name="Car.predefinitoparagrafo" style:family="text">
      <style:text-properties style:font-name="Arial" style:font-name-complex="Arial" fo:language="it" fo:country="IT"/>
    </style:style>
    <style:style style:name="P101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02" style:parent-style-name="Normale" style:family="paragraph">
      <style:paragraph-properties fo:margin-top="0.0833in" fo:margin-bottom="0in" fo:line-height="12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04" style:parent-style-name="Car.predefinitoparagrafo" style:family="text">
      <style:text-properties style:font-name="Arial" style:font-name-complex="Arial" fo:language="it" fo:country="IT"/>
    </style:style>
    <style:style style:name="T105" style:parent-style-name="Car.predefinitoparagrafo" style:family="text">
      <style:text-properties style:font-name="Arial" style:font-name-complex="Arial" fo:language="it" fo:country="IT"/>
    </style:style>
    <style:style style:name="T106" style:parent-style-name="Car.predefinitoparagrafo" style:family="text">
      <style:text-properties style:font-name="Arial" style:font-name-complex="Arial" fo:language="it" fo:country="IT"/>
    </style:style>
    <style:style style:name="P107" style:parent-style-name="Normale" style:family="paragraph">
      <style:paragraph-properties fo:text-align="justify" fo:margin-bottom="0in" fo:line-height="100%" fo:margin-right="0.043in"/>
      <style:text-properties style:font-name="Arial" style:font-name-complex="Arial" fo:letter-spacing="0.0041in" fo:font-size="3pt" style:font-size-asian="3pt" style:font-size-complex="3pt" fo:language="it" fo:country="IT"/>
    </style:style>
    <style:style style:name="P108" style:parent-style-name="Normale" style:family="paragraph">
      <style:paragraph-properties fo:text-align="justify" fo:margin-bottom="0in" fo:line-height="100%" fo:margin-right="0.043in"/>
    </style:style>
    <style:style style:name="T109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="Arial" style:font-name-complex="Arial" fo:letter-spacing="0.0145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" style:font-name-complex="Arial" fo:letter-spacing="0.0118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complex="Arial" fo:letter-spacing="0.0027in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Arial" style:font-name-complex="Arial" fo:letter-spacing="0.0062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" style:font-name-complex="Arial" fo:letter-spacing="0.0666in" style:text-scale="99%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150" style:parent-style-name="Normale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="Arial" style:font-name-complex="Arial" fo:letter-spacing="-0.0173in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complex="Arial" fo:letter-spacing="-0.0173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Arial" style:font-name-complex="Arial" fo:letter-spacing="-0.0145in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158" style:parent-style-name="Normale" style:family="paragraph">
      <style:paragraph-properties fo:text-align="justify" fo:margin-bottom="0in" fo:line-height="100%" fo:margin-right="0.043in"/>
    </style:style>
    <style:style style:name="T159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" style:font-name-complex="Arial" fo:letter-spacing="0.025in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="Arial" style:font-name-complex="Arial" fo:letter-spacing="0.0312in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="Arial" style:font-name-complex="Arial" fo:letter-spacing="0.0027in" fo:font-size="9pt" style:font-size-asian="9pt" style:font-size-complex="9pt" fo:language="it" fo:country="IT"/>
    </style:style>
    <style:style style:name="T168" style:parent-style-name="Car.predefinitoparagrafo" style:family="text">
      <style:text-properties style:font-name="Arial" style:font-name-complex="Arial" fo:letter-spacing="0.0305in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4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="Arial" style:font-name-complex="Arial" fo:letter-spacing="0.025in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90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Arial" style:font-name-complex="Arial" fo:letter-spacing="0.0701in" style:text-scale="99%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22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="Arial" style:font-name-complex="Arial" fo:color="#0000FF" style:text-scale="99%" fo:font-size="9pt" style:font-size-asian="9pt" style:font-size-complex="9pt" fo:language="it" fo:country="IT"/>
    </style:style>
    <style:style style:name="T229" style:parent-style-name="Car.predefinitoparagrafo" style:family="text">
      <style:text-properties style:font-name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23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31" style:parent-style-name="Car.predefinitoparagrafo" style:family="text">
      <style:text-properties style:font-name="Arial" style:font-name-complex="Arial" fo:letter-spacing="-0.0138in" fo:font-size="9pt" style:font-size-asian="9pt" style:font-size-complex="9pt" fo:language="it" fo:country="IT"/>
    </style:style>
    <style:style style:name="T23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33" style:parent-style-name="Car.predefinitoparagrafo" style:family="text">
      <style:text-properties style:font-name="Arial" style:font-name-complex="Arial" fo:letter-spacing="-0.0138in" fo:font-size="9pt" style:font-size-asian="9pt" style:font-size-complex="9pt" fo:language="it" fo:country="IT"/>
    </style:style>
    <style:style style:name="T234" style:parent-style-name="Car.predefinitoparagrafo" style:family="text">
      <style:text-properties style:font-name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235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236" style:parent-style-name="Normale" style:family="paragraph">
      <style:paragraph-properties fo:text-align="justify" fo:margin-bottom="0in" fo:line-height="100%" fo:margin-right="0.043in"/>
    </style:style>
    <style:style style:name="T237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letter-spacing="0.0618in" style:text-scale="99%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0.0576in" style:text-scale="99%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321" style:parent-style-name="Normale" style:family="paragraph">
      <style:paragraph-properties fo:text-align="justify" fo:margin-bottom="0in" fo:line-height="100%" fo:margin-right="0.0437in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32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3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43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47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49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51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5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5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57" style:parent-style-name="Car.predefinitoparagrafo" style:family="text">
      <style:text-properties style:font-name="Arial" style:font-name-complex="Arial" fo:letter-spacing="0.0715in" style:text-scale="99%" fo:font-size="9pt" style:font-size-asian="9pt" style:font-size-complex="9pt" fo:language="it" fo:country="IT"/>
    </style:style>
    <style:style style:name="T35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59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6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65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6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71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7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7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385" style:parent-style-name="Normale" style:family="paragraph">
      <style:paragraph-properties fo:text-align="justify" fo:margin-bottom="0in" fo:line-height="100%" fo:margin-right="0.0416in"/>
    </style:style>
    <style:style style:name="T386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9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0.034in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letter-spacing="0.0243in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0.0687in" style:text-scale="99%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756in" style:text-scale="99%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0.0729in" style:text-scale="99%" fo:font-size="9pt" style:font-size-asian="9pt" style:font-size-complex="9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0.0881in" style:text-scale="99%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0.0673in" style:text-scale="99%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0.0798in" style:text-scale="99%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0.0812in" style:text-scale="99%" fo:font-size="9pt" style:font-size-asian="9pt" style:font-size-complex="9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651" style:parent-style-name="Normale" style:family="paragraph">
      <style:paragraph-properties fo:text-align="justify" fo:margin-bottom="0in" fo:line-height="100%" fo:margin-right="0.0416in"/>
    </style:style>
    <style:style style:name="T652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letter-spacing="0.0479in" style:text-scale="99%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0.0631in" style:text-scale="99%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letter-spacing="-0.0215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721" style:parent-style-name="Normale" style:family="paragraph">
      <style:paragraph-properties fo:text-align="justify" fo:margin-bottom="0in" fo:line-height="100%" fo:margin-right="0.043in"/>
    </style:style>
    <style:style style:name="T722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="Arial" style:font-name-complex="Arial" fo:letter-spacing="0.0215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25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72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7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2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9" style:parent-style-name="Car.predefinitoparagrafo" style:family="text">
      <style:text-properties style:font-name="Arial" style:font-name-complex="Arial" fo:letter-spacing="0.0208in" fo:font-size="9pt" style:font-size-asian="9pt" style:font-size-complex="9pt" fo:language="it" fo:country="IT"/>
    </style:style>
    <style:style style:name="T73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1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3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33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73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5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73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7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3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9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4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41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4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3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74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5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4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7" style:parent-style-name="Car.predefinitoparagrafo" style:family="text">
      <style:text-properties style:font-name="Arial" style:font-name-complex="Arial" fo:letter-spacing="0.0208in" fo:font-size="9pt" style:font-size-asian="9pt" style:font-size-complex="9pt" fo:language="it" fo:country="IT"/>
    </style:style>
    <style:style style:name="T74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49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5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1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5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3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5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55" style:parent-style-name="Car.predefinitoparagrafo" style:family="text">
      <style:text-properties style:font-name="Arial" style:font-name-complex="Arial" fo:letter-spacing="0.0201in" fo:font-size="9pt" style:font-size-asian="9pt" style:font-size-complex="9pt" fo:language="it" fo:country="IT"/>
    </style:style>
    <style:style style:name="T75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7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5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9" style:parent-style-name="Car.predefinitoparagrafo" style:family="text">
      <style:text-properties style:font-name="Arial" style:font-name-complex="Arial" fo:letter-spacing="0.0756in" style:text-scale="99%" fo:font-size="9pt" style:font-size-asian="9pt" style:font-size-complex="9pt" fo:language="it" fo:country="IT"/>
    </style:style>
    <style:style style:name="T76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1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76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65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6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787" style:parent-style-name="Normale" style:family="paragraph">
      <style:paragraph-properties fo:text-align="justify" fo:margin-bottom="0in" fo:line-height="100%"/>
    </style:style>
    <style:style style:name="T788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809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81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81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81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13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81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15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81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817" style:parent-style-name="Normale" style:family="paragraph">
      <style:paragraph-properties fo:text-align="justify" fo:margin-bottom="0in" fo:line-height="100%" fo:margin-right="0.043in"/>
    </style:style>
    <style:style style:name="T818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9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0.0305in" fo:font-size="9pt" style:font-size-asian="9pt" style:font-size-complex="9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letter-spacing="0.0743in" style:text-scale="99%" fo:font-size="9pt" style:font-size-asian="9pt" style:font-size-complex="9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0.077in" style:text-scale="99%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0.0687in" style:text-scale="99%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letter-spacing="0.0743in" style:text-scale="99%" fo:font-size="9pt" style:font-size-asian="9pt" style:font-size-complex="9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letter-spacing="0.0715in" style:text-scale="99%" fo:font-size="9pt" style:font-size-asian="9pt" style:font-size-complex="9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1007" style:parent-style-name="Normale" style:family="paragraph">
      <style:paragraph-properties fo:text-align="justify" fo:margin-bottom="0in" fo:line-height="100%" fo:margin-right="0.043in"/>
    </style:style>
    <style:style style:name="T10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-0.0097in" fo:font-size="9pt" style:font-size-asian="9pt" style:font-size-complex="9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104in" fo:font-size="9pt" style:font-size-asian="9pt" style:font-size-complex="9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-0.0104in" fo:font-size="9pt" style:font-size-asian="9pt" style:font-size-complex="9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3" style:parent-style-name="Car.predefinitoparagrafo" style:family="text">
      <style:text-properties style:font-name="Arial" style:font-name-asian="Courier New" style:font-name-complex="Arial" fo:letter-spacing="-0.0006in" fo:font-size="9pt" style:font-size-asian="9pt" style:font-size-complex="9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0.0631in" style:text-scale="99%" fo:font-size="9pt" style:font-size-asian="9pt" style:font-size-complex="9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0.0715in" style:text-scale="99%" fo:font-size="9pt" style:font-size-asian="9pt" style:font-size-complex="9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0.0673in" style:text-scale="99%" fo:font-size="9pt" style:font-size-asian="9pt" style:font-size-complex="9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6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109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1114" style:parent-style-name="Normale" style:family="paragraph">
      <style:paragraph-properties fo:margin-top="0.0833in" fo:margin-bottom="0in" fo:line-height="120%"/>
      <style:text-properties style:font-name="Arial" style:font-name-asian="Times New Roman" style:font-name-complex="Arial" fo:language="it" fo:country="IT"/>
    </style:style>
    <style:style style:name="P1115" style:parent-style-name="Normale" style:family="paragraph">
      <style:paragraph-properties fo:text-align="justify" fo:margin-bottom="0in" fo:line-height="120%"/>
    </style:style>
    <style:style style:name="T111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117" style:parent-style-name="Car.predefinitoparagrafo" style:family="text">
      <style:text-properties style:font-name="Arial" style:font-name-complex="Arial" fo:language="it" fo:country="IT"/>
    </style:style>
    <style:style style:name="P1118" style:parent-style-name="Normale" style:list-style-name="LFO11" style:family="paragraph">
      <style:paragraph-properties fo:text-align="justify" fo:margin-bottom="0in" fo:line-height="120%"/>
      <style:text-properties style:font-name="Arial" style:font-name-complex="Arial" fo:language="it" fo:country="IT"/>
    </style:style>
    <style:style style:name="P1119" style:parent-style-name="Normale" style:list-style-name="LFO11" style:family="paragraph">
      <style:paragraph-properties fo:text-align="justify" fo:margin-bottom="0in" fo:line-height="120%"/>
      <style:text-properties style:font-name="Arial" style:font-name-complex="Arial" fo:language="it" fo:country="IT"/>
    </style:style>
    <style:style style:name="P1120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121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122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123" style:parent-style-name="Normale" style:family="paragraph">
      <style:paragraph-properties fo:text-align="center" fo:margin-top="0.0833in" fo:margin-bottom="0in" fo:line-height="120%" fo:margin-left="3.2486in">
        <style:tab-stops/>
      </style:paragraph-properties>
      <style:text-properties style:font-name="Arial" style:font-name-complex="Arial" fo:language="it" fo:country="IT"/>
    </style:style>
    <style:style style:name="P1124" style:parent-style-name="Normale" style:family="paragraph">
      <style:paragraph-properties fo:text-align="center" fo:margin-top="0.0833in" fo:margin-bottom="0in" fo:line-height="120%" fo:margin-left="3.2486in">
        <style:tab-stops/>
      </style:paragraph-properties>
    </style:style>
    <style:style style:name="T1125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ext:p text:style-name="P1">Allegato</text:p>
      <text:p text:style-name="P5"><text:bookmark-start text:name="_Hlk107576457"/><text:bookmark-start text:name="_Hlk107576360"/>Provincia autonoma di Bolzano</text:p>
      <text:p text:style-name="P6">Ripartizione<text:s/>17 -<text:s/>Intendenza<text:s/>scolastica<text:s/>italiana</text:p>
      <text:p text:style-name="P7"><text:a xlink:href="mailto:intendenzascolastica@provincia.bz.it" office:target-frame-name="_top" xlink:show="replace"><text:span text:style-name="T8">intendenzascolastica@provincia.bz.it</text:span></text:a></text:p>
      <text:p text:style-name="P9"><text:a xlink:href="mailto:intendenzascolastica@pec.prov.bz.it" office:target-frame-name="_top" xlink:show="replace"><text:span text:style-name="T10">intendenzascolastica@pec.prov.bz.it</text:span></text:a></text:p>
      <text:p text:style-name="P11"/>
      <text:p text:style-name="P12"/>
      <text:p text:style-name="P13"/>
      <text:p text:style-name="P14"/>
      <text:p text:style-name="P15"/>
      <text:p text:style-name="P16">Candidatura a componente delle commissioni d’esame<text:s/><text:bookmark-end text:name="_Hlk107576360"/>del<text:s/>Concorso straordinario docenti per titoli ed esami (Decreto n.<text:s/>24109/2023).</text:p>
      <text:p text:style-name="P17"/>
      <text:p text:style-name="P18"/>
      <text:p text:style-name="P19"><text:span text:style-name="T20">La/Il</text:span><text:span text:style-name="T21"><text:s/>sottoscritt</text:span><text:span text:style-name="T22">a/o</text:span><text:span text:style-name="T23"><text:s/></text:span><text:span text:style-name="T24">                                                               </text:span><text:span text:style-name="T25"><text:s text:c="6"/></text:span><text:span text:style-name="T26">          </text:span><text:span text:style-name="T27"><text:s text:c="7"/></text:span><text:span text:style-name="T28">              </text:span><text:span text:style-name="T29"><text:s/></text:span></text:p>
      <text:list text:style-name="LFO10" text:continue-numbering="true">
        <text:list-item>
          <text:p text:style-name="P30"><text:span text:style-name="T31">tutt’ora in servizio presso l’istituto <text:s/></text:span><text:span text:style-name="T32">       <text:s text:c="24"/></text:span><text:span text:style-name="T33"><text:s text:c="14"/></text:span><text:span text:style-name="T34"><text:s text:c="33"/>       </text:span></text:p>
        </text:list-item>
      </text:list>
      <text:p text:style-name="P35"/>
      <text:p text:style-name="P36">in qualità di:</text:p>
      <text:list text:style-name="LFO10" text:continue-numbering="true">
        <text:list-item>
          <text:p text:style-name="P37"><text:span text:style-name="T38">docente<text:s/></text:span><text:span text:style-name="T39">confermat</text:span><text:span text:style-name="T40">a/</text:span><text:span text:style-name="T41">o in</text:span><text:span text:style-name="T42"><text:s/>ruolo nella classe di concorso</text:span><text:span text:style-name="T43"><text:s/></text:span><text:span text:style-name="T44">      <text:s text:c="7"/></text:span><text:span text:style-name="T45"><text:s text:c="9"/></text:span><text:span text:style-name="T46"><text:s text:c="23"/>        </text:span></text:p>
        </text:list-item>
      </text:list>
      <text:p text:style-name="P47"><text:span text:style-name="T48">con<text:s/></text:span><text:span text:style-name="T49">          </text:span><text:span text:style-name="T50"><text:s/>anni di servizio effettivo nella predetta classe di concorso</text:span><text:span text:style-name="T51">, compreso il pre-ruolo</text:span><text:span text:style-name="T52"><text:s/>e</text:span></text:p>
      <text:p text:style-name="P53">oppure</text:p>
      <text:list text:style-name="LFO10" text:continue-numbering="true">
        <text:list-item>
          <text:p text:style-name="P54"><text:span text:style-name="T55">docente abilitata/o nella classe di concorso<text:s/></text:span><text:span text:style-name="T56">A024</text:span><text:span text:style-name="T57">,<text:s/></text:span><text:span text:style-name="T58">A025<text:s/></text:span><text:span text:style-name="T59">o B002 p</text:span><text:span text:style-name="T60">er la lingua inglese</text:span></text:p>
        </text:list-item>
      </text:list>
      <text:p text:style-name="P61"/>
      <text:p text:style-name="P62"><text:span text:style-name="T63">manifesta la disponibilità</text:span><text:span text:style-name="T64"><text:s/></text:span><text:span text:style-name="T65">a essere nominat</text:span><text:span text:style-name="T66">a/o</text:span><text:span text:style-name="T67"><text:s/>quale componente delle commissioni d’esame del concorso<text:s/></text:span><text:span text:style-name="T68">in oggetto</text:span><text:span text:style-name="T69">, fermo restando il successivo accertamento del possesso dei requisiti,</text:span></text:p>
      <text:p text:style-name="P70"/>
      <text:p text:style-name="P71"><text:span text:style-name="T72">dichiara</text:span><text:span text:style-name="T73"><text:s/>di non trovarsi in una delle condizioni ostative alla nomina (avere riportato condanne penali o avere in corso procedimenti penali per i quali sia stata formalmente iniziata l’azione penale</text:span><text:span text:style-name="T74">;</text:span><text:span text:style-name="T75"><text:s/></text:span><text:span text:style-name="T76">avere in corso procedimenti disciplinari o<text:s/></text:span><text:span text:style-name="T77">essere incorsi nelle sanzioni disciplinari previste nei rispettivi ordinamenti</text:span><text:span text:style-name="T78">;<text:s/></text:span><text:span text:style-name="T79">essere stati collocati a riposo da più di 3 anni dalla data di pubblicazione del bando</text:span><text:span text:style-name="T80">;<text:s/></text:span><text:span text:style-name="T81">a partire<text:s/></text:span><text:span text:style-name="T82">da<text:s/></text:span><text:span text:style-name="T83">un anno antecedente alla data di indizione del concorso</text:span><text:span text:style-name="T84"><text:s/></text:span><text:span text:style-name="T85">essere componenti dell’organo di direzione politica dell’amministrazione, ricoprire cariche politiche<text:s/></text:span><text:span text:style-name="T86">o</text:span><text:span text:style-name="T87"><text:s/>essere rappresentanti sindacali, anche presso le Rappresentanze sindacali unitarie, o essere designati dalle confederazioni ed organizzazioni sindacali o dalle associazioni professionali</text:span><text:span text:style-name="T88">;</text:span><text:span text:style-name="T89"><text:s/>svolgere, o aver svolto nell’anno antecedente alla data di indizione del concorso, attività o corsi di preparazione ai concorsi per il reclutamento dei docenti</text:span><text:span text:style-name="T90">;</text:span><text:span text:style-name="T91"><text:s/>essere stati destituiti o licenziati dall’impiego per motivi disciplinari, per ragioni di salute o per decadenza dall’impiego comunque determinata), fermo restando il successivo accertamento dell’assenza di relazioni di parentela, affinità entro il quarto grado o abituale convivenza con uno o più concorrenti,</text:span></text:p>
      <text:p text:style-name="P92"/>
      <text:p text:style-name="P93"><text:span text:style-name="T94">chiede</text:span><text:span text:style-name="T95"><text:s/>di indirizzare ogni comunicazione riguardante l’eventuale nomina a componente delle commissioni all’indirizzo di posta elettronica<text:s/></text:span><text:span text:style-name="T96">                  </text:span><text:span text:style-name="T97"><text:s text:c="8"/></text:span><text:span text:style-name="T98"><text:s text:c="14"/></text:span><text:span text:style-name="T99"><text:s text:c="11"/></text:span><text:span text:style-name="T100">                             </text:span></text:p>
      <text:p text:style-name="P101"/>
      <text:p text:style-name="P102"><text:span text:style-name="T103">ha preso visione</text:span><text:span text:style-name="T104"><text:s/>delle seguenti informazioni sul trattamento dei dati personali</text:span><text:span text:style-name="T105"><text:s/>ai sensi dell’art. 13 del Regolamento UE 2016/679 del Parlamento Europeo e del Consiglio del 27 aprile 2016</text:span><text:span text:style-name="T106">.</text:span></text:p>
      <text:p text:style-name="P107"/>
      <text:p text:style-name="P108"><text:span text:style-name="T109">Titolare</text:span><text:span text:style-name="T110"><text:s/></text:span><text:span text:style-name="T111">del</text:span><text:span text:style-name="T112"><text:s/></text:span><text:span text:style-name="T113">trattamento</text:span><text:span text:style-name="T114"><text:s/></text:span><text:span text:style-name="T115">dei</text:span><text:span text:style-name="T116"><text:s/></text:span><text:span text:style-name="T117">dati</text:span><text:span text:style-name="T118"><text:s/></text:span><text:span text:style-name="T119">personali</text:span><text:span text:style-name="T120"><text:s/></text:span><text:span text:style-name="T121">è</text:span><text:span text:style-name="T122"><text:s/></text:span><text:span text:style-name="T123">la</text:span><text:span text:style-name="T124"><text:s/></text:span><text:span text:style-name="T125">Provincia</text:span><text:span text:style-name="T126"><text:s/></text:span><text:span text:style-name="T127">autonoma</text:span><text:span text:style-name="T128"><text:s/></text:span><text:span text:style-name="T129">di</text:span><text:span text:style-name="T130"><text:s/></text:span><text:span text:style-name="T131">Bolzano,</text:span><text:span text:style-name="T132"><text:s/></text:span><text:span text:style-name="T133">presso</text:span><text:span text:style-name="T134"><text:s/></text:span><text:span text:style-name="T135">piazza</text:span><text:span text:style-name="T136"><text:s/></text:span><text:span text:style-name="T137">Silvius</text:span><text:span text:style-name="T138"><text:s/></text:span><text:span text:style-name="T139">Magnago</text:span><text:span text:style-name="T140"><text:s/></text:span><text:span text:style-name="T141">4,</text:span><text:span text:style-name="T142"><text:s/></text:span><text:span text:style-name="T143">Palazzo</text:span><text:span text:style-name="T144"><text:s/></text:span><text:span text:style-name="T145">3a,</text:span><text:span text:style-name="T146"><text:s/></text:span><text:span text:style-name="T147">39100</text:span><text:span text:style-name="T148"><text:s/></text:span><text:span text:style-name="T149">Bolzano,</text:span></text:p>
      <text:p text:style-name="P150"><text:span text:style-name="T151">E-Mail:</text:span><text:span text:style-name="T152"><text:s/></text:span><text:a xlink:href="mailto:direzionegenerale@provincia.bz.it" office:target-frame-name="_top" xlink:show="replace"><text:span text:style-name="T153">direzionegenerale@provincia.bz.it</text:span></text:a><text:span text:style-name="T154"><text:s/></text:span><text:span text:style-name="T155">PEC:</text:span><text:span text:style-name="T156"><text:s/></text:span><text:a xlink:href="mailto:generaldirektion.direzionegenerale@pec.prov.bz.it" office:target-frame-name="_top" xlink:show="replace"><text:span text:style-name="T157">generaldirektion.direzionegenerale@pec.prov.bz.it.</text:span></text:a></text:p>
      <text:p text:style-name="P158"><text:span text:style-name="T159">Responsabile</text:span><text:span text:style-name="T160"><text:s/></text:span><text:span text:style-name="T161">della</text:span><text:span text:style-name="T162"><text:s/></text:span><text:span text:style-name="T163">protezione</text:span><text:span text:style-name="T164"><text:s/></text:span><text:span text:style-name="T165">dei</text:span><text:span text:style-name="T166"><text:s/></text:span><text:span text:style-name="T167">dati</text:span><text:span text:style-name="T168"><text:s/></text:span><text:span text:style-name="T169">(RPD):</text:span><text:span text:style-name="T170"><text:s/></text:span><text:span text:style-name="T171">I</text:span><text:span text:style-name="T172"><text:s/></text:span><text:span text:style-name="T173">dati</text:span><text:span text:style-name="T174"><text:s/></text:span><text:span text:style-name="T175">di</text:span><text:span text:style-name="T176"><text:s/></text:span><text:span text:style-name="T177">contatto</text:span><text:span text:style-name="T178"><text:s/></text:span><text:span text:style-name="T179">del</text:span><text:span text:style-name="T180"><text:s/></text:span><text:span text:style-name="T181">RPD</text:span><text:span text:style-name="T182"><text:s/></text:span><text:span text:style-name="T183">della</text:span><text:span text:style-name="T184"><text:s/></text:span><text:span text:style-name="T185">Provincia</text:span><text:span text:style-name="T186"><text:s/></text:span><text:span text:style-name="T187">autonoma</text:span><text:span text:style-name="T188"><text:s/></text:span><text:span text:style-name="T189">di</text:span><text:span text:style-name="T190"><text:s/></text:span><text:span text:style-name="T191">Bolzano</text:span><text:span text:style-name="T192"><text:s/></text:span><text:span text:style-name="T193">sono</text:span><text:span text:style-name="T194"><text:s/></text:span><text:span text:style-name="T195">i</text:span><text:span text:style-name="T196"><text:s/></text:span><text:span text:style-name="T197">seguenti:</text:span><text:span text:style-name="T198"><text:s/></text:span><text:span text:style-name="T199">Provincia</text:span><text:span text:style-name="T200"><text:s/></text:span><text:span text:style-name="T201">autonoma</text:span><text:span text:style-name="T202"><text:s/></text:span><text:span text:style-name="T203">di</text:span><text:span text:style-name="T204"><text:s/></text:span><text:span text:style-name="T205">Bolzano,</text:span><text:span text:style-name="T206"><text:s/></text:span><text:span text:style-name="T207">Palazzo</text:span><text:span text:style-name="T208"><text:s/></text:span><text:span text:style-name="T209">1,</text:span><text:span text:style-name="T210"><text:s/></text:span><text:span text:style-name="T211">Ufficio</text:span><text:span text:style-name="T212"><text:s/></text:span><text:span text:style-name="T213">organizzazione,</text:span><text:span text:style-name="T214"><text:s/></text:span><text:span text:style-name="T215">Piazza</text:span><text:span text:style-name="T216"><text:s/></text:span><text:span text:style-name="T217">Silvius</text:span><text:span text:style-name="T218"><text:s/></text:span><text:span text:style-name="T219">Magnago</text:span><text:span text:style-name="T220"><text:s/></text:span><text:span text:style-name="T221">1,</text:span><text:span text:style-name="T222"><text:s/></text:span><text:span text:style-name="T223">39100</text:span><text:span text:style-name="T224"><text:s/></text:span><text:span text:style-name="T225">Bolzano;</text:span><text:span text:style-name="T226"><text:s/></text:span><text:span text:style-name="T227">E-Mail:</text:span><text:span text:style-name="T228"><text:s/></text:span><text:span text:style-name="T229">rpd@provincia.bz.it</text:span><text:span text:style-name="T230">;</text:span><text:span text:style-name="T231"><text:s/></text:span><text:span text:style-name="T232">PEC:</text:span><text:span text:style-name="T233"><text:s/></text:span><text:a xlink:href="mailto:rpd_dsb@pec.prov.bz.it" office:target-frame-name="_top" xlink:show="replace"><text:span text:style-name="T234">rpd_dsb@pec.prov.bz.it</text:span><text:span text:style-name="T235">.</text:span></text:a></text:p>
      <text:p text:style-name="P236"><text:span text:style-name="T237">Finalità</text:span><text:span text:style-name="T238"><text:s/></text:span><text:span text:style-name="T239">del</text:span><text:span text:style-name="T240"><text:s/></text:span><text:span text:style-name="T241">trattamento:</text:span><text:span text:style-name="T242"><text:s/></text:span><text:span text:style-name="T243">I</text:span><text:span text:style-name="T244"><text:s/></text:span><text:span text:style-name="T245">dati</text:span><text:span text:style-name="T246"><text:s/></text:span><text:span text:style-name="T247">forniti saranno</text:span><text:span text:style-name="T248"><text:s/></text:span><text:span text:style-name="T249">trattati</text:span><text:span text:style-name="T250"><text:s/></text:span><text:span text:style-name="T251">da</text:span><text:span text:style-name="T252"><text:s/></text:span><text:span text:style-name="T253">personale</text:span><text:span text:style-name="T254"><text:s/></text:span><text:span text:style-name="T255">autorizzato</text:span><text:span text:style-name="T256"><text:s/></text:span><text:span text:style-name="T257">dell’Amministrazione provinciale</text:span><text:span text:style-name="T258"><text:s/></text:span><text:span text:style-name="T259">anche</text:span><text:span text:style-name="T260"><text:s/></text:span><text:span text:style-name="T261">in</text:span><text:span text:style-name="T262"><text:s/></text:span><text:span text:style-name="T263">forma</text:span><text:span text:style-name="T264"><text:s/></text:span><text:span text:style-name="T265">elettronica,</text:span><text:span text:style-name="T266"><text:s/></text:span><text:span text:style-name="T267">per</text:span><text:span text:style-name="T268"><text:s/></text:span><text:span text:style-name="T269">le</text:span><text:span text:style-name="T270"><text:s/></text:span><text:span text:style-name="T271">finalità</text:span><text:span text:style-name="T272"><text:s/></text:span><text:span text:style-name="T273">istituzionali</text:span><text:span text:style-name="T274"><text:s/></text:span><text:span text:style-name="T275">connesse</text:span><text:span text:style-name="T276"><text:s/></text:span><text:span text:style-name="T277">al</text:span><text:span text:style-name="T278"><text:s/></text:span><text:span text:style-name="T279">procedimento</text:span><text:span text:style-name="T280"><text:s/></text:span><text:span text:style-name="T281">amministrativo</text:span><text:span text:style-name="T282"><text:s/></text:span><text:span text:style-name="T283">per</text:span><text:span text:style-name="T284"><text:s/></text:span><text:span text:style-name="T285">il</text:span><text:span text:style-name="T286"><text:s/></text:span><text:span text:style-name="T287">quale</text:span><text:span text:style-name="T288"><text:s/></text:span><text:span text:style-name="T289">sono</text:span><text:span text:style-name="T290"><text:s/></text:span><text:span text:style-name="T291">resi</text:span><text:span text:style-name="T292"><text:s/></text:span><text:span text:style-name="T293">in</text:span><text:span text:style-name="T294"><text:s/></text:span><text:span text:style-name="T295">base</text:span><text:span text:style-name="T296"><text:s/></text:span><text:span text:style-name="T297">alla</text:span><text:span text:style-name="T298"><text:s/></text:span><text:span text:style-name="T299">legge</text:span><text:span text:style-name="T300"><text:s/></text:span><text:span text:style-name="T301">provinciale</text:span><text:span text:style-name="T302"><text:s/></text:span><text:span text:style-name="T303">n.</text:span><text:span text:style-name="T304"><text:s/>10/1992.</text:span><text:span text:style-name="T305"><text:s/></text:span><text:span text:style-name="T306">Preposta</text:span><text:span text:style-name="T307"><text:s/>al</text:span><text:span text:style-name="T308"><text:s/></text:span><text:span text:style-name="T309">trattamento dei</text:span><text:span text:style-name="T310"><text:s/></text:span><text:span text:style-name="T311">dati</text:span><text:span text:style-name="T312"><text:s/></text:span><text:span text:style-name="T313">è il<text:s/></text:span><text:span text:style-name="T314">Direttore</text:span><text:span text:style-name="T315"><text:s/>pro<text:s/></text:span><text:span text:style-name="T316">tempore</text:span><text:span text:style-name="T317"><text:s/></text:span><text:span text:style-name="T318">della</text:span><text:span text:style-name="T319"><text:s/></text:span><text:span text:style-name="T320">Ripartizione Intendenza scolastica italiana.</text:span></text:p>
      <text:p text:style-name="P321"><text:span text:style-name="T322">Il</text:span><text:span text:style-name="T323"><text:s/></text:span><text:span text:style-name="T324">conferimento</text:span><text:span text:style-name="T325"><text:s/></text:span><text:span text:style-name="T326">dei</text:span><text:span text:style-name="T327"><text:s/></text:span><text:span text:style-name="T328">dati</text:span><text:span text:style-name="T329"><text:s/></text:span><text:span text:style-name="T330">è</text:span><text:span text:style-name="T331"><text:s/></text:span><text:span text:style-name="T332">obbligatorio per</text:span><text:span text:style-name="T333"><text:s/></text:span><text:span text:style-name="T334">lo</text:span><text:span text:style-name="T335"><text:s/></text:span><text:span text:style-name="T336">svolgimento</text:span><text:span text:style-name="T337"><text:s/></text:span><text:span text:style-name="T338">dei</text:span><text:span text:style-name="T339"><text:s/></text:span><text:span text:style-name="T340">compiti</text:span><text:span text:style-name="T341"><text:s/></text:span><text:span text:style-name="T342">amministrativi</text:span><text:span text:style-name="T343"><text:s/></text:span><text:span text:style-name="T344">richiesti.</text:span><text:span text:style-name="T345"><text:s/></text:span><text:span text:style-name="T346">In</text:span><text:span text:style-name="T347"><text:s/></text:span><text:span text:style-name="T348">caso</text:span><text:span text:style-name="T349"><text:s/></text:span><text:span text:style-name="T350">di</text:span><text:span text:style-name="T351"><text:s/></text:span><text:span text:style-name="T352">rifiuto</text:span><text:span text:style-name="T353"><text:s/></text:span><text:span text:style-name="T354">di</text:span><text:span text:style-name="T355"><text:s/></text:span><text:span text:style-name="T356">conferimento dei</text:span><text:span text:style-name="T357"><text:s/></text:span><text:span text:style-name="T358">dati</text:span><text:span text:style-name="T359"><text:s/></text:span><text:span text:style-name="T360">richiesti</text:span><text:span text:style-name="T361"><text:s/></text:span><text:span text:style-name="T362">non</text:span><text:span text:style-name="T363"><text:s/></text:span><text:span text:style-name="T364">si</text:span><text:span text:style-name="T365"><text:s/></text:span><text:span text:style-name="T366">potrà</text:span><text:span text:style-name="T367"><text:s/></text:span><text:span text:style-name="T368">dare</text:span><text:span text:style-name="T369"><text:s/></text:span><text:span text:style-name="T370">seguito</text:span><text:span text:style-name="T371"><text:s/></text:span><text:span text:style-name="T372">alle</text:span><text:span text:style-name="T373"><text:s/></text:span><text:span text:style-name="T374">richieste</text:span><text:span text:style-name="T375"><text:s/></text:span><text:span text:style-name="T376">avanzate</text:span><text:span text:style-name="T377"><text:s/></text:span><text:span text:style-name="T378">ed</text:span><text:span text:style-name="T379"><text:s/></text:span><text:span text:style-name="T380">alle</text:span><text:span text:style-name="T381"><text:s/></text:span><text:span text:style-name="T382">istanze</text:span><text:span text:style-name="T383"><text:s/></text:span><text:span text:style-name="T384">inoltrate.</text:span></text:p>
      <text:p text:style-name="P385"><text:span text:style-name="T386">Comunicazione</text:span><text:span text:style-name="T387"><text:s/></text:span><text:span text:style-name="T388">e</text:span><text:span text:style-name="T389"><text:s/></text:span><text:span text:style-name="T390">destinatari</text:span><text:span text:style-name="T391"><text:s/></text:span><text:span text:style-name="T392">dei</text:span><text:span text:style-name="T393"><text:s/></text:span><text:span text:style-name="T394">dati:</text:span><text:span text:style-name="T395"><text:s/></text:span><text:span text:style-name="T396">I</text:span><text:span text:style-name="T397"><text:s/></text:span><text:span text:style-name="T398">dati</text:span><text:span text:style-name="T399"><text:s/></text:span><text:span text:style-name="T400">potranno</text:span><text:span text:style-name="T401"><text:s/></text:span><text:span text:style-name="T402">essere</text:span><text:span text:style-name="T403"><text:s/></text:span><text:span text:style-name="T404">comunicati</text:span><text:span text:style-name="T405"><text:s/></text:span><text:span text:style-name="T406">ad</text:span><text:span text:style-name="T407"><text:s/></text:span><text:span text:style-name="T408">altri</text:span><text:span text:style-name="T409"><text:s/></text:span><text:span text:style-name="T410">soggetti</text:span><text:span text:style-name="T411"><text:s/></text:span><text:span text:style-name="T412">pubblici,</text:span><text:span text:style-name="T413"><text:s/></text:span><text:span text:style-name="T414">quali</text:span><text:span text:style-name="T415"><text:s/></text:span><text:span text:style-name="T416">gli</text:span><text:span text:style-name="T417"><text:s/></text:span><text:span text:style-name="T418">Uffici</text:span><text:span text:style-name="T419"><text:s/></text:span><text:span text:style-name="T420">della</text:span><text:span text:style-name="T421"><text:s/></text:span><text:span text:style-name="T422">Ripartizione</text:span><text:span text:style-name="T423"><text:s/></text:span><text:span text:style-name="T424">Personale</text:span><text:span text:style-name="T425"><text:s/></text:span><text:span text:style-name="T426">della</text:span><text:span text:style-name="T427"><text:s/></text:span><text:span text:style-name="T428">Provincia,</text:span><text:span text:style-name="T429"><text:s/></text:span><text:span text:style-name="T430">i</text:span><text:span text:style-name="T431"><text:s/></text:span><text:span text:style-name="T432">componenti</text:span><text:span text:style-name="T433"><text:s/></text:span><text:span text:style-name="T434">delle</text:span><text:span text:style-name="T435"><text:s/></text:span><text:span text:style-name="T436">Commissioni</text:span><text:span text:style-name="T437"><text:s/></text:span><text:span text:style-name="T438">di</text:span><text:span text:style-name="T439"><text:s/></text:span><text:span text:style-name="T440">valutazione</text:span><text:span text:style-name="T441"><text:s/></text:span><text:span text:style-name="T442">nonché</text:span><text:span text:style-name="T443"><text:s/></text:span><text:span text:style-name="T444">i</text:span><text:span text:style-name="T445"><text:s/></text:span><text:span text:style-name="T446">direttori</text:span><text:span text:style-name="T447"><text:s/></text:span><text:span text:style-name="T448">e</text:span><text:span text:style-name="T449"><text:s/></text:span><text:span text:style-name="T450">le</text:span><text:span text:style-name="T451"><text:s/></text:span><text:span text:style-name="T452">direttrici</text:span><text:span text:style-name="T453"><text:s/></text:span><text:span text:style-name="T454">preposte</text:span><text:span text:style-name="T455"><text:s/></text:span><text:span text:style-name="T456">alle</text:span><text:span text:style-name="T457"><text:s/></text:span><text:span text:style-name="T458">varie</text:span><text:span text:style-name="T459"><text:s/></text:span><text:span text:style-name="T460">strutture</text:span><text:span text:style-name="T461"><text:s/></text:span><text:span text:style-name="T462">organizzative</text:span><text:span text:style-name="T463"><text:s/></text:span><text:span text:style-name="T464">della</text:span><text:span text:style-name="T465"><text:s/></text:span><text:span text:style-name="T466">Provincia,</text:span><text:span text:style-name="T467"><text:s/></text:span><text:span text:style-name="T468">per</text:span><text:span text:style-name="T469"><text:s/></text:span><text:span text:style-name="T470">gli adempimenti</text:span><text:span text:style-name="T471"><text:s/></text:span><text:span text:style-name="T472">degli</text:span><text:span text:style-name="T473"><text:s/></text:span><text:span text:style-name="T474">obblighi</text:span><text:span text:style-name="T475"><text:s/></text:span><text:span text:style-name="T476">di</text:span><text:span text:style-name="T477"><text:s/></text:span><text:span text:style-name="T478">legge</text:span><text:span text:style-name="T479"><text:s/></text:span><text:span text:style-name="T480">nell’ambito</text:span><text:span text:style-name="T481"><text:s/></text:span><text:span text:style-name="T482">dello</text:span><text:span text:style-name="T483"><text:s/></text:span><text:span text:style-name="T484">svolgimento</text:span><text:span text:style-name="T485"><text:s/></text:span><text:span text:style-name="T486">delle</text:span><text:span text:style-name="T487"><text:s/></text:span><text:span text:style-name="T488">proprie</text:span><text:span text:style-name="T489"><text:s/></text:span><text:span text:style-name="T490">funzioni</text:span><text:span text:style-name="T491"><text:s/></text:span><text:span text:style-name="T492">istituzionali</text:span><text:span text:style-name="T493"><text:s/></text:span><text:span text:style-name="T494">e</text:span><text:span text:style-name="T495"><text:s/></text:span><text:span text:style-name="T496">comunque</text:span><text:span text:style-name="T497"><text:s/></text:span><text:span text:style-name="T498">in</text:span><text:span text:style-name="T499"><text:s/></text:span><text:span text:style-name="T500">stretta</text:span><text:span text:style-name="T501"><text:s/></text:span><text:span text:style-name="T502">relazione</text:span><text:span text:style-name="T503"><text:s/></text:span><text:span text:style-name="T504">al</text:span><text:span text:style-name="T505"><text:s/></text:span><text:span text:style-name="T506">procedimento</text:span><text:span text:style-name="T507"><text:s/></text:span><text:span text:style-name="T508">amministrativo</text:span><text:span text:style-name="T509"><text:s/></text:span><text:span text:style-name="T510">avviato.</text:span><text:span text:style-name="T511"><text:s/></text:span><text:span text:style-name="T512">Potranno</text:span><text:span text:style-name="T513"><text:s/></text:span><text:span text:style-name="T514">altresì</text:span><text:span text:style-name="T515"><text:s/></text:span><text:span text:style-name="T516">essere</text:span><text:span text:style-name="T517"><text:s/></text:span><text:span text:style-name="T518">comunicati</text:span><text:span text:style-name="T519"><text:s/></text:span><text:span text:style-name="T520">a</text:span><text:span text:style-name="T521"><text:s/></text:span><text:span text:style-name="T522">soggetti</text:span><text:span text:style-name="T523"><text:s/></text:span><text:span text:style-name="T524">che</text:span><text:span text:style-name="T525"><text:s/></text:span><text:span text:style-name="T526">forniscono</text:span><text:span text:style-name="T527"><text:s/></text:span><text:span text:style-name="T528">servizi</text:span><text:span text:style-name="T529"><text:s/></text:span><text:span text:style-name="T530">per</text:span><text:span text:style-name="T531"><text:s/></text:span><text:span text:style-name="T532">la</text:span><text:span text:style-name="T533"><text:s/></text:span><text:span text:style-name="T534">manutenzione</text:span><text:span text:style-name="T535"><text:s/></text:span><text:span text:style-name="T536">e</text:span><text:span text:style-name="T537"><text:s/></text:span><text:span text:style-name="T538">gestione</text:span><text:span text:style-name="T539"><text:s/></text:span><text:span text:style-name="T540">del</text:span><text:span text:style-name="T541"><text:s/></text:span><text:span text:style-name="T542">sistema</text:span><text:span text:style-name="T543"><text:s/></text:span><text:span text:style-name="T544">informatico</text:span><text:span text:style-name="T545"><text:s/></text:span><text:span text:style-name="T546">dell’Amministrazione</text:span><text:span text:style-name="T547"><text:s/></text:span><text:span text:style-name="T548">provinciale</text:span><text:span text:style-name="T549"><text:s/></text:span><text:span text:style-name="T550">e/o</text:span><text:span text:style-name="T551"><text:s/></text:span><text:span text:style-name="T552">del</text:span><text:span text:style-name="T553"><text:s/></text:span><text:span text:style-name="T554">sito</text:span><text:span text:style-name="T555"><text:s/></text:span><text:span text:style-name="T556">Internet</text:span><text:span text:style-name="T557"><text:s/></text:span><text:span text:style-name="T558">istituzionale</text:span><text:span text:style-name="T559"><text:s/></text:span><text:span text:style-name="T560">dell’Ente</text:span><text:span text:style-name="T561"><text:s/></text:span><text:span text:style-name="T562">anche</text:span><text:span text:style-name="T563"><text:s/>in</text:span><text:span text:style-name="T564"><text:s/></text:span><text:span text:style-name="T565">modalità</text:span><text:span text:style-name="T566"><text:s/></text:span><text:span text:style-name="T567">cloud</text:span><text:span text:style-name="T568"><text:s/></text:span><text:span text:style-name="T569">computing.</text:span><text:span text:style-name="T570"><text:s/>Il</text:span><text:span text:style-name="T571"><text:s/></text:span><text:span text:style-name="T572">cloud</text:span><text:span text:style-name="T573"><text:s/></text:span><text:span text:style-name="T574">provider</text:span><text:span text:style-name="T575"><text:s/></text:span><text:span text:style-name="T576">Microsoft</text:span><text:span text:style-name="T577"><text:s/></text:span><text:span text:style-name="T578">Italia</text:span><text:span text:style-name="T579"><text:s/></text:span><text:span text:style-name="T580">Srl,</text:span><text:span text:style-name="T581"><text:s/></text:span><text:span text:style-name="T582">fornitore</text:span><text:span text:style-name="T583"><text:s/></text:span><text:span text:style-name="T584">alla</text:span><text:span text:style-name="T585"><text:s/></text:span><text:span text:style-name="T586">Provincia</text:span><text:span text:style-name="T587"><text:s/></text:span><text:span text:style-name="T588">del</text:span><text:span text:style-name="T589"><text:s/></text:span><text:span text:style-name="T590">servizio</text:span><text:span text:style-name="T591"><text:s/></text:span><text:span text:style-name="T592">Office365,</text:span><text:span text:style-name="T593"><text:s/></text:span><text:span text:style-name="T594">si</text:span><text:span text:style-name="T595"><text:s/></text:span><text:span text:style-name="T596">è</text:span><text:span text:style-name="T597"><text:s/></text:span><text:span text:style-name="T598">impegnato</text:span><text:span text:style-name="T599"><text:s/></text:span><text:span text:style-name="T600">in</text:span><text:span text:style-name="T601"><text:s/></text:span><text:span text:style-name="T602">base</text:span><text:span text:style-name="T603"><text:s/></text:span><text:span text:style-name="T604">al</text:span><text:span text:style-name="T605"><text:s/></text:span><text:span text:style-name="T606">contratto</text:span><text:span text:style-name="T607"><text:s/></text:span><text:span text:style-name="T608">in</text:span><text:span text:style-name="T609"><text:s/></text:span><text:span text:style-name="T610">essere</text:span><text:span text:style-name="T611"><text:s/></text:span><text:span text:style-name="T612">a</text:span><text:span text:style-name="T613"><text:s/></text:span><text:span text:style-name="T614">non</text:span><text:span text:style-name="T615"><text:s/></text:span><text:span text:style-name="T616">trasferire</text:span><text:span text:style-name="T617"><text:s/></text:span><text:span text:style-name="T618">dati</text:span><text:span text:style-name="T619"><text:s/></text:span><text:span text:style-name="T620">personali</text:span><text:span text:style-name="T621"><text:s/></text:span><text:span text:style-name="T622">al</text:span><text:span text:style-name="T623"><text:s/></text:span><text:span text:style-name="T624">di</text:span><text:span text:style-name="T625"><text:s/></text:span><text:span text:style-name="T626">fuori</text:span><text:span text:style-name="T627"><text:s/></text:span><text:span text:style-name="T628">dell’Unione</text:span><text:span text:style-name="T629"><text:s/></text:span><text:span text:style-name="T630">Europea</text:span><text:span text:style-name="T631"><text:s/></text:span><text:span text:style-name="T632">e</text:span><text:span text:style-name="T633"><text:s/></text:span><text:span text:style-name="T634">i</text:span><text:span text:style-name="T635"><text:s/></text:span><text:span text:style-name="T636">Paesi</text:span><text:span text:style-name="T637"><text:s/></text:span><text:span text:style-name="T638">dell’Area</text:span><text:span text:style-name="T639"><text:s/></text:span><text:span text:style-name="T640">Economica</text:span><text:span text:style-name="T641"><text:s/></text:span><text:span text:style-name="T642">Europea</text:span><text:span text:style-name="T643"><text:s/></text:span><text:span text:style-name="T644">(Norvegia,</text:span><text:span text:style-name="T645"><text:s/></text:span><text:span text:style-name="T646">Islanda</text:span><text:span text:style-name="T647"><text:s/></text:span><text:span text:style-name="T648">e</text:span><text:span text:style-name="T649"><text:s/></text:span><text:span text:style-name="T650">Liechtenstein).</text:span></text:p>
      <text:p text:style-name="P651"><text:span text:style-name="T652">Diffusione:</text:span><text:span text:style-name="T653"><text:s/></text:span><text:span text:style-name="T654">Laddove</text:span><text:span text:style-name="T655"><text:s/></text:span><text:span text:style-name="T656">la</text:span><text:span text:style-name="T657"><text:s/></text:span><text:span text:style-name="T658">diffusione</text:span><text:span text:style-name="T659"><text:s/></text:span><text:span text:style-name="T660">dei</text:span><text:span text:style-name="T661"><text:s/></text:span><text:span text:style-name="T662">dati</text:span><text:span text:style-name="T663"><text:s/></text:span><text:span text:style-name="T664">sia</text:span><text:span text:style-name="T665"><text:s/></text:span><text:span text:style-name="T666">obbligatoria</text:span><text:span text:style-name="T667"><text:s/></text:span><text:span text:style-name="T668">per</text:span><text:span text:style-name="T669"><text:s/></text:span><text:span text:style-name="T670">adempiere</text:span><text:span text:style-name="T671"><text:s/></text:span><text:span text:style-name="T672">a</text:span><text:span text:style-name="T673"><text:s/></text:span><text:span text:style-name="T674">specifici</text:span><text:span text:style-name="T675"><text:s/></text:span><text:span text:style-name="T676">obblighi</text:span><text:span text:style-name="T677"><text:s/></text:span><text:span text:style-name="T678">di</text:span><text:span text:style-name="T679"><text:s/></text:span><text:span text:style-name="T680">pubblicità</text:span><text:span text:style-name="T681"><text:s/></text:span><text:span text:style-name="T682">previsti</text:span><text:span text:style-name="T683"><text:s/></text:span><text:span text:style-name="T684">dall’ordinamento</text:span><text:span text:style-name="T685"><text:s/></text:span><text:span text:style-name="T686">vigente,</text:span><text:span text:style-name="T687"><text:s/></text:span><text:span text:style-name="T688">rimangono</text:span><text:span text:style-name="T689"><text:s/></text:span><text:span text:style-name="T690">salve</text:span><text:span text:style-name="T691"><text:s/></text:span><text:span text:style-name="T692">le</text:span><text:span text:style-name="T693"><text:s/></text:span><text:span text:style-name="T694">garanzie</text:span><text:span text:style-name="T695"><text:s/></text:span><text:span text:style-name="T696">previste</text:span><text:span text:style-name="T697"><text:s/></text:span><text:span text:style-name="T698">da</text:span><text:span text:style-name="T699"><text:s/></text:span><text:span text:style-name="T700">disposizioni</text:span><text:span text:style-name="T701"><text:s/></text:span><text:span text:style-name="T702">di</text:span><text:span text:style-name="T703"><text:s/></text:span><text:span text:style-name="T704">legge</text:span><text:span text:style-name="T705"><text:s/></text:span><text:span text:style-name="T706">a</text:span><text:span text:style-name="T707"><text:s/></text:span><text:span text:style-name="T708">protezione</text:span><text:span text:style-name="T709"><text:s/></text:span><text:span text:style-name="T710">dei</text:span><text:span text:style-name="T711"><text:s/></text:span><text:span text:style-name="T712">dati</text:span><text:span text:style-name="T713"><text:s/></text:span><text:span text:style-name="T714">personali</text:span><text:span text:style-name="T715"><text:s/></text:span><text:span text:style-name="T716">che</text:span><text:span text:style-name="T717"><text:s/></text:span><text:span text:style-name="T718">riguardano</text:span><text:span text:style-name="T719"><text:s/></text:span><text:span text:style-name="T720">l’interessato/l’interessata.</text:span></text:p>
      <text:p text:style-name="P721"><text:span text:style-name="T722">Durata:</text:span><text:span text:style-name="T723"><text:s/></text:span><text:span text:style-name="T724">I</text:span><text:span text:style-name="T725"><text:s/></text:span><text:span text:style-name="T726">dati</text:span><text:span text:style-name="T727"><text:s/></text:span><text:span text:style-name="T728">verranno</text:span><text:span text:style-name="T729"><text:s/></text:span><text:span text:style-name="T730">conservati</text:span><text:span text:style-name="T731"><text:s/></text:span><text:span text:style-name="T732">per</text:span><text:span text:style-name="T733"><text:s/></text:span><text:span text:style-name="T734">il</text:span><text:span text:style-name="T735"><text:s/></text:span><text:span text:style-name="T736">periodo</text:span><text:span text:style-name="T737"><text:s/></text:span><text:span text:style-name="T738">necessario</text:span><text:span text:style-name="T739"><text:s/></text:span><text:span text:style-name="T740">ad</text:span><text:span text:style-name="T741"><text:s/></text:span><text:span text:style-name="T742">assolvere</text:span><text:span text:style-name="T743"><text:s/></text:span><text:span text:style-name="T744">agli</text:span><text:span text:style-name="T745"><text:s/></text:span><text:span text:style-name="T746">obblighi</text:span><text:span text:style-name="T747"><text:s/></text:span><text:span text:style-name="T748">di</text:span><text:span text:style-name="T749"><text:s/></text:span><text:span text:style-name="T750">legge</text:span><text:span text:style-name="T751"><text:s/></text:span><text:span text:style-name="T752">vigenti</text:span><text:span text:style-name="T753"><text:s/></text:span><text:span text:style-name="T754">in</text:span><text:span text:style-name="T755"><text:s/></text:span><text:span text:style-name="T756">materia</text:span><text:span text:style-name="T757"><text:s/></text:span><text:span text:style-name="T758">fiscale,</text:span><text:span text:style-name="T759"><text:s/></text:span><text:span text:style-name="T760">contabile,</text:span><text:span text:style-name="T761"><text:s/></text:span><text:span text:style-name="T762">amministrativa</text:span><text:span text:style-name="T763"><text:s/></text:span><text:span text:style-name="T764">e</text:span><text:span text:style-name="T765"><text:s/></text:span><text:span text:style-name="T766">cioè</text:span><text:span text:style-name="T767"><text:s/></text:span><text:span text:style-name="T768">fino</text:span><text:span text:style-name="T769"><text:s/></text:span><text:span text:style-name="T770">a</text:span><text:span text:style-name="T771"><text:s/></text:span><text:span text:style-name="T772">dieci</text:span><text:span text:style-name="T773"><text:s/></text:span><text:span text:style-name="T774">anni</text:span><text:span text:style-name="T775"><text:s/></text:span><text:span text:style-name="T776">a</text:span><text:span text:style-name="T777"><text:s/></text:span><text:span text:style-name="T778">decorrere</text:span><text:span text:style-name="T779"><text:s/></text:span><text:span text:style-name="T780">dalla</text:span><text:span text:style-name="T781"><text:s/></text:span><text:span text:style-name="T782">conclusione</text:span><text:span text:style-name="T783"><text:s/></text:span><text:span text:style-name="T784">del</text:span><text:span text:style-name="T785"><text:s/></text:span><text:span text:style-name="T786">procedimento.</text:span></text:p>
      <text:p text:style-name="P787"><text:span text:style-name="T788">Processo</text:span><text:span text:style-name="T789"><text:s/></text:span><text:span text:style-name="T790">decisionale</text:span><text:span text:style-name="T791"><text:s/></text:span><text:span text:style-name="T792">automatizzato:</text:span><text:span text:style-name="T793"><text:s/></text:span><text:span text:style-name="T794">Il</text:span><text:span text:style-name="T795"><text:s/></text:span><text:span text:style-name="T796">trattamento</text:span><text:span text:style-name="T797"><text:s/></text:span><text:span text:style-name="T798">dei</text:span><text:span text:style-name="T799"><text:s/></text:span><text:span text:style-name="T800">dati</text:span><text:span text:style-name="T801"><text:s/></text:span><text:span text:style-name="T802">non</text:span><text:span text:style-name="T803"><text:s/></text:span><text:span text:style-name="T804">è</text:span><text:span text:style-name="T805"><text:s/></text:span><text:span text:style-name="T806">fondato</text:span><text:span text:style-name="T807"><text:s/></text:span><text:span text:style-name="T808">su</text:span><text:span text:style-name="T809"><text:s/></text:span><text:span text:style-name="T810">un</text:span><text:span text:style-name="T811"><text:s/></text:span><text:span text:style-name="T812">processo</text:span><text:span text:style-name="T813"><text:s/></text:span><text:span text:style-name="T814">decisionale</text:span><text:span text:style-name="T815"><text:s/></text:span><text:span text:style-name="T816">automatizzato.</text:span></text:p>
      <text:p text:style-name="P817"><text:span text:style-name="T818">Diritti</text:span><text:span text:style-name="T819"><text:s/></text:span><text:span text:style-name="T820">dell’interessato:</text:span><text:span text:style-name="T821"><text:s/></text:span><text:span text:style-name="T822">In</text:span><text:span text:style-name="T823"><text:s/></text:span><text:span text:style-name="T824">base</text:span><text:span text:style-name="T825"><text:s/></text:span><text:span text:style-name="T826">alla</text:span><text:span text:style-name="T827"><text:s/></text:span><text:span text:style-name="T828">normativa</text:span><text:span text:style-name="T829"><text:s/></text:span><text:span text:style-name="T830">vigente</text:span><text:span text:style-name="T831"><text:s/></text:span><text:span text:style-name="T832">l’interessato/l’interessata</text:span><text:span text:style-name="T833"><text:s/></text:span><text:span text:style-name="T834">ottiene</text:span><text:span text:style-name="T835"><text:s/></text:span><text:span text:style-name="T836">in</text:span><text:span text:style-name="T837"><text:s/></text:span><text:span text:style-name="T838">ogni</text:span><text:span text:style-name="T839"><text:s/></text:span><text:span text:style-name="T840">momento,</text:span><text:span text:style-name="T841"><text:s/></text:span><text:span text:style-name="T842">con</text:span><text:span text:style-name="T843"><text:s/></text:span><text:span text:style-name="T844">richiesta,</text:span><text:span text:style-name="T845"><text:s/></text:span><text:span text:style-name="T846">l’accesso</text:span><text:span text:style-name="T847"><text:s/></text:span><text:span text:style-name="T848">ai</text:span><text:span text:style-name="T849"><text:s/></text:span><text:span text:style-name="T850">propri</text:span><text:span text:style-name="T851"><text:s/></text:span><text:span text:style-name="T852">dati;</text:span><text:span text:style-name="T853"><text:s/></text:span><text:span text:style-name="T854">qualora</text:span><text:span text:style-name="T855"><text:s/></text:span><text:span text:style-name="T856">li</text:span><text:span text:style-name="T857"><text:s/></text:span><text:span text:style-name="T858">ritenga</text:span><text:span text:style-name="T859"><text:s/></text:span><text:span text:style-name="T860">inesatti</text:span><text:span text:style-name="T861"><text:s/></text:span><text:span text:style-name="T862">o</text:span><text:span text:style-name="T863"><text:s/></text:span><text:span text:style-name="T864">incompleti,</text:span><text:span text:style-name="T865"><text:s/></text:span><text:span text:style-name="T866">può</text:span><text:span text:style-name="T867"><text:s/></text:span><text:span text:style-name="T868">richiederne</text:span><text:span text:style-name="T869"><text:s/></text:span><text:span text:style-name="T870">rispettivamente</text:span><text:span text:style-name="T871"><text:s/></text:span><text:span text:style-name="T872">la</text:span><text:span text:style-name="T873"><text:s/></text:span><text:span text:style-name="T874">rettifica</text:span><text:span text:style-name="T875"><text:s/></text:span><text:span text:style-name="T876">e</text:span><text:span text:style-name="T877"><text:s/></text:span><text:span text:style-name="T878">l’integrazione;</text:span><text:span text:style-name="T879"><text:s/></text:span><text:span text:style-name="T880">ricorrendone</text:span><text:span text:style-name="T881"><text:s/></text:span><text:span text:style-name="T882">i</text:span><text:span text:style-name="T883"><text:s/></text:span><text:span text:style-name="T884">presupposti</text:span><text:span text:style-name="T885"><text:s/></text:span><text:span text:style-name="T886">di</text:span><text:span text:style-name="T887"><text:s/></text:span><text:span text:style-name="T888">legge</text:span><text:span text:style-name="T889"><text:s/></text:span><text:span text:style-name="T890">opporsi</text:span><text:span text:style-name="T891"><text:s/></text:span><text:span text:style-name="T892">al</text:span><text:span text:style-name="T893"><text:s/></text:span><text:span text:style-name="T894">loro</text:span><text:span text:style-name="T895"><text:s/></text:span><text:span text:style-name="T896">trattamento,</text:span><text:span text:style-name="T897"><text:s/></text:span><text:span text:style-name="T898">richiederne</text:span><text:span text:style-name="T899"><text:s/></text:span><text:span text:style-name="T900">la</text:span><text:span text:style-name="T901"><text:s/></text:span><text:span text:style-name="T902">cancellazione</text:span><text:span text:style-name="T903"><text:s/></text:span><text:span text:style-name="T904">ovvero</text:span><text:span text:style-name="T905"><text:s/></text:span><text:span text:style-name="T906">la</text:span><text:span text:style-name="T907"><text:s/></text:span><text:span text:style-name="T908">limitazione</text:span><text:span text:style-name="T909"><text:s/></text:span><text:span text:style-name="T910">del</text:span><text:span text:style-name="T911"><text:s/></text:span><text:span text:style-name="T912">trattamento.</text:span><text:span text:style-name="T913"><text:s/></text:span><text:span text:style-name="T914">In</text:span><text:span text:style-name="T915"><text:s/></text:span><text:span text:style-name="T916">tale</text:span><text:span text:style-name="T917"><text:s/></text:span><text:span text:style-name="T918">ultimo</text:span><text:span text:style-name="T919"><text:s/></text:span><text:span text:style-name="T920">caso,</text:span><text:span text:style-name="T921"><text:s/></text:span><text:span text:style-name="T922">esclusa</text:span><text:span text:style-name="T923"><text:s/></text:span><text:span text:style-name="T924">la</text:span><text:span text:style-name="T925"><text:s/></text:span><text:span text:style-name="T926">conservazione,</text:span><text:span text:style-name="T927"><text:s/></text:span><text:span text:style-name="T928">i</text:span><text:span text:style-name="T929"><text:s/></text:span><text:span text:style-name="T930">dati</text:span><text:span text:style-name="T931"><text:s/></text:span><text:span text:style-name="T932">personali,</text:span><text:span text:style-name="T933"><text:s/></text:span><text:span text:style-name="T934">oggetto</text:span><text:span text:style-name="T935"><text:s/></text:span><text:span text:style-name="T936">di</text:span><text:span text:style-name="T937"><text:s/></text:span><text:span text:style-name="T938">limitazione</text:span><text:span text:style-name="T939"><text:s/></text:span><text:span text:style-name="T940">del</text:span><text:span text:style-name="T941"><text:s/></text:span><text:span text:style-name="T942">trattamento,</text:span><text:span text:style-name="T943"><text:s/></text:span><text:span text:style-name="T944">potranno</text:span><text:span text:style-name="T945"><text:s/></text:span><text:span text:style-name="T946">essere</text:span><text:span text:style-name="T947"><text:s/></text:span><text:span text:style-name="T948">trattati</text:span><text:span text:style-name="T949"><text:s/></text:span><text:span text:style-name="T950">solo</text:span><text:span text:style-name="T951"><text:s/></text:span><text:span text:style-name="T952">con</text:span><text:span text:style-name="T953"><text:s/></text:span><text:span text:style-name="T954">il</text:span><text:span text:style-name="T955"><text:s/></text:span><text:span text:style-name="T956">consenso</text:span><text:span text:style-name="T957"><text:s/></text:span><text:span text:style-name="T958">del/della</text:span><text:span text:style-name="T959"><text:s/></text:span><text:span text:style-name="T960">richiedente,</text:span><text:span text:style-name="T961"><text:s/></text:span><text:span text:style-name="T962">per</text:span><text:span text:style-name="T963"><text:s/></text:span><text:span text:style-name="T964">l’esercizio</text:span><text:span text:style-name="T965"><text:s/></text:span><text:span text:style-name="T966">giudiziale</text:span><text:span text:style-name="T967"><text:s/></text:span><text:span text:style-name="T968">di</text:span><text:span text:style-name="T969"><text:s/></text:span><text:span text:style-name="T970">un</text:span><text:span text:style-name="T971"><text:s/></text:span><text:span text:style-name="T972">diritto</text:span><text:span text:style-name="T973"><text:s/></text:span><text:span text:style-name="T974">del</text:span><text:span text:style-name="T975"><text:s/></text:span><text:span text:style-name="T976">Titolare,</text:span><text:span text:style-name="T977"><text:s/></text:span><text:span text:style-name="T978">per</text:span><text:span text:style-name="T979"><text:s/></text:span><text:span text:style-name="T980">la</text:span><text:span text:style-name="T981"><text:s/></text:span><text:span text:style-name="T982">tutela</text:span><text:span text:style-name="T983"><text:s/></text:span><text:span text:style-name="T984">dei</text:span><text:span text:style-name="T985"><text:s/></text:span><text:span text:style-name="T986">diritti</text:span><text:span text:style-name="T987"><text:s/></text:span><text:span text:style-name="T988">di</text:span><text:span text:style-name="T989"><text:s/></text:span><text:span text:style-name="T990">un</text:span><text:span text:style-name="T991"><text:s/></text:span><text:span text:style-name="T992">terzo</text:span><text:span text:style-name="T993"><text:s/></text:span><text:span text:style-name="T994">ovvero</text:span><text:span text:style-name="T995"><text:s/></text:span><text:span text:style-name="T996">per</text:span><text:span text:style-name="T997"><text:s/></text:span><text:span text:style-name="T998">motivi</text:span><text:span text:style-name="T999"><text:s/></text:span><text:span text:style-name="T1000">di</text:span><text:span text:style-name="T1001"><text:s/></text:span><text:span text:style-name="T1002">rilevante</text:span><text:span text:style-name="T1003"><text:s/></text:span><text:span text:style-name="T1004">interesse</text:span><text:span text:style-name="T1005"><text:s/></text:span><text:span text:style-name="T1006">pubblico.</text:span></text:p>
      <text:p text:style-name="P1007"><text:span text:style-name="T1008">La</text:span><text:span text:style-name="T1009"><text:s/></text:span><text:span text:style-name="T1010">richiesta</text:span><text:span text:style-name="T1011"><text:s/></text:span><text:span text:style-name="T1012">è</text:span><text:span text:style-name="T1013"><text:s/></text:span><text:span text:style-name="T1014">disponibile</text:span><text:span text:style-name="T1015"><text:s/></text:span><text:span text:style-name="T1016">alla</text:span><text:span text:style-name="T1017"><text:s/></text:span><text:span text:style-name="T1018">seguente</text:span><text:span text:style-name="T1019"><text:s/></text:span><text:span text:style-name="T1020">pagina</text:span><text:span text:style-name="T1021"><text:s/></text:span><text:span text:style-name="T1022">web</text:span><text:span text:style-name="T1023">:</text:span><text:a xlink:href="http://www.provincia.bz.it/it/amministrazione-trasparente/dati-ulteriori.asp" office:target-frame-name="_top" xlink:show="replace"><text:span text:style-name="T1024">http://www.provincia.bz.it/it/amministrazione-trasparente/dati-ulteriori.asp</text:span><text:span text:style-name="T1025">.</text:span></text:a><text:span text:style-name="T1026"><text:s/></text:span><text:span text:style-name="T1027">Rimedi:</text:span><text:span text:style-name="T1028"><text:s/>In<text:s/></text:span><text:span text:style-name="T1029">caso</text:span><text:span text:style-name="T1030"><text:s/></text:span><text:span text:style-name="T1031">di</text:span><text:span text:style-name="T1032"><text:s/></text:span><text:span text:style-name="T1033">mancata risposta</text:span><text:span text:style-name="T1034"><text:s/></text:span><text:span text:style-name="T1035">entro</text:span><text:span text:style-name="T1036"><text:s/></text:span><text:span text:style-name="T1037">il</text:span><text:span text:style-name="T1038"><text:s/></text:span><text:span text:style-name="T1039">termine</text:span><text:span text:style-name="T1040"><text:s/></text:span><text:span text:style-name="T1041">di</text:span><text:span text:style-name="T1042"><text:s/></text:span><text:span text:style-name="T1043">30</text:span><text:span text:style-name="T1044"><text:s/></text:span><text:span text:style-name="T1045">giorni</text:span><text:span text:style-name="T1046"><text:s/></text:span><text:span text:style-name="T1047">dalla</text:span><text:span text:style-name="T1048"><text:s/></text:span><text:span text:style-name="T1049">presentazione</text:span><text:span text:style-name="T1050"><text:s/></text:span><text:span text:style-name="T1051">della</text:span><text:span text:style-name="T1052"><text:s/></text:span><text:span text:style-name="T1053">richiesta,</text:span><text:span text:style-name="T1054"><text:s/></text:span><text:span text:style-name="T1055">salvo</text:span><text:span text:style-name="T1056"><text:s/></text:span><text:span text:style-name="T1057">proroga</text:span><text:span text:style-name="T1058"><text:s/></text:span><text:span text:style-name="T1059">motivata fino</text:span><text:span text:style-name="T1060"><text:s/></text:span><text:span text:style-name="T1061">a</text:span><text:span text:style-name="T1062"><text:s/></text:span><text:span text:style-name="T1063">60</text:span><text:span text:style-name="T1064"><text:s/></text:span><text:span text:style-name="T1065">giorni</text:span><text:span text:style-name="T1066"><text:s/></text:span><text:span text:style-name="T1067">per ragioni</text:span><text:span text:style-name="T1068"><text:s/></text:span><text:span text:style-name="T1069">dovute</text:span><text:span text:style-name="T1070"><text:s/></text:span><text:span text:style-name="T1071">alla</text:span><text:span text:style-name="T1072"><text:s/></text:span><text:span text:style-name="T1073">complessità</text:span><text:span text:style-name="T1074"><text:s/></text:span><text:span text:style-name="T1075">o</text:span><text:span text:style-name="T1076"><text:s/></text:span><text:span text:style-name="T1077">all’elevato</text:span><text:span text:style-name="T1078"><text:s/></text:span><text:span text:style-name="T1079">numero</text:span><text:span text:style-name="T1080"><text:s/></text:span><text:span text:style-name="T1081">di</text:span><text:span text:style-name="T1082"><text:s/></text:span><text:span text:style-name="T1083">richieste,</text:span><text:span text:style-name="T1084"><text:s/></text:span><text:span text:style-name="T1085">l’interessato/l’interessata</text:span><text:span text:style-name="T1086"><text:s/></text:span><text:span text:style-name="T1087">può</text:span><text:span text:style-name="T1088"><text:s/></text:span><text:span text:style-name="T1089">proporre reclamo</text:span><text:span text:style-name="T1090"><text:s/></text:span><text:span text:style-name="T1091">all’Autorità</text:span><text:span text:style-name="T1092"><text:s/></text:span><text:span text:style-name="T1093">Garante</text:span><text:span text:style-name="T1094"><text:s/></text:span><text:span text:style-name="T1095">per</text:span><text:span text:style-name="T1096"><text:s/></text:span><text:span text:style-name="T1097">la</text:span><text:span text:style-name="T1098"><text:s/></text:span><text:span text:style-name="T1099">protezione</text:span><text:span text:style-name="T1100"><text:s/></text:span><text:span text:style-name="T1101">dei</text:span><text:span text:style-name="T1102"><text:s/></text:span><text:span text:style-name="T1103">dati</text:span><text:span text:style-name="T1104"><text:s/></text:span><text:span text:style-name="T1105">o</text:span><text:span text:style-name="T1106"><text:s/></text:span><text:span text:style-name="T1107">inoltrare</text:span><text:span text:style-name="T1108"><text:s/></text:span><text:span text:style-name="T1109">ricorso</text:span><text:span text:style-name="T1110"><text:s/></text:span><text:span text:style-name="T1111">all’autorità</text:span><text:span text:style-name="T1112"><text:s/></text:span><text:span text:style-name="T1113">giurisdizionale.</text:span></text:p>
      <text:p text:style-name="P1114"/>
      <text:p text:style-name="P1115"><text:span text:style-name="T1116">allega</text:span><text:span text:style-name="T1117"><text:s/></text:span></text:p>
      <text:list text:style-name="LFO11" text:continue-numbering="true">
        <text:list-item>
          <text:p text:style-name="P1118">curriculum vitae<text:s/>aggiornato e<text:s/>firmato;</text:p>
        </text:list-item>
        <text:list-item>
          <text:p text:style-name="P1119">scansione di un documento di identità in corso di validità.</text:p>
        </text:list-item>
      </text:list>
      <text:p text:style-name="P1120"/>
      <text:p text:style-name="P1121"/>
      <text:p text:style-name="P1122">Data _____________________</text:p>
      <text:p text:style-name="P1123">Firma</text:p>
      <text:p text:style-name="P1124"><text:bookmark-end text:name="_Hlk107576457"/><text:span text:style-name="T112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p_t1" style:display-name="p_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73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cco Pinneri</meta:initial-creator>
    <dc:creator>Manna, Nicoletta</dc:creator>
    <meta:creation-date>2024-01-03T08:37:00Z</meta:creation-date>
    <dc:date>2024-01-03T08:37:00Z</dc:date>
    <meta:print-date>2021-04-23T09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1" meta:character-count="7235" meta:row-count="51" meta:non-whitespace-character-count="6168"/>
  </office:meta>
</office:document-meta>
</file>