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VBAProject/Foglio2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Foglio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2cm"/>
    </style:style>
    <style:style style:name="co2" style:family="table-column">
      <style:table-column-properties fo:break-before="auto" style:column-width="5.369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3.189cm"/>
    </style:style>
    <style:style style:name="co8" style:family="table-column">
      <style:table-column-properties fo:break-before="auto" style:column-width="3.999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9.677cm"/>
    </style:style>
    <style:style style:name="co11" style:family="table-column">
      <style:table-column-properties fo:break-before="auto" style:column-width="5.034cm"/>
    </style:style>
    <style:style style:name="co12" style:family="table-column">
      <style:table-column-properties fo:break-before="auto" style:column-width="6.237cm"/>
    </style:style>
    <style:style style:name="co13" style:family="table-column">
      <style:table-column-properties fo:break-before="auto" style:column-width="7.355cm"/>
    </style:style>
    <style:style style:name="co14" style:family="table-column">
      <style:table-column-properties fo:break-before="auto" style:column-width="3.411cm"/>
    </style:style>
    <style:style style:name="co15" style:family="table-column">
      <style:table-column-properties fo:break-before="auto" style:column-width="2.545cm"/>
    </style:style>
    <style:style style:name="co16" style:family="table-column">
      <style:table-column-properties fo:break-before="auto" style:column-width="9.481cm"/>
    </style:style>
    <style:style style:name="co17" style:family="table-column">
      <style:table-column-properties fo:break-before="auto" style:column-width="8.28cm"/>
    </style:style>
    <style:style style:name="co18" style:family="table-column">
      <style:table-column-properties fo:break-before="auto" style:column-width="7.412cm"/>
    </style:style>
    <style:style style:name="co19" style:family="table-column">
      <style:table-column-properties fo:break-before="auto" style:column-width="3.803cm"/>
    </style:style>
    <style:style style:name="co20" style:family="table-column">
      <style:table-column-properties fo:break-before="auto" style:column-width="4.419cm"/>
    </style:style>
    <style:style style:name="co21" style:family="table-column">
      <style:table-column-properties fo:break-before="auto" style:column-width="8.084cm"/>
    </style:style>
    <style:style style:name="co22" style:family="table-column">
      <style:table-column-properties fo:break-before="auto" style:column-width="4.307cm"/>
    </style:style>
    <style:style style:name="co23" style:family="table-column">
      <style:table-column-properties fo:break-before="auto" style:column-width="1.7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5.847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2.646cm" fo:break-before="auto" style:use-optimal-row-height="false"/>
    </style:style>
    <style:style style:name="ro8" style:family="table-row">
      <style:table-row-properties style:row-height="4.763cm" fo:break-before="auto" style:use-optimal-row-height="false"/>
    </style:style>
    <style:style style:name="ro9" style:family="table-row">
      <style:table-row-properties style:row-height="5.292cm" fo:break-before="auto" style:use-optimal-row-height="false"/>
    </style:style>
    <style:style style:name="ro10" style:family="table-row">
      <style:table-row-properties style:row-height="3.17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Mappatura">
      <style:table-properties table:display="true" style:writing-mode="lr-tb"/>
    </style:style>
    <style:style style:name="ta2" style:family="table" style:master-page-name="PageStyle_5f_Elenchi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5f_BuiltIn_5f_Comma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40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79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wrap" fo:border-left="0.79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6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>
      <style:table-cell-properties style:cell-protect="protected" style:print-content="true" fo:padding="0.071cm"/>
    </style:style>
    <style:style style:name="ce61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0.79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2pt solid #000000" fo:background-color="#ffff0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0.2pt solid #000000" fo:background-color="#ffff0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cell-protect="protected" style:print-content="true" fo:background-color="transparent" fo:padding="0.071cm"/>
    </style:style>
    <style:style style:name="ce6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.026cm" svg:stroke-color="#000000" draw:marker-start="Linienende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Linienend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normal" style:font-size-asian="9pt" style:font-style-asian="normal" style:font-weight-asian="normal" style:font-name-complex="Tahoma2" style:font-size-complex="9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ff0000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AreeARischio)" table:allow-empty-cell="true" table:display-list="unsorted" table:base-cell-address="Mappatura.B7">
          <table:error-message table:message-type="stop" table:display="true"/>
        </table:content-validation>
        <table:content-validation table:name="val2" table:condition="of:cell-content-is-in-list(TipoResponsabile)" table:allow-empty-cell="true" table:display-list="unsorted" table:base-cell-address="Mappatura.H7">
          <table:error-message table:message-type="stop" table:display="true"/>
        </table:content-validation>
        <table:content-validation table:name="val3" table:condition="of:cell-content-is-decimal-number() and cell-content()&gt;=0" table:allow-empty-cell="true" table:base-cell-address="Mappatura.I6">
          <table:error-message table:message-type="stop" table:display="true"/>
        </table:content-validation>
        <table:content-validation table:name="val4" table:condition="of:cell-content-is-whole-number() and cell-content()&gt;=0" table:allow-empty-cell="true" table:base-cell-address="Mappatura.J6">
          <table:error-message table:message-type="stop" table:display="true"/>
        </table:content-validation>
        <table:content-validation table:name="val5" table:condition="of:cell-content-is-in-list(Discrezionalità)" table:allow-empty-cell="true" table:display-list="unsorted" table:base-cell-address="Mappatura.L7">
          <table:error-message table:message-type="stop" table:display="true"/>
        </table:content-validation>
        <table:content-validation table:name="val6" table:condition="of:cell-content-is-in-list(RilevanzaEsterna)" table:allow-empty-cell="true" table:display-list="unsorted" table:base-cell-address="Mappatura.M7">
          <table:error-message table:message-type="stop" table:display="true"/>
        </table:content-validation>
        <table:content-validation table:name="val7" table:condition="of:cell-content-is-in-list(ComplessitaDelProcesso)" table:allow-empty-cell="true" table:display-list="unsorted" table:base-cell-address="Mappatura.N7">
          <table:error-message table:message-type="stop" table:display="true"/>
        </table:content-validation>
        <table:content-validation table:name="val8" table:condition="of:cell-content-is-in-list(ValoreEconomico)" table:allow-empty-cell="true" table:display-list="unsorted" table:base-cell-address="Mappatura.O7">
          <table:error-message table:message-type="stop" table:display="true"/>
        </table:content-validation>
        <table:content-validation table:name="val9" table:condition="of:cell-content-is-in-list(FrazionabilitaDelProcesso)" table:allow-empty-cell="true" table:display-list="unsorted" table:base-cell-address="Mappatura.P7">
          <table:error-message table:message-type="stop" table:display="true"/>
        </table:content-validation>
        <table:content-validation table:name="val10" table:condition="of:cell-content-is-in-list(Controlli)" table:allow-empty-cell="true" table:display-list="unsorted" table:base-cell-address="Mappatura.Q7">
          <table:error-message table:message-type="stop" table:display="true"/>
        </table:content-validation>
        <table:content-validation table:name="val11" table:condition="of:cell-content-is-in-list(ImpattoOrganizzativo)" table:allow-empty-cell="true" table:display-list="unsorted" table:base-cell-address="Mappatura.T7">
          <table:error-message table:message-type="stop" table:display="true"/>
        </table:content-validation>
        <table:content-validation table:name="val12" table:condition="of:cell-content-is-in-list(ImpattoEconomico)" table:allow-empty-cell="true" table:display-list="unsorted" table:base-cell-address="Mappatura.U7">
          <table:error-message table:message-type="stop" table:display="true"/>
        </table:content-validation>
        <table:content-validation table:name="val13" table:condition="of:cell-content-is-in-list(ImpattoReputazionale)" table:allow-empty-cell="true" table:display-list="unsorted" table:base-cell-address="Mappatura.V7">
          <table:error-message table:message-type="stop" table:display="true"/>
        </table:content-validation>
        <table:content-validation table:name="val14" table:condition="of:cell-content-is-in-list(ImpattoOrganizzativoEconomico)" table:allow-empty-cell="true" table:display-list="unsorted" table:base-cell-address="Mappatura.W7">
          <table:error-message table:message-type="stop" table:display="true"/>
        </table:content-validation>
        <table:content-validation table:name="val15" table:condition="of:cell-content-is-whole-number() and cell-content()&gt;0" table:allow-empty-cell="true" table:base-cell-address="Mappatura.AA3">
          <table:error-message table:message-type="stop" table:display="true"/>
        </table:content-validation>
        <table:content-validation table:name="val16" table:base-cell-address="Mappatura.AA6">
          <table:error-message table:message-type="stop" table:display="true"/>
        </table:content-validation>
      </table:content-validations>
      <table:table table:name="Mappatura" table:style-name="ta1" table:print-ranges="Mappatura.A1:Mappatura.AA4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28"/>
        <table:table-column table:style-name="co11" table:default-cell-style-name="ce34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3" table:default-cell-style-name="ce39"/>
        <table:table-column table:style-name="co11" table:default-cell-style-name="ce42"/>
        <table:table-column table:style-name="co14" table:default-cell-style-name="ce44"/>
        <table:table-column table:style-name="co15" table:default-cell-style-name="ce44"/>
        <table:table-column table:style-name="co16" table:default-cell-style-name="ce34"/>
        <table:table-column table:style-name="co17" table:default-cell-style-name="ce50"/>
        <table:table-column table:style-name="co11" table:default-cell-style-name="ce39"/>
        <table:table-column table:style-name="co18" table:default-cell-style-name="ce42"/>
        <table:table-column table:style-name="co14" table:default-cell-style-name="ce44"/>
        <table:table-column table:style-name="co19" table:default-cell-style-name="ce52"/>
        <table:table-column table:style-name="co20" table:default-cell-style-name="ce44"/>
        <table:table-column table:style-name="co21" table:default-cell-style-name="ce58"/>
        <table:table-column table:style-name="co22" table:default-cell-style-name="ce65"/>
        <table:table-column table:style-name="co23" table:number-columns-repeated="229" table:default-cell-style-name="ce16"/>
        <table:table-column table:style-name="co23" table:number-columns-repeated="767" table:default-cell-style-name="Default"/>
        <table:table-row table:style-name="ro1">
          <table:table-cell table:style-name="ce1" office:value-type="string" table:number-columns-spanned="27" table:number-rows-spanned="1">
            <text:p>MAPPATURA DELLE ATTIVITA' A RISCHIO CORRUZIONE</text:p>
          </table:table-cell>
          <table:covered-table-cell table:number-columns-repeated="25" table:style-name="ce9"/>
          <table:covered-table-cell table:style-name="ce53"/>
          <table:table-cell table:style-name="ce59" table:content-validation-name="val15"/>
          <table:table-cell table:style-name="ce66" table:number-columns-repeated="996"/>
        </table:table-row>
        <table:table-row table:style-name="ro1">
          <table:table-cell table:style-name="ce2" office:value-type="string" table:number-columns-spanned="2" table:number-rows-spanned="1">
            <office:annotation draw:style-name="gr1" draw:text-style-name="P1" svg:width="3.553cm" svg:height="1.905cm" svg:x="8.111cm" svg:y="0.609cm" draw:caption-point-x="0.1cm" draw:caption-point-y="0.247cm">
              <dc:date>2014-10-15T00:00:00</dc:date>
              <text:p text:style-name="P1"><text:span text:style-name="T1">Specificare a fianco</text:span></text:p>
            </office:annotation>
            <text:p>Ripartizione/Area</text:p>
          </table:table-cell>
          <table:covered-table-cell table:style-name="ce10"/>
          <table:table-cell table:style-name="ce15" office:value-type="string" table:number-columns-spanned="25" table:number-rows-spanned="1">
            <text:p>Formazione professionale italiana</text:p>
          </table:table-cell>
          <table:covered-table-cell table:number-columns-repeated="23" table:style-name="ce17"/>
          <table:covered-table-cell table:style-name="ce10"/>
          <table:table-cell table:style-name="ce60"/>
          <table:table-cell table:style-name="ce66" table:number-columns-repeated="996"/>
        </table:table-row>
        <table:table-row table:style-name="ro2">
          <table:table-cell table:style-name="ce3" office:value-type="string" table:number-columns-spanned="10" table:number-rows-spanned="3">
            <text:p>Definizione del processo/fase</text:p>
          </table:table-cell>
          <table:covered-table-cell table:number-columns-repeated="8" table:style-name="ce11"/>
          <table:covered-table-cell table:style-name="ce21"/>
          <table:table-cell table:style-name="ce24" office:value-type="string" table:number-columns-spanned="17" table:number-rows-spanned="1">
            <text:p>Valutazione del rischio <text:span text:style-name="T7">(4)</text:span></text:p>
          </table:table-cell>
          <table:covered-table-cell table:number-columns-repeated="15" table:style-name="ce29"/>
          <table:covered-table-cell table:style-name="ce54" table:content-validation-name="val15"/>
          <table:table-cell table:style-name="ce61" table:content-validation-name="val15"/>
          <table:table-cell table:style-name="ce66" table:number-columns-repeated="996"/>
        </table:table-row>
        <table:table-row table:style-name="ro2">
          <table:covered-table-cell table:style-name="ce4"/>
          <table:covered-table-cell table:number-columns-repeated="8" table:style-name="ce12"/>
          <table:covered-table-cell table:style-name="ce22"/>
          <table:table-cell table:style-name="ce25" office:value-type="string" table:number-columns-spanned="1" table:number-rows-spanned="2">
            <text:p>a) identificazione del rischio</text:p>
          </table:table-cell>
          <table:table-cell table:style-name="ce30" office:value-type="string" table:number-columns-spanned="15" table:number-rows-spanned="1">
            <text:p>b) analisi del rischio (livello numerico del rischio)</text:p>
          </table:table-cell>
          <table:covered-table-cell table:number-columns-repeated="14" table:style-name="ce35"/>
          <table:table-cell table:style-name="ce55" table:content-validation-name="val15" office:value-type="string" table:number-columns-spanned="1" table:number-rows-spanned="2">
            <text:p>c) ponderazione del rischio</text:p>
          </table:table-cell>
          <table:table-cell table:style-name="ce62"/>
          <table:table-cell table:style-name="ce67" table:number-columns-repeated="996"/>
        </table:table-row>
        <table:table-row table:style-name="ro3">
          <table:covered-table-cell table:style-name="ce5"/>
          <table:covered-table-cell table:number-columns-repeated="8" table:style-name="ce13"/>
          <table:covered-table-cell table:style-name="ce23"/>
          <table:covered-table-cell table:style-name="ce26"/>
          <table:table-cell table:style-name="ce31" office:value-type="string" table:number-columns-spanned="8" table:number-rows-spanned="1">
            <text:p>Indici valutazione probabilità</text:p>
          </table:table-cell>
          <table:covered-table-cell table:number-columns-repeated="6" table:style-name="ce36"/>
          <table:covered-table-cell table:style-name="ce45"/>
          <table:table-cell table:style-name="ce31" office:value-type="string" table:number-columns-spanned="7" table:number-rows-spanned="1">
            <text:p>Indici valutazione impatto</text:p>
          </table:table-cell>
          <table:covered-table-cell table:number-columns-repeated="5" table:style-name="ce36"/>
          <table:covered-table-cell table:style-name="ce45"/>
          <table:covered-table-cell table:style-name="ce55" table:content-validation-name="val15"/>
          <table:table-cell table:style-name="ce62"/>
          <table:table-cell table:style-name="ce67" table:number-columns-repeated="996"/>
        </table:table-row>
        <table:table-header-rows>
          <table:table-row table:style-name="ro4">
            <table:table-cell table:style-name="ce6" office:value-type="string">
              <text:p>Uff. /Area</text:p>
            </table:table-cell>
            <table:table-cell table:style-name="ce6" office:value-type="string">
              <office:annotation draw:style-name="gr2" draw:text-style-name="P1" svg:width="13.65cm" svg:height="5.925cm" svg:x="2.042cm" svg:y="1.773cm" draw:caption-point-x="6.169cm" draw:caption-point-y="2.417cm">
                <dc:date>2014-10-15T00:00:00</dc:date>
                <text:p text:style-name="P1"><text:span text:style-name="T2">Aree a rischio ex l.190/2012 (A, B, C, D):</text:span></text:p>
                <text:p text:style-name="P1"><text:span text:style-name="T2">- A) Acquisizione e progressione del personale</text:span></text:p>
                <text:p text:style-name="P1"><text:span text:style-name="T2">- B) Affidamento di lavori, servizi e forniture (compreso, quindi, ad es., tutti i casi di conferimento di incarichi)</text:span></text:p>
                <text:p text:style-name="P1"><text:span text:style-name="T2">- C) Autorizzazioni o concessioni (ossia provvedimenti ampliativi della sfera giuridica dei destinatari privi di effetto economico diretto ed immediato per il destinatario) </text:span></text:p>
                <text:p text:style-name="P1"><text:span text:style-name="T2">- D) Concessione e <text:s/>erogazione di sovvenzioni, contributi, siussidi, ausili finanziari (ossia provvedimenti ampliativi della sfera giuridica dei destinatari con effetto diretto ed immediato per il destinatario)</text:span></text:p>
                <text:p text:style-name="P1"><text:span text:style-name="T2">- E) Pianificazione territoriale e urbanistica</text:span></text:p>
                <text:p text:style-name="P1"><text:span text:style-name="T2">- F) Pianificazione paesaggistica</text:span></text:p>
                <text:p text:style-name="P1"><text:span text:style-name="T2">- G) Valutazione dell'impatto ambientale e procedura di approvazione cumulativa</text:span></text:p>
                <text:p text:style-name="P1"><text:span text:style-name="T2">- Altro ((indicare se ci sono altre attività a rischio al di fuori di quelle che rientrano in una di quelle sopra)</text:span></text:p>
              </office:annotation>
              <text:p>area a rischio</text:p>
            </table:table-cell>
            <table:table-cell table:style-name="ce6" office:value-type="string">
              <office:annotation draw:style-name="gr2" draw:text-style-name="P1" svg:width="10.293cm" svg:height="2.477cm" svg:x="11.662cm" svg:y="3.942cm" draw:caption-point-x="-0.431cm" draw:caption-point-y="0.248cm">
                <dc:date>2014-10-15T00:00:00</dc:date>
                <text:p text:style-name="P1"><text:span text:style-name="T2">indicare se ci sono altre attività a rischio al di fuori di quelle che rientrano in una di quelle a lato indicate, descrivendo <text:s/>l'attività/processo</text:span></text:p>
                <text:p text:style-name="P1"><text:span text:style-name="T2"/></text:p>
              </office:annotation>
              <text:p>descrizione "Altra" area a rischio</text:p>
            </table:table-cell>
            <table:table-cell table:style-name="ce6" office:value-type="string">
              <office:annotation draw:style-name="gr2" draw:text-style-name="P1" svg:width="13.535cm" svg:height="2.794cm" svg:x="4.756cm" svg:y="3.625cm" draw:caption-point-x="8.935cm" draw:caption-point-y="0.565cm">
                <dc:date>2014-10-15T00:00:00</dc:date>
                <text:p text:style-name="P1"><text:span text:style-name="T2">La valutazione del rischio va fatta in relazione all'intero processo (ad es. perchè non frazionato in più fasi) o alle eventuali singole fasi dell'intero processo che sfocia nell'atto finale. A seconda dei casi, infatti, l'area di rischio può coincidere con l'intero processo o con una o più delle sue eventuali fasi (ad es.: un'unica fase viene ritenuta a rischio). <text:s/></text:span></text:p>
                <text:p text:style-name="P1"><text:span text:style-name="T2"/></text:p>
                <text:p text:style-name="P1"><text:span text:style-name="T2"/></text:p>
              </office:annotation>
              <text:p>processo decisionale <text:span text:style-name="T5">(1)(2)</text:span></text:p>
            </table:table-cell>
            <table:table-cell table:style-name="ce18" office:value-type="string">
              <text:p>(2a)</text:p>
              <text:p><text:span text:style-name="T6">Per le aree A), C) e D), oltre alla descrizione del processo fatta nella colonna precedente, <text:s/>riportare anche il <text:s/>"Tipo di processo" attingendo dall'Allegato 2.</text:span></text:p>
            </table:table-cell>
            <table:table-cell table:style-name="ce19" office:value-type="string">
              <text:p>fonte normativa</text:p>
            </table:table-cell>
            <table:table-cell table:style-name="ce6" office:value-type="string">
              <office:annotation draw:style-name="gr2" draw:text-style-name="P1" svg:width="5.374cm" svg:height="3.633cm" svg:x="17.952cm" svg:y="3.334cm" draw:caption-point-x="5.36cm" draw:caption-point-y="0.856cm">
                <dc:date>2014-10-15T00:00:00</dc:date>
                <text:p text:style-name="P1"><text:span text:style-name="T2">Ai fini dell'identificazione dei processi e delle loro singole fasi a rischio corruzione all'interno delle varie arie a rischio ex art. 1, co. 16, L.190/2012, <text:s/>vedasi ALLEGATO 2 "Aree di rischio comuni e obbligatorie" al PNA. </text:span></text:p>
                <text:p text:style-name="P1"><text:span text:style-name="T2"/></text:p>
                <text:p text:style-name="P1"><text:span text:style-name="T2">Per le aree B) e D), riportare il codice corrispondente alla fase tratto dall'Allegato 2.</text:span></text:p>
                <text:p text:style-name="P1"><text:span text:style-name="T2"><text:s/></text:span></text:p>
              </office:annotation>
              <text:p>fase a rischio del processo decisionale <text:span text:style-name="T5">(2 e 2b)</text:span></text:p>
            </table:table-cell>
            <table:table-cell table:style-name="ce6" office:value-type="string">
              <office:annotation draw:style-name="gr2" draw:text-style-name="P1" svg:width="7.524cm" svg:height="2.513cm" svg:x="20.918cm" svg:y="0.953cm" draw:caption-point-x="6.392cm" draw:caption-point-y="3.237cm">
                <dc:date>2014-10-15T00:00:00</dc:date>
                <text:p text:style-name="P1"><text:span text:style-name="T2">artt. 10 e 11 L.p. 17/'93:</text:span></text:p>
                <text:p text:style-name="P1"><text:span text:style-name="T2">- direttore di Ripartizione</text:span></text:p>
                <text:p text:style-name="P1"><text:span text:style-name="T2">- coordinatore di Area</text:span></text:p>
                <text:p text:style-name="P1"><text:span text:style-name="T2">- direttore d'Ufficio</text:span></text:p>
                <text:p text:style-name="P1"><text:span text:style-name="T2">- impiegato addetto</text:span></text:p>
                <text:p text:style-name="P1"><text:span text:style-name="T2"/></text:p>
              </office:annotation>
              <text:p>chi è il responsabile del procedimento?</text:p>
            </table:table-cell>
            <table:table-cell table:style-name="ce6" table:content-validation-name="val3" office:value-type="string">
              <text:p>totale somma in € spesa nel 2013 <text:span text:style-name="T5">(3)</text:span></text:p>
            </table:table-cell>
            <table:table-cell table:style-name="ce6" table:content-validation-name="val4" office:value-type="string">
              <text:p>numero totale pratiche 2013</text:p>
            </table:table-cell>
            <table:table-cell table:style-name="ce27" office:value-type="string">
              <office:annotation draw:style-name="gr2" draw:text-style-name="P1" svg:width="3.585cm" svg:height="2.847cm" svg:x="23.322cm" svg:y="3.572cm" draw:caption-point-x="18.699cm" draw:caption-point-y="0.618cm">
                <dc:date>2014-10-15T00:00:00</dc:date>
                <text:p text:style-name="P1"><text:span text:style-name="T2">Si tratta di descrivere il rischio di questo processo o fase. Per la modalità vedi nota </text:span><text:span text:style-name="T3">4 a) </text:span><text:span text:style-name="T2">delle "Istruzioni per la compilazione del foglio Mappatura attività a rischio corruzione" e Allegato 3.</text:span></text:p>
              </office:annotation>
              <text:p>descrizione del rischio</text:p>
            </table:table-cell>
            <table:table-cell table:style-name="ce32" office:value-type="string">
              <office:annotation draw:style-name="gr2" draw:text-style-name="P1" svg:width="15.109cm" svg:height="3.709cm" svg:x="32.188cm" svg:y="2.459cm" draw:caption-point-x="14.867cm" draw:caption-point-y="1.731cm">
                <dc:date>2014-10-15T00:00:00</dc:date>
                <text:p text:style-name="P1"><text:span text:style-name="T2">No, è del tutto vincolato (1)</text:span></text:p>
                <text:p text:style-name="P1"><text:span text:style-name="T2">E’ parzialmente vincolato dalla legge e da atti amministrativi (regolamenti, direttive, circolari) (2)</text:span></text:p>
                <text:p text:style-name="P1"><text:span text:style-name="T2">E’ parzialmente vincolato solo dalla legge (3)</text:span></text:p>
                <text:p text:style-name="P1"><text:span text:style-name="T2">E’ parzialmente vincolato solo da atti amministrativi (regolamenti, direttive, circolari) (4)</text:span></text:p>
                <text:p text:style-name="P1"><text:span text:style-name="T2">E’ altamente discrezionale (5)</text:span></text:p>
                <text:p text:style-name="P1"><text:span text:style-name="T2"/></text:p>
              </office:annotation>
              <text:p>DISCREZIONALITÀ</text:p>
              <text:p/>
              <text:p>Il processo è discrezionale?</text:p>
            </table:table-cell>
            <table:table-cell table:style-name="ce37" office:value-type="string">
              <office:annotation draw:style-name="gr2" draw:text-style-name="P1" svg:width="14.381cm" svg:height="1.949cm" svg:x="32.355cm" svg:y="3.625cm" draw:caption-point-x="19.734cm" draw:caption-point-y="0.565cm">
                <dc:date>2014-10-15T00:00:00</dc:date>
                <text:p text:style-name="P1"><text:span text:style-name="T2">No, ha come destinatario finale un ufficio interno (2)</text:span></text:p>
                <text:p text:style-name="P1"><text:span text:style-name="T2">Sì, il risultato del processo è rivolto direttamente ad utenti esterni alla p.a. di riferimento (5)</text:span></text:p>
              </office:annotation>
              <text:p>RILEVANZA ESTERNA</text:p>
              <text:p/>
              <text:p>Il processo produce effetti diretti all’esterno dell’amministrazione?</text:p>
            </table:table-cell>
            <table:table-cell table:style-name="ce37" office:value-type="string">
              <office:annotation draw:style-name="gr2" draw:text-style-name="P1" svg:width="8.168cm" svg:height="2.124cm" svg:x="46.033cm" svg:y="5.003cm" draw:caption-point-x="12.294cm" draw:caption-point-y="-0.813cm">
                <dc:date>2014-10-15T00:00:00</dc:date>
                <text:p text:style-name="P1"><text:span text:style-name="T2">No, il processo coinvolge una sola p.a. (1)</text:span></text:p>
                <text:p text:style-name="P1"><text:span text:style-name="T2">Sì, il processo coinvolge più di 3 amministrazioni (3)</text:span></text:p>
                <text:p text:style-name="P1"><text:span text:style-name="T2">Sì, il processo coinvolge più di 5 amministrazioni (5)</text:span></text:p>
              </office:annotation>
              <text:p>COMPLESSITÀ DEL PROCESSO</text:p>
              <text:p/>
              <text:p>Si tratta di un processo complesso che comporta il coinvolgimento di più amministrazioni (esclusi i controlli) in fasi successive per il conseguimento del risultato?</text:p>
            </table:table-cell>
            <table:table-cell table:style-name="ce37" office:value-type="string">
              <office:annotation draw:style-name="gr2" draw:text-style-name="P1" svg:width="6.662cm" svg:height="4.393cm" svg:x="44.465cm" svg:y="3.625cm" draw:caption-point-x="18.896cm" draw:caption-point-y="0.565cm">
                <dc:date>2014-10-15T00:00:00</dc:date>
                <text:p text:style-name="P1"><text:span text:style-name="T2">Ha rilevanza esclusivamente interna (1)</text:span></text:p>
                <text:p text:style-name="P1"><text:span text:style-name="T2">Comporta l’attribuzione di vantaggi a soggetti esterni, ma di non</text:span></text:p>
                <text:p text:style-name="P1"><text:span text:style-name="T2">particolare rilievo economico <text:s/>(3)</text:span></text:p>
                <text:p text:style-name="P1"><text:span text:style-name="T2">Comporta l’attribuzione di considerevoli vantaggi a soggetti esterni <text:s/>(5)</text:span></text:p>
              </office:annotation>
              <text:p>VALORE ECONOMICO</text:p>
              <text:p/>
              <text:p>Qual è l’impatto economico del processo?</text:p>
            </table:table-cell>
            <table:table-cell table:style-name="ce37" office:value-type="string">
              <text:p>FRAZIONABILITÀ DEL PROCESSO</text:p>
              <text:p/>
              <text:p>Il risultato finale del processo può essere raggiunto anche effettuando una pluralità di operazioni di entità economica ridotta che, considerate complessivamente, alla fine assicurano lo stesso risultato (es.: pluralità di affidamenti ridotti)?</text:p>
            </table:table-cell>
            <table:table-cell table:style-name="ce40" office:value-type="string">
              <office:annotation draw:style-name="gr2" draw:text-style-name="P1" svg:width="10.608cm" svg:height="3.936cm" svg:x="50.615cm" svg:y="3.625cm" draw:caption-point-x="25.135cm" draw:caption-point-y="0.565cm">
                <dc:date>2014-10-15T00:00:00</dc:date>
                <text:p text:style-name="P1"><text:span text:style-name="T2">Sì, costituisce un efficace strumento di neutralizzazione (1)</text:span></text:p>
                <text:p text:style-name="P1"><text:span text:style-name="T2">Sì, è molto efficace (2)</text:span></text:p>
                <text:p text:style-name="P1"><text:span text:style-name="T2">Sì, per una percentuale approssimativa del 50% (3)</text:span></text:p>
                <text:p text:style-name="P1"><text:span text:style-name="T2">Sì, ma in minima parte (4)</text:span></text:p>
                <text:p text:style-name="P1"><text:span text:style-name="T2">No, il rischio rimane indifferente (5)</text:span></text:p>
                <text:p text:style-name="P1"><text:span text:style-name="T2">No, non son previsti controlli <text:s/>(5)</text:span></text:p>
              </office:annotation>
              <text:p>CONTROLLI </text:p>
              <text:p/>
              <text:p>Anche sulla base dell’esperienza pregressa, il tipo di controllo applicato sul processo è adeguato a neutralizzare il rischio?</text:p>
            </table:table-cell>
            <table:table-cell table:style-name="ce27" office:value-type="string">
              <text:p>TOTALE</text:p>
            </table:table-cell>
            <table:table-cell table:style-name="ce46" office:value-type="string">
              <text:p>VALORE MEDIO DELLA PROBABILITÀ</text:p>
            </table:table-cell>
            <table:table-cell table:style-name="ce47" office:value-type="string">
              <office:annotation draw:style-name="gr2" draw:text-style-name="P1" svg:width="4.061cm" svg:height="2.427cm" svg:x="79.48cm" svg:y="3.466cm" draw:caption-point-x="11.708cm" draw:caption-point-y="0.724cm">
                <dc:date>2014-10-15T00:00:00</dc:date>
                <text:p text:style-name="P1"><text:span text:style-name="T4">Fino a circa il 20% (1)</text:span></text:p>
                <text:p text:style-name="P1"><text:span text:style-name="T4">Fino a circa il 40% (2)</text:span></text:p>
                <text:p text:style-name="P1"><text:span text:style-name="T4">Fino a circa il 60% (3)</text:span></text:p>
                <text:p text:style-name="P1"><text:span text:style-name="T4">Fino a circa l’80% (4)</text:span></text:p>
                <text:p text:style-name="P1"><text:span text:style-name="T4">Fino a circa il 100% (5)</text:span></text:p>
              </office:annotation>
              <text:p>IMPATTO ORGANIZZATIVO</text:p>
              <text:p/>
              <text:p>Rispetto al totale del personale impiegato nel singolo ufficio competente, quale percentuale di personale è impiegata nel processo? (se il processo coinvolge l’attività di più uffici occorre riferire la percentuale al personale impiegato negli uffici coinvolti)</text:p>
            </table:table-cell>
            <table:table-cell table:style-name="ce47" office:value-type="string">
              <text:p>IMPATTO ECONOMICO</text:p>
              <text:p/>
              <text:p>Nel corso degli ultimi 5 anni sono state pronunciate sentenze della Corte dei conti a carico di dipendenti (dirigenti e dipendenti) dell'ufficio competente o sono state pronunciate sentenze di risarcimento del danno per la medesima o analoga tipologia di <text:span text:style-name="T8">rischio?</text:span></text:p>
            </table:table-cell>
            <table:table-cell table:style-name="ce37" office:value-type="string">
              <office:annotation draw:style-name="gr2" draw:text-style-name="P1" svg:width="6.801cm" svg:height="2.924cm" svg:x="80.823cm" svg:y="4.249cm" draw:caption-point-x="23.679cm" draw:caption-point-y="-0.059cm">
                <dc:date>2014-10-15T00:00:00</dc:date>
                <text:p text:style-name="P1"><text:span text:style-name="T2">No (0)</text:span></text:p>
                <text:p text:style-name="P1"><text:span text:style-name="T2">Non ne abbiamo memoria (1)</text:span></text:p>
                <text:p text:style-name="P1"><text:span text:style-name="T2">Sì, sulla stampa locale (2)</text:span></text:p>
                <text:p text:style-name="P1"><text:span text:style-name="T2">Sì, sulla stampa nazionale (3)</text:span></text:p>
                <text:p text:style-name="P1"><text:span text:style-name="T2">Sì, sulla stampa locale e nazionale (4)</text:span></text:p>
                <text:p text:style-name="P1"><text:span text:style-name="T2">Sì, sulla stampa locale, nazionale e internazionale (5)</text:span></text:p>
              </office:annotation>
              <text:p>IMPATTO REPUTAZIONALE</text:p>
              <text:p/>
              <text:p>Nel corso degli ultimi 5 anni sono stati pubblicati su giornali o riviste articoli aventi ad oggetto il medesimo <text:span text:style-name="T8">rischio o rischi </text:span><text:span text:style-name="T6">analoghi?</text:span></text:p>
            </table:table-cell>
            <table:table-cell table:style-name="ce40" office:value-type="string">
              <office:annotation draw:style-name="gr2" draw:text-style-name="P1" svg:width="7.698cm" svg:height="2.656cm" svg:x="99.478cm" svg:y="3.466cm" draw:caption-point-x="12.436cm" draw:caption-point-y="0.724cm">
                <dc:date>2014-10-15T00:00:00</dc:date>
                <text:p text:style-name="P1"><text:span text:style-name="T4">A livello di addetto (1)</text:span></text:p>
                <text:p text:style-name="P1"><text:span text:style-name="T4">A livello di collaboratore o funzionario (2)</text:span></text:p>
                <text:p text:style-name="P1"><text:span text:style-name="T4">A livello di dirigente di ufficio (3)</text:span></text:p>
                <text:p text:style-name="P1"><text:span text:style-name="T4">A livello di dirigente di ripartizione (4)</text:span></text:p>
                <text:p text:style-name="P1"><text:span text:style-name="T4">A livello di capo dipartimento/direttore generale (5)</text:span></text:p>
              </office:annotation>
              <text:p>IMPATTO ORGANIZZATIVO, ECONOMICO E SULL'IMMAGINE</text:p>
              <text:p/>
              <text:p>A quale livello può collocarsi il <text:span text:style-name="T8">rischio</text:span><text:span text:style-name="T6"> (livello apicale, livello intermedio o livello basso) ovvero la posizione/il ruolo che il soggetto riveste nell’organizzazione è elevata, media o bassa?</text:span></text:p>
            </table:table-cell>
            <table:table-cell table:style-name="ce27" office:value-type="string">
              <text:p>TOTALE</text:p>
            </table:table-cell>
            <table:table-cell table:style-name="ce46" office:value-type="string">
              <text:p>VALORE MEDIO DELL'IMPATTO </text:p>
            </table:table-cell>
            <table:table-cell table:style-name="ce27" office:value-type="string">
              <text:p>VALUTAZIONE COMPLESSIVA DEL RISCHIO</text:p>
            </table:table-cell>
            <table:table-cell table:style-name="ce56" table:content-validation-name="val16" office:value-type="string">
              <office:annotation draw:style-name="gr2" draw:text-style-name="P1" svg:width="18.91cm" svg:height="2.428cm" svg:x="80.711cm" svg:y="3.625cm" draw:caption-point-x="50.919cm" draw:caption-point-y="0.565cm">
                <dc:date>2014-10-15T00:00:00</dc:date>
                <text:p text:style-name="P1"><text:span text:style-name="T2">Fare una graduatoria del rischio (c.d. ponderazione del rischio) <text:s/>fra tutti i procedimenti <text:s/>di tutta la Rip. aventi quello stesso livello di rischio <text:s/>(es. 10).</text:span></text:p>
                <text:p text:style-name="P1"><text:span text:style-name="T2">Per la modalità vedi nota</text:span><text:span text:style-name="T3"> 4 c)</text:span><text:span text:style-name="T2"> delle "Istruzioni per la compilazione del foglio Mappatura attività a rischio corruzione"</text:span></text:p>
                <text:p text:style-name="P1"><text:span text:style-name="T2"/></text:p>
                <text:p text:style-name="P1"><text:span text:style-name="T2"/></text:p>
              </office:annotation>
              <text:p>graduatoria del rischio </text:p>
              <text:p>(Nel caso in cui all'interno della Ripartizione ci siano più processi di pari livello, a quale processo dare prioritá di trattamento con misure di prevenzione?)</text:p>
            </table:table-cell>
            <table:table-cell table:style-name="ce63" office:value-type="string">
              <text:p>ANNOTAZIONI VARIE - ATTIVITA' A RISCHIO</text:p>
            </table:table-cell>
            <table:table-cell table:style-name="ce67" table:number-columns-repeated="996"/>
          </table:table-row>
        </table:table-header-rows>
        <table:table-row table:style-name="ro5">
          <table:table-cell table:style-name="ce7" office:value-type="string">
            <text:p>21.0 </text:p>
          </table:table-cell>
          <table:table-cell table:style-name="ce14" table:content-validation-name="val1" office:value-type="string">
            <text:p>- A) Acquisizione e progressione del personale</text:p>
          </table:table-cell>
          <table:table-cell table:style-name="ce14"/>
          <table:table-cell table:style-name="ce14" office:value-type="string">
            <text:p>Conferimento incarichi di collaborazione</text:p>
          </table:table-cell>
          <table:table-cell table:style-name="ce14" office:value-type="string">
            <text:p>A3 </text:p>
          </table:table-cell>
          <table:table-cell table:style-name="ce14" office:value-type="string">
            <text:p>L.P. 17/1993, D.lgs. 165/2001</text:p>
          </table:table-cell>
          <table:table-cell table:style-name="ce14" office:value-type="string">
            <text:p>A fase 3</text:p>
          </table:table-cell>
          <table:table-cell table:style-name="ce14" table:content-validation-name="val2" office:value-type="string">
            <text:p>- coordinatore d'area</text:p>
          </table:table-cell>
          <table:table-cell table:style-name="ce20" table:content-validation-name="val3" office:value-type="float" office:value="71535">
            <text:p><text:s/>71.535 </text:p>
          </table:table-cell>
          <table:table-cell table:style-name="ce14" table:content-validation-name="val4" office:value-type="float" office:value="22">
            <text:p>22</text:p>
          </table:table-cell>
          <table:table-cell office:value-type="string">
            <text:p>Motivazione generica circa la sussistenza dei presupposti di legge per il conferimento degli incarichi</text:p>
          </table:table-cell>
          <table:table-cell table:style-name="ce33" table:content-validation-name="val5" office:value-type="string">
            <text:p>E’ parz. vincolato dalla legge e da atti amm. (reg., dir., circolari) (2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vantaggi a soggetti esterni (3)</text:p>
          </table:table-cell>
          <table:table-cell table:style-name="ce38" table:content-validation-name="val9" office:value-type="string">
            <text:p>Sì (5)</text:p>
          </table:table-cell>
          <table:table-cell table:style-name="ce41" table:content-validation-name="val10" office:value-type="string">
            <text:p>Sì, è molto efficace (2)</text:p>
          </table:table-cell>
          <table:table-cell table:style-name="ce43" office:value-type="float" office:value="18">
            <text:p>18</text:p>
          </table:table-cell>
          <table:table-cell table:style-name="ce43" table:formula="of:=ROUND(+[.R7]/6;1)" office:value-type="float" office:value="3">
            <text:p>3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n ne abbiamo memoria (1)</text:p>
          </table:table-cell>
          <table:table-cell table:style-name="ce41" table:content-validation-name="val14" office:value-type="string">
            <text:p>A livello di addetto (1)</text:p>
          </table:table-cell>
          <table:table-cell table:style-name="ce43" office:value-type="float" office:value="4">
            <text:p>4</text:p>
          </table:table-cell>
          <table:table-cell table:style-name="ce51" table:formula="of:=ROUND(+[.X7]/4;1)" office:value-type="float" office:value="1">
            <text:p>1</text:p>
          </table:table-cell>
          <table:table-cell table:style-name="ce43" table:formula="of:=+[.S7]*[.Y7]" office:value-type="float" office:value="3">
            <text:p>3</text:p>
          </table:table-cell>
          <table:table-cell table:style-name="ce57" table:content-validation-name="val15"/>
          <table:table-cell table:style-name="ce64" table:content-validation-name="val15"/>
          <table:table-cell table:number-columns-repeated="996"/>
        </table:table-row>
        <table:table-row table:style-name="ro6">
          <table:table-cell table:style-name="ce7" office:value-type="string">
            <text:p>21.0 - Servizio FCSL</text:p>
          </table:table-cell>
          <table:table-cell table:style-name="ce14" table:content-validation-name="val1" office:value-type="string">
            <text:p>- A) Acquisizione e progressione del personale</text:p>
          </table:table-cell>
          <table:table-cell table:style-name="ce14"/>
          <table:table-cell table:style-name="ce14" office:value-type="string">
            <text:p>Conferimento incarichi di collaborazione</text:p>
          </table:table-cell>
          <table:table-cell table:style-name="ce14" office:value-type="string">
            <text:p>A3 </text:p>
          </table:table-cell>
          <table:table-cell table:style-name="ce14" office:value-type="string">
            <text:p>L.P. 17/1993, D.lgs. 165/2001</text:p>
          </table:table-cell>
          <table:table-cell table:style-name="ce14" office:value-type="string">
            <text:p>A fase 3</text:p>
          </table:table-cell>
          <table:table-cell table:style-name="ce14" table:content-validation-name="val2" office:value-type="string">
            <text:p>- coordinatore d'area</text:p>
          </table:table-cell>
          <table:table-cell table:style-name="ce20" table:content-validation-name="val3" office:value-type="float" office:value="25544">
            <text:p><text:s/>25.544 </text:p>
          </table:table-cell>
          <table:table-cell table:style-name="ce14" table:content-validation-name="val4" office:value-type="float" office:value="13">
            <text:p>13</text:p>
          </table:table-cell>
          <table:table-cell office:value-type="string">
            <text:p>Motivazione generica circa la sussistenza dei presupposti di legge per il conferimento degli incarichi</text:p>
          </table:table-cell>
          <table:table-cell table:style-name="ce33" table:content-validation-name="val5" office:value-type="string">
            <text:p>E’ parz. vincolato dalla legge e da atti amm. (reg., dir., circolari) (2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vantaggi a soggetti esterni (3)</text:p>
          </table:table-cell>
          <table:table-cell table:style-name="ce38" table:content-validation-name="val9" office:value-type="string">
            <text:p>Sì (5)</text:p>
          </table:table-cell>
          <table:table-cell table:style-name="ce41" table:content-validation-name="val10" office:value-type="string">
            <text:p>Sì, è molto efficace (2)</text:p>
          </table:table-cell>
          <table:table-cell table:style-name="ce43" office:value-type="float" office:value="21">
            <text:p>21</text:p>
          </table:table-cell>
          <table:table-cell table:style-name="ce43" table:formula="of:=ROUND(+[.R8]/6;1)" office:value-type="float" office:value="3.5">
            <text:p>3,5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n ne abbiamo memoria (1)</text:p>
          </table:table-cell>
          <table:table-cell table:style-name="ce41" table:content-validation-name="val14" office:value-type="string">
            <text:p>A livello di addetto (1)</text:p>
          </table:table-cell>
          <table:table-cell table:style-name="ce43" office:value-type="float" office:value="4">
            <text:p>4</text:p>
          </table:table-cell>
          <table:table-cell table:style-name="ce51" table:formula="of:=ROUND(+[.X8]/4;1)" office:value-type="float" office:value="1">
            <text:p>1</text:p>
          </table:table-cell>
          <table:table-cell table:style-name="ce43" table:formula="of:=+[.S8]*[.Y8]" office:value-type="float" office:value="3.5">
            <text:p>3,5</text:p>
          </table:table-cell>
          <table:table-cell table:style-name="ce57" table:content-validation-name="val15"/>
          <table:table-cell table:style-name="ce64" table:content-validation-name="val15"/>
          <table:table-cell table:number-columns-repeated="996"/>
        </table:table-row>
        <table:table-row table:style-name="ro7">
          <table:table-cell table:style-name="ce7" office:value-type="string">
            <text:p>Scuola Commercio turismo e servizi "L. Einaudi"</text:p>
          </table:table-cell>
          <table:table-cell table:style-name="ce14" table:content-validation-name="val1" office:value-type="string">
            <text:p>- A) Acquisizione e progressione del personale</text:p>
          </table:table-cell>
          <table:table-cell table:style-name="ce14"/>
          <table:table-cell table:style-name="ce14" office:value-type="string">
            <text:p>Conferimento incarichi di collaborazione</text:p>
          </table:table-cell>
          <table:table-cell table:style-name="ce14" office:value-type="string">
            <text:p>A3 </text:p>
          </table:table-cell>
          <table:table-cell table:style-name="ce14" office:value-type="string">
            <text:p>L.P. 17/1993, D.lgs. 165/2001</text:p>
          </table:table-cell>
          <table:table-cell table:style-name="ce14" office:value-type="string">
            <text:p>A fase 3</text:p>
          </table:table-cell>
          <table:table-cell table:style-name="ce14" table:content-validation-name="val2" office:value-type="string">
            <text:p>- direttore d'Ufficio</text:p>
          </table:table-cell>
          <table:table-cell table:style-name="ce20" table:content-validation-name="val3" table:formula="of:=82994.08+125215.69" office:value-type="float" office:value="208209.77">
            <text:p><text:s/>208.210 </text:p>
          </table:table-cell>
          <table:table-cell table:style-name="ce14" table:content-validation-name="val4" table:formula="of:=79+70" office:value-type="float" office:value="149">
            <text:p>149</text:p>
          </table:table-cell>
          <table:table-cell office:value-type="string">
            <text:p>Motivazione generica circa la sussistenza dei presupposti di legge per il conferimento degli incarichi</text:p>
          </table:table-cell>
          <table:table-cell table:style-name="ce33" table:content-validation-name="val5" office:value-type="string">
            <text:p>E’ parz. vincolato dalla legge e da atti amm. (reg., dir., circolari) (2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vantaggi a soggetti esterni (3)</text:p>
          </table:table-cell>
          <table:table-cell table:style-name="ce38" table:content-validation-name="val9" office:value-type="string">
            <text:p>Sì (5)</text:p>
          </table:table-cell>
          <table:table-cell table:style-name="ce41" table:content-validation-name="val10" office:value-type="string">
            <text:p>Sì, per una percentuale approssimativa del 50% (3)</text:p>
          </table:table-cell>
          <table:table-cell table:style-name="ce43" office:value-type="float" office:value="19">
            <text:p>19</text:p>
          </table:table-cell>
          <table:table-cell table:style-name="ce43" table:formula="of:=ROUND(+[.R9]/6;1)" office:value-type="float" office:value="3.2">
            <text:p>3,2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n ne abbiamo memoria (1)</text:p>
          </table:table-cell>
          <table:table-cell table:style-name="ce41" table:content-validation-name="val14" office:value-type="string">
            <text:p>A livello di addetto (1)</text:p>
          </table:table-cell>
          <table:table-cell table:style-name="ce43" office:value-type="float" office:value="4">
            <text:p>4</text:p>
          </table:table-cell>
          <table:table-cell table:style-name="ce51" table:formula="of:=ROUND(+[.X9]/4;1)" office:value-type="float" office:value="1">
            <text:p>1</text:p>
          </table:table-cell>
          <table:table-cell table:style-name="ce43" table:formula="of:=+[.S9]*[.Y9]" office:value-type="float" office:value="3.2">
            <text:p>3,2</text:p>
          </table:table-cell>
          <table:table-cell table:style-name="ce57" table:content-validation-name="val15" office:value-type="float" office:value="1">
            <text:p>1</text:p>
          </table:table-cell>
          <table:table-cell table:style-name="ce64" table:content-validation-name="val15"/>
          <table:table-cell table:number-columns-repeated="996"/>
        </table:table-row>
        <table:table-row table:style-name="ro6">
          <table:table-cell table:style-name="ce7" office:value-type="string">
            <text:p>Scuola professionale "G. Marconi"</text:p>
          </table:table-cell>
          <table:table-cell table:style-name="ce14" table:content-validation-name="val1" office:value-type="string">
            <text:p>- A) Acquisizione e progressione del personale</text:p>
          </table:table-cell>
          <table:table-cell table:style-name="ce14"/>
          <table:table-cell table:style-name="ce14" office:value-type="string">
            <text:p>Conferimento incarichi di collaborazione</text:p>
          </table:table-cell>
          <table:table-cell table:style-name="ce14" office:value-type="string">
            <text:p>A3 </text:p>
          </table:table-cell>
          <table:table-cell table:style-name="ce14" office:value-type="string">
            <text:p>L.P. 17/1993, D.lgs. 165/2001</text:p>
          </table:table-cell>
          <table:table-cell table:style-name="ce14" office:value-type="string">
            <text:p>A fase 3</text:p>
          </table:table-cell>
          <table:table-cell table:style-name="ce14" table:content-validation-name="val2" office:value-type="string">
            <text:p>- direttore d'Ufficio</text:p>
          </table:table-cell>
          <table:table-cell table:style-name="ce20" table:content-validation-name="val3" office:value-type="float" office:value="92023">
            <text:p><text:s/>92.023 </text:p>
          </table:table-cell>
          <table:table-cell table:style-name="ce14" table:content-validation-name="val4" office:value-type="float" office:value="47">
            <text:p>47</text:p>
          </table:table-cell>
          <table:table-cell office:value-type="string">
            <text:p>Motivazione generica circa la sussistenza dei presupposti di legge per il conferimento degli incarichi</text:p>
          </table:table-cell>
          <table:table-cell table:style-name="ce33" table:content-validation-name="val5" office:value-type="string">
            <text:p>E’ parz. vincolato dalla legge e da atti amm. (reg., dir., circolari) (2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vantaggi a soggetti esterni (3)</text:p>
          </table:table-cell>
          <table:table-cell table:style-name="ce38" table:content-validation-name="val9" office:value-type="string">
            <text:p>Sì (5)</text:p>
          </table:table-cell>
          <table:table-cell table:style-name="ce41" table:content-validation-name="val10" office:value-type="string">
            <text:p>Sì, per una percentuale approssimativa del 50% (3)</text:p>
          </table:table-cell>
          <table:table-cell table:style-name="ce43" office:value-type="float" office:value="19">
            <text:p>19</text:p>
          </table:table-cell>
          <table:table-cell table:style-name="ce43" table:formula="of:=ROUND(+[.R10]/6;1)" office:value-type="float" office:value="3.2">
            <text:p>3,2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n ne abbiamo memoria (1)</text:p>
          </table:table-cell>
          <table:table-cell table:style-name="ce41" table:content-validation-name="val14" office:value-type="string">
            <text:p>A livello di addetto (1)</text:p>
          </table:table-cell>
          <table:table-cell table:style-name="ce43" office:value-type="float" office:value="4">
            <text:p>4</text:p>
          </table:table-cell>
          <table:table-cell table:style-name="ce51" table:formula="of:=ROUND(+[.X10]/4;1)" office:value-type="float" office:value="1">
            <text:p>1</text:p>
          </table:table-cell>
          <table:table-cell table:style-name="ce43" table:formula="of:=+[.S10]*[.Y10]" office:value-type="float" office:value="3.2">
            <text:p>3,2</text:p>
          </table:table-cell>
          <table:table-cell table:style-name="ce57" table:content-validation-name="val15" office:value-type="float" office:value="2">
            <text:p>2</text:p>
          </table:table-cell>
          <table:table-cell table:style-name="ce64" table:content-validation-name="val15"/>
          <table:table-cell table:number-columns-repeated="996"/>
        </table:table-row>
        <table:table-row table:style-name="ro6">
          <table:table-cell table:style-name="ce7" office:value-type="string">
            <text:p>Scuola professioni sociali E. Levinas"</text:p>
          </table:table-cell>
          <table:table-cell table:style-name="ce14" table:content-validation-name="val1" office:value-type="string">
            <text:p>- A) Acquisizione e progressione del personale</text:p>
          </table:table-cell>
          <table:table-cell table:style-name="ce14"/>
          <table:table-cell table:style-name="ce14" office:value-type="string">
            <text:p>Conferimento incarichi di collaborazione</text:p>
          </table:table-cell>
          <table:table-cell table:style-name="ce14" office:value-type="string">
            <text:p>A3 </text:p>
          </table:table-cell>
          <table:table-cell table:style-name="ce14" office:value-type="string">
            <text:p>L.P. 17/1993, D.lgs. 165/2001</text:p>
          </table:table-cell>
          <table:table-cell table:style-name="ce14" office:value-type="string">
            <text:p>A fase 3</text:p>
          </table:table-cell>
          <table:table-cell table:style-name="ce14" table:content-validation-name="val2" office:value-type="string">
            <text:p>- direttore d'Ufficio</text:p>
          </table:table-cell>
          <table:table-cell table:style-name="ce20" table:content-validation-name="val3" office:value-type="float" office:value="82571.85">
            <text:p><text:s/>82.572 </text:p>
          </table:table-cell>
          <table:table-cell table:style-name="ce14" table:content-validation-name="val4" office:value-type="float" office:value="49">
            <text:p>49</text:p>
          </table:table-cell>
          <table:table-cell office:value-type="string">
            <text:p>Motivazione generica circa la sussistenza dei presupposti di legge per il conferimento degli incarichi</text:p>
          </table:table-cell>
          <table:table-cell table:style-name="ce33" table:content-validation-name="val5" office:value-type="string">
            <text:p>E’ parz. vincolato dalla legge e da atti amm. (reg., dir., circolari) (2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vantaggi a soggetti esterni (3)</text:p>
          </table:table-cell>
          <table:table-cell table:style-name="ce38" table:content-validation-name="val9" office:value-type="string">
            <text:p>Sì (5)</text:p>
          </table:table-cell>
          <table:table-cell table:style-name="ce41" table:content-validation-name="val10" office:value-type="string">
            <text:p>Sì, per una percentuale approssimativa del 50% (3)</text:p>
          </table:table-cell>
          <table:table-cell table:style-name="ce43" office:value-type="float" office:value="19">
            <text:p>19</text:p>
          </table:table-cell>
          <table:table-cell table:style-name="ce43" table:formula="of:=ROUND(+[.R11]/6;1)" office:value-type="float" office:value="3.2">
            <text:p>3,2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n ne abbiamo memoria (1)</text:p>
          </table:table-cell>
          <table:table-cell table:style-name="ce41" table:content-validation-name="val14" office:value-type="string">
            <text:p>A livello di addetto (1)</text:p>
          </table:table-cell>
          <table:table-cell table:style-name="ce43" office:value-type="float" office:value="4">
            <text:p>4</text:p>
          </table:table-cell>
          <table:table-cell table:style-name="ce51" table:formula="of:=ROUND(+[.X11]/4;1)" office:value-type="float" office:value="1">
            <text:p>1</text:p>
          </table:table-cell>
          <table:table-cell table:style-name="ce43" table:formula="of:=+[.S11]*[.Y11]" office:value-type="float" office:value="3.2">
            <text:p>3,2</text:p>
          </table:table-cell>
          <table:table-cell table:style-name="ce57" table:content-validation-name="val15" office:value-type="float" office:value="3">
            <text:p>3</text:p>
          </table:table-cell>
          <table:table-cell table:style-name="ce64" table:content-validation-name="val15"/>
          <table:table-cell table:number-columns-repeated="996"/>
        </table:table-row>
        <table:table-row table:style-name="ro6">
          <table:table-cell table:style-name="ce7" office:value-type="string">
            <text:p>Scuola artigianato e industria "L. Einaudi"</text:p>
          </table:table-cell>
          <table:table-cell table:style-name="ce14" table:content-validation-name="val1" office:value-type="string">
            <text:p>- A) Acquisizione e progressione del personale</text:p>
          </table:table-cell>
          <table:table-cell table:style-name="ce14"/>
          <table:table-cell table:style-name="ce14" office:value-type="string">
            <text:p>Conferimento incarichi di collaborazione</text:p>
          </table:table-cell>
          <table:table-cell table:style-name="ce14" office:value-type="string">
            <text:p>A3 </text:p>
          </table:table-cell>
          <table:table-cell table:style-name="ce14" office:value-type="string">
            <text:p>L.P. 17/1993, D.lgs. 165/2001</text:p>
          </table:table-cell>
          <table:table-cell table:style-name="ce14" office:value-type="string">
            <text:p>A fase 3</text:p>
          </table:table-cell>
          <table:table-cell table:style-name="ce14" table:content-validation-name="val2" office:value-type="string">
            <text:p>- direttore d'Ufficio</text:p>
          </table:table-cell>
          <table:table-cell table:style-name="ce20" table:content-validation-name="val3" office:value-type="float" office:value="47798">
            <text:p><text:s/>47.798 </text:p>
          </table:table-cell>
          <table:table-cell table:style-name="ce14" table:content-validation-name="val4" office:value-type="float" office:value="20">
            <text:p>20</text:p>
          </table:table-cell>
          <table:table-cell office:value-type="string">
            <text:p>Motivazione generica circa la sussistenza dei presupposti di legge per il conferimento degli incarichi</text:p>
          </table:table-cell>
          <table:table-cell table:style-name="ce33" table:content-validation-name="val5" office:value-type="string">
            <text:p>E’ parz. vincolato dalla legge e da atti amm. (reg., dir., circolari) (2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vantaggi a soggetti esterni (3)</text:p>
          </table:table-cell>
          <table:table-cell table:style-name="ce38" table:content-validation-name="val9" office:value-type="string">
            <text:p>Sì (5)</text:p>
          </table:table-cell>
          <table:table-cell table:style-name="ce41" table:content-validation-name="val10" office:value-type="string">
            <text:p>Sì, per una percentuale approssimativa del 50% (3)</text:p>
          </table:table-cell>
          <table:table-cell table:style-name="ce43" office:value-type="float" office:value="19">
            <text:p>19</text:p>
          </table:table-cell>
          <table:table-cell table:style-name="ce43" table:formula="of:=ROUND(+[.R12]/6;1)" office:value-type="float" office:value="3.2">
            <text:p>3,2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n ne abbiamo memoria (1)</text:p>
          </table:table-cell>
          <table:table-cell table:style-name="ce41" table:content-validation-name="val14" office:value-type="string">
            <text:p>A livello di addetto (1)</text:p>
          </table:table-cell>
          <table:table-cell table:style-name="ce43" office:value-type="float" office:value="4">
            <text:p>4</text:p>
          </table:table-cell>
          <table:table-cell table:style-name="ce51" table:formula="of:=ROUND(+[.X12]/4;1)" office:value-type="float" office:value="1">
            <text:p>1</text:p>
          </table:table-cell>
          <table:table-cell table:style-name="ce43" table:formula="of:=+[.S12]*[.Y12]" office:value-type="float" office:value="3.2">
            <text:p>3,2</text:p>
          </table:table-cell>
          <table:table-cell table:style-name="ce57" table:content-validation-name="val15" office:value-type="float" office:value="4">
            <text:p>4</text:p>
          </table:table-cell>
          <table:table-cell table:style-name="ce64" table:content-validation-name="val15"/>
          <table:table-cell table:number-columns-repeated="996"/>
        </table:table-row>
        <table:table-row table:style-name="ro6">
          <table:table-cell table:style-name="ce7" office:value-type="string">
            <text:p>Scuola professionale "E. Mattei" Bressanone</text:p>
          </table:table-cell>
          <table:table-cell table:style-name="ce14" table:content-validation-name="val1" office:value-type="string">
            <text:p>- A) Acquisizione e progressione del personale</text:p>
          </table:table-cell>
          <table:table-cell table:style-name="ce14"/>
          <table:table-cell table:style-name="ce14" office:value-type="string">
            <text:p>Conferimento incarichi di collaborazione</text:p>
          </table:table-cell>
          <table:table-cell table:style-name="ce14" office:value-type="string">
            <text:p>A3 </text:p>
          </table:table-cell>
          <table:table-cell table:style-name="ce14" office:value-type="string">
            <text:p>L.P. 17/1993, D.lgs. 165/2001</text:p>
          </table:table-cell>
          <table:table-cell table:style-name="ce14" office:value-type="string">
            <text:p>A fase 3</text:p>
          </table:table-cell>
          <table:table-cell table:style-name="ce14" table:content-validation-name="val2" office:value-type="string">
            <text:p>- direttore d'Ufficio</text:p>
          </table:table-cell>
          <table:table-cell table:style-name="ce20" table:content-validation-name="val3" office:value-type="float" office:value="8180">
            <text:p><text:s/>8.180 </text:p>
          </table:table-cell>
          <table:table-cell table:style-name="ce14" table:content-validation-name="val4" office:value-type="float" office:value="8">
            <text:p>8</text:p>
          </table:table-cell>
          <table:table-cell office:value-type="string">
            <text:p>Motivazione generica circa la sussistenza dei presupposti di legge per il conferimento degli incarichi</text:p>
          </table:table-cell>
          <table:table-cell table:style-name="ce33" table:content-validation-name="val5" office:value-type="string">
            <text:p>E’ parz. vincolato dalla legge e da atti amm. (reg., dir., circolari) (2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vantaggi a soggetti esterni (3)</text:p>
          </table:table-cell>
          <table:table-cell table:style-name="ce38" table:content-validation-name="val9" office:value-type="string">
            <text:p>Sì (5)</text:p>
          </table:table-cell>
          <table:table-cell table:style-name="ce41" table:content-validation-name="val10" office:value-type="string">
            <text:p>Sì, per una percentuale approssimativa del 50% (3)</text:p>
          </table:table-cell>
          <table:table-cell table:style-name="ce43" office:value-type="float" office:value="19">
            <text:p>19</text:p>
          </table:table-cell>
          <table:table-cell table:style-name="ce43" table:formula="of:=ROUND(+[.R13]/6;1)" office:value-type="float" office:value="3.2">
            <text:p>3,2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n ne abbiamo memoria (1)</text:p>
          </table:table-cell>
          <table:table-cell table:style-name="ce41" table:content-validation-name="val14" office:value-type="string">
            <text:p>A livello di addetto (1)</text:p>
          </table:table-cell>
          <table:table-cell table:style-name="ce43" office:value-type="float" office:value="4">
            <text:p>4</text:p>
          </table:table-cell>
          <table:table-cell table:style-name="ce51" table:formula="of:=ROUND(+[.X13]/4;1)" office:value-type="float" office:value="1">
            <text:p>1</text:p>
          </table:table-cell>
          <table:table-cell table:style-name="ce43" table:formula="of:=+[.S13]*[.Y13]" office:value-type="float" office:value="3.2">
            <text:p>3,2</text:p>
          </table:table-cell>
          <table:table-cell table:style-name="ce57" table:content-validation-name="val15" office:value-type="float" office:value="5">
            <text:p>5</text:p>
          </table:table-cell>
          <table:table-cell table:style-name="ce64" table:content-validation-name="val15"/>
          <table:table-cell table:number-columns-repeated="996"/>
        </table:table-row>
        <table:table-row table:style-name="ro6">
          <table:table-cell table:style-name="ce7" office:value-type="string">
            <text:p>Scuola professionale "C. Ritz"</text:p>
          </table:table-cell>
          <table:table-cell table:style-name="ce14" table:content-validation-name="val1" office:value-type="string">
            <text:p>- A) Acquisizione e progressione del personale</text:p>
          </table:table-cell>
          <table:table-cell table:style-name="ce14"/>
          <table:table-cell table:style-name="ce14" office:value-type="string">
            <text:p>Conferimento incarichi di collaborazione</text:p>
          </table:table-cell>
          <table:table-cell table:style-name="ce14" office:value-type="string">
            <text:p>A3 </text:p>
          </table:table-cell>
          <table:table-cell table:style-name="ce14" office:value-type="string">
            <text:p>L.P. 17/1993, D.lgs. 165/2001</text:p>
          </table:table-cell>
          <table:table-cell table:style-name="ce14" office:value-type="string">
            <text:p>A fase 3</text:p>
          </table:table-cell>
          <table:table-cell table:style-name="ce14" table:content-validation-name="val2" office:value-type="string">
            <text:p>- direttore d'Ufficio</text:p>
          </table:table-cell>
          <table:table-cell table:style-name="ce20" table:content-validation-name="val3" office:value-type="float" office:value="5000">
            <text:p><text:s/>5.000 </text:p>
          </table:table-cell>
          <table:table-cell table:style-name="ce14" table:content-validation-name="val4" office:value-type="float" office:value="3">
            <text:p>3</text:p>
          </table:table-cell>
          <table:table-cell office:value-type="string">
            <text:p>Motivazione generica circa la sussistenza dei presupposti di legge per il conferimento degli incarichi</text:p>
          </table:table-cell>
          <table:table-cell table:style-name="ce33" table:content-validation-name="val5" office:value-type="string">
            <text:p>E’ parz. vincolato dalla legge e da atti amm. (reg., dir., circolari) (2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vantaggi a soggetti esterni (3)</text:p>
          </table:table-cell>
          <table:table-cell table:style-name="ce38" table:content-validation-name="val9" office:value-type="string">
            <text:p>Sì (5)</text:p>
          </table:table-cell>
          <table:table-cell table:style-name="ce41" table:content-validation-name="val10" office:value-type="string">
            <text:p>Sì, per una percentuale approssimativa del 50% (3)</text:p>
          </table:table-cell>
          <table:table-cell table:style-name="ce43" office:value-type="float" office:value="19">
            <text:p>19</text:p>
          </table:table-cell>
          <table:table-cell table:style-name="ce43" table:formula="of:=ROUND(+[.R14]/6;1)" office:value-type="float" office:value="3.2">
            <text:p>3,2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n ne abbiamo memoria (1)</text:p>
          </table:table-cell>
          <table:table-cell table:style-name="ce41" table:content-validation-name="val14" office:value-type="string">
            <text:p>A livello di addetto (1)</text:p>
          </table:table-cell>
          <table:table-cell table:style-name="ce43" office:value-type="float" office:value="4">
            <text:p>4</text:p>
          </table:table-cell>
          <table:table-cell table:style-name="ce51" table:formula="of:=ROUND(+[.X14]/4;1)" office:value-type="float" office:value="1">
            <text:p>1</text:p>
          </table:table-cell>
          <table:table-cell table:style-name="ce43" table:formula="of:=+[.S14]*[.Y14]" office:value-type="float" office:value="3.2">
            <text:p>3,2</text:p>
          </table:table-cell>
          <table:table-cell table:style-name="ce57" table:content-validation-name="val15" office:value-type="float" office:value="6">
            <text:p>6</text:p>
          </table:table-cell>
          <table:table-cell table:style-name="ce64" table:content-validation-name="val15"/>
          <table:table-cell table:number-columns-repeated="996"/>
        </table:table-row>
        <table:table-row table:style-name="ro7">
          <table:table-cell table:style-name="ce7" office:value-type="string">
            <text:p>21.1 Ufficio Amm.ne e sviluppo della Fp italiana</text:p>
          </table:table-cell>
          <table:table-cell table:style-name="ce14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14"/>
          <table:table-cell table:style-name="ce14" office:value-type="string">
            <text:p>Procedure negoziate</text:p>
          </table:table-cell>
          <table:table-cell table:style-name="ce14"/>
          <table:table-cell table:style-name="ce14" office:value-type="string">
            <text:p>LP 17/1993; d.lgs. 163/2006</text:p>
          </table:table-cell>
          <table:table-cell table:style-name="ce14" office:value-type="string">
            <text:p>B fase 7</text:p>
          </table:table-cell>
          <table:table-cell table:style-name="ce14" table:content-validation-name="val2" office:value-type="string">
            <text:p>- direttore d'Ufficio</text:p>
          </table:table-cell>
          <table:table-cell table:style-name="ce20" table:content-validation-name="val3" office:value-type="float" office:value="399671.49">
            <text:p><text:s/>399.671 </text:p>
          </table:table-cell>
          <table:table-cell table:style-name="ce14" table:content-validation-name="val4" office:value-type="float" office:value="57">
            <text:p>57</text:p>
          </table:table-cell>
          <table:table-cell office:value-type="string">
            <text:p>Scelta di procedure che limitino il numero dei potenziali concorrenti ad una gara</text:p>
          </table:table-cell>
          <table:table-cell table:style-name="ce33" table:content-validation-name="val5" office:value-type="string">
            <text:p>E’ parz. vincolato dalla legge e da atti amm. (reg., dir., circolari) (2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considerevoli vantaggi a soggetti esterni (5)</text:p>
          </table:table-cell>
          <table:table-cell table:style-name="ce38" table:content-validation-name="val9" office:value-type="string">
            <text:p>Sì (5)</text:p>
          </table:table-cell>
          <table:table-cell table:style-name="ce41" table:content-validation-name="val10" office:value-type="string">
            <text:p>Sì, è molto efficace (2)</text:p>
          </table:table-cell>
          <table:table-cell table:style-name="ce43" office:value-type="float" office:value="23">
            <text:p>23</text:p>
          </table:table-cell>
          <table:table-cell table:style-name="ce43" table:formula="of:=ROUND(+[.R15]/6;1)" office:value-type="float" office:value="3.8">
            <text:p>3,8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n ne abbiamo memoria (1)</text:p>
          </table:table-cell>
          <table:table-cell table:style-name="ce41" table:content-validation-name="val14" office:value-type="string">
            <text:p>A livello di addetto (1)</text:p>
          </table:table-cell>
          <table:table-cell table:style-name="ce43" office:value-type="float" office:value="4">
            <text:p>4</text:p>
          </table:table-cell>
          <table:table-cell table:style-name="ce51" table:formula="of:=ROUND(+[.X15]/4;1)" office:value-type="float" office:value="1">
            <text:p>1</text:p>
          </table:table-cell>
          <table:table-cell table:style-name="ce43" table:formula="of:=+[.S15]*[.Y15]" office:value-type="float" office:value="3.8">
            <text:p>3,8</text:p>
          </table:table-cell>
          <table:table-cell table:style-name="ce57" table:content-validation-name="val15"/>
          <table:table-cell table:style-name="ce64" table:content-validation-name="val15"/>
          <table:table-cell table:number-columns-repeated="996"/>
        </table:table-row>
        <table:table-row table:style-name="ro7">
          <table:table-cell table:style-name="ce7" office:value-type="string">
            <text:p>21.0</text:p>
          </table:table-cell>
          <table:table-cell table:style-name="ce14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14"/>
          <table:table-cell table:style-name="ce14" office:value-type="string">
            <text:p>Affidamenti diretti</text:p>
          </table:table-cell>
          <table:table-cell table:style-name="ce14"/>
          <table:table-cell table:style-name="ce14" office:value-type="string">
            <text:p>LP 17/1993; d.lgs. 163/2006</text:p>
          </table:table-cell>
          <table:table-cell table:style-name="ce14" office:value-type="string">
            <text:p>B fase 8</text:p>
          </table:table-cell>
          <table:table-cell table:style-name="ce14" table:content-validation-name="val2" office:value-type="string">
            <text:p>- coordinatore d'area</text:p>
          </table:table-cell>
          <table:table-cell table:style-name="ce20" table:content-validation-name="val3" table:formula="of:=274685.28-84585.38" office:value-type="float" office:value="190099.9">
            <text:p><text:s/>190.100 </text:p>
          </table:table-cell>
          <table:table-cell table:style-name="ce14" table:content-validation-name="val4" table:formula="of:=142-32" office:value-type="float" office:value="110">
            <text:p>110</text:p>
          </table:table-cell>
          <table:table-cell office:value-type="string">
            <text:p>Scelta di procedure che favoriscano un particolare fornitore</text:p>
          </table:table-cell>
          <table:table-cell table:style-name="ce33" table:content-validation-name="val5" office:value-type="string">
            <text:p>E’ parz. vincolato dalla legge e da atti amm. (reg., dir., circolari) (2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vantaggi a soggetti esterni (3)</text:p>
          </table:table-cell>
          <table:table-cell table:style-name="ce38" table:content-validation-name="val9" office:value-type="string">
            <text:p>Sì (5)</text:p>
          </table:table-cell>
          <table:table-cell table:style-name="ce41" table:content-validation-name="val10" office:value-type="string">
            <text:p>Sì, è molto efficace (2)</text:p>
          </table:table-cell>
          <table:table-cell table:style-name="ce43" office:value-type="float" office:value="21">
            <text:p>21</text:p>
          </table:table-cell>
          <table:table-cell table:style-name="ce43" table:formula="of:=ROUND(+[.R16]/6;1)" office:value-type="float" office:value="3.5">
            <text:p>3,5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n ne abbiamo memoria (1)</text:p>
          </table:table-cell>
          <table:table-cell table:style-name="ce41" table:content-validation-name="val14" office:value-type="string">
            <text:p>A livello di addetto (1)</text:p>
          </table:table-cell>
          <table:table-cell table:style-name="ce43" office:value-type="float" office:value="4">
            <text:p>4</text:p>
          </table:table-cell>
          <table:table-cell table:style-name="ce51" table:formula="of:=ROUND(+[.X16]/4;1)" office:value-type="float" office:value="1">
            <text:p>1</text:p>
          </table:table-cell>
          <table:table-cell table:style-name="ce43" table:formula="of:=+[.S16]*[.Y16]" office:value-type="float" office:value="3.5">
            <text:p>3,5</text:p>
          </table:table-cell>
          <table:table-cell table:style-name="ce57" table:content-validation-name="val15"/>
          <table:table-cell table:style-name="ce64" table:content-validation-name="val15"/>
          <table:table-cell table:number-columns-repeated="996"/>
        </table:table-row>
        <table:table-row table:style-name="ro7">
          <table:table-cell table:style-name="ce7" office:value-type="string">
            <text:p>Scuola professionale "C. Ritz"</text:p>
          </table:table-cell>
          <table:table-cell table:style-name="ce14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14"/>
          <table:table-cell table:style-name="ce14" office:value-type="string">
            <text:p>Affidamenti diretti</text:p>
          </table:table-cell>
          <table:table-cell table:style-name="ce14"/>
          <table:table-cell table:style-name="ce14" office:value-type="string">
            <text:p>LP 17/1993; d.lgs. 163/2006</text:p>
          </table:table-cell>
          <table:table-cell table:style-name="ce14" office:value-type="string">
            <text:p>B fase 8</text:p>
          </table:table-cell>
          <table:table-cell table:style-name="ce14" table:content-validation-name="val2" office:value-type="string">
            <text:p>- direttore d'Ufficio</text:p>
          </table:table-cell>
          <table:table-cell table:style-name="ce20" table:content-validation-name="val3" office:value-type="float" office:value="571653.71">
            <text:p><text:s/>571.654 </text:p>
          </table:table-cell>
          <table:table-cell table:style-name="ce14" table:content-validation-name="val4" office:value-type="float" office:value="171">
            <text:p>171</text:p>
          </table:table-cell>
          <table:table-cell office:value-type="string">
            <text:p>Scelta di procedure che favoriscano un particolare fornitore</text:p>
          </table:table-cell>
          <table:table-cell table:style-name="ce33" table:content-validation-name="val5" office:value-type="string">
            <text:p>E’ parz. vincolato dalla legge e da atti amm. (reg., dir., circolari) (2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vantaggi a soggetti esterni (3)</text:p>
          </table:table-cell>
          <table:table-cell table:style-name="ce38" table:content-validation-name="val9" office:value-type="string">
            <text:p>Sì (5)</text:p>
          </table:table-cell>
          <table:table-cell table:style-name="ce41" table:content-validation-name="val10" office:value-type="string">
            <text:p>Sì, per una percentuale approssimativa del 50% (3)</text:p>
          </table:table-cell>
          <table:table-cell table:style-name="ce43" office:value-type="float" office:value="19">
            <text:p>19</text:p>
          </table:table-cell>
          <table:table-cell table:style-name="ce43" table:formula="of:=ROUND(+[.R17]/6;1)" office:value-type="float" office:value="3.2">
            <text:p>3,2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n ne abbiamo memoria (1)</text:p>
          </table:table-cell>
          <table:table-cell table:style-name="ce41" table:content-validation-name="val14" office:value-type="string">
            <text:p>A livello di addetto (1)</text:p>
          </table:table-cell>
          <table:table-cell table:style-name="ce43" office:value-type="float" office:value="4">
            <text:p>4</text:p>
          </table:table-cell>
          <table:table-cell table:style-name="ce51" table:formula="of:=ROUND(+[.X17]/4;1)" office:value-type="float" office:value="1">
            <text:p>1</text:p>
          </table:table-cell>
          <table:table-cell table:style-name="ce43" table:formula="of:=+[.S17]*[.Y17]" office:value-type="float" office:value="3.2">
            <text:p>3,2</text:p>
          </table:table-cell>
          <table:table-cell table:style-name="ce57" table:content-validation-name="val15" office:value-type="float" office:value="1">
            <text:p>1</text:p>
          </table:table-cell>
          <table:table-cell table:style-name="ce64" table:content-validation-name="val15"/>
          <table:table-cell table:number-columns-repeated="996"/>
        </table:table-row>
        <table:table-row table:style-name="ro7">
          <table:table-cell table:style-name="ce7" office:value-type="string">
            <text:p>Scuola artigianato e industria "L. Einaudi"</text:p>
          </table:table-cell>
          <table:table-cell table:style-name="ce14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14"/>
          <table:table-cell table:style-name="ce14" office:value-type="string">
            <text:p>Affidamenti diretti</text:p>
          </table:table-cell>
          <table:table-cell table:style-name="ce14"/>
          <table:table-cell table:style-name="ce14" office:value-type="string">
            <text:p>LP 17/1993; d.lgs. 163/2006</text:p>
          </table:table-cell>
          <table:table-cell table:style-name="ce14" office:value-type="string">
            <text:p>B fase 8</text:p>
          </table:table-cell>
          <table:table-cell table:style-name="ce14" table:content-validation-name="val2" office:value-type="string">
            <text:p>- direttore d'Ufficio</text:p>
          </table:table-cell>
          <table:table-cell table:style-name="ce20" table:content-validation-name="val3" office:value-type="float" office:value="322473">
            <text:p><text:s/>322.473 </text:p>
          </table:table-cell>
          <table:table-cell table:style-name="ce14" table:content-validation-name="val4" office:value-type="float" office:value="282">
            <text:p>282</text:p>
          </table:table-cell>
          <table:table-cell office:value-type="string">
            <text:p>Scelta di procedure che favoriscano un particolare fornitore</text:p>
          </table:table-cell>
          <table:table-cell table:style-name="ce33" table:content-validation-name="val5" office:value-type="string">
            <text:p>E’ parz. vincolato dalla legge e da atti amm. (reg., dir., circolari) (2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vantaggi a soggetti esterni (3)</text:p>
          </table:table-cell>
          <table:table-cell table:style-name="ce38" table:content-validation-name="val9" office:value-type="string">
            <text:p>Sì (5)</text:p>
          </table:table-cell>
          <table:table-cell table:style-name="ce41" table:content-validation-name="val10" office:value-type="string">
            <text:p>Sì, per una percentuale approssimativa del 50% (3)</text:p>
          </table:table-cell>
          <table:table-cell table:style-name="ce43" office:value-type="float" office:value="19">
            <text:p>19</text:p>
          </table:table-cell>
          <table:table-cell table:style-name="ce43" table:formula="of:=ROUND(+[.R18]/6;1)" office:value-type="float" office:value="3.2">
            <text:p>3,2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n ne abbiamo memoria (1)</text:p>
          </table:table-cell>
          <table:table-cell table:style-name="ce41" table:content-validation-name="val14" office:value-type="string">
            <text:p>A livello di addetto (1)</text:p>
          </table:table-cell>
          <table:table-cell table:style-name="ce43" office:value-type="float" office:value="4">
            <text:p>4</text:p>
          </table:table-cell>
          <table:table-cell table:style-name="ce51" table:formula="of:=ROUND(+[.X18]/4;1)" office:value-type="float" office:value="1">
            <text:p>1</text:p>
          </table:table-cell>
          <table:table-cell table:style-name="ce43" table:formula="of:=+[.S18]*[.Y18]" office:value-type="float" office:value="3.2">
            <text:p>3,2</text:p>
          </table:table-cell>
          <table:table-cell table:style-name="ce57" table:content-validation-name="val15" office:value-type="float" office:value="2">
            <text:p>2</text:p>
          </table:table-cell>
          <table:table-cell table:style-name="ce64" table:content-validation-name="val15"/>
          <table:table-cell table:number-columns-repeated="996"/>
        </table:table-row>
        <table:table-row table:style-name="ro7">
          <table:table-cell table:style-name="ce7" office:value-type="string">
            <text:p>Scuola Commercio turismo e servizi "L. Einaudi"</text:p>
          </table:table-cell>
          <table:table-cell table:style-name="ce14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14"/>
          <table:table-cell table:style-name="ce14" office:value-type="string">
            <text:p>Affidamenti diretti</text:p>
          </table:table-cell>
          <table:table-cell table:style-name="ce14"/>
          <table:table-cell table:style-name="ce14" office:value-type="string">
            <text:p>LP 17/1993; d.lgs. 163/2006</text:p>
          </table:table-cell>
          <table:table-cell table:style-name="ce14" office:value-type="string">
            <text:p>B fase 8</text:p>
          </table:table-cell>
          <table:table-cell table:style-name="ce14" table:content-validation-name="val2" office:value-type="string">
            <text:p>- direttore d'Ufficio</text:p>
          </table:table-cell>
          <table:table-cell table:style-name="ce20" table:content-validation-name="val3" office:value-type="float" office:value="261534">
            <text:p><text:s/>261.534 </text:p>
          </table:table-cell>
          <table:table-cell table:style-name="ce14" table:content-validation-name="val4" office:value-type="float" office:value="184">
            <text:p>184</text:p>
          </table:table-cell>
          <table:table-cell office:value-type="string">
            <text:p>Scelta di procedure che favoriscano un particolare fornitore</text:p>
          </table:table-cell>
          <table:table-cell table:style-name="ce33" table:content-validation-name="val5" office:value-type="string">
            <text:p>E’ parz. vincolato dalla legge e da atti amm. (reg., dir., circolari) (2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vantaggi a soggetti esterni (3)</text:p>
          </table:table-cell>
          <table:table-cell table:style-name="ce38" table:content-validation-name="val9" office:value-type="string">
            <text:p>Sì (5)</text:p>
          </table:table-cell>
          <table:table-cell table:style-name="ce41" table:content-validation-name="val10" office:value-type="string">
            <text:p>Sì, per una percentuale approssimativa del 50% (3)</text:p>
          </table:table-cell>
          <table:table-cell table:style-name="ce43" office:value-type="float" office:value="19">
            <text:p>19</text:p>
          </table:table-cell>
          <table:table-cell table:style-name="ce43" table:formula="of:=ROUND(+[.R19]/6;1)" office:value-type="float" office:value="3.2">
            <text:p>3,2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n ne abbiamo memoria (1)</text:p>
          </table:table-cell>
          <table:table-cell table:style-name="ce41" table:content-validation-name="val14" office:value-type="string">
            <text:p>A livello di addetto (1)</text:p>
          </table:table-cell>
          <table:table-cell table:style-name="ce43" office:value-type="float" office:value="4">
            <text:p>4</text:p>
          </table:table-cell>
          <table:table-cell table:style-name="ce51" table:formula="of:=ROUND(+[.X19]/4;1)" office:value-type="float" office:value="1">
            <text:p>1</text:p>
          </table:table-cell>
          <table:table-cell table:style-name="ce43" table:formula="of:=+[.S19]*[.Y19]" office:value-type="float" office:value="3.2">
            <text:p>3,2</text:p>
          </table:table-cell>
          <table:table-cell table:style-name="ce57" table:content-validation-name="val15" office:value-type="float" office:value="3">
            <text:p>3</text:p>
          </table:table-cell>
          <table:table-cell table:style-name="ce64" table:content-validation-name="val15"/>
          <table:table-cell table:number-columns-repeated="996"/>
        </table:table-row>
        <table:table-row table:style-name="ro7">
          <table:table-cell table:style-name="ce7" office:value-type="string">
            <text:p>Scuola professionale "G. Marconi"</text:p>
          </table:table-cell>
          <table:table-cell table:style-name="ce14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14"/>
          <table:table-cell table:style-name="ce14" office:value-type="string">
            <text:p>Affidamenti diretti</text:p>
          </table:table-cell>
          <table:table-cell table:style-name="ce14"/>
          <table:table-cell table:style-name="ce14" office:value-type="string">
            <text:p>LP 17/1993; d.lgs. 163/2006</text:p>
          </table:table-cell>
          <table:table-cell table:style-name="ce14" office:value-type="string">
            <text:p>B fase 8</text:p>
          </table:table-cell>
          <table:table-cell table:style-name="ce14" table:content-validation-name="val2" office:value-type="string">
            <text:p>- direttore d'Ufficio</text:p>
          </table:table-cell>
          <table:table-cell table:style-name="ce20" table:content-validation-name="val3" office:value-type="float" office:value="260442">
            <text:p><text:s/>260.442 </text:p>
          </table:table-cell>
          <table:table-cell table:style-name="ce14" table:content-validation-name="val4" office:value-type="float" office:value="260">
            <text:p>260</text:p>
          </table:table-cell>
          <table:table-cell office:value-type="string">
            <text:p>Scelta di procedure che favoriscano un particolare fornitore</text:p>
          </table:table-cell>
          <table:table-cell table:style-name="ce33" table:content-validation-name="val5" office:value-type="string">
            <text:p>E’ parz. vincolato dalla legge e da atti amm. (reg., dir., circolari) (2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vantaggi a soggetti esterni (3)</text:p>
          </table:table-cell>
          <table:table-cell table:style-name="ce38" table:content-validation-name="val9" office:value-type="string">
            <text:p>Sì (5)</text:p>
          </table:table-cell>
          <table:table-cell table:style-name="ce41" table:content-validation-name="val10" office:value-type="string">
            <text:p>Sì, per una percentuale approssimativa del 50% (3)</text:p>
          </table:table-cell>
          <table:table-cell table:style-name="ce43" office:value-type="float" office:value="19">
            <text:p>19</text:p>
          </table:table-cell>
          <table:table-cell table:style-name="ce43" table:formula="of:=ROUND(+[.R20]/6;1)" office:value-type="float" office:value="3.2">
            <text:p>3,2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n ne abbiamo memoria (1)</text:p>
          </table:table-cell>
          <table:table-cell table:style-name="ce41" table:content-validation-name="val14" office:value-type="string">
            <text:p>A livello di addetto (1)</text:p>
          </table:table-cell>
          <table:table-cell table:style-name="ce43" office:value-type="float" office:value="4">
            <text:p>4</text:p>
          </table:table-cell>
          <table:table-cell table:style-name="ce51" table:formula="of:=ROUND(+[.X20]/4;1)" office:value-type="float" office:value="1">
            <text:p>1</text:p>
          </table:table-cell>
          <table:table-cell table:style-name="ce43" table:formula="of:=+[.S20]*[.Y20]" office:value-type="float" office:value="3.2">
            <text:p>3,2</text:p>
          </table:table-cell>
          <table:table-cell table:style-name="ce57" table:content-validation-name="val15" office:value-type="float" office:value="4">
            <text:p>4</text:p>
          </table:table-cell>
          <table:table-cell table:style-name="ce64" table:content-validation-name="val15"/>
          <table:table-cell table:number-columns-repeated="996"/>
        </table:table-row>
        <table:table-row table:style-name="ro7">
          <table:table-cell table:style-name="ce7" office:value-type="string">
            <text:p>Scuola professionale "E. Mattei" Bressanone</text:p>
          </table:table-cell>
          <table:table-cell table:style-name="ce14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14"/>
          <table:table-cell table:style-name="ce14" office:value-type="string">
            <text:p>Affidamenti diretti</text:p>
          </table:table-cell>
          <table:table-cell table:style-name="ce14"/>
          <table:table-cell table:style-name="ce14" office:value-type="string">
            <text:p>LP 17/1993; d.lgs. 163/2006</text:p>
          </table:table-cell>
          <table:table-cell table:style-name="ce14" office:value-type="string">
            <text:p>B fase 8</text:p>
          </table:table-cell>
          <table:table-cell table:style-name="ce14" table:content-validation-name="val2" office:value-type="string">
            <text:p>- direttore d'Ufficio</text:p>
          </table:table-cell>
          <table:table-cell table:style-name="ce20" table:content-validation-name="val3" office:value-type="float" office:value="132278">
            <text:p><text:s/>132.278 </text:p>
          </table:table-cell>
          <table:table-cell table:style-name="ce14" table:content-validation-name="val4" office:value-type="float" office:value="179">
            <text:p>179</text:p>
          </table:table-cell>
          <table:table-cell office:value-type="string">
            <text:p>Scelta di procedure che favoriscano un particolare fornitore</text:p>
          </table:table-cell>
          <table:table-cell table:style-name="ce33" table:content-validation-name="val5" office:value-type="string">
            <text:p>E’ parz. vincolato dalla legge e da atti amm. (reg., dir., circolari) (2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vantaggi a soggetti esterni (3)</text:p>
          </table:table-cell>
          <table:table-cell table:style-name="ce38" table:content-validation-name="val9" office:value-type="string">
            <text:p>Sì (5)</text:p>
          </table:table-cell>
          <table:table-cell table:style-name="ce41" table:content-validation-name="val10" office:value-type="string">
            <text:p>Sì, per una percentuale approssimativa del 50% (3)</text:p>
          </table:table-cell>
          <table:table-cell table:style-name="ce43" office:value-type="float" office:value="19">
            <text:p>19</text:p>
          </table:table-cell>
          <table:table-cell table:style-name="ce43" table:formula="of:=ROUND(+[.R21]/6;1)" office:value-type="float" office:value="3.2">
            <text:p>3,2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n ne abbiamo memoria (1)</text:p>
          </table:table-cell>
          <table:table-cell table:style-name="ce41" table:content-validation-name="val14" office:value-type="string">
            <text:p>A livello di addetto (1)</text:p>
          </table:table-cell>
          <table:table-cell table:style-name="ce43" office:value-type="float" office:value="4">
            <text:p>4</text:p>
          </table:table-cell>
          <table:table-cell table:style-name="ce51" table:formula="of:=ROUND(+[.X21]/4;1)" office:value-type="float" office:value="1">
            <text:p>1</text:p>
          </table:table-cell>
          <table:table-cell table:style-name="ce43" table:formula="of:=+[.S21]*[.Y21]" office:value-type="float" office:value="3.2">
            <text:p>3,2</text:p>
          </table:table-cell>
          <table:table-cell table:style-name="ce57" table:content-validation-name="val15" office:value-type="float" office:value="5">
            <text:p>5</text:p>
          </table:table-cell>
          <table:table-cell table:style-name="ce64" table:content-validation-name="val15"/>
          <table:table-cell table:number-columns-repeated="996"/>
        </table:table-row>
        <table:table-row table:style-name="ro7">
          <table:table-cell table:style-name="ce7" office:value-type="string">
            <text:p>21.0 -Servizio FCSL</text:p>
          </table:table-cell>
          <table:table-cell table:style-name="ce14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14"/>
          <table:table-cell table:style-name="ce14" office:value-type="string">
            <text:p>Affidamenti diretti</text:p>
          </table:table-cell>
          <table:table-cell table:style-name="ce14"/>
          <table:table-cell table:style-name="ce14" office:value-type="string">
            <text:p>LP 17/1993; d.lgs. 163/2006</text:p>
          </table:table-cell>
          <table:table-cell table:style-name="ce14" office:value-type="string">
            <text:p>B fase 8</text:p>
          </table:table-cell>
          <table:table-cell table:style-name="ce14" table:content-validation-name="val2" office:value-type="string">
            <text:p>- coordinatore d'area</text:p>
          </table:table-cell>
          <table:table-cell table:style-name="ce20" table:content-validation-name="val3" office:value-type="float" office:value="84585">
            <text:p><text:s/>84.585 </text:p>
          </table:table-cell>
          <table:table-cell table:style-name="ce14" table:content-validation-name="val4" office:value-type="float" office:value="32">
            <text:p>32</text:p>
          </table:table-cell>
          <table:table-cell office:value-type="string">
            <text:p>Scelta di procedure che favoriscano un particolare fornitore</text:p>
          </table:table-cell>
          <table:table-cell table:style-name="ce33" table:content-validation-name="val5" office:value-type="string">
            <text:p>E’ parz. vincolato dalla legge e da atti amm. (reg., dir., circolari) (2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vantaggi a soggetti esterni (3)</text:p>
          </table:table-cell>
          <table:table-cell table:style-name="ce38" table:content-validation-name="val9" office:value-type="string">
            <text:p>Sì (5)</text:p>
          </table:table-cell>
          <table:table-cell table:style-name="ce41" table:content-validation-name="val10" office:value-type="string">
            <text:p>Sì, per una percentuale approssimativa del 50% (3)</text:p>
          </table:table-cell>
          <table:table-cell table:style-name="ce43" office:value-type="float" office:value="19">
            <text:p>19</text:p>
          </table:table-cell>
          <table:table-cell table:style-name="ce43" table:formula="of:=ROUND(+[.R22]/6;1)" office:value-type="float" office:value="3.2">
            <text:p>3,2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n ne abbiamo memoria (1)</text:p>
          </table:table-cell>
          <table:table-cell table:style-name="ce41" table:content-validation-name="val14" office:value-type="string">
            <text:p>A livello di addetto (1)</text:p>
          </table:table-cell>
          <table:table-cell table:style-name="ce43" office:value-type="float" office:value="4">
            <text:p>4</text:p>
          </table:table-cell>
          <table:table-cell table:style-name="ce51" table:formula="of:=ROUND(+[.X22]/4;1)" office:value-type="float" office:value="1">
            <text:p>1</text:p>
          </table:table-cell>
          <table:table-cell table:style-name="ce43" table:formula="of:=+[.S22]*[.Y22]" office:value-type="float" office:value="3.2">
            <text:p>3,2</text:p>
          </table:table-cell>
          <table:table-cell table:style-name="ce57" table:content-validation-name="val15" office:value-type="float" office:value="6">
            <text:p>6</text:p>
          </table:table-cell>
          <table:table-cell table:style-name="ce64" table:content-validation-name="val15"/>
          <table:table-cell table:number-columns-repeated="996"/>
        </table:table-row>
        <table:table-row table:style-name="ro7">
          <table:table-cell table:style-name="ce7" office:value-type="string">
            <text:p>Scuola professioni sociali E. Levinas"</text:p>
          </table:table-cell>
          <table:table-cell table:style-name="ce14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14"/>
          <table:table-cell table:style-name="ce14" office:value-type="string">
            <text:p>Affidamenti diretti</text:p>
          </table:table-cell>
          <table:table-cell table:style-name="ce14"/>
          <table:table-cell table:style-name="ce14" office:value-type="string">
            <text:p>LP 17/1993; d.lgs. 163/2006</text:p>
          </table:table-cell>
          <table:table-cell table:style-name="ce14" office:value-type="string">
            <text:p>B fase 8</text:p>
          </table:table-cell>
          <table:table-cell table:style-name="ce14" table:content-validation-name="val2" office:value-type="string">
            <text:p>- direttore d'Ufficio</text:p>
          </table:table-cell>
          <table:table-cell table:style-name="ce20" table:content-validation-name="val3" office:value-type="float" office:value="58776.6">
            <text:p><text:s/>58.777 </text:p>
          </table:table-cell>
          <table:table-cell table:style-name="ce14" table:content-validation-name="val4" office:value-type="float" office:value="98">
            <text:p>98</text:p>
          </table:table-cell>
          <table:table-cell office:value-type="string">
            <text:p>Scelta di procedure che favoriscano un particolare fornitore</text:p>
          </table:table-cell>
          <table:table-cell table:style-name="ce33" table:content-validation-name="val5" office:value-type="string">
            <text:p>E’ parz. vincolato dalla legge e da atti amm. (reg., dir., circolari) (2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vantaggi a soggetti esterni (3)</text:p>
          </table:table-cell>
          <table:table-cell table:style-name="ce38" table:content-validation-name="val9" office:value-type="string">
            <text:p>Sì (5)</text:p>
          </table:table-cell>
          <table:table-cell table:style-name="ce41" table:content-validation-name="val10" office:value-type="string">
            <text:p>Sì, per una percentuale approssimativa del 50% (3)</text:p>
          </table:table-cell>
          <table:table-cell table:style-name="ce43" office:value-type="float" office:value="19">
            <text:p>19</text:p>
          </table:table-cell>
          <table:table-cell table:style-name="ce43" table:formula="of:=ROUND(+[.R23]/6;1)" office:value-type="float" office:value="3.2">
            <text:p>3,2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n ne abbiamo memoria (1)</text:p>
          </table:table-cell>
          <table:table-cell table:style-name="ce41" table:content-validation-name="val14" office:value-type="string">
            <text:p>A livello di addetto (1)</text:p>
          </table:table-cell>
          <table:table-cell table:style-name="ce43" office:value-type="float" office:value="4">
            <text:p>4</text:p>
          </table:table-cell>
          <table:table-cell table:style-name="ce51" table:formula="of:=ROUND(+[.X23]/4;1)" office:value-type="float" office:value="1">
            <text:p>1</text:p>
          </table:table-cell>
          <table:table-cell table:style-name="ce43" table:formula="of:=+[.S23]*[.Y23]" office:value-type="float" office:value="3.2">
            <text:p>3,2</text:p>
          </table:table-cell>
          <table:table-cell table:style-name="ce57" table:content-validation-name="val15" office:value-type="float" office:value="7">
            <text:p>7</text:p>
          </table:table-cell>
          <table:table-cell table:style-name="ce64" table:content-validation-name="val15"/>
          <table:table-cell table:number-columns-repeated="996"/>
        </table:table-row>
        <table:table-row table:style-name="ro8">
          <table:table-cell table:style-name="ce7" office:value-type="string">
            <text:p>21.0</text:p>
          </table:table-cell>
          <table:table-cell table:style-name="ce14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Concessione accreditamento per l'esercizio di corsi di sicurezza nella formazione continua</text:p>
          </table:table-cell>
          <table:table-cell table:style-name="ce14"/>
          <table:table-cell table:style-name="ce14" office:value-type="string">
            <text:p>D.Lgs. <text:s/>9.4.2008, n.81; delibera GP 7.10.2013, n.1469</text:p>
          </table:table-cell>
          <table:table-cell table:style-name="ce14"/>
          <table:table-cell table:style-name="ce14" table:content-validation-name="val2" office:value-type="string">
            <text:p>- coordinatore d'area</text:p>
          </table:table-cell>
          <table:table-cell table:style-name="ce20" table:content-validation-name="val3" office:value-type="float" office:value="0">
            <text:p><text:s/>- <text:s text:c="2"/></text:p>
          </table:table-cell>
          <table:table-cell table:style-name="ce14" table:content-validation-name="val4" office:value-type="float" office:value="3">
            <text:p>3</text:p>
          </table:table-cell>
          <table:table-cell office:value-type="string">
            <text:p>Abuso nel rilascio dell'accreditamento al fine di agevolare determinati soggetti</text:p>
          </table:table-cell>
          <table:table-cell table:style-name="ce33" table:content-validation-name="val5" office:value-type="string">
            <text:p>E’ parz. vincolato dalla legge e da atti amm. (reg., dir., circolari) (2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vantaggi a soggetti esterni (3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per una percentuale approssimativa del 50% (3)</text:p>
          </table:table-cell>
          <table:table-cell table:style-name="ce43" office:value-type="float" office:value="15">
            <text:p>15</text:p>
          </table:table-cell>
          <table:table-cell table:style-name="ce43" table:formula="of:=ROUND(+[.R24]/6;1)" office:value-type="float" office:value="2.5">
            <text:p>2,5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n ne abbiamo memoria (1)</text:p>
          </table:table-cell>
          <table:table-cell table:style-name="ce41" table:content-validation-name="val14" office:value-type="string">
            <text:p>A livello di addetto (1)</text:p>
          </table:table-cell>
          <table:table-cell table:style-name="ce43" office:value-type="float" office:value="4">
            <text:p>4</text:p>
          </table:table-cell>
          <table:table-cell table:style-name="ce51" table:formula="of:=ROUND(+[.X24]/4;1)" office:value-type="float" office:value="1">
            <text:p>1</text:p>
          </table:table-cell>
          <table:table-cell table:style-name="ce43" table:formula="of:=+[.S24]*[.Y24]" office:value-type="float" office:value="2.5">
            <text:p>2,5</text:p>
          </table:table-cell>
          <table:table-cell table:style-name="ce57" table:content-validation-name="val15"/>
          <table:table-cell table:style-name="ce64" table:content-validation-name="val15"/>
          <table:table-cell table:number-columns-repeated="996"/>
        </table:table-row>
        <table:table-row table:style-name="ro9">
          <table:table-cell table:style-name="ce7" office:value-type="string">
            <text:p>21.0</text:p>
          </table:table-cell>
          <table:table-cell table:style-name="ce14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4"/>
          <table:table-cell table:style-name="ce14" office:value-type="string">
            <text:p>Concessione contributi formazione continua sul lavoro (contributi aziendali)</text:p>
          </table:table-cell>
          <table:table-cell table:style-name="ce14" office:value-type="string">
            <text:p>D4</text:p>
          </table:table-cell>
          <table:table-cell table:style-name="ce14" office:value-type="string">
            <text:p>Lp 29/1977</text:p>
          </table:table-cell>
          <table:table-cell table:style-name="ce14" office:value-type="string">
            <text:p>valutazione</text:p>
          </table:table-cell>
          <table:table-cell table:style-name="ce14" table:content-validation-name="val2" office:value-type="string">
            <text:p>- coordinatore d'area</text:p>
          </table:table-cell>
          <table:table-cell table:style-name="ce20" table:content-validation-name="val3" table:formula="of:=572393" office:value-type="float" office:value="572393">
            <text:p><text:s/>572.393 </text:p>
          </table:table-cell>
          <table:table-cell table:style-name="ce14" table:content-validation-name="val4" table:formula="of:=56" office:value-type="float" office:value="56">
            <text:p>56</text:p>
          </table:table-cell>
          <table:table-cell office:value-type="string">
            <text:p>Esercizio di eccessiva discrezionalità che possa portare vantaggi a specifici soggetti</text:p>
          </table:table-cell>
          <table:table-cell table:style-name="ce33" table:content-validation-name="val5" office:value-type="string">
            <text:p>E’ parz. vincolato dalla legge e da atti amm. (reg., dir., circolari) (2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vantaggi a soggetti esterni (3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costituisce un efficace strumento di neutralizzazione (1)</text:p>
          </table:table-cell>
          <table:table-cell table:style-name="ce43" office:value-type="float" office:value="13">
            <text:p>13</text:p>
          </table:table-cell>
          <table:table-cell table:style-name="ce43" table:formula="of:=ROUND(+[.R25]/6;1)" office:value-type="float" office:value="2.2">
            <text:p>2,2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n ne abbiamo memoria (1)</text:p>
          </table:table-cell>
          <table:table-cell table:style-name="ce41" table:content-validation-name="val14" office:value-type="string">
            <text:p>A livello di addetto (1)</text:p>
          </table:table-cell>
          <table:table-cell table:style-name="ce43" office:value-type="float" office:value="4">
            <text:p>4</text:p>
          </table:table-cell>
          <table:table-cell table:style-name="ce51" table:formula="of:=ROUND(+[.X25]/4;1)" office:value-type="float" office:value="1">
            <text:p>1</text:p>
          </table:table-cell>
          <table:table-cell table:style-name="ce43" table:formula="of:=+[.S25]*[.Y25]" office:value-type="float" office:value="2.2">
            <text:p>2,2</text:p>
          </table:table-cell>
          <table:table-cell table:style-name="ce57" table:content-validation-name="val15" office:value-type="float" office:value="1">
            <text:p>1</text:p>
          </table:table-cell>
          <table:table-cell table:style-name="ce64" table:content-validation-name="val15"/>
          <table:table-cell table:number-columns-repeated="996"/>
        </table:table-row>
        <table:table-row table:style-name="ro9">
          <table:table-cell table:style-name="ce7" office:value-type="string">
            <text:p>21.0</text:p>
          </table:table-cell>
          <table:table-cell table:style-name="ce14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4"/>
          <table:table-cell table:style-name="ce14" office:value-type="string">
            <text:p>Concessione contributi formazione continua sul lavoro (voucher individuali)</text:p>
          </table:table-cell>
          <table:table-cell table:style-name="ce14" office:value-type="string">
            <text:p>D4</text:p>
          </table:table-cell>
          <table:table-cell table:style-name="ce14" office:value-type="string">
            <text:p>Lp 29/1977</text:p>
          </table:table-cell>
          <table:table-cell table:style-name="ce14" office:value-type="string">
            <text:p>valutazione</text:p>
          </table:table-cell>
          <table:table-cell table:style-name="ce14" table:content-validation-name="val2" office:value-type="string">
            <text:p>- coordinatore d'area</text:p>
          </table:table-cell>
          <table:table-cell table:style-name="ce20" table:content-validation-name="val3" office:value-type="float" office:value="50000">
            <text:p><text:s/>50.000 </text:p>
          </table:table-cell>
          <table:table-cell table:style-name="ce14" table:content-validation-name="val4" office:value-type="float" office:value="35">
            <text:p>35</text:p>
          </table:table-cell>
          <table:table-cell office:value-type="string">
            <text:p>Esercizio di eccessiva discrezionalità che possa portare vantaggi a specifici soggetti</text:p>
          </table:table-cell>
          <table:table-cell table:style-name="ce33" table:content-validation-name="val5" office:value-type="string">
            <text:p>E’ parz. vincolato dalla legge e da atti amm. (reg., dir., circolari) (2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vantaggi a soggetti esterni (3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costituisce un efficace strumento di neutralizzazione (1)</text:p>
          </table:table-cell>
          <table:table-cell table:style-name="ce43" office:value-type="float" office:value="13">
            <text:p>13</text:p>
          </table:table-cell>
          <table:table-cell table:style-name="ce43" table:formula="of:=ROUND(+[.R26]/6;1)" office:value-type="float" office:value="2.2">
            <text:p>2,2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n ne abbiamo memoria (1)</text:p>
          </table:table-cell>
          <table:table-cell table:style-name="ce41" table:content-validation-name="val14" office:value-type="string">
            <text:p>A livello di addetto (1)</text:p>
          </table:table-cell>
          <table:table-cell table:style-name="ce43" office:value-type="float" office:value="4">
            <text:p>4</text:p>
          </table:table-cell>
          <table:table-cell table:style-name="ce51" table:formula="of:=ROUND(+[.X26]/4;1)" office:value-type="float" office:value="1">
            <text:p>1</text:p>
          </table:table-cell>
          <table:table-cell table:style-name="ce43" table:formula="of:=+[.S26]*[.Y26]" office:value-type="float" office:value="2.2">
            <text:p>2,2</text:p>
          </table:table-cell>
          <table:table-cell table:style-name="ce57" table:content-validation-name="val15" office:value-type="float" office:value="2">
            <text:p>2</text:p>
          </table:table-cell>
          <table:table-cell table:style-name="ce64" table:content-validation-name="val15"/>
          <table:table-cell table:number-columns-repeated="996"/>
        </table:table-row>
        <table:table-row table:style-name="ro9">
          <table:table-cell table:style-name="ce7" office:value-type="string">
            <text:p>21.0</text:p>
          </table:table-cell>
          <table:table-cell table:style-name="ce14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4"/>
          <table:table-cell table:style-name="ce14" office:value-type="string">
            <text:p>Agevolazioni imprese per tirocini apprendisti in disagio</text:p>
          </table:table-cell>
          <table:table-cell table:style-name="ce14" office:value-type="string">
            <text:p>D1</text:p>
          </table:table-cell>
          <table:table-cell table:style-name="ce14" office:value-type="string">
            <text:p>LP 20/1983, artt. 11, 39, comma 5</text:p>
          </table:table-cell>
          <table:table-cell table:style-name="ce14" office:value-type="string">
            <text:p>concessione</text:p>
          </table:table-cell>
          <table:table-cell table:style-name="ce14" table:content-validation-name="val2" office:value-type="string">
            <text:p>- direttore d'Ufficio</text:p>
          </table:table-cell>
          <table:table-cell table:style-name="ce20" table:content-validation-name="val3" office:value-type="float" office:value="29586">
            <text:p><text:s/>29.586 </text:p>
          </table:table-cell>
          <table:table-cell table:style-name="ce14" table:content-validation-name="val4" office:value-type="float" office:value="19">
            <text:p>19</text:p>
          </table:table-cell>
          <table:table-cell office:value-type="string">
            <text:p>I soggetti sono definiti per legge, così come l'importo da corrispondere</text:p>
          </table:table-cell>
          <table:table-cell table:style-name="ce33" table:content-validation-name="val5" office:value-type="string">
            <text:p>E’ parz. vincolato dalla legge e da atti amm. (reg., dir., circolari) (2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vantaggi a soggetti esterni (3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è molto efficace (2)</text:p>
          </table:table-cell>
          <table:table-cell table:style-name="ce43" office:value-type="float" office:value="14">
            <text:p>14</text:p>
          </table:table-cell>
          <table:table-cell table:style-name="ce43" table:formula="of:=ROUND(+[.R27]/6;1)" office:value-type="float" office:value="2.3">
            <text:p>2,3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n ne abbiamo memoria (1)</text:p>
          </table:table-cell>
          <table:table-cell table:style-name="ce41" table:content-validation-name="val14" office:value-type="string">
            <text:p>A livello di addetto (1)</text:p>
          </table:table-cell>
          <table:table-cell table:style-name="ce43" office:value-type="float" office:value="4">
            <text:p>4</text:p>
          </table:table-cell>
          <table:table-cell table:style-name="ce51" table:formula="of:=ROUND(+[.X27]/4;1)" office:value-type="float" office:value="1">
            <text:p>1</text:p>
          </table:table-cell>
          <table:table-cell table:style-name="ce43" table:formula="of:=+[.S27]*[.Y27]" office:value-type="float" office:value="2.3">
            <text:p>2,3</text:p>
          </table:table-cell>
          <table:table-cell table:style-name="ce57" table:content-validation-name="val15"/>
          <table:table-cell table:style-name="ce64" table:content-validation-name="val15"/>
          <table:table-cell table:number-columns-repeated="996"/>
        </table:table-row>
        <table:table-row table:style-name="ro9">
          <table:table-cell table:style-name="ce7" office:value-type="string">
            <text:p>Scuola professionale "C. Ritz"</text:p>
          </table:table-cell>
          <table:table-cell table:style-name="ce14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4"/>
          <table:table-cell table:style-name="ce14" office:value-type="string">
            <text:p>Assegno libro</text:p>
          </table:table-cell>
          <table:table-cell table:style-name="ce14" office:value-type="string">
            <text:p>D3</text:p>
          </table:table-cell>
          <table:table-cell table:style-name="ce14" office:value-type="string">
            <text:p>LP 7/1974 art. 12 (Assegno libro)</text:p>
          </table:table-cell>
          <table:table-cell table:style-name="ce14" office:value-type="string">
            <text:p>concessione</text:p>
          </table:table-cell>
          <table:table-cell table:style-name="ce14" table:content-validation-name="val2" office:value-type="string">
            <text:p>- direttore d'Ufficio</text:p>
          </table:table-cell>
          <table:table-cell table:style-name="ce20" table:content-validation-name="val3" office:value-type="float" office:value="24860">
            <text:p><text:s/>24.860 </text:p>
          </table:table-cell>
          <table:table-cell table:style-name="ce14" table:content-validation-name="val4" office:value-type="float" office:value="165">
            <text:p>165</text:p>
          </table:table-cell>
          <table:table-cell office:value-type="string">
            <text:p>I soggetti sono definiti per legge, così come l'importo da corrispondere</text:p>
          </table:table-cell>
          <table:table-cell table:style-name="ce33" table:content-validation-name="val5" office:value-type="string">
            <text:p>No, è del tutto vincolato (1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vantaggi a soggetti esterni (3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è molto efficace (2)</text:p>
          </table:table-cell>
          <table:table-cell table:style-name="ce43" office:value-type="float" office:value="13">
            <text:p>13</text:p>
          </table:table-cell>
          <table:table-cell table:style-name="ce43" table:formula="of:=ROUND(+[.R28]/6;1)" office:value-type="float" office:value="2.2">
            <text:p>2,2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 (0)</text:p>
          </table:table-cell>
          <table:table-cell table:style-name="ce41" table:content-validation-name="val14" office:value-type="string">
            <text:p>A livello di addetto (1)</text:p>
          </table:table-cell>
          <table:table-cell table:style-name="ce43" office:value-type="float" office:value="3">
            <text:p>3</text:p>
          </table:table-cell>
          <table:table-cell table:style-name="ce51" table:formula="of:=ROUND(+[.X28]/4;1)" office:value-type="float" office:value="0.8">
            <text:p>0,8</text:p>
          </table:table-cell>
          <table:table-cell table:style-name="ce43" table:formula="of:=+[.S28]*[.Y28]" office:value-type="float" office:value="1.76">
            <text:p>1,76</text:p>
          </table:table-cell>
          <table:table-cell table:style-name="ce57" table:content-validation-name="val15" office:value-type="float" office:value="1">
            <text:p>1</text:p>
          </table:table-cell>
          <table:table-cell table:style-name="ce64" table:content-validation-name="val15"/>
          <table:table-cell table:number-columns-repeated="996"/>
        </table:table-row>
        <table:table-row table:style-name="ro9">
          <table:table-cell table:style-name="ce7" office:value-type="string">
            <text:p>Scuola professioni sociali E. Levinas"</text:p>
          </table:table-cell>
          <table:table-cell table:style-name="ce14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4"/>
          <table:table-cell table:style-name="ce14" office:value-type="string">
            <text:p>Assegno libro</text:p>
          </table:table-cell>
          <table:table-cell table:style-name="ce14" office:value-type="string">
            <text:p>D3</text:p>
          </table:table-cell>
          <table:table-cell table:style-name="ce14" office:value-type="string">
            <text:p>LP 7/1974 art. 12 (Assegno libro)</text:p>
          </table:table-cell>
          <table:table-cell table:style-name="ce14" office:value-type="string">
            <text:p>concessione</text:p>
          </table:table-cell>
          <table:table-cell table:style-name="ce14" table:content-validation-name="val2" office:value-type="string">
            <text:p>- direttore d'Ufficio</text:p>
          </table:table-cell>
          <table:table-cell table:style-name="ce20" table:content-validation-name="val3" office:value-type="float" office:value="14924.32">
            <text:p><text:s/>14.924 </text:p>
          </table:table-cell>
          <table:table-cell table:style-name="ce14" table:content-validation-name="val4" office:value-type="float" office:value="175">
            <text:p>175</text:p>
          </table:table-cell>
          <table:table-cell office:value-type="string">
            <text:p>I soggetti sono definiti per legge, così come l'importo da corrispondere</text:p>
          </table:table-cell>
          <table:table-cell table:style-name="ce33" table:content-validation-name="val5" office:value-type="string">
            <text:p>No, è del tutto vincolato (1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vantaggi a soggetti esterni (3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è molto efficace (2)</text:p>
          </table:table-cell>
          <table:table-cell table:style-name="ce43" office:value-type="float" office:value="13">
            <text:p>13</text:p>
          </table:table-cell>
          <table:table-cell table:style-name="ce43" table:formula="of:=ROUND(+[.R29]/6;1)" office:value-type="float" office:value="2.2">
            <text:p>2,2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 (0)</text:p>
          </table:table-cell>
          <table:table-cell table:style-name="ce41" table:content-validation-name="val14" office:value-type="string">
            <text:p>A livello di addetto (1)</text:p>
          </table:table-cell>
          <table:table-cell table:style-name="ce43" office:value-type="float" office:value="3">
            <text:p>3</text:p>
          </table:table-cell>
          <table:table-cell table:style-name="ce51" table:formula="of:=ROUND(+[.X29]/4;1)" office:value-type="float" office:value="0.8">
            <text:p>0,8</text:p>
          </table:table-cell>
          <table:table-cell table:style-name="ce43" table:formula="of:=+[.S29]*[.Y29]" office:value-type="float" office:value="1.76">
            <text:p>1,76</text:p>
          </table:table-cell>
          <table:table-cell table:style-name="ce57" table:content-validation-name="val15" office:value-type="float" office:value="2">
            <text:p>2</text:p>
          </table:table-cell>
          <table:table-cell table:style-name="ce64" table:content-validation-name="val15"/>
          <table:table-cell table:number-columns-repeated="996"/>
        </table:table-row>
        <table:table-row table:style-name="ro9">
          <table:table-cell table:style-name="ce7" office:value-type="string">
            <text:p>Scuola artigianato e industria "L. Einaudi"</text:p>
          </table:table-cell>
          <table:table-cell table:style-name="ce14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4"/>
          <table:table-cell table:style-name="ce14" office:value-type="string">
            <text:p>Assegno libro</text:p>
          </table:table-cell>
          <table:table-cell table:style-name="ce14" office:value-type="string">
            <text:p>D3</text:p>
          </table:table-cell>
          <table:table-cell table:style-name="ce14" office:value-type="string">
            <text:p>LP 7/1974 art. 12 (Assegno libro)</text:p>
          </table:table-cell>
          <table:table-cell table:style-name="ce14" office:value-type="string">
            <text:p>concessione</text:p>
          </table:table-cell>
          <table:table-cell table:style-name="ce14" table:content-validation-name="val2" office:value-type="string">
            <text:p>- direttore d'Ufficio</text:p>
          </table:table-cell>
          <table:table-cell table:style-name="ce20" table:content-validation-name="val3" office:value-type="float" office:value="8119.49">
            <text:p><text:s/>8.119 </text:p>
          </table:table-cell>
          <table:table-cell table:style-name="ce14" table:content-validation-name="val4" office:value-type="float" office:value="90">
            <text:p>90</text:p>
          </table:table-cell>
          <table:table-cell office:value-type="string">
            <text:p>I soggetti sono definiti per legge, così come l'importo da corrispondere</text:p>
          </table:table-cell>
          <table:table-cell table:style-name="ce33" table:content-validation-name="val5" office:value-type="string">
            <text:p>No, è del tutto vincolato (1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vantaggi a soggetti esterni (3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è molto efficace (2)</text:p>
          </table:table-cell>
          <table:table-cell table:style-name="ce43" office:value-type="float" office:value="13">
            <text:p>13</text:p>
          </table:table-cell>
          <table:table-cell table:style-name="ce43" table:formula="of:=ROUND(+[.R30]/6;1)" office:value-type="float" office:value="2.2">
            <text:p>2,2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 (0)</text:p>
          </table:table-cell>
          <table:table-cell table:style-name="ce41" table:content-validation-name="val14" office:value-type="string">
            <text:p>A livello di addetto (1)</text:p>
          </table:table-cell>
          <table:table-cell table:style-name="ce43" office:value-type="float" office:value="3">
            <text:p>3</text:p>
          </table:table-cell>
          <table:table-cell table:style-name="ce51" table:formula="of:=ROUND(+[.X30]/4;1)" office:value-type="float" office:value="0.8">
            <text:p>0,8</text:p>
          </table:table-cell>
          <table:table-cell table:style-name="ce43" table:formula="of:=+[.S30]*[.Y30]" office:value-type="float" office:value="1.76">
            <text:p>1,76</text:p>
          </table:table-cell>
          <table:table-cell table:style-name="ce57" table:content-validation-name="val15" office:value-type="float" office:value="3">
            <text:p>3</text:p>
          </table:table-cell>
          <table:table-cell table:style-name="ce64" table:content-validation-name="val15"/>
          <table:table-cell table:number-columns-repeated="996"/>
        </table:table-row>
        <table:table-row table:style-name="ro9">
          <table:table-cell table:style-name="ce7" office:value-type="string">
            <text:p>Scuola Commercio turismo e servizi "L. Einaudi"</text:p>
          </table:table-cell>
          <table:table-cell table:style-name="ce14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4"/>
          <table:table-cell table:style-name="ce14" office:value-type="string">
            <text:p>Assegno libro</text:p>
          </table:table-cell>
          <table:table-cell table:style-name="ce14" office:value-type="string">
            <text:p>D3</text:p>
          </table:table-cell>
          <table:table-cell table:style-name="ce14" office:value-type="string">
            <text:p>LP 7/1974 art. 12 (Assegno libro)</text:p>
          </table:table-cell>
          <table:table-cell table:style-name="ce14" office:value-type="string">
            <text:p>concessione</text:p>
          </table:table-cell>
          <table:table-cell table:style-name="ce14" table:content-validation-name="val2" office:value-type="string">
            <text:p>- direttore d'Ufficio</text:p>
          </table:table-cell>
          <table:table-cell table:style-name="ce20" table:content-validation-name="val3" office:value-type="float" office:value="5850">
            <text:p><text:s/>5.850 </text:p>
          </table:table-cell>
          <table:table-cell table:style-name="ce14" table:content-validation-name="val4" office:value-type="float" office:value="65">
            <text:p>65</text:p>
          </table:table-cell>
          <table:table-cell office:value-type="string">
            <text:p>I soggetti sono definiti per legge, così come l'importo da corrispondere</text:p>
          </table:table-cell>
          <table:table-cell table:style-name="ce33" table:content-validation-name="val5" office:value-type="string">
            <text:p>No, è del tutto vincolato (1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vantaggi a soggetti esterni (3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è molto efficace (2)</text:p>
          </table:table-cell>
          <table:table-cell table:style-name="ce43" office:value-type="float" office:value="13">
            <text:p>13</text:p>
          </table:table-cell>
          <table:table-cell table:style-name="ce43" table:formula="of:=ROUND(+[.R31]/6;1)" office:value-type="float" office:value="2.2">
            <text:p>2,2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 (0)</text:p>
          </table:table-cell>
          <table:table-cell table:style-name="ce41" table:content-validation-name="val14" office:value-type="string">
            <text:p>A livello di addetto (1)</text:p>
          </table:table-cell>
          <table:table-cell table:style-name="ce43" office:value-type="float" office:value="3">
            <text:p>3</text:p>
          </table:table-cell>
          <table:table-cell table:style-name="ce51" table:formula="of:=ROUND(+[.X31]/4;1)" office:value-type="float" office:value="0.8">
            <text:p>0,8</text:p>
          </table:table-cell>
          <table:table-cell table:style-name="ce43" table:formula="of:=+[.S31]*[.Y31]" office:value-type="float" office:value="1.76">
            <text:p>1,76</text:p>
          </table:table-cell>
          <table:table-cell table:style-name="ce57" table:content-validation-name="val15" office:value-type="float" office:value="4">
            <text:p>4</text:p>
          </table:table-cell>
          <table:table-cell table:style-name="ce64" table:content-validation-name="val15"/>
          <table:table-cell table:number-columns-repeated="996"/>
        </table:table-row>
        <table:table-row table:style-name="ro9">
          <table:table-cell table:style-name="ce7" office:value-type="string">
            <text:p>Scuola professionale "G. Marconi"</text:p>
          </table:table-cell>
          <table:table-cell table:style-name="ce14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4"/>
          <table:table-cell table:style-name="ce14" office:value-type="string">
            <text:p>Assegno libro</text:p>
          </table:table-cell>
          <table:table-cell table:style-name="ce14" office:value-type="string">
            <text:p>D3</text:p>
          </table:table-cell>
          <table:table-cell table:style-name="ce14" office:value-type="string">
            <text:p>LP 7/1974 art. 12 (Assegno libro)</text:p>
          </table:table-cell>
          <table:table-cell table:style-name="ce14" office:value-type="string">
            <text:p>concessione</text:p>
          </table:table-cell>
          <table:table-cell table:style-name="ce14" table:content-validation-name="val2" office:value-type="string">
            <text:p>- direttore d'Ufficio</text:p>
          </table:table-cell>
          <table:table-cell table:style-name="ce20" table:content-validation-name="val3" office:value-type="float" office:value="2220.56">
            <text:p><text:s/>2.221 </text:p>
          </table:table-cell>
          <table:table-cell table:style-name="ce14" table:content-validation-name="val4" office:value-type="float" office:value="18">
            <text:p>18</text:p>
          </table:table-cell>
          <table:table-cell office:value-type="string">
            <text:p>I soggetti sono definiti per legge, così come l'importo da corrispondere</text:p>
          </table:table-cell>
          <table:table-cell table:style-name="ce33" table:content-validation-name="val5" office:value-type="string">
            <text:p>No, è del tutto vincolato (1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vantaggi a soggetti esterni (3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è molto efficace (2)</text:p>
          </table:table-cell>
          <table:table-cell table:style-name="ce43" office:value-type="float" office:value="13">
            <text:p>13</text:p>
          </table:table-cell>
          <table:table-cell table:style-name="ce43" table:formula="of:=ROUND(+[.R32]/6;1)" office:value-type="float" office:value="2.2">
            <text:p>2,2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 (0)</text:p>
          </table:table-cell>
          <table:table-cell table:style-name="ce41" table:content-validation-name="val14" office:value-type="string">
            <text:p>A livello di addetto (1)</text:p>
          </table:table-cell>
          <table:table-cell table:style-name="ce43" office:value-type="float" office:value="3">
            <text:p>3</text:p>
          </table:table-cell>
          <table:table-cell table:style-name="ce51" table:formula="of:=ROUND(+[.X32]/4;1)" office:value-type="float" office:value="0.8">
            <text:p>0,8</text:p>
          </table:table-cell>
          <table:table-cell table:style-name="ce43" table:formula="of:=+[.S32]*[.Y32]" office:value-type="float" office:value="1.76">
            <text:p>1,76</text:p>
          </table:table-cell>
          <table:table-cell table:style-name="ce57" table:content-validation-name="val15" office:value-type="float" office:value="5">
            <text:p>5</text:p>
          </table:table-cell>
          <table:table-cell table:style-name="ce64" table:content-validation-name="val15"/>
          <table:table-cell table:number-columns-repeated="996"/>
        </table:table-row>
        <table:table-row table:style-name="ro9">
          <table:table-cell table:style-name="ce7" office:value-type="string">
            <text:p>Scuola professionale "E. Mattei" Bressanone</text:p>
          </table:table-cell>
          <table:table-cell table:style-name="ce14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4"/>
          <table:table-cell table:style-name="ce14" office:value-type="string">
            <text:p>Assegno libro</text:p>
          </table:table-cell>
          <table:table-cell table:style-name="ce14" office:value-type="string">
            <text:p>D3</text:p>
          </table:table-cell>
          <table:table-cell table:style-name="ce14" office:value-type="string">
            <text:p>LP 7/1974 art. 12 (Assegno libro)</text:p>
          </table:table-cell>
          <table:table-cell table:style-name="ce14" office:value-type="string">
            <text:p>concessione</text:p>
          </table:table-cell>
          <table:table-cell table:style-name="ce14" table:content-validation-name="val2" office:value-type="string">
            <text:p>- direttore d'Ufficio</text:p>
          </table:table-cell>
          <table:table-cell table:style-name="ce20" table:content-validation-name="val3" office:value-type="float" office:value="1593.73">
            <text:p><text:s/>1.594 </text:p>
          </table:table-cell>
          <table:table-cell table:style-name="ce14" table:content-validation-name="val4" office:value-type="float" office:value="16">
            <text:p>16</text:p>
          </table:table-cell>
          <table:table-cell office:value-type="string">
            <text:p>I soggetti sono definiti per legge, così come l'importo da corrispondere</text:p>
          </table:table-cell>
          <table:table-cell table:style-name="ce33" table:content-validation-name="val5" office:value-type="string">
            <text:p>No, è del tutto vincolato (1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vantaggi a soggetti esterni (3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è molto efficace (2)</text:p>
          </table:table-cell>
          <table:table-cell table:style-name="ce43" office:value-type="float" office:value="13">
            <text:p>13</text:p>
          </table:table-cell>
          <table:table-cell table:style-name="ce43" table:formula="of:=ROUND(+[.R33]/6;1)" office:value-type="float" office:value="2.2">
            <text:p>2,2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 (0)</text:p>
          </table:table-cell>
          <table:table-cell table:style-name="ce41" table:content-validation-name="val14" office:value-type="string">
            <text:p>A livello di addetto (1)</text:p>
          </table:table-cell>
          <table:table-cell table:style-name="ce43" office:value-type="float" office:value="3">
            <text:p>3</text:p>
          </table:table-cell>
          <table:table-cell table:style-name="ce51" table:formula="of:=ROUND(+[.X33]/4;1)" office:value-type="float" office:value="0.8">
            <text:p>0,8</text:p>
          </table:table-cell>
          <table:table-cell table:style-name="ce43" table:formula="of:=+[.S33]*[.Y33]" office:value-type="float" office:value="1.76">
            <text:p>1,76</text:p>
          </table:table-cell>
          <table:table-cell table:style-name="ce57" table:content-validation-name="val15" office:value-type="float" office:value="6">
            <text:p>6</text:p>
          </table:table-cell>
          <table:table-cell table:style-name="ce64" table:content-validation-name="val15"/>
          <table:table-cell table:number-columns-repeated="996"/>
        </table:table-row>
        <table:table-row table:style-name="ro9">
          <table:table-cell table:style-name="ce7" office:value-type="string">
            <text:p>21.0</text:p>
          </table:table-cell>
          <table:table-cell table:style-name="ce14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6"/>
          <table:table-cell table:style-name="ce14" office:value-type="string">
            <text:p>concessione assegni di frequenza</text:p>
          </table:table-cell>
          <table:table-cell table:style-name="ce14" office:value-type="string">
            <text:p>D6</text:p>
          </table:table-cell>
          <table:table-cell table:style-name="ce14" office:value-type="string">
            <text:p>LP 39/1992, art.35,comma 2, lett. l.- LP 40/1992 - Delibera GP 24.6.2013, n.949</text:p>
          </table:table-cell>
          <table:table-cell table:style-name="ce14" office:value-type="string">
            <text:p>concesione</text:p>
          </table:table-cell>
          <table:table-cell table:style-name="ce14" table:content-validation-name="val2" office:value-type="string">
            <text:p>- coordinatore d'area</text:p>
          </table:table-cell>
          <table:table-cell table:style-name="ce20" table:content-validation-name="val3" office:value-type="float" office:value="380081">
            <text:p><text:s/>380.081 </text:p>
          </table:table-cell>
          <table:table-cell table:style-name="ce14" table:content-validation-name="val4" office:value-type="float" office:value="327">
            <text:p>327</text:p>
          </table:table-cell>
          <table:table-cell office:value-type="string">
            <text:p>Eccessiva discrezionalità nella scelta dei soggetti in favore dei quali è necessario istituire i tirocini <text:s/>e corrispondere gli assegni di frequenza</text:p>
          </table:table-cell>
          <table:table-cell table:style-name="ce33" table:content-validation-name="val5" office:value-type="string">
            <text:p>E’ parz. vincolato dalla legge e da atti amm. (reg., dir., circolari) (2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vantaggi a soggetti esterni (3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è molto efficace (2)</text:p>
          </table:table-cell>
          <table:table-cell table:style-name="ce43" office:value-type="float" office:value="14">
            <text:p>14</text:p>
          </table:table-cell>
          <table:table-cell table:style-name="ce43" table:formula="of:=ROUND(+[.R34]/6;1)" office:value-type="float" office:value="2.3">
            <text:p>2,3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 (0)</text:p>
          </table:table-cell>
          <table:table-cell table:style-name="ce41" table:content-validation-name="val14" office:value-type="string">
            <text:p>A livello di addetto (1)</text:p>
          </table:table-cell>
          <table:table-cell table:style-name="ce43" office:value-type="float" office:value="3">
            <text:p>3</text:p>
          </table:table-cell>
          <table:table-cell table:style-name="ce51" table:formula="of:=ROUND(+[.X34]/4;1)" office:value-type="float" office:value="0.8">
            <text:p>0,8</text:p>
          </table:table-cell>
          <table:table-cell table:style-name="ce43" table:formula="of:=+[.S34]*[.Y34]" office:value-type="float" office:value="1.84">
            <text:p>1,84</text:p>
          </table:table-cell>
          <table:table-cell table:style-name="ce57" table:content-validation-name="val15"/>
          <table:table-cell table:style-name="ce64" table:content-validation-name="val15"/>
          <table:table-cell table:number-columns-repeated="996"/>
        </table:table-row>
        <table:table-row table:style-name="ro9">
          <table:table-cell table:style-name="ce7" office:value-type="string">
            <text:p>Scuola professioni sociali</text:p>
          </table:table-cell>
          <table:table-cell table:style-name="ce14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4"/>
          <table:table-cell table:style-name="ce14" office:value-type="string">
            <text:p>concessione assegni di frequenza</text:p>
          </table:table-cell>
          <table:table-cell table:style-name="ce14" office:value-type="string">
            <text:p>D3</text:p>
          </table:table-cell>
          <table:table-cell table:style-name="ce14" office:value-type="string">
            <text:p>LP 13/1991, art.32, comma 12</text:p>
          </table:table-cell>
          <table:table-cell table:style-name="ce14" office:value-type="string">
            <text:p>concessione</text:p>
          </table:table-cell>
          <table:table-cell table:style-name="ce14" table:content-validation-name="val2" office:value-type="string">
            <text:p>- direttore d'Ufficio</text:p>
          </table:table-cell>
          <table:table-cell table:style-name="ce20" table:content-validation-name="val3" office:value-type="float" office:value="85901.91">
            <text:p><text:s/>85.902 </text:p>
          </table:table-cell>
          <table:table-cell table:style-name="ce14" table:content-validation-name="val4" office:value-type="float" office:value="120">
            <text:p>120</text:p>
          </table:table-cell>
          <table:table-cell office:value-type="string">
            <text:p>I soggetti sono definiti per legge, così come l'importo da corrispondere</text:p>
          </table:table-cell>
          <table:table-cell table:style-name="ce33" table:content-validation-name="val5" office:value-type="string">
            <text:p>No, è del tutto vincolato (1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vantaggi a soggetti esterni (3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ma in minima parte (4)</text:p>
          </table:table-cell>
          <table:table-cell table:style-name="ce43" office:value-type="float" office:value="15">
            <text:p>15</text:p>
          </table:table-cell>
          <table:table-cell table:style-name="ce43" table:formula="of:=ROUND(+[.R35]/6;1)" office:value-type="float" office:value="2.5">
            <text:p>2,5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n ne abbiamo memoria (1)</text:p>
          </table:table-cell>
          <table:table-cell table:style-name="ce41" table:content-validation-name="val14" office:value-type="string">
            <text:p>A livello di addetto (1)</text:p>
          </table:table-cell>
          <table:table-cell table:style-name="ce43" office:value-type="float" office:value="4">
            <text:p>4</text:p>
          </table:table-cell>
          <table:table-cell table:style-name="ce51" table:formula="of:=ROUND(+[.X35]/4;1)" office:value-type="float" office:value="1">
            <text:p>1</text:p>
          </table:table-cell>
          <table:table-cell table:style-name="ce43" table:formula="of:=+[.S35]*[.Y35]" office:value-type="float" office:value="2.5">
            <text:p>2,5</text:p>
          </table:table-cell>
          <table:table-cell table:style-name="ce57" table:content-validation-name="val15"/>
          <table:table-cell table:style-name="ce64" table:content-validation-name="val15"/>
          <table:table-cell table:number-columns-repeated="996"/>
        </table:table-row>
        <table:table-row table:style-name="ro10">
          <table:table-cell table:style-name="ce7" office:value-type="string">
            <text:p>Scuola professionale "C. Ritz"</text:p>
          </table:table-cell>
          <table:table-cell table:style-name="ce14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Esame finale</text:p>
          </table:table-cell>
          <table:table-cell table:style-name="ce14"/>
          <table:table-cell table:style-name="ce14" office:value-type="string">
            <text:p>Art. 10 LP 40/1992, art. 16 Lp 12/2012</text:p>
          </table:table-cell>
          <table:table-cell table:style-name="ce14"/>
          <table:table-cell table:style-name="ce14" table:content-validation-name="val2" office:value-type="string">
            <text:p>- direttore d'Ufficio</text:p>
          </table:table-cell>
          <table:table-cell table:style-name="ce14" table:content-validation-name="val3"/>
          <table:table-cell table:style-name="ce14" table:content-validation-name="val4" office:value-type="float" office:value="210">
            <text:p>210</text:p>
          </table:table-cell>
          <table:table-cell office:value-type="string">
            <text:p>Avvantaggiare un alunno/a </text:p>
          </table:table-cell>
          <table:table-cell table:style-name="ce33" table:content-validation-name="val5" office:value-type="string">
            <text:p>E’ parz. vincolato dalla legge e da atti amm. (reg., dir., circolari) (2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vantaggi a soggetti esterni (3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ma in minima parte (4)</text:p>
          </table:table-cell>
          <table:table-cell table:style-name="ce43" office:value-type="float" office:value="16">
            <text:p>16</text:p>
          </table:table-cell>
          <table:table-cell table:style-name="ce43" table:formula="of:=ROUND(+[.R36]/6;1)" office:value-type="float" office:value="2.7">
            <text:p>2,7</text:p>
          </table:table-cell>
          <table:table-cell table:style-name="ce48" table:content-validation-name="val11" office:value-type="string">
            <text:p>Fino a circa il 40% (2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n ne abbiamo memoria (1)</text:p>
          </table:table-cell>
          <table:table-cell table:style-name="ce41" table:content-validation-name="val14" office:value-type="string">
            <text:p>A livello di dir. di ufficio (3)</text:p>
          </table:table-cell>
          <table:table-cell table:style-name="ce43" office:value-type="float" office:value="7">
            <text:p>7</text:p>
          </table:table-cell>
          <table:table-cell table:style-name="ce51" table:formula="of:=ROUND(+[.X36]/4;1)" office:value-type="float" office:value="1.8">
            <text:p>1,8</text:p>
          </table:table-cell>
          <table:table-cell table:style-name="ce43" table:formula="of:=+[.S36]*[.Y36]" office:value-type="float" office:value="4.86">
            <text:p>4,86</text:p>
          </table:table-cell>
          <table:table-cell table:style-name="ce57" table:content-validation-name="val15" office:value-type="float" office:value="1">
            <text:p>1</text:p>
          </table:table-cell>
          <table:table-cell table:style-name="ce64" table:content-validation-name="val15"/>
          <table:table-cell table:number-columns-repeated="996"/>
        </table:table-row>
        <table:table-row table:style-name="ro10">
          <table:table-cell table:style-name="ce7" office:value-type="string">
            <text:p>Scuola artigianato e industria "L. Einaudi"</text:p>
          </table:table-cell>
          <table:table-cell table:style-name="ce14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Esame finale</text:p>
          </table:table-cell>
          <table:table-cell table:style-name="ce14"/>
          <table:table-cell table:style-name="ce14" office:value-type="string">
            <text:p>Art. 10 LP 40/1992, art. 16 Lp 12/2012</text:p>
          </table:table-cell>
          <table:table-cell table:style-name="ce14"/>
          <table:table-cell table:style-name="ce14" table:content-validation-name="val2" office:value-type="string">
            <text:p>- direttore d'Ufficio</text:p>
          </table:table-cell>
          <table:table-cell table:style-name="ce14" table:content-validation-name="val3"/>
          <table:table-cell table:style-name="ce14" table:content-validation-name="val4" office:value-type="float" office:value="139">
            <text:p>139</text:p>
          </table:table-cell>
          <table:table-cell office:value-type="string">
            <text:p>Avvantaggiare un alunno/a </text:p>
          </table:table-cell>
          <table:table-cell table:style-name="ce33" table:content-validation-name="val5" office:value-type="string">
            <text:p>E’ parz. vincolato dalla legge e da atti amm. (reg., dir., circolari) (2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vantaggi a soggetti esterni (3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ma in minima parte (4)</text:p>
          </table:table-cell>
          <table:table-cell table:style-name="ce43" office:value-type="float" office:value="16">
            <text:p>16</text:p>
          </table:table-cell>
          <table:table-cell table:style-name="ce43" table:formula="of:=ROUND(+[.R37]/6;1)" office:value-type="float" office:value="2.7">
            <text:p>2,7</text:p>
          </table:table-cell>
          <table:table-cell table:style-name="ce48" table:content-validation-name="val11" office:value-type="string">
            <text:p>Fino a circa il 40% (2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n ne abbiamo memoria (1)</text:p>
          </table:table-cell>
          <table:table-cell table:style-name="ce41" table:content-validation-name="val14" office:value-type="string">
            <text:p>A livello di dir. di ufficio (3)</text:p>
          </table:table-cell>
          <table:table-cell table:style-name="ce43" office:value-type="float" office:value="7">
            <text:p>7</text:p>
          </table:table-cell>
          <table:table-cell table:style-name="ce51" table:formula="of:=ROUND(+[.X37]/4;1)" office:value-type="float" office:value="1.8">
            <text:p>1,8</text:p>
          </table:table-cell>
          <table:table-cell table:style-name="ce43" table:formula="of:=+[.S37]*[.Y37]" office:value-type="float" office:value="4.86">
            <text:p>4,86</text:p>
          </table:table-cell>
          <table:table-cell table:style-name="ce57" table:content-validation-name="val15" office:value-type="float" office:value="2">
            <text:p>2</text:p>
          </table:table-cell>
          <table:table-cell table:style-name="ce64" table:content-validation-name="val15"/>
          <table:table-cell table:number-columns-repeated="996"/>
        </table:table-row>
        <table:table-row table:style-name="ro10">
          <table:table-cell table:style-name="ce7" office:value-type="string">
            <text:p>Scuola Commercio turismo e servizi "L. Einaudi"</text:p>
          </table:table-cell>
          <table:table-cell table:style-name="ce14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Esame finale</text:p>
          </table:table-cell>
          <table:table-cell table:style-name="ce14"/>
          <table:table-cell table:style-name="ce14" office:value-type="string">
            <text:p>Art. 10 LP 40/1992, art. 16 Lp 12/2012</text:p>
          </table:table-cell>
          <table:table-cell table:style-name="ce14"/>
          <table:table-cell table:style-name="ce14" table:content-validation-name="val2" office:value-type="string">
            <text:p>- direttore d'Ufficio</text:p>
          </table:table-cell>
          <table:table-cell table:style-name="ce14" table:content-validation-name="val3"/>
          <table:table-cell table:style-name="ce14" table:content-validation-name="val4" office:value-type="float" office:value="120">
            <text:p>120</text:p>
          </table:table-cell>
          <table:table-cell office:value-type="string">
            <text:p>Avvantaggiare un alunno/a </text:p>
          </table:table-cell>
          <table:table-cell table:style-name="ce33" table:content-validation-name="val5" office:value-type="string">
            <text:p>E’ parz. vincolato dalla legge e da atti amm. (reg., dir., circolari) (2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vantaggi a soggetti esterni (3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ma in minima parte (4)</text:p>
          </table:table-cell>
          <table:table-cell table:style-name="ce43" office:value-type="float" office:value="16">
            <text:p>16</text:p>
          </table:table-cell>
          <table:table-cell table:style-name="ce43" table:formula="of:=ROUND(+[.R38]/6;1)" office:value-type="float" office:value="2.7">
            <text:p>2,7</text:p>
          </table:table-cell>
          <table:table-cell table:style-name="ce48" table:content-validation-name="val11" office:value-type="string">
            <text:p>Fino a circa il 40% (2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n ne abbiamo memoria (1)</text:p>
          </table:table-cell>
          <table:table-cell table:style-name="ce41" table:content-validation-name="val14" office:value-type="string">
            <text:p>A livello di dir. di ufficio (3)</text:p>
          </table:table-cell>
          <table:table-cell table:style-name="ce43" office:value-type="float" office:value="7">
            <text:p>7</text:p>
          </table:table-cell>
          <table:table-cell table:style-name="ce51" table:formula="of:=ROUND(+[.X38]/4;1)" office:value-type="float" office:value="1.8">
            <text:p>1,8</text:p>
          </table:table-cell>
          <table:table-cell table:style-name="ce43" table:formula="of:=+[.S38]*[.Y38]" office:value-type="float" office:value="4.86">
            <text:p>4,86</text:p>
          </table:table-cell>
          <table:table-cell table:style-name="ce57" table:content-validation-name="val15" office:value-type="float" office:value="3">
            <text:p>3</text:p>
          </table:table-cell>
          <table:table-cell table:style-name="ce64" table:content-validation-name="val15"/>
          <table:table-cell table:number-columns-repeated="996"/>
        </table:table-row>
        <table:table-row table:style-name="ro10">
          <table:table-cell table:style-name="ce7" office:value-type="string">
            <text:p>Scuola professioni sociali E. Levinas"</text:p>
          </table:table-cell>
          <table:table-cell table:style-name="ce14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Esame finale</text:p>
          </table:table-cell>
          <table:table-cell table:style-name="ce14"/>
          <table:table-cell table:style-name="ce14" office:value-type="string">
            <text:p>Art. 10 LP 40/1992, art. 16 Lp 12/2012</text:p>
          </table:table-cell>
          <table:table-cell table:style-name="ce14"/>
          <table:table-cell table:style-name="ce14" table:content-validation-name="val2" office:value-type="string">
            <text:p>- direttore d'Ufficio</text:p>
          </table:table-cell>
          <table:table-cell table:style-name="ce14" table:content-validation-name="val3"/>
          <table:table-cell table:style-name="ce14" table:content-validation-name="val4" office:value-type="float" office:value="68">
            <text:p>68</text:p>
          </table:table-cell>
          <table:table-cell office:value-type="string">
            <text:p>Avvantaggiare un alunno/a </text:p>
          </table:table-cell>
          <table:table-cell table:style-name="ce33" table:content-validation-name="val5" office:value-type="string">
            <text:p>E’ parz. vincolato dalla legge e da atti amm. (reg., dir., circolari) (2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vantaggi a soggetti esterni (3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ma in minima parte (4)</text:p>
          </table:table-cell>
          <table:table-cell table:style-name="ce43" office:value-type="float" office:value="16">
            <text:p>16</text:p>
          </table:table-cell>
          <table:table-cell table:style-name="ce43" table:formula="of:=ROUND(+[.R39]/6;1)" office:value-type="float" office:value="2.7">
            <text:p>2,7</text:p>
          </table:table-cell>
          <table:table-cell table:style-name="ce48" table:content-validation-name="val11" office:value-type="string">
            <text:p>Fino a circa il 40% (2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n ne abbiamo memoria (1)</text:p>
          </table:table-cell>
          <table:table-cell table:style-name="ce41" table:content-validation-name="val14" office:value-type="string">
            <text:p>A livello di dir. di ufficio (3)</text:p>
          </table:table-cell>
          <table:table-cell table:style-name="ce43" office:value-type="float" office:value="7">
            <text:p>7</text:p>
          </table:table-cell>
          <table:table-cell table:style-name="ce51" table:formula="of:=ROUND(+[.X39]/4;1)" office:value-type="float" office:value="1.8">
            <text:p>1,8</text:p>
          </table:table-cell>
          <table:table-cell table:style-name="ce43" table:formula="of:=+[.S39]*[.Y39]" office:value-type="float" office:value="4.86">
            <text:p>4,86</text:p>
          </table:table-cell>
          <table:table-cell table:style-name="ce57" table:content-validation-name="val15" office:value-type="float" office:value="4">
            <text:p>4</text:p>
          </table:table-cell>
          <table:table-cell table:style-name="ce64" table:content-validation-name="val15"/>
          <table:table-cell table:number-columns-repeated="996"/>
        </table:table-row>
        <table:table-row table:style-name="ro10">
          <table:table-cell table:style-name="ce7" office:value-type="string">
            <text:p>Scuola professionale "G. Marconi"</text:p>
          </table:table-cell>
          <table:table-cell table:style-name="ce14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Esame finale</text:p>
          </table:table-cell>
          <table:table-cell table:style-name="ce14"/>
          <table:table-cell table:style-name="ce14" office:value-type="string">
            <text:p>Art. 10 LP 40/1992, art. 16 Lp 12/2012</text:p>
          </table:table-cell>
          <table:table-cell table:style-name="ce14"/>
          <table:table-cell table:style-name="ce14" table:content-validation-name="val2" office:value-type="string">
            <text:p>- direttore d'Ufficio</text:p>
          </table:table-cell>
          <table:table-cell table:style-name="ce14" table:content-validation-name="val3"/>
          <table:table-cell table:style-name="ce14" table:content-validation-name="val4" office:value-type="float" office:value="64">
            <text:p>64</text:p>
          </table:table-cell>
          <table:table-cell office:value-type="string">
            <text:p>Avvantaggiare un alunno/a </text:p>
          </table:table-cell>
          <table:table-cell table:style-name="ce33" table:content-validation-name="val5" office:value-type="string">
            <text:p>E’ parz. vincolato dalla legge e da atti amm. (reg., dir., circolari) (2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vantaggi a soggetti esterni (3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ma in minima parte (4)</text:p>
          </table:table-cell>
          <table:table-cell table:style-name="ce43" office:value-type="float" office:value="16">
            <text:p>16</text:p>
          </table:table-cell>
          <table:table-cell table:style-name="ce43" table:formula="of:=ROUND(+[.R40]/6;1)" office:value-type="float" office:value="2.7">
            <text:p>2,7</text:p>
          </table:table-cell>
          <table:table-cell table:style-name="ce48" table:content-validation-name="val11" office:value-type="string">
            <text:p>Fino a circa il 40% (2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n ne abbiamo memoria (1)</text:p>
          </table:table-cell>
          <table:table-cell table:style-name="ce41" table:content-validation-name="val14" office:value-type="string">
            <text:p>A livello di dir. di ufficio (3)</text:p>
          </table:table-cell>
          <table:table-cell table:style-name="ce43" office:value-type="float" office:value="7">
            <text:p>7</text:p>
          </table:table-cell>
          <table:table-cell table:style-name="ce51" table:formula="of:=ROUND(+[.X40]/4;1)" office:value-type="float" office:value="1.8">
            <text:p>1,8</text:p>
          </table:table-cell>
          <table:table-cell table:style-name="ce43" table:formula="of:=+[.S40]*[.Y40]" office:value-type="float" office:value="4.86">
            <text:p>4,86</text:p>
          </table:table-cell>
          <table:table-cell table:style-name="ce57" table:content-validation-name="val15" office:value-type="float" office:value="5">
            <text:p>5</text:p>
          </table:table-cell>
          <table:table-cell table:style-name="ce64" table:content-validation-name="val15"/>
          <table:table-cell table:number-columns-repeated="996"/>
        </table:table-row>
        <table:table-row table:style-name="ro10">
          <table:table-cell table:style-name="ce7" office:value-type="string">
            <text:p>Scuola professionale "E. Mattei" Bressanone</text:p>
          </table:table-cell>
          <table:table-cell table:style-name="ce14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Esame finale</text:p>
          </table:table-cell>
          <table:table-cell table:style-name="ce14"/>
          <table:table-cell table:style-name="ce14" office:value-type="string">
            <text:p>Art. 10 LP 40/1992, art. 16 Lp 12/2012</text:p>
          </table:table-cell>
          <table:table-cell table:style-name="ce14"/>
          <table:table-cell table:style-name="ce14" table:content-validation-name="val2" office:value-type="string">
            <text:p>- direttore d'Ufficio</text:p>
          </table:table-cell>
          <table:table-cell table:style-name="ce14" table:content-validation-name="val3"/>
          <table:table-cell table:style-name="ce14" table:content-validation-name="val4" office:value-type="float" office:value="45">
            <text:p>45</text:p>
          </table:table-cell>
          <table:table-cell office:value-type="string">
            <text:p>Avvantaggiare un alunno/a </text:p>
          </table:table-cell>
          <table:table-cell table:style-name="ce33" table:content-validation-name="val5" office:value-type="string">
            <text:p>E’ parz. vincolato dalla legge e da atti amm. (reg., dir., circolari) (2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vantaggi a soggetti esterni (3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ma in minima parte (4)</text:p>
          </table:table-cell>
          <table:table-cell table:style-name="ce43" office:value-type="float" office:value="16">
            <text:p>16</text:p>
          </table:table-cell>
          <table:table-cell table:style-name="ce43" table:formula="of:=ROUND(+[.R41]/6;1)" office:value-type="float" office:value="2.7">
            <text:p>2,7</text:p>
          </table:table-cell>
          <table:table-cell table:style-name="ce48" table:content-validation-name="val11" office:value-type="string">
            <text:p>Fino a circa il 40% (2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n ne abbiamo memoria (1)</text:p>
          </table:table-cell>
          <table:table-cell table:style-name="ce41" table:content-validation-name="val14" office:value-type="string">
            <text:p>A livello di dir. di ufficio (3)</text:p>
          </table:table-cell>
          <table:table-cell table:style-name="ce43" office:value-type="float" office:value="7">
            <text:p>7</text:p>
          </table:table-cell>
          <table:table-cell table:style-name="ce51" table:formula="of:=ROUND(+[.X41]/4;1)" office:value-type="float" office:value="1.8">
            <text:p>1,8</text:p>
          </table:table-cell>
          <table:table-cell table:style-name="ce43" table:formula="of:=+[.S41]*[.Y41]" office:value-type="float" office:value="4.86">
            <text:p>4,86</text:p>
          </table:table-cell>
          <table:table-cell table:style-name="ce57" table:content-validation-name="val15" office:value-type="float" office:value="6">
            <text:p>6</text:p>
          </table:table-cell>
          <table:table-cell table:style-name="ce64" table:content-validation-name="val15"/>
          <table:table-cell table:number-columns-repeated="996"/>
        </table:table-row>
        <table:table-row table:style-name="ro10">
          <table:table-cell table:style-name="ce7" office:value-type="string">
            <text:p>Scuola professionale "C. Ritz"</text:p>
          </table:table-cell>
          <table:table-cell table:style-name="ce14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Valutazione finale allievo</text:p>
          </table:table-cell>
          <table:table-cell table:style-name="ce14"/>
          <table:table-cell table:style-name="ce14" office:value-type="string">
            <text:p>Art. 5, 5 bis e art. 6 DPGP 63/1994</text:p>
          </table:table-cell>
          <table:table-cell table:style-name="ce14"/>
          <table:table-cell table:style-name="ce14" table:content-validation-name="val2" office:value-type="string">
            <text:p>- direttore d'Ufficio</text:p>
          </table:table-cell>
          <table:table-cell table:style-name="ce14" table:content-validation-name="val3"/>
          <table:table-cell table:style-name="ce14" table:content-validation-name="val4" office:value-type="float" office:value="485">
            <text:p>485</text:p>
          </table:table-cell>
          <table:table-cell office:value-type="string">
            <text:p>Avvantaggiare un alunno/a </text:p>
          </table:table-cell>
          <table:table-cell table:style-name="ce33" table:content-validation-name="val5" office:value-type="string">
            <text:p>E’ parz. vincolato dalla legge e da atti amm. (reg., dir., circolari) (2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vantaggi a soggetti esterni (3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ma in minima parte (4)</text:p>
          </table:table-cell>
          <table:table-cell table:style-name="ce43" office:value-type="float" office:value="16">
            <text:p>16</text:p>
          </table:table-cell>
          <table:table-cell table:style-name="ce43" table:formula="of:=ROUND(+[.R42]/6;1)" office:value-type="float" office:value="2.7">
            <text:p>2,7</text:p>
          </table:table-cell>
          <table:table-cell table:style-name="ce48" table:content-validation-name="val11" office:value-type="string">
            <text:p>Fino a circa il 40% (2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n ne abbiamo memoria (1)</text:p>
          </table:table-cell>
          <table:table-cell table:style-name="ce41" table:content-validation-name="val14" office:value-type="string">
            <text:p>A livello di dir. di ufficio (3)</text:p>
          </table:table-cell>
          <table:table-cell table:style-name="ce43" office:value-type="float" office:value="7">
            <text:p>7</text:p>
          </table:table-cell>
          <table:table-cell table:style-name="ce51" table:formula="of:=ROUND(+[.X42]/4;1)" office:value-type="float" office:value="1.8">
            <text:p>1,8</text:p>
          </table:table-cell>
          <table:table-cell table:style-name="ce43" table:formula="of:=+[.S42]*[.Y42]" office:value-type="float" office:value="4.86">
            <text:p>4,86</text:p>
          </table:table-cell>
          <table:table-cell table:style-name="ce57" table:content-validation-name="val15" office:value-type="float" office:value="1">
            <text:p>1</text:p>
          </table:table-cell>
          <table:table-cell table:style-name="ce64" table:content-validation-name="val15"/>
          <table:table-cell table:number-columns-repeated="996"/>
        </table:table-row>
        <table:table-row table:style-name="ro10">
          <table:table-cell table:style-name="ce7" office:value-type="string">
            <text:p>Scuola artigianato e industria "L. Einaudi"</text:p>
          </table:table-cell>
          <table:table-cell table:style-name="ce14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Valutazione finale allievo</text:p>
          </table:table-cell>
          <table:table-cell table:style-name="ce14"/>
          <table:table-cell table:style-name="ce14" office:value-type="string">
            <text:p>Art. 5, 5 bis e art. 6 DPGP 63/1994</text:p>
          </table:table-cell>
          <table:table-cell table:style-name="ce14"/>
          <table:table-cell table:style-name="ce14" table:content-validation-name="val2" office:value-type="string">
            <text:p>- direttore d'Ufficio</text:p>
          </table:table-cell>
          <table:table-cell table:style-name="ce14" table:content-validation-name="val3"/>
          <table:table-cell table:style-name="ce14" table:content-validation-name="val4" office:value-type="float" office:value="409">
            <text:p>409</text:p>
          </table:table-cell>
          <table:table-cell office:value-type="string">
            <text:p>Avvantaggiare un alunno/a </text:p>
          </table:table-cell>
          <table:table-cell table:style-name="ce33" table:content-validation-name="val5" office:value-type="string">
            <text:p>E’ parz. vincolato dalla legge e da atti amm. (reg., dir., circolari) (2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vantaggi a soggetti esterni (3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ma in minima parte (4)</text:p>
          </table:table-cell>
          <table:table-cell table:style-name="ce43" office:value-type="float" office:value="16">
            <text:p>16</text:p>
          </table:table-cell>
          <table:table-cell table:style-name="ce43" table:formula="of:=ROUND(+[.R43]/6;1)" office:value-type="float" office:value="2.7">
            <text:p>2,7</text:p>
          </table:table-cell>
          <table:table-cell table:style-name="ce48" table:content-validation-name="val11" office:value-type="string">
            <text:p>Fino a circa il 40% (2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n ne abbiamo memoria (1)</text:p>
          </table:table-cell>
          <table:table-cell table:style-name="ce41" table:content-validation-name="val14" office:value-type="string">
            <text:p>A livello di dir. di ufficio (3)</text:p>
          </table:table-cell>
          <table:table-cell table:style-name="ce43" office:value-type="float" office:value="7">
            <text:p>7</text:p>
          </table:table-cell>
          <table:table-cell table:style-name="ce51" table:formula="of:=ROUND(+[.X43]/4;1)" office:value-type="float" office:value="1.8">
            <text:p>1,8</text:p>
          </table:table-cell>
          <table:table-cell table:style-name="ce43" table:formula="of:=+[.S43]*[.Y43]" office:value-type="float" office:value="4.86">
            <text:p>4,86</text:p>
          </table:table-cell>
          <table:table-cell table:style-name="ce57" table:content-validation-name="val15" office:value-type="float" office:value="2">
            <text:p>2</text:p>
          </table:table-cell>
          <table:table-cell table:style-name="ce64" table:content-validation-name="val15"/>
          <table:table-cell table:number-columns-repeated="996"/>
        </table:table-row>
        <table:table-row table:style-name="ro10">
          <table:table-cell table:style-name="ce7" office:value-type="string">
            <text:p>Scuola Commercio turismo e servizi "L. Einaudi"</text:p>
          </table:table-cell>
          <table:table-cell table:style-name="ce14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Valutazione finale allievo</text:p>
          </table:table-cell>
          <table:table-cell table:style-name="ce14"/>
          <table:table-cell table:style-name="ce14" office:value-type="string">
            <text:p>Art. 5, 5 bis e art. 6 DPGP 63/1994</text:p>
          </table:table-cell>
          <table:table-cell table:style-name="ce14"/>
          <table:table-cell table:style-name="ce14" table:content-validation-name="val2" office:value-type="string">
            <text:p>- direttore d'Ufficio</text:p>
          </table:table-cell>
          <table:table-cell table:style-name="ce14" table:content-validation-name="val3"/>
          <table:table-cell table:style-name="ce14" table:content-validation-name="val4" office:value-type="float" office:value="331">
            <text:p>331</text:p>
          </table:table-cell>
          <table:table-cell office:value-type="string">
            <text:p>Avvantaggiare un alunno/a </text:p>
          </table:table-cell>
          <table:table-cell table:style-name="ce33" table:content-validation-name="val5" office:value-type="string">
            <text:p>E’ parz. vincolato dalla legge e da atti amm. (reg., dir., circolari) (2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vantaggi a soggetti esterni (3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ma in minima parte (4)</text:p>
          </table:table-cell>
          <table:table-cell table:style-name="ce43" office:value-type="float" office:value="16">
            <text:p>16</text:p>
          </table:table-cell>
          <table:table-cell table:style-name="ce43" table:formula="of:=ROUND(+[.R44]/6;1)" office:value-type="float" office:value="2.7">
            <text:p>2,7</text:p>
          </table:table-cell>
          <table:table-cell table:style-name="ce48" table:content-validation-name="val11" office:value-type="string">
            <text:p>Fino a circa il 40% (2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n ne abbiamo memoria (1)</text:p>
          </table:table-cell>
          <table:table-cell table:style-name="ce41" table:content-validation-name="val14" office:value-type="string">
            <text:p>A livello di dir. di ufficio (3)</text:p>
          </table:table-cell>
          <table:table-cell table:style-name="ce43" office:value-type="float" office:value="7">
            <text:p>7</text:p>
          </table:table-cell>
          <table:table-cell table:style-name="ce51" table:formula="of:=ROUND(+[.X44]/4;1)" office:value-type="float" office:value="1.8">
            <text:p>1,8</text:p>
          </table:table-cell>
          <table:table-cell table:style-name="ce43" table:formula="of:=+[.S44]*[.Y44]" office:value-type="float" office:value="4.86">
            <text:p>4,86</text:p>
          </table:table-cell>
          <table:table-cell table:style-name="ce57" table:content-validation-name="val15" office:value-type="float" office:value="3">
            <text:p>3</text:p>
          </table:table-cell>
          <table:table-cell table:style-name="ce64" table:content-validation-name="val15"/>
          <table:table-cell table:number-columns-repeated="996"/>
        </table:table-row>
        <table:table-row table:style-name="ro10">
          <table:table-cell table:style-name="ce7" office:value-type="string">
            <text:p>Scuola professioni sociali E. Levinas"</text:p>
          </table:table-cell>
          <table:table-cell table:style-name="ce14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Valutazione finale allievo</text:p>
          </table:table-cell>
          <table:table-cell table:style-name="ce14"/>
          <table:table-cell table:style-name="ce14" office:value-type="string">
            <text:p>Art. 5, 5 bis e art. 6 DPGP 63/1994</text:p>
          </table:table-cell>
          <table:table-cell table:style-name="ce14"/>
          <table:table-cell table:style-name="ce14" table:content-validation-name="val2" office:value-type="string">
            <text:p>- direttore d'Ufficio</text:p>
          </table:table-cell>
          <table:table-cell table:style-name="ce14" table:content-validation-name="val3"/>
          <table:table-cell table:style-name="ce14" table:content-validation-name="val4" office:value-type="float" office:value="259">
            <text:p>259</text:p>
          </table:table-cell>
          <table:table-cell office:value-type="string">
            <text:p>Avvantaggiare un alunno/a </text:p>
          </table:table-cell>
          <table:table-cell table:style-name="ce33" table:content-validation-name="val5" office:value-type="string">
            <text:p>E’ parz. vincolato dalla legge e da atti amm. (reg., dir., circolari) (2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vantaggi a soggetti esterni (3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ma in minima parte (4)</text:p>
          </table:table-cell>
          <table:table-cell table:style-name="ce43" office:value-type="float" office:value="16">
            <text:p>16</text:p>
          </table:table-cell>
          <table:table-cell table:style-name="ce43" table:formula="of:=ROUND(+[.R45]/6;1)" office:value-type="float" office:value="2.7">
            <text:p>2,7</text:p>
          </table:table-cell>
          <table:table-cell table:style-name="ce48" table:content-validation-name="val11" office:value-type="string">
            <text:p>Fino a circa il 40% (2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n ne abbiamo memoria (1)</text:p>
          </table:table-cell>
          <table:table-cell table:style-name="ce41" table:content-validation-name="val14" office:value-type="string">
            <text:p>A livello di dir. di ufficio (3)</text:p>
          </table:table-cell>
          <table:table-cell table:style-name="ce43" office:value-type="float" office:value="7">
            <text:p>7</text:p>
          </table:table-cell>
          <table:table-cell table:style-name="ce51" table:formula="of:=ROUND(+[.X45]/4;1)" office:value-type="float" office:value="1.8">
            <text:p>1,8</text:p>
          </table:table-cell>
          <table:table-cell table:style-name="ce43" table:formula="of:=+[.S45]*[.Y45]" office:value-type="float" office:value="4.86">
            <text:p>4,86</text:p>
          </table:table-cell>
          <table:table-cell table:style-name="ce57" table:content-validation-name="val15" office:value-type="float" office:value="4">
            <text:p>4</text:p>
          </table:table-cell>
          <table:table-cell table:style-name="ce64" table:content-validation-name="val15"/>
          <table:table-cell table:number-columns-repeated="996"/>
        </table:table-row>
        <table:table-row table:style-name="ro10">
          <table:table-cell table:style-name="ce7" office:value-type="string">
            <text:p>Scuola professionale "G. Marconi"</text:p>
          </table:table-cell>
          <table:table-cell table:style-name="ce14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Valutazione finale allievo</text:p>
          </table:table-cell>
          <table:table-cell table:style-name="ce14"/>
          <table:table-cell table:style-name="ce14" office:value-type="string">
            <text:p>Art. 5, 5 bis e art. 6 DPGP 63/1994</text:p>
          </table:table-cell>
          <table:table-cell table:style-name="ce14"/>
          <table:table-cell table:style-name="ce14" table:content-validation-name="val2" office:value-type="string">
            <text:p>- direttore d'Ufficio</text:p>
          </table:table-cell>
          <table:table-cell table:style-name="ce14" table:content-validation-name="val3"/>
          <table:table-cell table:style-name="ce14" table:content-validation-name="val4" office:value-type="float" office:value="258">
            <text:p>258</text:p>
          </table:table-cell>
          <table:table-cell office:value-type="string">
            <text:p>Avvantaggiare un alunno/a </text:p>
          </table:table-cell>
          <table:table-cell table:style-name="ce33" table:content-validation-name="val5" office:value-type="string">
            <text:p>E’ parz. vincolato dalla legge e da atti amm. (reg., dir., circolari) (2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vantaggi a soggetti esterni (3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ma in minima parte (4)</text:p>
          </table:table-cell>
          <table:table-cell table:style-name="ce43" office:value-type="float" office:value="16">
            <text:p>16</text:p>
          </table:table-cell>
          <table:table-cell table:style-name="ce43" table:formula="of:=ROUND(+[.R46]/6;1)" office:value-type="float" office:value="2.7">
            <text:p>2,7</text:p>
          </table:table-cell>
          <table:table-cell table:style-name="ce48" table:content-validation-name="val11" office:value-type="string">
            <text:p>Fino a circa il 40% (2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n ne abbiamo memoria (1)</text:p>
          </table:table-cell>
          <table:table-cell table:style-name="ce41" table:content-validation-name="val14" office:value-type="string">
            <text:p>A livello di dir. di ufficio (3)</text:p>
          </table:table-cell>
          <table:table-cell table:style-name="ce43" office:value-type="float" office:value="7">
            <text:p>7</text:p>
          </table:table-cell>
          <table:table-cell table:style-name="ce51" table:formula="of:=ROUND(+[.X46]/4;1)" office:value-type="float" office:value="1.8">
            <text:p>1,8</text:p>
          </table:table-cell>
          <table:table-cell table:style-name="ce43" table:formula="of:=+[.S46]*[.Y46]" office:value-type="float" office:value="4.86">
            <text:p>4,86</text:p>
          </table:table-cell>
          <table:table-cell table:style-name="ce57" table:content-validation-name="val15" office:value-type="float" office:value="5">
            <text:p>5</text:p>
          </table:table-cell>
          <table:table-cell table:style-name="ce64" table:content-validation-name="val15"/>
          <table:table-cell table:number-columns-repeated="996"/>
        </table:table-row>
        <table:table-row table:style-name="ro10">
          <table:table-cell table:style-name="ce7" office:value-type="string">
            <text:p>Scuola professionale "E. Mattei" Bressanone</text:p>
          </table:table-cell>
          <table:table-cell table:style-name="ce14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Valutazione finale allievo</text:p>
          </table:table-cell>
          <table:table-cell table:style-name="ce14"/>
          <table:table-cell table:style-name="ce14" office:value-type="string">
            <text:p>Art. 5, 5 bis e art. 6 DPGP 63/1994</text:p>
          </table:table-cell>
          <table:table-cell table:style-name="ce14"/>
          <table:table-cell table:style-name="ce14" table:content-validation-name="val2" office:value-type="string">
            <text:p>- direttore d'Ufficio</text:p>
          </table:table-cell>
          <table:table-cell table:style-name="ce14" table:content-validation-name="val3"/>
          <table:table-cell table:style-name="ce14" table:content-validation-name="val4" office:value-type="float" office:value="143">
            <text:p>143</text:p>
          </table:table-cell>
          <table:table-cell office:value-type="string">
            <text:p>Avvantaggiare un alunno/a </text:p>
          </table:table-cell>
          <table:table-cell table:style-name="ce33" table:content-validation-name="val5" office:value-type="string">
            <text:p>E’ parz. vincolato dalla legge e da atti amm. (reg., dir., circolari) (2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vantaggi a soggetti esterni (3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ma in minima parte (4)</text:p>
          </table:table-cell>
          <table:table-cell table:style-name="ce43" office:value-type="float" office:value="16">
            <text:p>16</text:p>
          </table:table-cell>
          <table:table-cell table:style-name="ce43" table:formula="of:=ROUND(+[.R47]/6;1)" office:value-type="float" office:value="2.7">
            <text:p>2,7</text:p>
          </table:table-cell>
          <table:table-cell table:style-name="ce48" table:content-validation-name="val11" office:value-type="string">
            <text:p>Fino a circa il 40% (2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n ne abbiamo memoria (1)</text:p>
          </table:table-cell>
          <table:table-cell table:style-name="ce41" table:content-validation-name="val14" office:value-type="string">
            <text:p>A livello di dir. di ufficio (3)</text:p>
          </table:table-cell>
          <table:table-cell table:style-name="ce43" office:value-type="float" office:value="7">
            <text:p>7</text:p>
          </table:table-cell>
          <table:table-cell table:style-name="ce51" table:formula="of:=ROUND(+[.X47]/4;1)" office:value-type="float" office:value="1.8">
            <text:p>1,8</text:p>
          </table:table-cell>
          <table:table-cell table:style-name="ce43" table:formula="of:=+[.S47]*[.Y47]" office:value-type="float" office:value="4.86">
            <text:p>4,86</text:p>
          </table:table-cell>
          <table:table-cell table:style-name="ce57" table:content-validation-name="val15" office:value-type="float" office:value="6">
            <text:p>6</text:p>
          </table:table-cell>
          <table:table-cell table:style-name="ce64" table:content-validation-name="val15"/>
          <table:table-cell table:number-columns-repeated="996"/>
        </table:table-row>
        <table:table-row table:style-name="ro11" table:number-rows-repeated="65489">
          <table:table-cell/>
          <table:table-cell table:content-validation-name="val1"/>
          <table:table-cell table:number-columns-repeated="5"/>
          <table:table-cell table:content-validation-name="val2"/>
          <table:table-cell table:content-validation-name="val3"/>
          <table:table-cell table:content-validation-name="val4"/>
          <table:table-cell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number-columns-repeated="2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number-columns-repeated="3"/>
          <table:table-cell table:content-validation-name="val15" table:number-columns-repeated="2"/>
          <table:table-cell table:number-columns-repeated="996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Mappatura.$A$1" table:cell-range-address="$Mappatura.$A$1:.$AA$47" table:range-usable-as="print-range"/>
          <table:named-range table:name="Excel_BuiltIn_Print_Titles" table:base-cell-address="$Mappatura.$A$1" table:cell-range-address="$Mappatura.$A$6:.$AMJ$6" table:range-usable-as="repeat-column repeat-row"/>
          <table:named-range table:name="Excel_BuiltIn__FilterDatabase" table:base-cell-address="$Mappatura.$A$1" table:cell-range-address="$Mappatura.$A$6:.$AA$6"/>
        </table:named-expressions>
      </table:table>
      <table:table table:name="Elenchi" table:style-name="ta2">
        <table:table-column table:style-name="co23" table:number-columns-repeated="257" table:default-cell-style-name="ce60"/>
        <table:table-column table:style-name="co23" table:number-columns-repeated="767" table:default-cell-style-name="Default"/>
        <table:table-row table:style-name="ro11">
          <table:table-cell office:value-type="string">
            <text:p>Discrezionalità</text:p>
          </table:table-cell>
          <table:table-cell table:number-columns-repeated="1023"/>
        </table:table-row>
        <table:table-row table:style-name="ro11">
          <table:table-cell office:value-type="string">
            <text:p>No, è del tutto vincolato (1)</text:p>
          </table:table-cell>
          <table:table-cell table:number-columns-repeated="1023"/>
        </table:table-row>
        <table:table-row table:style-name="ro11">
          <table:table-cell office:value-type="string">
            <text:p>E’ parz. vincolato dalla legge e da atti amm. (reg., dir., circolari) (2)</text:p>
          </table:table-cell>
          <table:table-cell table:number-columns-repeated="1023"/>
        </table:table-row>
        <table:table-row table:style-name="ro11">
          <table:table-cell office:value-type="string">
            <text:p>E’ parzialmente vincolato solo dalla legge (3)</text:p>
          </table:table-cell>
          <table:table-cell table:number-columns-repeated="1023"/>
        </table:table-row>
        <table:table-row table:style-name="ro11">
          <table:table-cell office:value-type="string">
            <text:p>E’ parzialmente vincolato solo da atti amm. (reg., dir., circolari) (4)</text:p>
          </table:table-cell>
          <table:table-cell table:number-columns-repeated="1023"/>
        </table:table-row>
        <table:table-row table:style-name="ro11">
          <table:table-cell office:value-type="string">
            <text:p>E’ altamente discrezionale (5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Rilevanza esterna</text:p>
          </table:table-cell>
          <table:table-cell table:number-columns-repeated="1023"/>
        </table:table-row>
        <table:table-row table:style-name="ro11">
          <table:table-cell office:value-type="string">
            <text:p>No, ha come destinatario finale un ufficio interno (2)</text:p>
          </table:table-cell>
          <table:table-cell table:number-columns-repeated="1023"/>
        </table:table-row>
        <table:table-row table:style-name="ro11">
          <table:table-cell office:value-type="string">
            <text:p>Sì, il risultato del p. è rivolto dir. ad ut. esterni alla p.a. di rif. (5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Complessità del processo</text:p>
          </table:table-cell>
          <table:table-cell table:number-columns-repeated="1023"/>
        </table:table-row>
        <table:table-row table:style-name="ro11">
          <table:table-cell office:value-type="string">
            <text:p>No, il processo coinvolge una sola p.a. (1)</text:p>
          </table:table-cell>
          <table:table-cell table:number-columns-repeated="1023"/>
        </table:table-row>
        <table:table-row table:style-name="ro11">
          <table:table-cell office:value-type="string">
            <text:p>Sì, il processo coinvolge più di 3 amm. (3)</text:p>
          </table:table-cell>
          <table:table-cell table:number-columns-repeated="1023"/>
        </table:table-row>
        <table:table-row table:style-name="ro11">
          <table:table-cell office:value-type="string">
            <text:p>Sì, il processo coinvolge più di 5 amm. (5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Valore economico</text:p>
          </table:table-cell>
          <table:table-cell table:number-columns-repeated="1023"/>
        </table:table-row>
        <table:table-row table:style-name="ro11">
          <table:table-cell office:value-type="string">
            <text:p>Ha rilevanza esclusivamente interna (1)</text:p>
          </table:table-cell>
          <table:table-cell table:number-columns-repeated="1023"/>
        </table:table-row>
        <table:table-row table:style-name="ro11">
          <table:table-cell office:value-type="string">
            <text:p>Comporta l’attribuzione di vantaggi a soggetti esterni (3)</text:p>
          </table:table-cell>
          <table:table-cell table:number-columns-repeated="1023"/>
        </table:table-row>
        <table:table-row table:style-name="ro11">
          <table:table-cell office:value-type="string">
            <text:p>Comporta l’attribuzione di considerevoli vantaggi a soggetti esterni (5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Frazionabilità del processo</text:p>
          </table:table-cell>
          <table:table-cell table:number-columns-repeated="1023"/>
        </table:table-row>
        <table:table-row table:style-name="ro11">
          <table:table-cell office:value-type="string">
            <text:p>No (1)</text:p>
          </table:table-cell>
          <table:table-cell table:number-columns-repeated="1023"/>
        </table:table-row>
        <table:table-row table:style-name="ro11">
          <table:table-cell office:value-type="string">
            <text:p>Sì (5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Controlli </text:p>
          </table:table-cell>
          <table:table-cell table:number-columns-repeated="1023"/>
        </table:table-row>
        <table:table-row table:style-name="ro11">
          <table:table-cell office:value-type="string">
            <text:p>Sì, costituisce un efficace strumento di neutralizzazione (1)</text:p>
          </table:table-cell>
          <table:table-cell table:number-columns-repeated="1023"/>
        </table:table-row>
        <table:table-row table:style-name="ro11">
          <table:table-cell office:value-type="string">
            <text:p>Sì, è molto efficace (2)</text:p>
          </table:table-cell>
          <table:table-cell table:number-columns-repeated="1023"/>
        </table:table-row>
        <table:table-row table:style-name="ro11">
          <table:table-cell office:value-type="string">
            <text:p>Sì, per una percentuale approssimativa del 50% (3)</text:p>
          </table:table-cell>
          <table:table-cell table:number-columns-repeated="1023"/>
        </table:table-row>
        <table:table-row table:style-name="ro11">
          <table:table-cell office:value-type="string">
            <text:p>Sì, ma in minima parte (4)</text:p>
          </table:table-cell>
          <table:table-cell table:number-columns-repeated="1023"/>
        </table:table-row>
        <table:table-row table:style-name="ro11">
          <table:table-cell office:value-type="string">
            <text:p>No, il rischio rimane indifferente (5)</text:p>
          </table:table-cell>
          <table:table-cell table:number-columns-repeated="1023"/>
        </table:table-row>
        <table:table-row table:style-name="ro11">
          <table:table-cell office:value-type="string">
            <text:p>No, non sono previsti controlli (5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Impatto organizzativo</text:p>
          </table:table-cell>
          <table:table-cell table:number-columns-repeated="1023"/>
        </table:table-row>
        <table:table-row table:style-name="ro11">
          <table:table-cell office:value-type="string">
            <text:p>Fino a circa il 20% (1)</text:p>
          </table:table-cell>
          <table:table-cell table:number-columns-repeated="1023"/>
        </table:table-row>
        <table:table-row table:style-name="ro11">
          <table:table-cell office:value-type="string">
            <text:p>Fino a circa il 40% (2)</text:p>
          </table:table-cell>
          <table:table-cell table:number-columns-repeated="1023"/>
        </table:table-row>
        <table:table-row table:style-name="ro11">
          <table:table-cell office:value-type="string">
            <text:p>Fino a circa il 60% (3)</text:p>
          </table:table-cell>
          <table:table-cell table:number-columns-repeated="1023"/>
        </table:table-row>
        <table:table-row table:style-name="ro11">
          <table:table-cell office:value-type="string">
            <text:p>Fino a circa l’80% (4)</text:p>
          </table:table-cell>
          <table:table-cell table:number-columns-repeated="1023"/>
        </table:table-row>
        <table:table-row table:style-name="ro11">
          <table:table-cell office:value-type="string">
            <text:p>Fino a circa il 100% (5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Impatto economico</text:p>
          </table:table-cell>
          <table:table-cell table:number-columns-repeated="1023"/>
        </table:table-row>
        <table:table-row table:style-name="ro11">
          <table:table-cell office:value-type="string">
            <text:p>No (1)</text:p>
          </table:table-cell>
          <table:table-cell table:number-columns-repeated="1023"/>
        </table:table-row>
        <table:table-row table:style-name="ro11">
          <table:table-cell office:value-type="string">
            <text:p>Sì (5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Impatto reputazionale</text:p>
          </table:table-cell>
          <table:table-cell table:number-columns-repeated="1023"/>
        </table:table-row>
        <table:table-row table:style-name="ro11">
          <table:table-cell office:value-type="string">
            <text:p>No (0)</text:p>
          </table:table-cell>
          <table:table-cell table:number-columns-repeated="1023"/>
        </table:table-row>
        <table:table-row table:style-name="ro11">
          <table:table-cell office:value-type="string">
            <text:p>Non ne abbiamo memoria (1)</text:p>
          </table:table-cell>
          <table:table-cell table:number-columns-repeated="1023"/>
        </table:table-row>
        <table:table-row table:style-name="ro11">
          <table:table-cell office:value-type="string">
            <text:p>Sì, sulla stampa locale (2)</text:p>
          </table:table-cell>
          <table:table-cell table:number-columns-repeated="1023"/>
        </table:table-row>
        <table:table-row table:style-name="ro11">
          <table:table-cell office:value-type="string">
            <text:p>Sì, sulla stampa nazionale (3)</text:p>
          </table:table-cell>
          <table:table-cell table:number-columns-repeated="1023"/>
        </table:table-row>
        <table:table-row table:style-name="ro11">
          <table:table-cell office:value-type="string">
            <text:p>Sì, sulla stampa locale e nazionale (4)</text:p>
          </table:table-cell>
          <table:table-cell table:number-columns-repeated="1023"/>
        </table:table-row>
        <table:table-row table:style-name="ro11">
          <table:table-cell office:value-type="string">
            <text:p>Sì, sulla stampa locale, nazionale e internazionale (5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Impatto organizzativo, economico e sull’immagine</text:p>
          </table:table-cell>
          <table:table-cell table:number-columns-repeated="1023"/>
        </table:table-row>
        <table:table-row table:style-name="ro11">
          <table:table-cell office:value-type="string">
            <text:p>A livello di addetto (1)</text:p>
          </table:table-cell>
          <table:table-cell table:number-columns-repeated="1023"/>
        </table:table-row>
        <table:table-row table:style-name="ro11">
          <table:table-cell office:value-type="string">
            <text:p>A livello di collaboratore o funzionario (2)</text:p>
          </table:table-cell>
          <table:table-cell table:number-columns-repeated="1023"/>
        </table:table-row>
        <table:table-row table:style-name="ro11">
          <table:table-cell office:value-type="string">
            <text:p>A livello di dir. di ufficio (3)</text:p>
          </table:table-cell>
          <table:table-cell table:number-columns-repeated="1023"/>
        </table:table-row>
        <table:table-row table:style-name="ro11">
          <table:table-cell office:value-type="string">
            <text:p>A livello di dir. di ripartizione (4)</text:p>
          </table:table-cell>
          <table:table-cell table:number-columns-repeated="1023"/>
        </table:table-row>
        <table:table-row table:style-name="ro11">
          <table:table-cell office:value-type="string">
            <text:p>A livello di capo dipartimento/direttore gen. (5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Misure di prevenzione</text:p>
          </table:table-cell>
          <table:table-cell table:number-columns-repeated="1023"/>
        </table:table-row>
        <table:table-row table:style-name="ro11">
          <table:table-cell office:value-type="string">
            <text:p>Si</text:p>
          </table:table-cell>
          <table:table-cell table:number-columns-repeated="1023"/>
        </table:table-row>
        <table:table-row table:style-name="ro11">
          <table:table-cell office:value-type="string">
            <text:p>No</text:p>
          </table:table-cell>
          <table:table-cell table:number-columns-repeated="1023"/>
        </table:table-row>
        <table:table-row table:style-name="ro11">
          <table:table-cell office:value-type="string">
            <text:p>No, ma programmate (descrivere nella colonna <text:s/>"Descrizione" se non presenti negli esempi fatti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procedimenti a disciplina rinforzata</text:p>
          </table:table-cell>
          <table:table-cell table:number-columns-repeated="1023"/>
        </table:table-row>
        <table:table-row table:style-name="ro11">
          <table:table-cell office:value-type="string">
            <text:p>- pareri endoprocedimentali</text:p>
          </table:table-cell>
          <table:table-cell table:number-columns-repeated="1023"/>
        </table:table-row>
        <table:table-row table:style-name="ro11">
          <table:table-cell office:value-type="string">
            <text:p>- obbligo di motivare specificamente - ed ev. di notificare - lo scostamento dalle indicazioni generali, ove l'esercizio della discrezionalità fosse disciplinato da circolari o direttive interne</text:p>
          </table:table-cell>
          <table:table-cell table:number-columns-repeated="1023"/>
        </table:table-row>
        <table:table-row table:style-name="ro11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Controlli ex ante</text:p>
          </table:table-cell>
          <table:table-cell table:number-columns-repeated="1023"/>
        </table:table-row>
        <table:table-row table:style-name="ro11">
          <table:table-cell office:value-type="string">
            <text:p>- controllo ex art 5, comma 2, l.p. 17/'93</text:p>
          </table:table-cell>
          <table:table-cell table:number-columns-repeated="1023"/>
        </table:table-row>
        <table:table-row table:style-name="ro11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Controlli ex post</text:p>
          </table:table-cell>
          <table:table-cell table:number-columns-repeated="1023"/>
        </table:table-row>
        <table:table-row table:style-name="ro11">
          <table:table-cell office:value-type="string">
            <text:p>- a campione</text:p>
          </table:table-cell>
          <table:table-cell table:number-columns-repeated="1023"/>
        </table:table-row>
        <table:table-row table:style-name="ro11">
          <table:table-cell office:value-type="string">
            <text:p>- di gestione</text:p>
          </table:table-cell>
          <table:table-cell table:number-columns-repeated="1023"/>
        </table:table-row>
        <table:table-row table:style-name="ro11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particolari valutazioni ex post dei risultati raggiunti </text:p>
          </table:table-cell>
          <table:table-cell table:number-columns-repeated="1023"/>
        </table:table-row>
        <table:table-row table:style-name="ro11">
          <table:table-cell office:value-type="string">
            <text:p>- valutazioni dell'esito di ricorsi amministrativi o giudiziali: motivi dedotti</text:p>
          </table:table-cell>
          <table:table-cell table:number-columns-repeated="1023"/>
        </table:table-row>
        <table:table-row table:style-name="ro11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particolari misure nell'organizzazione degli uffici e/o nella gestione del personale addetto </text:p>
          </table:table-cell>
          <table:table-cell table:number-columns-repeated="1023"/>
        </table:table-row>
        <table:table-row table:style-name="ro11">
          <table:table-cell office:value-type="string">
            <text:p>- sistemi di rotazione del personale, specificando secondo quale sistema di rotazione (casuale o altro?)</text:p>
          </table:table-cell>
          <table:table-cell table:number-columns-repeated="1023"/>
        </table:table-row>
        <table:table-row table:style-name="ro11">
          <table:table-cell office:value-type="string">
            <text:p>- affidamento di ispezioni, controlli, attività di vigilanza o cmq. processo ad alto rischio ad organo monocratico o collegiale (indicare a fianco se l'organo è monocratico o collegiale)</text:p>
          </table:table-cell>
          <table:table-cell table:number-columns-repeated="1023"/>
        </table:table-row>
        <table:table-row table:style-name="ro11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particolari misure di trasparenza delle attività svolte, intesa sia come trasparenza del processo decisionale sia come pubblicazione</text:p>
          </table:table-cell>
          <table:table-cell table:number-columns-repeated="1023"/>
        </table:table-row>
        <table:table-row table:style-name="ro11">
          <table:table-cell office:value-type="string">
            <text:p>- nel caso di autore plurisoggettivo dell'atto finale, possibilità di indicare se risulta un'eventuale divergenza</text:p>
          </table:table-cell>
          <table:table-cell table:number-columns-repeated="1023"/>
        </table:table-row>
        <table:table-row table:style-name="ro11">
          <table:table-cell office:value-type="string">
            <text:p>- rete civica</text:p>
          </table:table-cell>
          <table:table-cell table:number-columns-repeated="1023"/>
        </table:table-row>
        <table:table-row table:style-name="ro11">
          <table:table-cell office:value-type="string">
            <text:p>- "Amministrazione trasparente" sull'homepage della Provincia</text:p>
          </table:table-cell>
          <table:table-cell table:number-columns-repeated="1023"/>
        </table:table-row>
        <table:table-row table:style-name="ro11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altro tipo di misure di contrasto </text:p>
          </table:table-cell>
          <table:table-cell table:number-columns-repeated="1023"/>
        </table:table-row>
        <table:table-row table:style-name="ro11">
          <table:table-cell office:value-type="string">
            <text:p><text:s/>- monitoraggio rispetto termini procedimentali</text:p>
          </table:table-cell>
          <table:table-cell table:number-columns-repeated="1023"/>
        </table:table-row>
        <table:table-row table:style-name="ro11">
          <table:table-cell office:value-type="string">
            <text:p><text:s/>- monitoraggio tempi medi dei procedimenti</text:p>
          </table:table-cell>
          <table:table-cell table:number-columns-repeated="1023"/>
        </table:table-row>
        <table:table-row table:style-name="ro11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fonte normativa</text:p>
          </table:table-cell>
          <table:table-cell table:number-columns-repeated="1023"/>
        </table:table-row>
        <table:table-row table:style-name="ro11">
          <table:table-cell office:value-type="string">
            <text:p>- dalla stessa fonte normativa che prevede il procedimento</text:p>
          </table:table-cell>
          <table:table-cell table:number-columns-repeated="1023"/>
        </table:table-row>
        <table:table-row table:style-name="ro11">
          <table:table-cell office:value-type="string">
            <text:p>- da altra fonte (descrivere nella colonna a fianco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prassi</text:p>
          </table:table-cell>
          <table:table-cell table:number-columns-repeated="1023"/>
        </table:table-row>
        <table:table-row table:style-name="ro11">
          <table:table-cell office:value-type="string">
            <text:p>Sì</text:p>
          </table:table-cell>
          <table:table-cell table:number-columns-repeated="1023"/>
        </table:table-row>
        <table:table-row table:style-name="ro11">
          <table:table-cell office:value-type="string">
            <text:p>No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SiNo</text:p>
          </table:table-cell>
          <table:table-cell table:number-columns-repeated="1023"/>
        </table:table-row>
        <table:table-row table:style-name="ro11">
          <table:table-cell office:value-type="string">
            <text:p>Sì</text:p>
          </table:table-cell>
          <table:table-cell table:number-columns-repeated="1023"/>
        </table:table-row>
        <table:table-row table:style-name="ro11">
          <table:table-cell office:value-type="string">
            <text:p>No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Aree a rischio ex art. 1, co. 16, L.190/2012:</text:p>
          </table:table-cell>
          <table:table-cell table:number-columns-repeated="1023"/>
        </table:table-row>
        <table:table-row table:style-name="ro11">
          <table:table-cell office:value-type="string">
            <text:p>- A) Acquisizione e progressione del personale</text:p>
          </table:table-cell>
          <table:table-cell table:number-columns-repeated="1023"/>
        </table:table-row>
        <table:table-row table:style-name="ro11">
          <table:table-cell office:value-type="string">
            <text:p>- B) Affidamento di lavori, servizi e forniture (compreso, quindi, ad es., tutti i casi di conferimento di incarichi)</text:p>
          </table:table-cell>
          <table:table-cell table:number-columns-repeated="1023"/>
        </table:table-row>
        <table:table-row table:style-name="ro11">
          <table:table-cell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number-columns-repeated="1023"/>
        </table:table-row>
        <table:table-row table:style-name="ro11">
          <table:table-cell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number-columns-repeated="1023"/>
        </table:table-row>
        <table:table-row table:style-name="ro11">
          <table:table-cell office:value-type="string">
            <text:p>- E) Pianificazione territoriale e urbanistica</text:p>
          </table:table-cell>
          <table:table-cell table:number-columns-repeated="1023"/>
        </table:table-row>
        <table:table-row table:style-name="ro11">
          <table:table-cell office:value-type="string">
            <text:p>- F) Pianificazione paesaggistica</text:p>
          </table:table-cell>
          <table:table-cell table:number-columns-repeated="1023"/>
        </table:table-row>
        <table:table-row table:style-name="ro11">
          <table:table-cell office:value-type="string">
            <text:p>- G) Valutazione dell'impatto ambientale e procedura di approvazione cumulativa</text:p>
          </table:table-cell>
          <table:table-cell table:number-columns-repeated="1023"/>
        </table:table-row>
        <table:table-row table:style-name="ro11">
          <table:table-cell office:value-type="string">
            <text:p>- Altro (indicare nella colonna a fianco se ci sono altre attività a rischio al di fuori di quelle che rientrano in una di quelle sopra indicate). 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ResponsabileP</text:p>
          </table:table-cell>
          <table:table-cell table:number-columns-repeated="1023"/>
        </table:table-row>
        <table:table-row table:style-name="ro11">
          <table:table-cell office:value-type="string">
            <text:p>- dell'intero processo</text:p>
          </table:table-cell>
          <table:table-cell table:number-columns-repeated="1023"/>
        </table:table-row>
        <table:table-row table:style-name="ro11">
          <table:table-cell office:value-type="string">
            <text:p>- della singola fase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TipoResponsabile</text:p>
          </table:table-cell>
          <table:table-cell table:number-columns-repeated="1023"/>
        </table:table-row>
        <table:table-row table:style-name="ro11">
          <table:table-cell office:value-type="string">
            <text:p>- direttore di Ripartizione</text:p>
          </table:table-cell>
          <table:table-cell table:number-columns-repeated="1023"/>
        </table:table-row>
        <table:table-row table:style-name="ro11">
          <table:table-cell office:value-type="string">
            <text:p>- coordinatore d'area</text:p>
          </table:table-cell>
          <table:table-cell table:number-columns-repeated="1023"/>
        </table:table-row>
        <table:table-row table:style-name="ro11">
          <table:table-cell office:value-type="string">
            <text:p>- direttore d'Ufficio</text:p>
          </table:table-cell>
          <table:table-cell table:number-columns-repeated="1023"/>
        </table:table-row>
        <table:table-row table:style-name="ro11">
          <table:table-cell office:value-type="string">
            <text:p>- impiegato addetto</text:p>
          </table:table-cell>
          <table:table-cell table:number-columns-repeated="1023"/>
        </table:table-row>
        <table:table-row table:style-name="ro11" table:number-rows-repeated="104844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AltroTipoDiMisure" table:base-cell-address="$Mappatura.$A$1" table:cell-range-address="$Elenchi.$A$95:.$A$97"/>
        <table:named-range table:name="AltroTipoDiMisureDE" table:base-cell-address="$Mappatura.$A$1" table:cell-range-address="#REF!"/>
        <table:named-range table:name="AreeARischio" table:base-cell-address="$Mappatura.$A$1" table:cell-range-address="$Elenchi.$A$112:.$A$119"/>
        <table:named-range table:name="AreeARischioDE" table:base-cell-address="$Mappatura.$A$1" table:cell-range-address="#REF!"/>
        <table:named-range table:name="ComplessitaDelProcesso" table:base-cell-address="$Mappatura.$A$1" table:cell-range-address="$Elenchi.$A$13:.$A$15"/>
        <table:named-range table:name="ComplessitaDelProcessoDE" table:base-cell-address="$Mappatura.$A$1" table:cell-range-address="#REF!"/>
        <table:named-range table:name="Controlli" table:base-cell-address="$Mappatura.$A$1" table:cell-range-address="$Elenchi.$A$27:.$A$32"/>
        <table:named-range table:name="ControlliDE" table:base-cell-address="$Mappatura.$A$1" table:cell-range-address="#REF!"/>
        <table:named-range table:name="ControlliExAnte" table:base-cell-address="$Mappatura.$A$1" table:cell-range-address="$Elenchi.$A$71:.$A$72"/>
        <table:named-range table:name="ControlliExAnteDE" table:base-cell-address="$Mappatura.$A$1" table:cell-range-address="#REF!"/>
        <table:named-range table:name="ControlliExPost" table:base-cell-address="$Mappatura.$A$1" table:cell-range-address="$Elenchi.$A$75:.$A$77"/>
        <table:named-range table:name="ControlliExPostDE" table:base-cell-address="$Mappatura.$A$1" table:cell-range-address="#REF!"/>
        <table:named-range table:name="Discrezionalità" table:base-cell-address="$Mappatura.$A$1" table:cell-range-address="$Elenchi.$A$2:.$A$6"/>
        <table:named-range table:name="DiscrezionalitàDE" table:base-cell-address="$Mappatura.$A$1" table:cell-range-address="#REF!"/>
        <table:named-range table:name="FonteNormativa" table:base-cell-address="$Mappatura.$A$1" table:cell-range-address="$Elenchi.$A$100:.$A$101"/>
        <table:named-range table:name="FonteNormativaDE" table:base-cell-address="$Mappatura.$A$1" table:cell-range-address="#REF!"/>
        <table:named-range table:name="FrazionabilitaDelProcesso" table:base-cell-address="$Mappatura.$A$1" table:cell-range-address="$Elenchi.$A$23:.$A$24"/>
        <table:named-range table:name="FrazionabilitaDelProcessoDE" table:base-cell-address="$Mappatura.$A$1" table:cell-range-address="#REF!"/>
        <table:named-range table:name="ImpattoEconomico" table:base-cell-address="$Mappatura.$A$1" table:cell-range-address="$Elenchi.$A$42:.$A$43"/>
        <table:named-range table:name="ImpattoEconomicoDE" table:base-cell-address="$Mappatura.$A$1" table:cell-range-address="#REF!"/>
        <table:named-range table:name="ImpattoOrganizzativo" table:base-cell-address="$Mappatura.$A$1" table:cell-range-address="$Elenchi.$A$35:.$A$39"/>
        <table:named-range table:name="ImpattoOrganizzativoDE" table:base-cell-address="$Mappatura.$A$1" table:cell-range-address="#REF!"/>
        <table:named-range table:name="ImpattoOrganizzativoEconomico" table:base-cell-address="$Mappatura.$A$1" table:cell-range-address="$Elenchi.$A$54:.$A$58"/>
        <table:named-range table:name="ImpattoOrganizzativoEconomicoDE" table:base-cell-address="$Mappatura.$A$1" table:cell-range-address="#REF!"/>
        <table:named-range table:name="ImpattoReputazionale" table:base-cell-address="$Mappatura.$A$1" table:cell-range-address="$Elenchi.$A$46:.$A$51"/>
        <table:named-range table:name="ImpattoReputazionaleDE" table:base-cell-address="$Mappatura.$A$1" table:cell-range-address="#REF!"/>
        <table:named-range table:name="MisureDiContrasto" table:base-cell-address="$Mappatura.$A$1" table:cell-range-address="$Elenchi.$A$61:.$A$63"/>
        <table:named-range table:name="MisureDiContrastoDE" table:base-cell-address="$Mappatura.$A$1" table:cell-range-address="#REF!"/>
        <table:named-range table:name="ParticolariMisureDiTrasparenza" table:base-cell-address="$Mappatura.$A$1" table:cell-range-address="$Elenchi.$A$89:.$A$92"/>
        <table:named-range table:name="ParticolariMisureDiTrasparenzaDE" table:base-cell-address="$Mappatura.$A$1" table:cell-range-address="#REF!"/>
        <table:named-range table:name="ParticolariMisureNellOrganizzazione" table:base-cell-address="$Mappatura.$A$1" table:cell-range-address="$Elenchi.$A$84:.$A$86"/>
        <table:named-range table:name="ParticolariMisureNellOrganizzazioneDE" table:base-cell-address="$Mappatura.$A$1" table:cell-range-address="#REF!"/>
        <table:named-range table:name="ParticolariValutazioniExPost" table:base-cell-address="$Mappatura.$A$1" table:cell-range-address="$Elenchi.$A$80:.$A$81"/>
        <table:named-range table:name="ParticolariValutazioniExPostDE" table:base-cell-address="$Mappatura.$A$1" table:cell-range-address="#REF!"/>
        <table:named-range table:name="Prassi" table:base-cell-address="$Mappatura.$A$1" table:cell-range-address="$Elenchi.$A$104:.$A$105"/>
        <table:named-range table:name="PrassiDE" table:base-cell-address="$Mappatura.$A$1" table:cell-range-address="#REF!"/>
        <table:named-range table:name="ProcedimentiADiscipoilnaRinforzata" table:base-cell-address="$Mappatura.$A$1" table:cell-range-address="$Elenchi.$A$66:.$A$68"/>
        <table:named-range table:name="ProcedimentiADiscipoilnaRinforzataDE" table:base-cell-address="$Mappatura.$A$1" table:cell-range-address="#REF!"/>
        <table:named-range table:name="ResponsabileP" table:base-cell-address="$Mappatura.$A$1" table:cell-range-address="$Elenchi.$A$122:.$A$123"/>
        <table:named-range table:name="RilevanzaEsterna" table:base-cell-address="$Mappatura.$A$1" table:cell-range-address="$Elenchi.$A$9:.$A$10"/>
        <table:named-range table:name="RilevanzaEsternaDE" table:base-cell-address="$Mappatura.$A$1" table:cell-range-address="#REF!"/>
        <table:named-expression table:name="SHARED_FORMULA_18_24_18_24_0" table:base-cell-address="$Mappatura.$S$25" table:expression="ROUND(+[.R25]/6;1)"/>
        <table:named-expression table:name="SHARED_FORMULA_18_27_18_27_0" table:base-cell-address="$Mappatura.$S$28" table:expression="ROUND(+[.R28]/6;1)"/>
        <table:named-expression table:name="SHARED_FORMULA_18_35_18_35_0" table:base-cell-address="$Mappatura.$S$36" table:expression="ROUND(+[.R36]/6;1)"/>
        <table:named-expression table:name="SHARED_FORMULA_18_6_18_6_0" table:base-cell-address="$Mappatura.$S$7" table:expression="ROUND(+[.R7]/6;1)"/>
        <table:named-expression table:name="SHARED_FORMULA_24_27_24_27_0" table:base-cell-address="$Mappatura.$Y$28" table:expression="ROUND(+[.X28]/4;1)"/>
        <table:named-expression table:name="SHARED_FORMULA_24_35_24_35_0" table:base-cell-address="$Mappatura.$Y$36" table:expression="ROUND(+[.X36]/4;1)"/>
        <table:named-expression table:name="SHARED_FORMULA_24_6_24_6_0" table:base-cell-address="$Mappatura.$Y$7" table:expression="ROUND(+[.X7]/4;1)"/>
        <table:named-expression table:name="SHARED_FORMULA_25_35_25_35_0" table:base-cell-address="$Mappatura.$Z$36" table:expression="+[.S36]*[.Y36]"/>
        <table:named-expression table:name="SHARED_FORMULA_25_6_25_6_0" table:base-cell-address="$Mappatura.$Z$7" table:expression="+[.S7]*[.Y7]"/>
        <table:named-range table:name="SiNo" table:base-cell-address="$Mappatura.$A$1" table:cell-range-address="$Elenchi.$A$108:.$A$109"/>
        <table:named-range table:name="SiNoDE" table:base-cell-address="$Mappatura.$A$1" table:cell-range-address="#REF!"/>
        <table:named-range table:name="TipoResponsabile" table:base-cell-address="$Mappatura.$A$1" table:cell-range-address="$Elenchi.$A$126:.$A$129"/>
        <table:named-range table:name="ValoreEconomico" table:base-cell-address="$Mappatura.$A$1" table:cell-range-address="$Elenchi.$A$18:.$A$20"/>
        <table:named-range table:name="ValoreEconomicoDE" table:base-cell-address="$Mappatura.$A$1" table:cell-range-address="#REF!"/>
        <table:named-expression table:name="_xlfn_IFERROR" table:base-cell-address="$Mappatura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3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2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9P0"/>
    </number:currency-style>
    <number:number-style style:name="N130P0" style:volatile="true">
      <number:text> </number:text>
      <number:fill-character> </number:fill-character>
      <number:number number:decimal-places="1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1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5">
      <style:table-cell-properties fo:padding="0.071cm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01cm" fo:margin-bottom="0.801cm" fo:margin-left="1.3cm" fo:margin-right="1.3cm" style:first-page-number="continue" style:scale-to="55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.212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appatura" style:display-name="PageStyle_Mappatura" style:page-layout-name="Mpm3">
      <style:header style:display="false"/>
      <style:header-left style:display="false"/>
      <style:footer>
        <style:region-left>
          <text:p><text:span text:style-name="MT1">Area Fp italiana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>
        <style:region-left>
          <text:p><text:span text:style-name="MT1">Area Fp italiana</text:span></text:p>
        </style:region-left>
        <style:region-center>
          <text:p><text:span text:style-name="MT1"><text:page-number>1</text:page-number></text:span></text:p>
        </style:region-center>
      </style:footer-left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mano Valentinelli</meta:initial-creator>
    <meta:creation-date>2013-12-01T21:01:16</meta:creation-date>
    <dc:creator>Roberto Superina</dc:creator>
    <dc:date>2014-10-04T18:57:20</dc:date>
    <meta:print-date>2014-09-23T17:24:36</meta:print-date>
    <meta:document-statistic meta:table-count="2" meta:cell-count="1168" meta:object-count="0"/>
    <meta:generator>LibreOffice/4.0.5.2$Windows_x86 LibreOffice_project/5464147a081647a250913f19c0715bca595af2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