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7.188cm"/>
    </style:style>
    <style:style style:name="co14" style:family="table-column">
      <style:table-column-properties fo:break-before="auto" style:column-width="6.518cm"/>
    </style:style>
    <style:style style:name="co15" style:family="table-column">
      <style:table-column-properties fo:break-before="auto" style:column-width="7.355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9.481cm"/>
    </style:style>
    <style:style style:name="co19" style:family="table-column">
      <style:table-column-properties fo:break-before="auto" style:column-width="8.28cm"/>
    </style:style>
    <style:style style:name="co20" style:family="table-column">
      <style:table-column-properties fo:break-before="auto" style:column-width="7.412cm"/>
    </style:style>
    <style:style style:name="co21" style:family="table-column">
      <style:table-column-properties fo:break-before="auto" style:column-width="3.803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8.084cm"/>
    </style:style>
    <style:style style:name="co24" style:family="table-column">
      <style:table-column-properties fo:break-before="auto" style:column-width="4.307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5.292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fo:padding="0.071cm"/>
    </style:style>
    <style:style style:name="ce6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cell-protect="protected" style:print-content="true" fo:background-color="transparent" fo:padding="0.071cm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33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30"/>
        <table:table-column table:style-name="co12" table:default-cell-style-name="ce36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2" table:default-cell-style-name="ce45"/>
        <table:table-column table:style-name="co16" table:default-cell-style-name="ce47"/>
        <table:table-column table:style-name="co17" table:default-cell-style-name="ce47"/>
        <table:table-column table:style-name="co18" table:default-cell-style-name="ce36"/>
        <table:table-column table:style-name="co19" table:default-cell-style-name="ce53"/>
        <table:table-column table:style-name="co12" table:default-cell-style-name="ce41"/>
        <table:table-column table:style-name="co20" table:default-cell-style-name="ce45"/>
        <table:table-column table:style-name="co16" table:default-cell-style-name="ce47"/>
        <table:table-column table:style-name="co21" table:default-cell-style-name="ce56"/>
        <table:table-column table:style-name="co22" table:default-cell-style-name="ce47"/>
        <table:table-column table:style-name="co23" table:default-cell-style-name="ce63"/>
        <table:table-column table:style-name="co24" table:default-cell-style-name="ce70"/>
        <table:table-column table:style-name="co25" table:number-columns-repeated="229" table:default-cell-style-name="ce73"/>
        <table:table-column table:style-name="co25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0"/>
          <table:covered-table-cell table:style-name="ce57"/>
          <table:table-cell table:style-name="ce64" table:content-validation-name="val15"/>
          <table:table-cell table:style-name="ce71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32cm" svg:height="1.879cm" svg:x="8.108cm" svg:y="0.635cm" draw:caption-point-x="1.893cm" draw:caption-point-y="0.221cm">
              <dc:date>2014-11-03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1"/>
          <table:table-cell table:style-name="ce16" office:value-type="string" table:number-columns-spanned="25" table:number-rows-spanned="1">
            <text:p>Area formazione professionale tedesca</text:p>
          </table:table-cell>
          <table:covered-table-cell table:number-columns-repeated="23" table:style-name="ce17"/>
          <table:covered-table-cell table:style-name="ce11"/>
          <table:table-cell table:style-name="ce65"/>
          <table:table-cell table:style-name="ce71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2"/>
          <table:covered-table-cell table:style-name="ce22"/>
          <table:table-cell table:style-name="ce26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1"/>
          <table:covered-table-cell table:style-name="ce58" table:content-validation-name="val15"/>
          <table:table-cell table:style-name="ce66" table:content-validation-name="val15"/>
          <table:table-cell table:style-name="ce71" table:number-columns-repeated="996"/>
        </table:table-row>
        <table:table-row table:style-name="ro2">
          <table:covered-table-cell table:style-name="ce4"/>
          <table:covered-table-cell table:number-columns-repeated="8" table:style-name="ce13"/>
          <table:covered-table-cell table:style-name="ce23"/>
          <table:table-cell table:style-name="ce27" office:value-type="string" table:number-columns-spanned="1" table:number-rows-spanned="2">
            <text:p>a) identificazione del rischio</text:p>
          </table:table-cell>
          <table:table-cell table:style-name="ce32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7"/>
          <table:table-cell table:style-name="ce59" table:content-validation-name="val15" office:value-type="string" table:number-columns-spanned="1" table:number-rows-spanned="2">
            <text:p>c) ponderazione del rischio</text:p>
          </table:table-cell>
          <table:table-cell table:style-name="ce67"/>
          <table:table-cell table:style-name="ce72" table:number-columns-repeated="996"/>
        </table:table-row>
        <table:table-row table:style-name="ro3">
          <table:covered-table-cell table:style-name="ce5"/>
          <table:covered-table-cell table:number-columns-repeated="8" table:style-name="ce14"/>
          <table:covered-table-cell table:style-name="ce24"/>
          <table:covered-table-cell table:style-name="ce28"/>
          <table:table-cell table:style-name="ce33" office:value-type="string" table:number-columns-spanned="8" table:number-rows-spanned="1">
            <text:p>Indici valutazione probabilità</text:p>
          </table:table-cell>
          <table:covered-table-cell table:number-columns-repeated="6" table:style-name="ce38"/>
          <table:covered-table-cell table:style-name="ce48"/>
          <table:table-cell table:style-name="ce33" office:value-type="string" table:number-columns-spanned="7" table:number-rows-spanned="1">
            <text:p>Indici valutazione impatto</text:p>
          </table:table-cell>
          <table:covered-table-cell table:number-columns-repeated="5" table:style-name="ce38"/>
          <table:covered-table-cell table:style-name="ce48"/>
          <table:covered-table-cell table:style-name="ce59" table:content-validation-name="val15"/>
          <table:table-cell table:style-name="ce67"/>
          <table:table-cell table:style-name="ce72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7cm" svg:height="5.852cm" svg:x="2.04cm" svg:y="1.799cm" draw:caption-point-x="7.961cm" draw:caption-point-y="2.391cm">
              <dc:date>2014-11-03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72cm" svg:height="2.422cm" svg:x="11.692cm" svg:y="3.969cm" draw:caption-point-x="5.889cm" draw:caption-point-y="0.221cm">
              <dc:date>2014-11-03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42cm" svg:height="2.814cm" svg:x="4.753cm" svg:y="3.625cm" draw:caption-point-x="19.261cm" draw:caption-point-y="0.565cm">
              <dc:date>2014-11-03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8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6" office:value-type="string">
            <text:p>fonte normativa</text:p>
          </table:table-cell>
          <table:table-cell table:style-name="ce6" office:value-type="string">
            <office:annotation draw:style-name="gr2" draw:text-style-name="P1" svg:width="5.377cm" svg:height="3.604cm" svg:x="17.956cm" svg:y="3.334cm" draw:caption-point-x="18.14cm" draw:caption-point-y="0.856cm">
              <dc:date>2014-11-03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76cm" svg:height="2.488cm" svg:x="17.28cm" svg:y="2.619cm" draw:caption-point-x="22.984cm" draw:caption-point-y="1.571cm">
              <dc:date>2014-11-03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9" office:value-type="string">
            <office:annotation draw:style-name="gr2" draw:text-style-name="P1" svg:width="3.609cm" svg:height="2.819cm" svg:x="23.327cm" svg:y="3.572cm" draw:caption-point-x="32.236cm" draw:caption-point-y="0.618cm">
              <dc:date>2014-11-03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4" office:value-type="string">
            <office:annotation draw:style-name="gr2" draw:text-style-name="P1" svg:width="15.083cm" svg:height="3.647cm" svg:x="32.165cm" svg:y="2.459cm" draw:caption-point-x="28.432cm" draw:caption-point-y="1.731cm">
              <dc:date>2014-11-03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9" office:value-type="string">
            <office:annotation draw:style-name="gr2" draw:text-style-name="P1" svg:width="14.306cm" svg:height="1.91cm" svg:x="32.384cm" svg:y="3.625cm" draw:caption-point-x="33.247cm" draw:caption-point-y="0.565cm">
              <dc:date>2014-11-03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9" office:value-type="string">
            <office:annotation draw:style-name="gr2" draw:text-style-name="P1" svg:width="8.203cm" svg:height="2.068cm" svg:x="46.038cm" svg:y="5.012cm" draw:caption-point-x="26.781cm" draw:caption-point-y="-0.822cm">
              <dc:date>2014-11-03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9" office:value-type="string">
            <office:annotation draw:style-name="gr2" draw:text-style-name="P1" svg:width="6.643cm" svg:height="4.359cm" svg:x="44.441cm" svg:y="3.625cm" draw:caption-point-x="34.895cm" draw:caption-point-y="0.565cm">
              <dc:date>2014-11-03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9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3" office:value-type="string">
            <office:annotation draw:style-name="gr2" draw:text-style-name="P1" svg:width="10.58cm" svg:height="3.931cm" svg:x="50.593cm" svg:y="3.625cm" draw:caption-point-x="41.133cm" draw:caption-point-y="0.565cm">
              <dc:date>2014-11-03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9" office:value-type="string">
            <text:p>TOTALE</text:p>
          </table:table-cell>
          <table:table-cell table:style-name="ce49" office:value-type="string">
            <text:p>VALORE MEDIO DELLA PROBABILITÀ</text:p>
          </table:table-cell>
          <table:table-cell table:style-name="ce50" office:value-type="string">
            <office:annotation draw:style-name="gr2" draw:text-style-name="P1" svg:width="4.066cm" svg:height="2.402cm" svg:x="79.512cm" svg:y="3.466cm" draw:caption-point-x="27.651cm" draw:caption-point-y="0.724cm">
              <dc:date>2014-11-03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0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9" office:value-type="string">
            <office:annotation draw:style-name="gr2" draw:text-style-name="P1" svg:width="6.774cm" svg:height="2.852cm" svg:x="80.798cm" svg:y="4.276cm" draw:caption-point-x="39.679cm" draw:caption-point-y="-0.086cm">
              <dc:date>2014-11-03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3" office:value-type="string">
            <office:annotation draw:style-name="gr2" draw:text-style-name="P1" svg:width="7.675cm" svg:height="2.592cm" svg:x="99.48cm" svg:y="3.466cm" draw:caption-point-x="28.409cm" draw:caption-point-y="0.724cm">
              <dc:date>2014-11-03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9" office:value-type="string">
            <text:p>TOTALE</text:p>
          </table:table-cell>
          <table:table-cell table:style-name="ce49" office:value-type="string">
            <text:p>VALORE MEDIO DELL'IMPATTO </text:p>
          </table:table-cell>
          <table:table-cell table:style-name="ce29" office:value-type="string">
            <text:p>VALUTAZIONE COMPLESSIVA DEL RISCHIO</text:p>
          </table:table-cell>
          <table:table-cell table:style-name="ce60" table:content-validation-name="val16" office:value-type="string">
            <office:annotation draw:style-name="gr2" draw:text-style-name="P1" svg:width="18.883cm" svg:height="2.386cm" svg:x="80.69cm" svg:y="3.625cm" draw:caption-point-x="66.916cm" draw:caption-point-y="0.565cm">
              <dc:date>2014-11-03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8" office:value-type="string">
            <text:p>ANNOTAZIONI VARIE - ATTIVITA' A RISCHIO</text:p>
          </table:table-cell>
          <table:table-cell table:style-name="ce72" table:number-columns-repeated="996"/>
        </table:table-row>
        <table:table-row table:style-name="ro5">
          <table:table-cell table:style-name="ce7" office:value-type="string">
            <text:p>20.1 Ufficio amministrativo per la formazione professionale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200893.81">
            <text:p><text:s/>200.893,81 € </text:p>
          </table:table-cell>
          <table:table-cell table:style-name="ce15" table:content-validation-name="val4" office:value-type="float" office:value="99">
            <text:p>99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7]/6;1)" office:value-type="float" office:value="3.5">
            <text:p>3,5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7]/4;1)" office:value-type="float" office:value="1">
            <text:p>1</text:p>
          </table:table-cell>
          <table:table-cell table:style-name="ce46" table:formula="of:=+[.S7]*[.Y7]" office:value-type="float" office:value="3.5">
            <text:p>3,5</text:p>
          </table:table-cell>
          <table:table-cell table:style-name="ce61" table:content-validation-name="val15" office:value-type="float" office:value="2">
            <text:p>2</text:p>
          </table:table-cell>
          <table:table-cell table:style-name="ce69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20.1 Ufficio amministrativo per la formazione professionale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<text:s/>da 20.000 a 100.000 € <text:s/>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7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05078.23">
            <text:p><text:s/>105.078,23 € </text:p>
          </table:table-cell>
          <table:table-cell table:style-name="ce15" table:content-validation-name="val4" office:value-type="float" office:value="4">
            <text:p>4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8]/6;1)" office:value-type="float" office:value="3.5">
            <text:p>3,5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8]/4;1)" office:value-type="float" office:value="1">
            <text:p>1</text:p>
          </table:table-cell>
          <table:table-cell table:style-name="ce46" table:formula="of:=+[.S8]*[.Y8]" office:value-type="float" office:value="3.5">
            <text:p>3,5</text:p>
          </table:table-cell>
          <table:table-cell table:style-name="ce61" table:content-validation-name="val15" office:value-type="float" office:value="3">
            <text:p>3</text:p>
          </table:table-cell>
          <table:table-cell table:style-name="ce69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1569556.03">
            <text:p><text:s/>1.569.556,03 € </text:p>
          </table:table-cell>
          <table:table-cell table:style-name="ce25" table:content-validation-name="val4" office:value-type="float" office:value="1194">
            <text:p>1.194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9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Sì (5)</text:p>
          </table:table-cell>
          <table:table-cell table:style-name="ce40" table:content-validation-name="val13" office:value-type="string">
            <text:p>Sì, sulla stampa locale (2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9">
            <text:p>9</text:p>
          </table:table-cell>
          <table:table-cell table:style-name="ce55" table:formula="of:=ROUND(+[.X9]/4;1)" office:value-type="float" office:value="2.3">
            <text:p>2,3</text:p>
          </table:table-cell>
          <table:table-cell table:style-name="ce46" table:formula="of:=+[.S9]*[.Y9]" office:value-type="float" office:value="8.51">
            <text:p>8,51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20" table:content-validation-name="val3" office:value-type="float" office:value="275592.74">
            <text:p><text:s/>€ 275.592,74 </text:p>
          </table:table-cell>
          <table:table-cell table:style-name="ce15" table:content-validation-name="val4" office:value-type="float" office:value="175">
            <text:p>175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15">
            <text:p>15</text:p>
          </table:table-cell>
          <table:table-cell table:style-name="ce46" table:formula="of:=ROUND(+[.R10]/6;1)" office:value-type="float" office:value="2.5">
            <text:p>2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10]/4;1)" office:value-type="float" office:value="0.8">
            <text:p>0,8</text:p>
          </table:table-cell>
          <table:table-cell table:style-name="ce46" table:formula="of:=+[.S10]*[.Y10]" office:value-type="float" office:value="2">
            <text:p>2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<text:s/>da 20.000 a 100.000 € <text:s/>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7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230042.66">
            <text:p><text:s/>230.042,66 € </text:p>
          </table:table-cell>
          <table:table-cell table:style-name="ce15" table:content-validation-name="val4" office:value-type="float" office:value="4">
            <text:p>4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11]/6;1)" office:value-type="float" office:value="3.5">
            <text:p>3,5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11]/4;1)" office:value-type="float" office:value="1">
            <text:p>1</text:p>
          </table:table-cell>
          <table:table-cell table:style-name="ce46" table:formula="of:=+[.S11]*[.Y11]" office:value-type="float" office:value="3.5">
            <text:p>3,5</text:p>
          </table:table-cell>
          <table:table-cell table:style-name="ce61" table:content-validation-name="val15" office:value-type="float" office:value="1">
            <text:p>1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<text:s/>da 100.000 a 200.000 € <text:s/>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1</text:p>
            <text:p>B fase 2</text:p>
            <text:p>B fase 3</text:p>
            <text:p>B fase 4</text:p>
            <text:p>B fase 5</text:p>
            <text:p>B fase 6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0">
            <text:p><text:s/>- <text:s text:c="2"/>€ </text:p>
          </table:table-cell>
          <table:table-cell table:style-name="ce15" table:content-validation-name="val4" office:value-type="float" office:value="0">
            <text:p>0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è molto efficace (2)</text:p>
          </table:table-cell>
          <table:table-cell table:style-name="ce46" office:value-type="float" office:value="20">
            <text:p>20</text:p>
          </table:table-cell>
          <table:table-cell table:style-name="ce46" table:formula="of:=ROUND(+[.R12]/6;1)" office:value-type="float" office:value="3.3">
            <text:p>3,3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12]/4;1)" office:value-type="float" office:value="0.8">
            <text:p>0,8</text:p>
          </table:table-cell>
          <table:table-cell table:style-name="ce46" table:formula="of:=+[.S12]*[.Y12]" office:value-type="float" office:value="2.64">
            <text:p>2,64</text:p>
          </table:table-cell>
          <table:table-cell table:style-name="ce61" table:content-validation-name="val15" office:value-type="float" office:value="2">
            <text:p>2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Contributi a persone per la frequenza di corsi di formazione continua</text:p>
          </table:table-cell>
          <table:table-cell table:style-name="ce15" office:value-type="string">
            <text:p>D4</text:p>
          </table:table-cell>
          <table:table-cell table:style-name="ce15" office:value-type="string">
            <text:p>L.P. n. 29/1977</text:p>
            <text:p>L. n. 236/1993</text:p>
            <text:p>L. n. 53/2000 </text:p>
          </table:table-cell>
          <table:table-cell table:style-name="ce15" office:value-type="string">
            <text:p>D fase 2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393051.8">
            <text:p><text:s/>393.051,80 € </text:p>
          </table:table-cell>
          <table:table-cell table:style-name="ce15" table:content-validation-name="val4" office:value-type="float" office:value="262">
            <text:p>262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13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13]/4;1)" office:value-type="float" office:value="0.8">
            <text:p>0,8</text:p>
          </table:table-cell>
          <table:table-cell table:style-name="ce46" table:formula="of:=+[.S13]*[.Y13]" office:value-type="float" office:value="1.76">
            <text:p>1,76</text:p>
          </table:table-cell>
          <table:table-cell table:style-name="ce61" table:content-validation-name="val15" office:value-type="float" office:value="1">
            <text:p>1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Concessione di voucher aziendali</text:p>
          </table:table-cell>
          <table:table-cell table:style-name="ce15" office:value-type="string">
            <text:p>D4</text:p>
          </table:table-cell>
          <table:table-cell table:style-name="ce15" office:value-type="string">
            <text:p>L.P. n. 29/1977</text:p>
            <text:p>L. n. 236/1993 </text:p>
          </table:table-cell>
          <table:table-cell table:style-name="ce15" office:value-type="string">
            <text:p>D fase 2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63538.22">
            <text:p><text:s/>63.538,22 € </text:p>
          </table:table-cell>
          <table:table-cell table:style-name="ce15" table:content-validation-name="val4" office:value-type="float" office:value="39">
            <text:p>39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14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14]/4;1)" office:value-type="float" office:value="0.8">
            <text:p>0,8</text:p>
          </table:table-cell>
          <table:table-cell table:style-name="ce46" table:formula="of:=+[.S14]*[.Y14]" office:value-type="float" office:value="1.76">
            <text:p>1,76</text:p>
          </table:table-cell>
          <table:table-cell table:style-name="ce61" table:content-validation-name="val15" office:value-type="float" office:value="2">
            <text:p>2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Concessione di contributi ad imprese, enti pubblici e privati, associazioni</text:p>
          </table:table-cell>
          <table:table-cell table:style-name="ce15" office:value-type="string">
            <text:p>D4</text:p>
          </table:table-cell>
          <table:table-cell table:style-name="ce15" office:value-type="string">
            <text:p>L.P. n. 29/1977 </text:p>
          </table:table-cell>
          <table:table-cell table:style-name="ce15" office:value-type="string">
            <text:p>D fase 2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63244.53">
            <text:p><text:s/>63.244,53 € </text:p>
          </table:table-cell>
          <table:table-cell table:style-name="ce15" table:content-validation-name="val4" office:value-type="float" office:value="9">
            <text:p>9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è molto efficace (2)</text:p>
          </table:table-cell>
          <table:table-cell table:style-name="ce46" office:value-type="float" office:value="16">
            <text:p>16</text:p>
          </table:table-cell>
          <table:table-cell table:style-name="ce46" table:formula="of:=ROUND(+[.R15]/6;1)" office:value-type="float" office:value="2.7">
            <text:p>2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15]/4;1)" office:value-type="float" office:value="0.8">
            <text:p>0,8</text:p>
          </table:table-cell>
          <table:table-cell table:style-name="ce46" table:formula="of:=+[.S15]*[.Y15]" office:value-type="float" office:value="2.16">
            <text:p>2,16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11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Accreditamento per lo svolgimento di corsi nell'ambito della sicurezza sul lavoro</text:p>
          </table:table-cell>
          <table:table-cell table:style-name="ce15" office:value-type="string">
            <text:p>Accreditamento per lo svolgimento di corsi nell'ambito della sicurezza sul lavoro</text:p>
          </table:table-cell>
          <table:table-cell table:style-name="ce15"/>
          <table:table-cell table:style-name="ce15" office:value-type="string">
            <text:p>Art. 34, D.Lgs. <text:s/>n.81/2008 Accordo del 21.12.2011 n. 223/ Conferenza Stato-Regioni</text:p>
          </table:table-cell>
          <table:table-cell table:style-name="ce15"/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0">
            <text:p><text:s/>- <text:s text:c="2"/>€ </text:p>
          </table:table-cell>
          <table:table-cell table:style-name="ce15" table:content-validation-name="val4" office:value-type="float" office:value="1">
            <text:p>1</text:p>
          </table:table-cell>
          <table:table-cell office:value-type="string">
            <text:p>Approvazione di una domanda non confrome 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Der Entscheidungsprozess bedingt zwar die Gewährung von Vergünstigungen bzw. Vorteilen an externe Subjekte, aber diese Vorteile haben keine besondere wirtschaftliche Relevanz (z.B. Gewährung von Studienbeihilfen an Studenten) <text:s/>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16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16]/4;1)" office:value-type="float" office:value="0.8">
            <text:p>0,8</text:p>
          </table:table-cell>
          <table:table-cell table:style-name="ce46" table:formula="of:=+[.S16]*[.Y16]" office:value-type="float" office:value="1.76">
            <text:p>1,76</text:p>
          </table:table-cell>
          <table:table-cell table:style-name="ce61" table:content-validation-name="val15" office:value-type="float" office:value="3">
            <text:p>3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etribuzione per tirocini</text:p>
          </table:table-cell>
          <table:table-cell table:style-name="ce15" office:value-type="string">
            <text:p>D6</text:p>
          </table:table-cell>
          <table:table-cell table:style-name="ce15" office:value-type="string">
            <text:p>Art. 35 L.P. n. 39/1992, Art. 2 LP n. 40/1992,</text:p>
            <text:p>Delibera della Giunta Provinciale n.949/2013</text:p>
          </table:table-cell>
          <table:table-cell table:style-name="ce15" office:value-type="string">
            <text:p>Determinazione degli aventi diritto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212503.26">
            <text:p><text:s/>212.503,26 € </text:p>
          </table:table-cell>
          <table:table-cell table:style-name="ce15" table:content-validation-name="val4" office:value-type="float" office:value="198">
            <text:p>198</text:p>
          </table:table-cell>
          <table:table-cell office:value-type="string">
            <text:p>Favoreggiamento di un aspirante tirocinant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Der Entscheidungsprozess bedingt zwar die Gewährung von Vergünstigungen bzw. Vorteilen an externe Subjekte, aber diese Vorteile haben keine besondere wirtschaftliche Relevanz (z.B. Gewährung von Studienbeihilfen an Studenten) <text:s/>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17]/6;1)" office:value-type="float" office:value="2.8">
            <text:p>2,8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17]/4;1)" office:value-type="float" office:value="0.8">
            <text:p>0,8</text:p>
          </table:table-cell>
          <table:table-cell table:style-name="ce46" table:formula="of:=+[.S17]*[.Y17]" office:value-type="float" office:value="2.24">
            <text:p>2,24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20.2 Ufficio apprendistato e maestro artigi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1274.71">
            <text:p><text:s/>1.274,71 € </text:p>
          </table:table-cell>
          <table:table-cell table:style-name="ce15" table:content-validation-name="val4" office:value-type="float" office:value="1">
            <text:p>1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18]/6;1)" office:value-type="float" office:value="3.7">
            <text:p>3,7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dir. di ufficio (3)</text:p>
          </table:table-cell>
          <table:table-cell table:style-name="ce46" office:value-type="float" office:value="6">
            <text:p>6</text:p>
          </table:table-cell>
          <table:table-cell table:style-name="ce55" table:formula="of:=ROUND(+[.X18]/4;1)" office:value-type="float" office:value="1.5">
            <text:p>1,5</text:p>
          </table:table-cell>
          <table:table-cell table:style-name="ce46" table:formula="of:=+[.S18]*[.Y18]" office:value-type="float" office:value="5.55">
            <text:p>5,55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20.2 Ufficio apprendistato e maestro artigi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35221.03">
            <text:p><text:s/>35.221,03 € </text:p>
          </table:table-cell>
          <table:table-cell table:style-name="ce15" table:content-validation-name="val4" office:value-type="float" office:value="52">
            <text:p>52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19]/6;1)" office:value-type="float" office:value="3.5">
            <text:p>3,5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dir. di ufficio (3)</text:p>
          </table:table-cell>
          <table:table-cell table:style-name="ce46" office:value-type="float" office:value="6">
            <text:p>6</text:p>
          </table:table-cell>
          <table:table-cell table:style-name="ce55" table:formula="of:=ROUND(+[.X19]/4;1)" office:value-type="float" office:value="1.5">
            <text:p>1,5</text:p>
          </table:table-cell>
          <table:table-cell table:style-name="ce46" table:formula="of:=+[.S19]*[.Y19]" office:value-type="float" office:value="5.25">
            <text:p>5,25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13">
          <table:table-cell table:style-name="ce7" office:value-type="string">
            <text:p>20.2 Ufficio apprendistato e maestro artigi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Art. 6, 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529110.03">
            <text:p><text:s/>529.110,03 € </text:p>
          </table:table-cell>
          <table:table-cell table:style-name="ce8" table:content-validation-name="val4" office:value-type="float" office:value="276">
            <text:p>276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20]/6;1)" office:value-type="float" office:value="3.7">
            <text:p>3,7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54" table:content-validation-name="val14" office:value-type="string">
            <text:p>Die Position eines Abteilungsdirektors <text:s text:c="2"/>(4)</text:p>
          </table:table-cell>
          <table:table-cell table:style-name="ce46" office:value-type="float" office:value="7">
            <text:p>7</text:p>
          </table:table-cell>
          <table:table-cell table:style-name="ce55" table:formula="of:=ROUND(+[.X20]/4;1)" office:value-type="float" office:value="1.8">
            <text:p>1,8</text:p>
          </table:table-cell>
          <table:table-cell table:style-name="ce46" table:formula="of:=+[.S20]*[.Y20]" office:value-type="float" office:value="6.66">
            <text:p>6,66</text:p>
          </table:table-cell>
          <table:table-cell table:style-name="ce62" table:content-validation-name="val15"/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20.2 Ufficio apprendistato e maestro artigi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0111.7">
            <text:p><text:s/>10.111,70 € </text:p>
          </table:table-cell>
          <table:table-cell table:style-name="ce8" table:content-validation-name="val4" office:value-type="float" office:value="9">
            <text:p>9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21]/6;1)" office:value-type="float" office:value="3.5">
            <text:p>3,5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ripartizione (4)</text:p>
          </table:table-cell>
          <table:table-cell table:style-name="ce46" office:value-type="float" office:value="7">
            <text:p>7</text:p>
          </table:table-cell>
          <table:table-cell table:style-name="ce55" table:formula="of:=ROUND(+[.X21]/4;1)" office:value-type="float" office:value="1.8">
            <text:p>1,8</text:p>
          </table:table-cell>
          <table:table-cell table:style-name="ce46" table:formula="of:=+[.S21]*[.Y21]" office:value-type="float" office:value="6.3">
            <text:p>6,3</text:p>
          </table:table-cell>
          <table:table-cell table:style-name="ce62" table:content-validation-name="val15"/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8" office:value-type="string">
            <text:p>20.0 Area formazione professionale tedesca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Concessione di contributi per perdita di produzione ad imprese che occupano tirocinanti</text:p>
          </table:table-cell>
          <table:table-cell table:style-name="ce15" office:value-type="string">
            <text:p>D1</text:p>
          </table:table-cell>
          <table:table-cell table:style-name="ce15" office:value-type="string">
            <text:p>Art. 11, art. 39 comma 5 L.P. n. 20/1983</text:p>
          </table:table-cell>
          <table:table-cell table:style-name="ce15" office:value-type="string">
            <text:p>D fase 1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43379.62">
            <text:p><text:s/>43.379,62 € </text:p>
          </table:table-cell>
          <table:table-cell table:style-name="ce15" table:content-validation-name="val4" office:value-type="float" office:value="117">
            <text:p>117</text:p>
          </table:table-cell>
          <table:table-cell office:value-type="string">
            <text:p>Favoreggiamento di un'impresa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è molto efficace (2)</text:p>
          </table:table-cell>
          <table:table-cell table:style-name="ce46" office:value-type="float" office:value="14">
            <text:p>14</text:p>
          </table:table-cell>
          <table:table-cell table:style-name="ce46" table:formula="of:=ROUND(+[.R22]/6;1)" office:value-type="float" office:value="2.3">
            <text:p>2,3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22]/4;1)" office:value-type="float" office:value="0.8">
            <text:p>0,8</text:p>
          </table:table-cell>
          <table:table-cell table:style-name="ce46" table:formula="of:=+[.S22]*[.Y22]" office:value-type="float" office:value="1.84">
            <text:p>1,84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20.2 Ufficio apprendistato e maestro artigi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Concessione di contributi ad enti pubblici e privati a sostegno della formazione duale</text:p>
          </table:table-cell>
          <table:table-cell table:style-name="ce15"/>
          <table:table-cell table:style-name="ce15" office:value-type="string">
            <text:p>Art. 4 L.P. n. 12/2012</text:p>
          </table:table-cell>
          <table:table-cell table:style-name="ce15" office:value-type="string">
            <text:p>D fase 2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21" table:content-validation-name="val3" office:value-type="float" office:value="42750.7">
            <text:p>42.750,70</text:p>
          </table:table-cell>
          <table:table-cell table:style-name="ce15" table:content-validation-name="val4" office:value-type="float" office:value="15">
            <text:p>15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5">
            <text:p>15</text:p>
          </table:table-cell>
          <table:table-cell table:style-name="ce46" table:formula="of:=ROUND(+[.R23]/6;1)" office:value-type="float" office:value="2.5">
            <text:p>2,5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dir. di ripartizione (4)</text:p>
          </table:table-cell>
          <table:table-cell table:style-name="ce46" office:value-type="float" office:value="7">
            <text:p>7</text:p>
          </table:table-cell>
          <table:table-cell table:style-name="ce55" table:formula="of:=ROUND(+[.X23]/4;1)" office:value-type="float" office:value="1.8">
            <text:p>1,8</text:p>
          </table:table-cell>
          <table:table-cell table:style-name="ce46" table:formula="of:=+[.S23]*[.Y23]" office:value-type="float" office:value="4.5">
            <text:p>4,5</text:p>
          </table:table-cell>
          <table:table-cell table:style-name="ce61" table:content-validation-name="val15"/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di Silandr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75230.8">
            <text:p><text:s/>375.230,80 € </text:p>
          </table:table-cell>
          <table:table-cell table:style-name="ce15" table:content-validation-name="val4" office:value-type="float" office:value="274">
            <text:p>274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24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24]/4;1)" office:value-type="float" office:value="0.8">
            <text:p>0,8</text:p>
          </table:table-cell>
          <table:table-cell table:style-name="ce46" table:formula="of:=+[.S24]*[.Y24]" office:value-type="float" office:value="2.8">
            <text:p>2,8</text:p>
          </table:table-cell>
          <table:table-cell table:style-name="ce61" table:content-validation-name="val15" office:value-type="float" office:value="7">
            <text:p>7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<text:s/>provinciale alberghiera "Kaiserhof" di Mer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534509.01">
            <text:p><text:s/>534.509,01 € </text:p>
          </table:table-cell>
          <table:table-cell table:style-name="ce15" table:content-validation-name="val4" office:value-type="float" office:value="466">
            <text:p>466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25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25]/4;1)" office:value-type="float" office:value="0.8">
            <text:p>0,8</text:p>
          </table:table-cell>
          <table:table-cell table:style-name="ce46" table:formula="of:=+[.S25]*[.Y25]" office:value-type="float" office:value="2.8">
            <text:p>2,8</text:p>
          </table:table-cell>
          <table:table-cell table:style-name="ce61" table:content-validation-name="val15" office:value-type="float" office:value="3">
            <text:p>3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alberghiera "Savoy" di Mer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443748.82">
            <text:p><text:s/>443.748,82 € </text:p>
          </table:table-cell>
          <table:table-cell table:style-name="ce15" table:content-validation-name="val4" office:value-type="float" office:value="307">
            <text:p>307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26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26]/4;1)" office:value-type="float" office:value="0.8">
            <text:p>0,8</text:p>
          </table:table-cell>
          <table:table-cell table:style-name="ce46" table:formula="of:=+[.S26]*[.Y26]" office:value-type="float" office:value="2.8">
            <text:p>2,8</text:p>
          </table:table-cell>
          <table:table-cell table:style-name="ce61" table:content-validation-name="val15" office:value-type="float" office:value="5">
            <text:p>5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"Dipl. Ing. Zuegg" diMer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85616.78">
            <text:p><text:s/>385.616,78 € </text:p>
          </table:table-cell>
          <table:table-cell table:style-name="ce15" table:content-validation-name="val4" office:value-type="float" office:value="290">
            <text:p>290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27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27]/4;1)" office:value-type="float" office:value="0.8">
            <text:p>0,8</text:p>
          </table:table-cell>
          <table:table-cell table:style-name="ce46" table:formula="of:=+[.S27]*[.Y27]" office:value-type="float" office:value="2.8">
            <text:p>2,8</text:p>
          </table:table-cell>
          <table:table-cell table:style-name="ce61" table:content-validation-name="val15" office:value-type="float" office:value="6">
            <text:p>6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alberghiera "E. Hellenstainer" di Bressanone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582040.59">
            <text:p><text:s/>582.040,59 € </text:p>
          </table:table-cell>
          <table:table-cell table:style-name="ce15" table:content-validation-name="val4" office:value-type="float" office:value="955">
            <text:p>955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28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28]/4;1)" office:value-type="float" office:value="0.8">
            <text:p>0,8</text:p>
          </table:table-cell>
          <table:table-cell table:style-name="ce46" table:formula="of:=+[.S28]*[.Y28]" office:value-type="float" office:value="2.8">
            <text:p>2,8</text:p>
          </table:table-cell>
          <table:table-cell table:style-name="ce61" table:content-validation-name="val15" office:value-type="float" office:value="2">
            <text:p>2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per l'artigianato e l'industria di Bolz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498356.57">
            <text:p><text:s/>498.356,57 € </text:p>
          </table:table-cell>
          <table:table-cell table:style-name="ce15" table:content-validation-name="val4" office:value-type="float" office:value="486">
            <text:p>486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29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29]/4;1)" office:value-type="float" office:value="0.8">
            <text:p>0,8</text:p>
          </table:table-cell>
          <table:table-cell table:style-name="ce46" table:formula="of:=+[.S29]*[.Y29]" office:value-type="float" office:value="2.8">
            <text:p>2,8</text:p>
          </table:table-cell>
          <table:table-cell table:style-name="ce61" table:content-validation-name="val15" office:value-type="float" office:value="4">
            <text:p>4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"Johannes Gutenberg" di Bolz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13380.86">
            <text:p><text:s/>313.380,86 € </text:p>
          </table:table-cell>
          <table:table-cell table:style-name="ce15" table:content-validation-name="val4" office:value-type="float" office:value="314">
            <text:p>314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30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30]/4;1)" office:value-type="float" office:value="0.8">
            <text:p>0,8</text:p>
          </table:table-cell>
          <table:table-cell table:style-name="ce46" table:formula="of:=+[.S30]*[.Y30]" office:value-type="float" office:value="2.8">
            <text:p>2,8</text:p>
          </table:table-cell>
          <table:table-cell table:style-name="ce61" table:content-validation-name="val15" office:value-type="float" office:value="8">
            <text:p>8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"Chr.J. Tschuggmall" di Bressanone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280634.67">
            <text:p><text:s/>280.634,67 € </text:p>
          </table:table-cell>
          <table:table-cell table:style-name="ce15" table:content-validation-name="val4" office:value-type="float" office:value="607">
            <text:p>607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31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31]/4;1)" office:value-type="float" office:value="0.8">
            <text:p>0,8</text:p>
          </table:table-cell>
          <table:table-cell table:style-name="ce46" table:formula="of:=+[.S31]*[.Y31]" office:value-type="float" office:value="2.8">
            <text:p>2,8</text:p>
          </table:table-cell>
          <table:table-cell table:style-name="ce61" table:content-validation-name="val15" office:value-type="float" office:value="9">
            <text:p>9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Centro per la formazione professionale di Brunic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office:value-type="float" office:value="944570">
            <text:p><text:s/>944.570,00 € </text:p>
          </table:table-cell>
          <table:table-cell table:style-name="ce25" table:content-validation-name="val4" office:value-type="float" office:value="1080">
            <text:p>1.080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32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32]/4;1)" office:value-type="float" office:value="0.8">
            <text:p>0,8</text:p>
          </table:table-cell>
          <table:table-cell table:style-name="ce46" table:formula="of:=+[.S32]*[.Y32]" office:value-type="float" office:value="2.8">
            <text:p>2,8</text:p>
          </table:table-cell>
          <table:table-cell table:style-name="ce61" table:content-validation-name="val15" office:value-type="float" office:value="1">
            <text:p>1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Scuola professionale provinciale "Hannah Arendt" di Bolz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fino a 20.000 € iva esclusa</text:p>
          </table:table-cell>
          <table:table-cell table:style-name="ce15"/>
          <table:table-cell table:style-name="ce15" office:value-type="string">
            <text:p>L.P. <text:s/>n. 17/1993</text:p>
            <text:p>dlgs n. 163/2006</text:p>
          </table:table-cell>
          <table:table-cell table:style-name="ce15" office:value-type="string">
            <text:p>B fase 8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238183.64">
            <text:p><text:s/>238.183,64 € </text:p>
          </table:table-cell>
          <table:table-cell table:style-name="ce15" table:content-validation-name="val4" office:value-type="float" office:value="799">
            <text:p>799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per una percentuale approssimativa del 50% (3)</text:p>
          </table:table-cell>
          <table:table-cell table:style-name="ce46" office:value-type="float" office:value="21">
            <text:p>21</text:p>
          </table:table-cell>
          <table:table-cell table:style-name="ce46" table:formula="of:=ROUND(+[.R33]/6;1)" office:value-type="float" office:value="3.5">
            <text:p>3,5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33]/4;1)" office:value-type="float" office:value="0.8">
            <text:p>0,8</text:p>
          </table:table-cell>
          <table:table-cell table:style-name="ce46" table:formula="of:=+[.S33]*[.Y33]" office:value-type="float" office:value="2.8">
            <text:p>2,8</text:p>
          </table:table-cell>
          <table:table-cell table:style-name="ce61" table:content-validation-name="val15" office:value-type="float" office:value="10">
            <text:p>10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di Silandr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463">
            <text:p>463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34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34]/4;1)" office:value-type="float" office:value="1">
            <text:p>1</text:p>
          </table:table-cell>
          <table:table-cell table:style-name="ce46" table:formula="of:=+[.S34]*[.Y34]" office:value-type="float" office:value="2.8">
            <text:p>2,8</text:p>
          </table:table-cell>
          <table:table-cell table:style-name="ce61" table:content-validation-name="val15" office:value-type="float" office:value="19">
            <text:p>19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<text:s/>provinciale alberghiera "Kaiserhof" di 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426">
            <text:p>426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35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35]/4;1)" office:value-type="float" office:value="1">
            <text:p>1</text:p>
          </table:table-cell>
          <table:table-cell table:style-name="ce46" table:formula="of:=+[.S35]*[.Y35]" office:value-type="float" office:value="2.8">
            <text:p>2,8</text:p>
          </table:table-cell>
          <table:table-cell table:style-name="ce61" table:content-validation-name="val15" office:value-type="float" office:value="20">
            <text:p>20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alberghiera "Savoy" di 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629">
            <text:p>629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36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36]/4;1)" office:value-type="float" office:value="1">
            <text:p>1</text:p>
          </table:table-cell>
          <table:table-cell table:style-name="ce46" table:formula="of:=+[.S36]*[.Y36]" office:value-type="float" office:value="2.8">
            <text:p>2,8</text:p>
          </table:table-cell>
          <table:table-cell table:style-name="ce61" table:content-validation-name="val15" office:value-type="float" office:value="16">
            <text:p>16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Dipl. Ing. Zuegg" di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798">
            <text:p>798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37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37]/4;1)" office:value-type="float" office:value="1">
            <text:p>1</text:p>
          </table:table-cell>
          <table:table-cell table:style-name="ce46" table:formula="of:=+[.S37]*[.Y37]" office:value-type="float" office:value="2.8">
            <text:p>2,8</text:p>
          </table:table-cell>
          <table:table-cell table:style-name="ce61" table:content-validation-name="val15" office:value-type="float" office:value="13">
            <text:p>13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alberghiera "E. Hellenstainer" di Bressanone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700">
            <text:p>700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38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38]/4;1)" office:value-type="float" office:value="1">
            <text:p>1</text:p>
          </table:table-cell>
          <table:table-cell table:style-name="ce46" table:formula="of:=+[.S38]*[.Y38]" office:value-type="float" office:value="2.8">
            <text:p>2,8</text:p>
          </table:table-cell>
          <table:table-cell table:style-name="ce61" table:content-validation-name="val15" office:value-type="float" office:value="14">
            <text:p>14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per l'artigianato e l'industria di Bolz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954">
            <text:p>954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39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39]/4;1)" office:value-type="float" office:value="1">
            <text:p>1</text:p>
          </table:table-cell>
          <table:table-cell table:style-name="ce46" table:formula="of:=+[.S39]*[.Y39]" office:value-type="float" office:value="2.8">
            <text:p>2,8</text:p>
          </table:table-cell>
          <table:table-cell table:style-name="ce61" table:content-validation-name="val15" office:value-type="float" office:value="12">
            <text:p>12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Johannes Gutenberg" di Bolz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598">
            <text:p>598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0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0]/4;1)" office:value-type="float" office:value="1">
            <text:p>1</text:p>
          </table:table-cell>
          <table:table-cell table:style-name="ce46" table:formula="of:=+[.S40]*[.Y40]" office:value-type="float" office:value="2.8">
            <text:p>2,8</text:p>
          </table:table-cell>
          <table:table-cell table:style-name="ce61" table:content-validation-name="val15" office:value-type="float" office:value="17">
            <text:p>17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Chr.J. Tschuggmall" di Bressanone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634">
            <text:p>634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1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1]/4;1)" office:value-type="float" office:value="1">
            <text:p>1</text:p>
          </table:table-cell>
          <table:table-cell table:style-name="ce46" table:formula="of:=+[.S41]*[.Y41]" office:value-type="float" office:value="2.8">
            <text:p>2,8</text:p>
          </table:table-cell>
          <table:table-cell table:style-name="ce61" table:content-validation-name="val15" office:value-type="float" office:value="15">
            <text:p>15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8" office:value-type="string">
            <text:p>Centro per la formazione professionale di Brunic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25" table:content-validation-name="val4" office:value-type="float" office:value="1476">
            <text:p>1.476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2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2]/4;1)" office:value-type="float" office:value="1">
            <text:p>1</text:p>
          </table:table-cell>
          <table:table-cell table:style-name="ce46" table:formula="of:=+[.S42]*[.Y42]" office:value-type="float" office:value="2.8">
            <text:p>2,8</text:p>
          </table:table-cell>
          <table:table-cell table:style-name="ce61" table:content-validation-name="val15" office:value-type="float" office:value="11">
            <text:p>11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Hannah Arendt" di Bolz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Valutazione finale degli allievi</text:p>
          </table:table-cell>
          <table:table-cell table:style-name="ce15" office:value-type="string">
            <text:p>Valutazione finale degli allievi</text:p>
          </table:table-cell>
          <table:table-cell table:style-name="ce15"/>
          <table:table-cell table:style-name="ce15" office:value-type="string">
            <text:p>Art. 5, art. 5/bis e art. 6 D.P.G.P n. 63/1994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548">
            <text:p>548</text:p>
          </table:table-cell>
          <table:table-cell office:value-type="string">
            <text:p>Favoreggiamento di un alliev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3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3]/4;1)" office:value-type="float" office:value="1">
            <text:p>1</text:p>
          </table:table-cell>
          <table:table-cell table:style-name="ce46" table:formula="of:=+[.S43]*[.Y43]" office:value-type="float" office:value="2.8">
            <text:p>2,8</text:p>
          </table:table-cell>
          <table:table-cell table:style-name="ce61" table:content-validation-name="val15" office:value-type="float" office:value="18">
            <text:p>18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di Silandr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45">
            <text:p>45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4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4]/4;1)" office:value-type="float" office:value="1">
            <text:p>1</text:p>
          </table:table-cell>
          <table:table-cell table:style-name="ce46" table:formula="of:=+[.S44]*[.Y44]" office:value-type="float" office:value="2.8">
            <text:p>2,8</text:p>
          </table:table-cell>
          <table:table-cell table:style-name="ce61" table:content-validation-name="val15" office:value-type="float" office:value="29">
            <text:p>29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<text:s/>provinciale alberghiera "Kaiserhof" di 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277">
            <text:p>277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5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5]/4;1)" office:value-type="float" office:value="1">
            <text:p>1</text:p>
          </table:table-cell>
          <table:table-cell table:style-name="ce46" table:formula="of:=+[.S45]*[.Y45]" office:value-type="float" office:value="2.8">
            <text:p>2,8</text:p>
          </table:table-cell>
          <table:table-cell table:style-name="ce61" table:content-validation-name="val15" office:value-type="float" office:value="22">
            <text:p>22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alberghiera "Savoy" di 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47">
            <text:p>47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6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6]/4;1)" office:value-type="float" office:value="1">
            <text:p>1</text:p>
          </table:table-cell>
          <table:table-cell table:style-name="ce46" table:formula="of:=+[.S46]*[.Y46]" office:value-type="float" office:value="2.8">
            <text:p>2,8</text:p>
          </table:table-cell>
          <table:table-cell table:style-name="ce61" table:content-validation-name="val15" office:value-type="float" office:value="28">
            <text:p>28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Dipl. Ing. Zuegg" di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146">
            <text:p>146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7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7]/4;1)" office:value-type="float" office:value="1">
            <text:p>1</text:p>
          </table:table-cell>
          <table:table-cell table:style-name="ce46" table:formula="of:=+[.S47]*[.Y47]" office:value-type="float" office:value="2.8">
            <text:p>2,8</text:p>
          </table:table-cell>
          <table:table-cell table:style-name="ce61" table:content-validation-name="val15" office:value-type="float" office:value="23">
            <text:p>23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alberghiera "E. Hellenstainer" di Bressanone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48">
            <text:p>48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8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8]/4;1)" office:value-type="float" office:value="1">
            <text:p>1</text:p>
          </table:table-cell>
          <table:table-cell table:style-name="ce46" table:formula="of:=+[.S48]*[.Y48]" office:value-type="float" office:value="2.8">
            <text:p>2,8</text:p>
          </table:table-cell>
          <table:table-cell table:style-name="ce61" table:content-validation-name="val15" office:value-type="float" office:value="27">
            <text:p>27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per l'artigianato e l'industria di Bolz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80">
            <text:p>80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49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49]/4;1)" office:value-type="float" office:value="1">
            <text:p>1</text:p>
          </table:table-cell>
          <table:table-cell table:style-name="ce46" table:formula="of:=+[.S49]*[.Y49]" office:value-type="float" office:value="2.8">
            <text:p>2,8</text:p>
          </table:table-cell>
          <table:table-cell table:style-name="ce61" table:content-validation-name="val15" office:value-type="float" office:value="25">
            <text:p>25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Johannes Gutenberg" di Bolz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62">
            <text:p>62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50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50]/4;1)" office:value-type="float" office:value="1">
            <text:p>1</text:p>
          </table:table-cell>
          <table:table-cell table:style-name="ce46" table:formula="of:=+[.S50]*[.Y50]" office:value-type="float" office:value="2.8">
            <text:p>2,8</text:p>
          </table:table-cell>
          <table:table-cell table:style-name="ce61" table:content-validation-name="val15" office:value-type="float" office:value="26">
            <text:p>26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Chr.J. Tschuggmall" di Bressanone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123">
            <text:p>123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51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51]/4;1)" office:value-type="float" office:value="1">
            <text:p>1</text:p>
          </table:table-cell>
          <table:table-cell table:style-name="ce46" table:formula="of:=+[.S51]*[.Y51]" office:value-type="float" office:value="2.8">
            <text:p>2,8</text:p>
          </table:table-cell>
          <table:table-cell table:style-name="ce61" table:content-validation-name="val15" office:value-type="float" office:value="24">
            <text:p>24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8" office:value-type="string">
            <text:p>Centro per la formazione professionale di Brunic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370">
            <text:p>370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52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52]/4;1)" office:value-type="float" office:value="1">
            <text:p>1</text:p>
          </table:table-cell>
          <table:table-cell table:style-name="ce46" table:formula="of:=+[.S52]*[.Y52]" office:value-type="float" office:value="2.8">
            <text:p>2,8</text:p>
          </table:table-cell>
          <table:table-cell table:style-name="ce61" table:content-validation-name="val15" office:value-type="float" office:value="21">
            <text:p>21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Hannah Arendt" di Bolz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same finale</text:p>
          </table:table-cell>
          <table:table-cell table:style-name="ce15" office:value-type="string">
            <text:p>Esame finale</text:p>
          </table:table-cell>
          <table:table-cell table:style-name="ce15"/>
          <table:table-cell table:style-name="ce15" office:value-type="string">
            <text:p>Art. 10 L.P. n. 40/1992</text:p>
            <text:p>Art. 16 L.P. n. 12/2012</text:p>
          </table:table-cell>
          <table:table-cell table:style-name="ce15"/>
          <table:table-cell table:style-name="ce15" table:content-validation-name="val2"/>
          <table:table-cell table:style-name="ce15" table:content-validation-name="val3" office:value-type="float" office:value="0">
            <text:p>0</text:p>
          </table:table-cell>
          <table:table-cell table:style-name="ce15" table:content-validation-name="val4" office:value-type="float" office:value="44">
            <text:p>44</text:p>
          </table:table-cell>
          <table:table-cell office:value-type="string">
            <text:p>Favoreggiamento di un candida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7">
            <text:p>17</text:p>
          </table:table-cell>
          <table:table-cell table:style-name="ce46" table:formula="of:=ROUND(+[.R53]/6;1)" office:value-type="float" office:value="2.8">
            <text:p>2,8</text:p>
          </table:table-cell>
          <table:table-cell table:style-name="ce51" table:content-validation-name="val11" office:value-type="string">
            <text:p>Fino a circa il 40% (2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53]/4;1)" office:value-type="float" office:value="1">
            <text:p>1</text:p>
          </table:table-cell>
          <table:table-cell table:style-name="ce46" table:formula="of:=+[.S53]*[.Y53]" office:value-type="float" office:value="2.8">
            <text:p>2,8</text:p>
          </table:table-cell>
          <table:table-cell table:style-name="ce61" table:content-validation-name="val15" office:value-type="float" office:value="30">
            <text:p>30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"Hannah Arendt" di Bolz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Concessione di un sostegno finanziario ai tirocinanti del settore sociale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32 L.P. n. 13/1991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440009.14">
            <text:p><text:s/>440.009,14 € </text:p>
          </table:table-cell>
          <table:table-cell table:style-name="ce15" table:content-validation-name="val4" office:value-type="float" office:value="716">
            <text:p>716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è molto efficace (2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54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54]/4;1)" office:value-type="float" office:value="0.8">
            <text:p>0,8</text:p>
          </table:table-cell>
          <table:table-cell table:style-name="ce46" table:formula="of:=+[.S54]*[.Y54]" office:value-type="float" office:value="1.76">
            <text:p>1,76</text:p>
          </table:table-cell>
          <table:table-cell table:style-name="ce61" table:content-validation-name="val15" office:value-type="float" office:value="1">
            <text:p>1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di Silandr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8621.19">
            <text:p><text:s/>8.621,19 € </text:p>
          </table:table-cell>
          <table:table-cell table:style-name="ce15" table:content-validation-name="val4" office:value-type="float" office:value="139">
            <text:p>139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55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55]/4;1)" office:value-type="float" office:value="0.8">
            <text:p>0,8</text:p>
          </table:table-cell>
          <table:table-cell table:style-name="ce46" table:formula="of:=+[.S55]*[.Y55]" office:value-type="float" office:value="1.76">
            <text:p>1,76</text:p>
          </table:table-cell>
          <table:table-cell table:style-name="ce61" table:content-validation-name="val15" office:value-type="float" office:value="9">
            <text:p>9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<text:s/>provinciale alberghiera "Kaiserhof" di Mer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7020.1">
            <text:p><text:s/>37.020,10 € </text:p>
          </table:table-cell>
          <table:table-cell table:style-name="ce15" table:content-validation-name="val4" office:value-type="float" office:value="298">
            <text:p>298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56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56]/4;1)" office:value-type="float" office:value="0.8">
            <text:p>0,8</text:p>
          </table:table-cell>
          <table:table-cell table:style-name="ce46" table:formula="of:=+[.S56]*[.Y56]" office:value-type="float" office:value="1.76">
            <text:p>1,76</text:p>
          </table:table-cell>
          <table:table-cell table:style-name="ce61" table:content-validation-name="val15" office:value-type="float" office:value="3">
            <text:p>3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alberghiera "Savoy" di Mer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7112.93">
            <text:p><text:s/>7.112,93 € </text:p>
          </table:table-cell>
          <table:table-cell table:style-name="ce15" table:content-validation-name="val4" office:value-type="float" office:value="189">
            <text:p>189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57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57]/4;1)" office:value-type="float" office:value="0.8">
            <text:p>0,8</text:p>
          </table:table-cell>
          <table:table-cell table:style-name="ce46" table:formula="of:=+[.S57]*[.Y57]" office:value-type="float" office:value="1.76">
            <text:p>1,76</text:p>
          </table:table-cell>
          <table:table-cell table:style-name="ce61" table:content-validation-name="val15" office:value-type="float" office:value="11">
            <text:p>11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"Dipl. Ing. Zuegg" diMer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20992.54">
            <text:p><text:s/>20.992,54 € </text:p>
          </table:table-cell>
          <table:table-cell table:style-name="ce15" table:content-validation-name="val4" office:value-type="float" office:value="239">
            <text:p>239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58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58]/4;1)" office:value-type="float" office:value="0.8">
            <text:p>0,8</text:p>
          </table:table-cell>
          <table:table-cell table:style-name="ce46" table:formula="of:=+[.S58]*[.Y58]" office:value-type="float" office:value="1.76">
            <text:p>1,76</text:p>
          </table:table-cell>
          <table:table-cell table:style-name="ce61" table:content-validation-name="val15" office:value-type="float" office:value="6">
            <text:p>6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alberghiera "E. Hellenstainer" di Bressanone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23022">
            <text:p><text:s/>23.022,00 € </text:p>
          </table:table-cell>
          <table:table-cell table:style-name="ce15" table:content-validation-name="val4" office:value-type="float" office:value="210">
            <text:p>210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59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59]/4;1)" office:value-type="float" office:value="0.8">
            <text:p>0,8</text:p>
          </table:table-cell>
          <table:table-cell table:style-name="ce46" table:formula="of:=+[.S59]*[.Y59]" office:value-type="float" office:value="1.76">
            <text:p>1,76</text:p>
          </table:table-cell>
          <table:table-cell table:style-name="ce61" table:content-validation-name="val15" office:value-type="float" office:value="5">
            <text:p>5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per l'artigianato e l'industria di Bolz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3714.82">
            <text:p><text:s/>13.714,82 € </text:p>
          </table:table-cell>
          <table:table-cell table:style-name="ce15" table:content-validation-name="val4" office:value-type="float" office:value="286">
            <text:p>286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60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60]/4;1)" office:value-type="float" office:value="0.8">
            <text:p>0,8</text:p>
          </table:table-cell>
          <table:table-cell table:style-name="ce46" table:formula="of:=+[.S60]*[.Y60]" office:value-type="float" office:value="1.76">
            <text:p>1,76</text:p>
          </table:table-cell>
          <table:table-cell table:style-name="ce61" table:content-validation-name="val15" office:value-type="float" office:value="8">
            <text:p>8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"Johannes Gutenberg" di Bolz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8069.17">
            <text:p><text:s/>8.069,17 € </text:p>
          </table:table-cell>
          <table:table-cell table:style-name="ce15" table:content-validation-name="val4" office:value-type="float" office:value="179">
            <text:p>179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61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61]/4;1)" office:value-type="float" office:value="0.8">
            <text:p>0,8</text:p>
          </table:table-cell>
          <table:table-cell table:style-name="ce46" table:formula="of:=+[.S61]*[.Y61]" office:value-type="float" office:value="1.76">
            <text:p>1,76</text:p>
          </table:table-cell>
          <table:table-cell table:style-name="ce61" table:content-validation-name="val15" office:value-type="float" office:value="10">
            <text:p>10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"Chr.J. Tschuggmall" di Bressanone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6852.84">
            <text:p><text:s/>16.852,84 € </text:p>
          </table:table-cell>
          <table:table-cell table:style-name="ce15" table:content-validation-name="val4" office:value-type="float" office:value="190">
            <text:p>190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62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62]/4;1)" office:value-type="float" office:value="0.8">
            <text:p>0,8</text:p>
          </table:table-cell>
          <table:table-cell table:style-name="ce46" table:formula="of:=+[.S62]*[.Y62]" office:value-type="float" office:value="1.76">
            <text:p>1,76</text:p>
          </table:table-cell>
          <table:table-cell table:style-name="ce61" table:content-validation-name="val15" office:value-type="float" office:value="7">
            <text:p>7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8" office:value-type="string">
            <text:p>Centro per la formazione professionale di Brunic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5920.04">
            <text:p><text:s/>35.920,04 € </text:p>
          </table:table-cell>
          <table:table-cell table:style-name="ce15" table:content-validation-name="val4" office:value-type="float" office:value="590">
            <text:p>590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63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63]/4;1)" office:value-type="float" office:value="0.8">
            <text:p>0,8</text:p>
          </table:table-cell>
          <table:table-cell table:style-name="ce46" table:formula="of:=+[.S63]*[.Y63]" office:value-type="float" office:value="1.76">
            <text:p>1,76</text:p>
          </table:table-cell>
          <table:table-cell table:style-name="ce61" table:content-validation-name="val15" office:value-type="float" office:value="4">
            <text:p>4</text:p>
          </table:table-cell>
          <table:table-cell table:style-name="ce69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Scuola professionale provinciale "Hannah Arendt" di Bolzano</text:p>
          </table:table-cell>
          <table:table-cell table:style-name="ce15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5"/>
          <table:table-cell table:style-name="ce15" office:value-type="string">
            <text:p>Rimborso spese per libri e materiale didattico</text:p>
          </table:table-cell>
          <table:table-cell table:style-name="ce15" office:value-type="string">
            <text:p>D3</text:p>
          </table:table-cell>
          <table:table-cell table:style-name="ce15" office:value-type="string">
            <text:p>Art. 12 L.P. n. 7/1974</text:p>
          </table:table-cell>
          <table:table-cell table:style-name="ce15" office:value-type="string">
            <text:p>D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7312.76">
            <text:p><text:s/>37.312,76 € </text:p>
          </table:table-cell>
          <table:table-cell table:style-name="ce15" table:content-validation-name="val4" office:value-type="float" office:value="200">
            <text:p>200</text:p>
          </table:table-cell>
          <table:table-cell office:value-type="string">
            <text:p>Approvazione di una domanda non confrome ai criteri definiti dalla delibera della Giunta Provincial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Sì, costituisce un efficace strumento di neutralizzazione (1)</text:p>
          </table:table-cell>
          <table:table-cell table:style-name="ce46" office:value-type="float" office:value="13">
            <text:p>13</text:p>
          </table:table-cell>
          <table:table-cell table:style-name="ce46" table:formula="of:=ROUND(+[.R64]/6;1)" office:value-type="float" office:value="2.2">
            <text:p>2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64]/4;1)" office:value-type="float" office:value="0.8">
            <text:p>0,8</text:p>
          </table:table-cell>
          <table:table-cell table:style-name="ce46" table:formula="of:=+[.S64]*[.Y64]" office:value-type="float" office:value="1.76">
            <text:p>1,76</text:p>
          </table:table-cell>
          <table:table-cell table:style-name="ce61" table:content-validation-name="val15" office:value-type="float" office:value="2">
            <text:p>2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<text:s/>provinciale alberghiera "Kaiserhof" di 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Assegnazione di posti in convitto</text:p>
          </table:table-cell>
          <table:table-cell table:style-name="ce15" office:value-type="string">
            <text:p>Assegnazione di posti in convitto</text:p>
          </table:table-cell>
          <table:table-cell table:style-name="ce15" table:number-columns-repeated="3"/>
          <table:table-cell table:style-name="ce15" table:content-validation-name="val2" office:value-type="string">
            <text:p>- direttore d'Ufficio</text:p>
          </table:table-cell>
          <table:table-cell table:style-name="ce15" table:content-validation-name="val3"/>
          <table:table-cell table:style-name="ce15" table:content-validation-name="val4" office:value-type="float" office:value="66">
            <text:p>66</text:p>
          </table:table-cell>
          <table:table-cell office:value-type="string">
            <text:p>Assegnazione di un posto in convitto non conforme ai criteri di assegnazione stabiliti dalla scuola</text:p>
          </table:table-cell>
          <table:table-cell table:style-name="ce35" table:content-validation-name="val5" office:value-type="string">
            <text:p>E’ parzialmente vincolato solo da atti amm. (reg., dir., circolari) (4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9">
            <text:p>19</text:p>
          </table:table-cell>
          <table:table-cell table:style-name="ce46" table:formula="of:=ROUND(+[.R65]/6;1)" office:value-type="float" office:value="3.2">
            <text:p>3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n ne abbiamo memoria (1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65]/4;1)" office:value-type="float" office:value="1">
            <text:p>1</text:p>
          </table:table-cell>
          <table:table-cell table:style-name="ce46" table:formula="of:=+[.S65]*[.Y65]" office:value-type="float" office:value="3.2">
            <text:p>3,2</text:p>
          </table:table-cell>
          <table:table-cell table:style-name="ce61" table:content-validation-name="val15" office:value-type="float" office:value="1">
            <text:p>1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alberghiera "Savoy" di Mer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Assegnazione di posti in convitto</text:p>
          </table:table-cell>
          <table:table-cell table:style-name="ce15" office:value-type="string">
            <text:p>Assegnazione di posti in convitto</text:p>
          </table:table-cell>
          <table:table-cell table:style-name="ce15" table:number-columns-repeated="3"/>
          <table:table-cell table:style-name="ce15" table:content-validation-name="val2" office:value-type="string">
            <text:p>- direttore d'Ufficio</text:p>
          </table:table-cell>
          <table:table-cell table:style-name="ce15" table:content-validation-name="val3"/>
          <table:table-cell table:style-name="ce15" table:content-validation-name="val4" office:value-type="float" office:value="72">
            <text:p>72</text:p>
          </table:table-cell>
          <table:table-cell office:value-type="string">
            <text:p>Assegnazione di un posto in convitto non conforme ai criteri di assegnazione stabiliti dalla scuola</text:p>
          </table:table-cell>
          <table:table-cell table:style-name="ce35" table:content-validation-name="val5" office:value-type="string">
            <text:p>E’ parzialmente vincolato solo da atti amm. (reg., dir., circolari) (4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9">
            <text:p>19</text:p>
          </table:table-cell>
          <table:table-cell table:style-name="ce46" table:formula="of:=ROUND(+[.R66]/6;1)" office:value-type="float" office:value="3.2">
            <text:p>3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n ne abbiamo memoria (1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66]/4;1)" office:value-type="float" office:value="1">
            <text:p>1</text:p>
          </table:table-cell>
          <table:table-cell table:style-name="ce46" table:formula="of:=+[.S66]*[.Y66]" office:value-type="float" office:value="3.2">
            <text:p>3,2</text:p>
          </table:table-cell>
          <table:table-cell table:style-name="ce61" table:content-validation-name="val15" office:value-type="float" office:value="3">
            <text:p>3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alberghiera "E. Hellenstainer" di Bressanone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Assegnazione di posti in convitto</text:p>
          </table:table-cell>
          <table:table-cell table:style-name="ce15" office:value-type="string">
            <text:p>Assegnazione di posti in convitto</text:p>
          </table:table-cell>
          <table:table-cell table:style-name="ce15" table:number-columns-repeated="3"/>
          <table:table-cell table:style-name="ce15" table:content-validation-name="val2" office:value-type="string">
            <text:p>- direttore d'Ufficio</text:p>
          </table:table-cell>
          <table:table-cell table:style-name="ce15" table:content-validation-name="val3"/>
          <table:table-cell table:style-name="ce15" table:content-validation-name="val4" office:value-type="float" office:value="177">
            <text:p>177</text:p>
          </table:table-cell>
          <table:table-cell office:value-type="string">
            <text:p>Assegnazione di un posto in convitto non conforme ai criteri di assegnazione stabiliti dalla scuola</text:p>
          </table:table-cell>
          <table:table-cell table:style-name="ce35" table:content-validation-name="val5" office:value-type="string">
            <text:p>E’ parzialmente vincolato solo da atti amm. (reg., dir., circolari) (4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9">
            <text:p>19</text:p>
          </table:table-cell>
          <table:table-cell table:style-name="ce46" table:formula="of:=ROUND(+[.R67]/6;1)" office:value-type="float" office:value="3.2">
            <text:p>3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n ne abbiamo memoria (1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67]/4;1)" office:value-type="float" office:value="1">
            <text:p>1</text:p>
          </table:table-cell>
          <table:table-cell table:style-name="ce46" table:formula="of:=+[.S67]*[.Y67]" office:value-type="float" office:value="3.2">
            <text:p>3,2</text:p>
          </table:table-cell>
          <table:table-cell table:style-name="ce61" table:content-validation-name="val15" office:value-type="float" office:value="4">
            <text:p>4</text:p>
          </table:table-cell>
          <table:table-cell table:style-name="ce69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Scuola professionale provinciale "Hannah Arendt" di Bolzano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Assegnazione di posti in convitto</text:p>
          </table:table-cell>
          <table:table-cell table:style-name="ce15" office:value-type="string">
            <text:p>Assegnazione di posti in convitto</text:p>
          </table:table-cell>
          <table:table-cell table:style-name="ce15" table:number-columns-repeated="3"/>
          <table:table-cell table:style-name="ce15" table:content-validation-name="val2" office:value-type="string">
            <text:p>- direttore d'Ufficio</text:p>
          </table:table-cell>
          <table:table-cell table:style-name="ce15" table:content-validation-name="val3"/>
          <table:table-cell table:style-name="ce15" table:content-validation-name="val4" office:value-type="float" office:value="101">
            <text:p>101</text:p>
          </table:table-cell>
          <table:table-cell office:value-type="string">
            <text:p>Assegnazione di un posto in convitto non conforme ai criteri di assegnazione stabiliti dalla scuola</text:p>
          </table:table-cell>
          <table:table-cell table:style-name="ce35" table:content-validation-name="val5" office:value-type="string">
            <text:p>E’ parzialmente vincolato solo da atti amm. (reg., dir., circolari) (4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ein <text:s/>(1)</text:p>
          </table:table-cell>
          <table:table-cell table:style-name="ce44" table:content-validation-name="val10" office:value-type="string">
            <text:p>No, non sono previsti controlli (5)</text:p>
          </table:table-cell>
          <table:table-cell table:style-name="ce46" office:value-type="float" office:value="19">
            <text:p>19</text:p>
          </table:table-cell>
          <table:table-cell table:style-name="ce46" table:formula="of:=ROUND(+[.R68]/6;1)" office:value-type="float" office:value="3.2">
            <text:p>3,2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n ne abbiamo memoria (1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4">
            <text:p>4</text:p>
          </table:table-cell>
          <table:table-cell table:style-name="ce55" table:formula="of:=ROUND(+[.X68]/4;1)" office:value-type="float" office:value="1">
            <text:p>1</text:p>
          </table:table-cell>
          <table:table-cell table:style-name="ce46" table:formula="of:=+[.S68]*[.Y68]" office:value-type="float" office:value="3.2">
            <text:p>3,2</text:p>
          </table:table-cell>
          <table:table-cell table:style-name="ce61" table:content-validation-name="val15" office:value-type="float" office:value="2">
            <text:p>2</text:p>
          </table:table-cell>
          <table:table-cell table:style-name="ce69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Scuola <text:s/>provinciale alberghiera "Kaiserhof" di Mer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10673.5">
            <text:p><text:s/>110.673,50 € </text:p>
          </table:table-cell>
          <table:table-cell table:style-name="ce15" table:content-validation-name="val4" office:value-type="float" office:value="83">
            <text:p>83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69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69]/4;1)" office:value-type="float" office:value="0.8">
            <text:p>0,8</text:p>
          </table:table-cell>
          <table:table-cell table:style-name="ce46" table:formula="of:=+[.S69]*[.Y69]" office:value-type="float" office:value="2.96">
            <text:p>2,96</text:p>
          </table:table-cell>
          <table:table-cell table:style-name="ce61" table:content-validation-name="val15" office:value-type="float" office:value="1">
            <text:p>1</text:p>
          </table:table-cell>
          <table:table-cell table:style-name="ce69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Scuola professionale provinciale alberghiera "Savoy" di Mer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744.9">
            <text:p><text:s/>1.744,90 € </text:p>
          </table:table-cell>
          <table:table-cell table:style-name="ce15" table:content-validation-name="val4" office:value-type="float" office:value="7">
            <text:p>7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0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0]/4;1)" office:value-type="float" office:value="0.8">
            <text:p>0,8</text:p>
          </table:table-cell>
          <table:table-cell table:style-name="ce46" table:formula="of:=+[.S70]*[.Y70]" office:value-type="float" office:value="2.96">
            <text:p>2,96</text:p>
          </table:table-cell>
          <table:table-cell table:style-name="ce61" table:content-validation-name="val15" office:value-type="float" office:value="9">
            <text:p>9</text:p>
          </table:table-cell>
          <table:table-cell table:style-name="ce69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Scuola professionale provinciale "Dipl. Ing. Zuegg" diMer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8299.37">
            <text:p><text:s/>38.299,37 € </text:p>
          </table:table-cell>
          <table:table-cell table:style-name="ce15" table:content-validation-name="val4" office:value-type="float" office:value="30">
            <text:p>30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1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1]/4;1)" office:value-type="float" office:value="0.8">
            <text:p>0,8</text:p>
          </table:table-cell>
          <table:table-cell table:style-name="ce46" table:formula="of:=+[.S71]*[.Y71]" office:value-type="float" office:value="2.96">
            <text:p>2,96</text:p>
          </table:table-cell>
          <table:table-cell table:style-name="ce61" table:content-validation-name="val15" office:value-type="float" office:value="3">
            <text:p>3</text:p>
          </table:table-cell>
          <table:table-cell table:style-name="ce69" table:content-validation-name="val15"/>
          <table:table-cell table:number-columns-repeated="996"/>
        </table:table-row>
        <table:table-row table:style-name="ro14">
          <table:table-cell table:style-name="ce7" office:value-type="string">
            <text:p>Scuola professionale provinciale alberghiera "E. Hellenstainer" di Bressanone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078.71">
            <text:p><text:s/>3.078,71 € </text:p>
          </table:table-cell>
          <table:table-cell table:style-name="ce15" table:content-validation-name="val4" office:value-type="float" office:value="5">
            <text:p>5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2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2]/4;1)" office:value-type="float" office:value="0.8">
            <text:p>0,8</text:p>
          </table:table-cell>
          <table:table-cell table:style-name="ce46" table:formula="of:=+[.S72]*[.Y72]" office:value-type="float" office:value="2.96">
            <text:p>2,96</text:p>
          </table:table-cell>
          <table:table-cell table:style-name="ce61" table:content-validation-name="val15" office:value-type="float" office:value="7">
            <text:p>7</text:p>
          </table:table-cell>
          <table:table-cell table:style-name="ce69" table:content-validation-name="val15"/>
          <table:table-cell table:number-columns-repeated="996"/>
        </table:table-row>
        <table:table-row table:style-name="ro14">
          <table:table-cell table:style-name="ce7" office:value-type="string">
            <text:p>Scuola professionale provinciale per l'artigianato e l'industria di Bolz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30563.44">
            <text:p><text:s/>30.563,44 € </text:p>
          </table:table-cell>
          <table:table-cell table:style-name="ce15" table:content-validation-name="val4" office:value-type="float" office:value="21">
            <text:p>21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3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3]/4;1)" office:value-type="float" office:value="0.8">
            <text:p>0,8</text:p>
          </table:table-cell>
          <table:table-cell table:style-name="ce46" table:formula="of:=+[.S73]*[.Y73]" office:value-type="float" office:value="2.96">
            <text:p>2,96</text:p>
          </table:table-cell>
          <table:table-cell table:style-name="ce61" table:content-validation-name="val15" office:value-type="float" office:value="4">
            <text:p>4</text:p>
          </table:table-cell>
          <table:table-cell table:style-name="ce69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Scuola professionale provinciale "Johannes Gutenberg" di Bolz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5272.8">
            <text:p><text:s/>5.272,80 € </text:p>
          </table:table-cell>
          <table:table-cell table:style-name="ce15" table:content-validation-name="val4" office:value-type="float" office:value="9">
            <text:p>9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4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4]/4;1)" office:value-type="float" office:value="0.8">
            <text:p>0,8</text:p>
          </table:table-cell>
          <table:table-cell table:style-name="ce46" table:formula="of:=+[.S74]*[.Y74]" office:value-type="float" office:value="2.96">
            <text:p>2,96</text:p>
          </table:table-cell>
          <table:table-cell table:style-name="ce61" table:content-validation-name="val15" office:value-type="float" office:value="6">
            <text:p>6</text:p>
          </table:table-cell>
          <table:table-cell table:style-name="ce69" table:content-validation-name="val15"/>
          <table:table-cell table:number-columns-repeated="996"/>
        </table:table-row>
        <table:table-row table:style-name="ro14">
          <table:table-cell table:style-name="ce7" office:value-type="string">
            <text:p>Scuola professionale provinciale "Chr.J. Tschuggmall" di Bressanone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722.14">
            <text:p><text:s/>1.722,14 € </text:p>
          </table:table-cell>
          <table:table-cell table:style-name="ce15" table:content-validation-name="val4" office:value-type="float" office:value="3">
            <text:p>3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5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5]/4;1)" office:value-type="float" office:value="0.8">
            <text:p>0,8</text:p>
          </table:table-cell>
          <table:table-cell table:style-name="ce46" table:formula="of:=+[.S75]*[.Y75]" office:value-type="float" office:value="2.96">
            <text:p>2,96</text:p>
          </table:table-cell>
          <table:table-cell table:style-name="ce61" table:content-validation-name="val15" office:value-type="float" office:value="10">
            <text:p>10</text:p>
          </table:table-cell>
          <table:table-cell table:style-name="ce69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Centro per la formazione professionale di Brunic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10651.08">
            <text:p><text:s/>10.651,08 € </text:p>
          </table:table-cell>
          <table:table-cell table:style-name="ce15" table:content-validation-name="val4" office:value-type="float" office:value="17">
            <text:p>17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6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6]/4;1)" office:value-type="float" office:value="0.8">
            <text:p>0,8</text:p>
          </table:table-cell>
          <table:table-cell table:style-name="ce46" table:formula="of:=+[.S76]*[.Y76]" office:value-type="float" office:value="2.96">
            <text:p>2,96</text:p>
          </table:table-cell>
          <table:table-cell table:style-name="ce61" table:content-validation-name="val15" office:value-type="float" office:value="5">
            <text:p>5</text:p>
          </table:table-cell>
          <table:table-cell table:style-name="ce69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Scuola professionale provinciale "Hannah Arendt" di Bolzan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84609.94">
            <text:p><text:s/>84.609,94 € </text:p>
          </table:table-cell>
          <table:table-cell table:style-name="ce15" table:content-validation-name="val4" office:value-type="float" office:value="30">
            <text:p>30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7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7]/4;1)" office:value-type="float" office:value="0.8">
            <text:p>0,8</text:p>
          </table:table-cell>
          <table:table-cell table:style-name="ce46" table:formula="of:=+[.S77]*[.Y77]" office:value-type="float" office:value="2.96">
            <text:p>2,96</text:p>
          </table:table-cell>
          <table:table-cell table:style-name="ce61" table:content-validation-name="val15" office:value-type="float" office:value="2">
            <text:p>2</text:p>
          </table:table-cell>
          <table:table-cell table:style-name="ce69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Scuola professionale provinciale di Silandro</text:p>
          </table:table-cell>
          <table:table-cell table:style-name="ce15" table:content-validation-name="val1" office:value-type="string">
            <text:p>- A) Acquisizione e progressione del personale</text:p>
          </table:table-cell>
          <table:table-cell table:style-name="ce15"/>
          <table:table-cell table:style-name="ce15" office:value-type="string">
            <text:p>Conferimento incarichi di collaborazione fino a 20.000 € iva esclusa</text:p>
          </table:table-cell>
          <table:table-cell table:style-name="ce15" office:value-type="string">
            <text:p>A3</text:p>
          </table:table-cell>
          <table:table-cell table:style-name="ce15" office:value-type="string">
            <text:p>L.P. n. 17/1993 </text:p>
            <text:p>dlgs n. 165/2001</text:p>
          </table:table-cell>
          <table:table-cell table:style-name="ce15" office:value-type="string">
            <text:p>A fase 3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19" table:content-validation-name="val3" office:value-type="float" office:value="2021.18">
            <text:p><text:s/>2.021,18 € </text:p>
          </table:table-cell>
          <table:table-cell table:style-name="ce15" table:content-validation-name="val4" office:value-type="float" office:value="8">
            <text:p>8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ma in minima parte (4)</text:p>
          </table:table-cell>
          <table:table-cell table:style-name="ce46" office:value-type="float" office:value="22">
            <text:p>22</text:p>
          </table:table-cell>
          <table:table-cell table:style-name="ce46" table:formula="of:=ROUND(+[.R78]/6;1)" office:value-type="float" office:value="3.7">
            <text:p>3,7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8]/4;1)" office:value-type="float" office:value="0.8">
            <text:p>0,8</text:p>
          </table:table-cell>
          <table:table-cell table:style-name="ce46" table:formula="of:=+[.S78]*[.Y78]" office:value-type="float" office:value="2.96">
            <text:p>2,96</text:p>
          </table:table-cell>
          <table:table-cell table:style-name="ce61" table:content-validation-name="val15" office:value-type="float" office:value="8">
            <text:p>8</text:p>
          </table:table-cell>
          <table:table-cell table:style-name="ce69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20.0 Area formazione professionale tedesc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beni e servizi <text:s/>sopra i 200.000 € <text:s/>€ iva esclusa che sono esclusi dal Dlgs. n. 163/2006</text:p>
          </table:table-cell>
          <table:table-cell table:style-name="ce15"/>
          <table:table-cell table:style-name="ce15" office:value-type="string">
            <text:p>L.P. <text:s/>n. 17/1993</text:p>
          </table:table-cell>
          <table:table-cell table:style-name="ce15" office:value-type="string">
            <text:p>B fase 1</text:p>
            <text:p>B fase 2</text:p>
            <text:p>B fase 3</text:p>
            <text:p>B fase 4</text:p>
            <text:p>B fase 5</text:p>
          </table:table-cell>
          <table:table-cell table:style-name="ce15" table:content-validation-name="val2" office:value-type="string">
            <text:p>- coordinatore d'area</text:p>
          </table:table-cell>
          <table:table-cell table:style-name="ce19" table:content-validation-name="val3" office:value-type="float" office:value="0">
            <text:p><text:s/>- <text:s text:c="2"/>€ </text:p>
          </table:table-cell>
          <table:table-cell table:style-name="ce15" table:content-validation-name="val4" office:value-type="float" office:value="0">
            <text:p>0</text:p>
          </table:table-cell>
          <table:table-cell office:value-type="string">
            <text:p>Favoreggiamento di un fornitor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Ja (5)</text:p>
          </table:table-cell>
          <table:table-cell table:style-name="ce44" table:content-validation-name="val10" office:value-type="string">
            <text:p>Sì, è molto efficace (2)</text:p>
          </table:table-cell>
          <table:table-cell table:style-name="ce46" office:value-type="float" office:value="20">
            <text:p>20</text:p>
          </table:table-cell>
          <table:table-cell table:style-name="ce46" table:formula="of:=ROUND(+[.R79]/6;1)" office:value-type="float" office:value="3.3">
            <text:p>3,3</text:p>
          </table:table-cell>
          <table:table-cell table:style-name="ce51" table:content-validation-name="val11" office:value-type="string">
            <text:p>Fino a circa il 20% (1)</text:p>
          </table:table-cell>
          <table:table-cell table:style-name="ce52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4" table:content-validation-name="val14" office:value-type="string">
            <text:p>A livello di addetto (1)</text:p>
          </table:table-cell>
          <table:table-cell table:style-name="ce46" office:value-type="float" office:value="3">
            <text:p>3</text:p>
          </table:table-cell>
          <table:table-cell table:style-name="ce55" table:formula="of:=ROUND(+[.X79]/4;1)" office:value-type="float" office:value="0.8">
            <text:p>0,8</text:p>
          </table:table-cell>
          <table:table-cell table:style-name="ce46" table:formula="of:=+[.S79]*[.Y79]" office:value-type="float" office:value="2.64">
            <text:p>2,64</text:p>
          </table:table-cell>
          <table:table-cell table:style-name="ce61" table:content-validation-name="val15" office:value-type="float" office:value="1">
            <text:p>1</text:p>
          </table:table-cell>
          <table:table-cell table:style-name="ce69" table:content-validation-name="val15"/>
          <table:table-cell table:number-columns-repeated="996"/>
        </table:table-row>
        <table:table-row table:style-name="ro15" table:number-rows-repeated="65457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5" table:number-columns-repeated="257" table:default-cell-style-name="ce65"/>
        <table:table-column table:style-name="co25" table:number-columns-repeated="767" table:default-cell-style-name="Default"/>
        <table:table-row table:style-name="ro15">
          <table:table-cell office:value-type="string">
            <text:p>Discrezionalità</text:p>
          </table:table-cell>
          <table:table-cell table:number-columns-repeated="1023"/>
        </table:table-row>
        <table:table-row table:style-name="ro15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5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5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5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5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Rilevanza esterna</text:p>
          </table:table-cell>
          <table:table-cell table:number-columns-repeated="1023"/>
        </table:table-row>
        <table:table-row table:style-name="ro15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5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5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5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5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Valore economico</text:p>
          </table:table-cell>
          <table:table-cell table:number-columns-repeated="1023"/>
        </table:table-row>
        <table:table-row table:style-name="ro15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5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5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5">
          <table:table-cell office:value-type="string">
            <text:p>No (1)</text:p>
          </table:table-cell>
          <table:table-cell table:number-columns-repeated="1023"/>
        </table:table-row>
        <table:table-row table:style-name="ro15">
          <table:table-cell office:value-type="string">
            <text:p>Sì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ntrolli </text:p>
          </table:table-cell>
          <table:table-cell table:number-columns-repeated="1023"/>
        </table:table-row>
        <table:table-row table:style-name="ro15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5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5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5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5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5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5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5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5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5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5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economico</text:p>
          </table:table-cell>
          <table:table-cell table:number-columns-repeated="1023"/>
        </table:table-row>
        <table:table-row table:style-name="ro15">
          <table:table-cell office:value-type="string">
            <text:p>No (1)</text:p>
          </table:table-cell>
          <table:table-cell table:number-columns-repeated="1023"/>
        </table:table-row>
        <table:table-row table:style-name="ro15">
          <table:table-cell office:value-type="string">
            <text:p>Sì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5">
          <table:table-cell office:value-type="string">
            <text:p>No (0)</text:p>
          </table:table-cell>
          <table:table-cell table:number-columns-repeated="1023"/>
        </table:table-row>
        <table:table-row table:style-name="ro15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5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5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5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5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5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5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5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5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5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5">
          <table:table-cell office:value-type="string">
            <text:p>Si</text:p>
          </table:table-cell>
          <table:table-cell table:number-columns-repeated="1023"/>
        </table:table-row>
        <table:table-row table:style-name="ro15">
          <table:table-cell office:value-type="string">
            <text:p>No</text:p>
          </table:table-cell>
          <table:table-cell table:number-columns-repeated="1023"/>
        </table:table-row>
        <table:table-row table:style-name="ro15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5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5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ntrolli ex ante</text:p>
          </table:table-cell>
          <table:table-cell table:number-columns-repeated="1023"/>
        </table:table-row>
        <table:table-row table:style-name="ro15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ntrolli ex post</text:p>
          </table:table-cell>
          <table:table-cell table:number-columns-repeated="1023"/>
        </table:table-row>
        <table:table-row table:style-name="ro15">
          <table:table-cell office:value-type="string">
            <text:p>- a campione</text:p>
          </table:table-cell>
          <table:table-cell table:number-columns-repeated="1023"/>
        </table:table-row>
        <table:table-row table:style-name="ro15">
          <table:table-cell office:value-type="string">
            <text:p>- di gestione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5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5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5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5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5">
          <table:table-cell office:value-type="string">
            <text:p>- rete civica</text:p>
          </table:table-cell>
          <table:table-cell table:number-columns-repeated="1023"/>
        </table:table-row>
        <table:table-row table:style-name="ro15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5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5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fonte normativa</text:p>
          </table:table-cell>
          <table:table-cell table:number-columns-repeated="1023"/>
        </table:table-row>
        <table:table-row table:style-name="ro15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5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rassi</text:p>
          </table:table-cell>
          <table:table-cell table:number-columns-repeated="1023"/>
        </table:table-row>
        <table:table-row table:style-name="ro15">
          <table:table-cell office:value-type="string">
            <text:p>Sì</text:p>
          </table:table-cell>
          <table:table-cell table:number-columns-repeated="1023"/>
        </table:table-row>
        <table:table-row table:style-name="ro15">
          <table:table-cell office:value-type="string">
            <text:p>No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SiNo</text:p>
          </table:table-cell>
          <table:table-cell table:number-columns-repeated="1023"/>
        </table:table-row>
        <table:table-row table:style-name="ro15">
          <table:table-cell office:value-type="string">
            <text:p>Sì</text:p>
          </table:table-cell>
          <table:table-cell table:number-columns-repeated="1023"/>
        </table:table-row>
        <table:table-row table:style-name="ro15">
          <table:table-cell office:value-type="string">
            <text:p>No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5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5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5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5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5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5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5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5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ResponsabileP</text:p>
          </table:table-cell>
          <table:table-cell table:number-columns-repeated="1023"/>
        </table:table-row>
        <table:table-row table:style-name="ro15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5">
          <table:table-cell office:value-type="string">
            <text:p>- della singola fase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TipoResponsabile</text:p>
          </table:table-cell>
          <table:table-cell table:number-columns-repeated="1023"/>
        </table:table-row>
        <table:table-row table:style-name="ro15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5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5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5">
          <table:table-cell office:value-type="string">
            <text:p>- impiegato addetto</text:p>
          </table:table-cell>
          <table:table-cell table:number-columns-repeated="1023"/>
        </table:table-row>
        <table:table-row table:style-name="ro15" table:number-rows-repeated="104844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9_18_69_0" table:base-cell-address="$Mappatura.$S$70" table:expression="ROUND(+[.R70]/6;1)"/>
        <table:named-expression table:name="SHARED_FORMULA_18_8_18_8_0" table:base-cell-address="$Mappatura.$S$9" table:expression="ROUND(+[.R9]/6;1)"/>
        <table:named-expression table:name="SHARED_FORMULA_24_69_24_69_0" table:base-cell-address="$Mappatura.$Y$70" table:expression="ROUND(+[.X70]/4;1)"/>
        <table:named-expression table:name="SHARED_FORMULA_24_8_24_8_0" table:base-cell-address="$Mappatura.$Y$9" table:expression="ROUND(+[.X9]/4;1)"/>
        <table:named-expression table:name="SHARED_FORMULA_25_14_25_14_0" table:base-cell-address="$Mappatura.$Z$15" table:expression="+[.S15]*[.Y15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able-cell-properties fo:padding="0.071cm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0:01:16</meta:creation-date>
    <dc:creator>Roberto Superina</dc:creator>
    <dc:date>2014-11-02T15:46:33</dc:date>
    <meta:print-date>2014-02-19T09:42:20</meta:print-date>
    <meta:document-statistic meta:table-count="2" meta:cell-count="1960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