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7352297" table:style-name="ce5">
            <text:p>7.352.297 €</text:p>
          </table:table-cell>
          <table:table-cell office:value-type="currency" office:value="7324655" table:style-name="ce6">
            <text:p>7.324.655 €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Führungskräfte** / Dirig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2098910" table:style-name="ce5">
            <text:p>2.098.910 €</text:p>
          </table:table-cell>
          <table:table-cell office:value-type="currency" office:value="2080686" table:style-name="ce6">
            <text:p>2.080.686 €</text:p>
          </table:table-cell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office:value-type="string" table:style-name="ce2">
            <text:p>* Die Leistungsprämie besteht aus zwei Komponenten, dem Grundlohn und der erhöhten Leistungsprämi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7">
            <text:p>Leistungslohn wird auf Punkt 4.2. "Grundbeträge" des Rundschreibens Nr. 1 vom 20.1.2004 verwiese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* Il premio di produttività è composto da due componenti, il salario di produttività e il premio maggiorato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La presente analisi si concentra su quest'ultimo; per ulteriori informazioni riguardo il salario di produttività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si rimanda al punto 4.2. "Importi base" della circolare n. 1 del 20 gennaio 2004.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style-name="ce2">
            <text:p>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11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rei, Patrick</meta:initial-creator>
    <dc:creator>Frei, Patrick</dc:creator>
    <meta:creation-date>2018-07-10T09:09:07Z</meta:creation-date>
    <dc:date>2021-05-12T13:01:44Z</dc:date>
    <meta:editing-cycles>2</meta:editing-cycles>
    <meta:editing-duration>PT0S</meta:editing-duration>
  </office:meta>
</office:document-meta>
</file>