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5.52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</text:p>
            <text:p>liquidat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Bedienstete* / Dipendenti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8002051" table:style-name="ce5">
            <text:p>8.002.051 €</text:p>
          </table:table-cell>
          <table:table-cell office:value-type="currency" office:value="7992589" table:style-name="ce6">
            <text:p>7.992.589 €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Führungskräfte** / Dirigenti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2181573" table:style-name="ce5">
            <text:p>2.181.573 €</text:p>
          </table:table-cell>
          <table:table-cell office:value-type="currency" office:value="2166885" table:style-name="ce6">
            <text:p>2.166.885 €</text:p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office:value-type="string" table:style-name="ce2">
            <text:p>* Die Leistungsprämie besteht aus zwei Komponenten, dem Grundlohn und der erhöhten Leistungsprämi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Die vorliegende Auswertung beschränkt sich auf Letztere; für weiterführende Informationen zum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7">
            <text:p>Leistungslohn wird auf Punkt 4.2. "Grundbeträge" des Rundschreibens Nr. 1 vom 20.1.2004 verwiese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* Il premio di produttività è composto da due componenti, il salario di produttività e il premio maggiorato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La presente analisi si concentra su quest'ultimo; per ulteriori informazioni riguardo il salario di produttività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si rimanda al punto 4.2. "Importi base" della circolare n. 1 del 20 gennaio 2004.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8">
          <table:table-cell table:style-name="ce1"/>
          <table:table-cell office:value-type="string" table:style-name="ce2">
            <text:p>** Es sind neben den Führungskräften der Landesverwaltung auch jene der Hilfskörperschaften enthalt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11">
            <text:p>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rei, Patrick</meta:initial-creator>
    <dc:creator>Frei, Patrick</dc:creator>
    <meta:creation-date>2018-07-10T09:09:07Z</meta:creation-date>
    <dc:date>2021-09-23T13:49:56Z</dc:date>
    <meta:editing-cycles>2</meta:editing-cycles>
    <meta:editing-duration>PT0S</meta:editing-duration>
  </office:meta>
</office:document-meta>
</file>