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2 Trim. 2022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änner / Gennaio</text:p>
          </table:table-cell>
          <table:table-cell office:value-type="string" table:style-name="ce7">
            <text:p>Februar / Febbraio</text:p>
          </table:table-cell>
          <table:table-cell office:value-type="string" table:style-name="ce7">
            <text:p>März / Marz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453337" table:style-name="ce9">
            <text:p>453.337</text:p>
          </table:table-cell>
          <table:table-cell office:value-type="float" office:value="486370" table:style-name="ce9">
            <text:p>486.370</text:p>
          </table:table-cell>
          <table:table-cell office:value-type="float" office:value="413193" table:style-name="ce9">
            <text:p>413.19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table:style-name="ce9"/>
          <table:table-cell office:value-type="float" office:value="1393" table:style-name="ce9">
            <text:p>1.393</text:p>
          </table:table-cell>
          <table:table-cell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46887" table:style-name="ce9">
            <text:p>146.887</text:p>
          </table:table-cell>
          <table:table-cell office:value-type="float" office:value="166730" table:style-name="ce9">
            <text:p>166.730</text:p>
          </table:table-cell>
          <table:table-cell office:value-type="float" office:value="130888" table:style-name="ce9">
            <text:p>130.888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26684" table:style-name="ce9">
            <text:p>26.684</text:p>
          </table:table-cell>
          <table:table-cell office:value-type="float" office:value="28201" table:style-name="ce9">
            <text:p>28.201</text:p>
          </table:table-cell>
          <table:table-cell office:value-type="float" office:value="25444" table:style-name="ce9">
            <text:p>25.44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2149771" table:style-name="ce9">
            <text:p>2.149.771</text:p>
          </table:table-cell>
          <table:table-cell office:value-type="float" office:value="2355199" table:style-name="ce9">
            <text:p>2.355.199</text:p>
          </table:table-cell>
          <table:table-cell office:value-type="float" office:value="2074227" table:style-name="ce9">
            <text:p>2.074.22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064122" table:style-name="ce9">
            <text:p>2.064.122</text:p>
          </table:table-cell>
          <table:table-cell office:value-type="float" office:value="2220700" table:style-name="ce9">
            <text:p>2.220.700</text:p>
          </table:table-cell>
          <table:table-cell office:value-type="float" office:value="1947526" table:style-name="ce9">
            <text:p>1.947.52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375159" table:style-name="ce9">
            <text:p>1.375.159</text:p>
          </table:table-cell>
          <table:table-cell office:value-type="float" office:value="1461818" table:style-name="ce9">
            <text:p>1.461.818</text:p>
          </table:table-cell>
          <table:table-cell office:value-type="float" office:value="1301552" table:style-name="ce9">
            <text:p>1.301.552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58289" table:style-name="ce9">
            <text:p>58.289</text:p>
          </table:table-cell>
          <table:table-cell office:value-type="float" office:value="27522" table:style-name="ce9">
            <text:p>27.522</text:p>
          </table:table-cell>
          <table:table-cell office:value-type="float" office:value="25467" table:style-name="ce9">
            <text:p>25.467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274249" table:style-name="ce11">
            <text:p>6.274.249</text:p>
          </table:table-cell>
          <table:table-cell office:value-type="float" office:value="6747932" table:style-name="ce11">
            <text:p>6.747.932</text:p>
          </table:table-cell>
          <table:table-cell office:value-type="float" office:value="5918296" table:style-name="ce11">
            <text:p>5.918.296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ichela Zambiasi</meta:initial-creator>
    <dc:creator>Frei, Patrick</dc:creator>
    <meta:creation-date>2014-08-01T10:26:23Z</meta:creation-date>
    <dc:date>2022-09-16T14:31:13Z</dc:date>
    <meta:editing-cycles>4</meta:editing-cycles>
    <meta:editing-duration>PT0S</meta:editing-duration>
  </office:meta>
</office:document-meta>
</file>