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2 Trim. 2020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April / Aprile</text:p>
          </table:table-cell>
          <table:table-cell office:value-type="string" table:style-name="ce7">
            <text:p>Mai / Maggio</text:p>
          </table:table-cell>
          <table:table-cell office:value-type="string" table:style-name="ce7">
            <text:p>Juni / Giugno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2</text:p>
          </table:table-cell>
          <table:table-cell office:value-type="float" office:value="224167" table:style-name="ce9">
            <text:p>224.167</text:p>
          </table:table-cell>
          <table:table-cell office:value-type="float" office:value="220780" table:style-name="ce9">
            <text:p>220.780</text:p>
          </table:table-cell>
          <table:table-cell office:value-type="float" office:value="182885" table:style-name="ce9">
            <text:p>182.885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3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4</text:p>
          </table:table-cell>
          <table:table-cell office:value-type="float" office:value="106488" table:style-name="ce9">
            <text:p>106.488</text:p>
          </table:table-cell>
          <table:table-cell office:value-type="float" office:value="105020" table:style-name="ce9">
            <text:p>105.020</text:p>
          </table:table-cell>
          <table:table-cell office:value-type="float" office:value="106749" table:style-name="ce9">
            <text:p>106.749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5</text:p>
          </table:table-cell>
          <table:table-cell office:value-type="float" office:value="18696" table:style-name="ce9">
            <text:p>18.696</text:p>
          </table:table-cell>
          <table:table-cell office:value-type="float" office:value="18932" table:style-name="ce9">
            <text:p>18.932</text:p>
          </table:table-cell>
          <table:table-cell office:value-type="float" office:value="20419" table:style-name="ce9">
            <text:p>20.419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6</text:p>
          </table:table-cell>
          <table:table-cell office:value-type="float" office:value="1607817" table:style-name="ce9">
            <text:p>1.607.817</text:p>
          </table:table-cell>
          <table:table-cell office:value-type="float" office:value="1639588" table:style-name="ce9">
            <text:p>1.639.588</text:p>
          </table:table-cell>
          <table:table-cell office:value-type="float" office:value="1647443" table:style-name="ce9">
            <text:p>1.647.443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7</text:p>
          </table:table-cell>
          <table:table-cell office:value-type="float" office:value="1753427" table:style-name="ce9">
            <text:p>1.753.427</text:p>
          </table:table-cell>
          <table:table-cell office:value-type="float" office:value="1833752" table:style-name="ce9">
            <text:p>1.833.752</text:p>
          </table:table-cell>
          <table:table-cell office:value-type="float" office:value="1797783" table:style-name="ce9">
            <text:p>1.797.783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8</text:p>
          </table:table-cell>
          <table:table-cell office:value-type="float" office:value="1361279" table:style-name="ce9">
            <text:p>1.361.279</text:p>
          </table:table-cell>
          <table:table-cell office:value-type="float" office:value="1414645" table:style-name="ce9">
            <text:p>1.414.645</text:p>
          </table:table-cell>
          <table:table-cell office:value-type="float" office:value="1496002" table:style-name="ce9">
            <text:p>1.496.002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09</text:p>
          </table:table-cell>
          <table:table-cell office:value-type="float" office:value="19398" table:style-name="ce9">
            <text:p>19.398</text:p>
          </table:table-cell>
          <table:table-cell office:value-type="float" office:value="23749" table:style-name="ce9">
            <text:p>23.749</text:p>
          </table:table-cell>
          <table:table-cell office:value-type="float" office:value="25268" table:style-name="ce9">
            <text:p>25.268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5091272" table:style-name="ce11">
            <text:p>5.091.272</text:p>
          </table:table-cell>
          <table:table-cell office:value-type="float" office:value="5256466" table:style-name="ce11">
            <text:p>5.256.466</text:p>
          </table:table-cell>
          <table:table-cell office:value-type="float" office:value="5276548" table:style-name="ce11">
            <text:p>5.276.548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7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2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ichela Zambiasi</meta:initial-creator>
    <dc:creator>Frei, Patrick</dc:creator>
    <meta:creation-date>2014-08-01T10:26:23Z</meta:creation-date>
    <dc:date>2020-09-16T08:14:35Z</dc:date>
    <meta:editing-cycles>4</meta:editing-cycles>
    <meta:editing-duration>PT0S</meta:editing-duration>
  </office:meta>
</office:document-meta>
</file>