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333333"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CC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3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1" style:font-name-asian="Arial1" style:font-name-complex="Arial1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osti_det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6" table:default-cell-style-name="ce3"/>
        <table:table-column table:style-name="co4" table:number-columns-repeated="247" table:default-cell-style-name="ce3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16">
            <text:p>Autonome Provinz Bozen / Provincia Autonoma di Bolzano</text:p>
          </table:table-cell>
          <table:covered-table-cell table:number-columns-repeated="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7">
            <text:p>Personalkosten* der Landesbediensteten** mit nicht unbefristetem Arbeitsvertrag</text:p>
            <text:p>Costo* del personale provinciale** con rapporto di lavoro non a tempo indeterminato</text:p>
          </table:table-cell>
          <table:covered-table-cell table:number-columns-repeated="3"/>
          <table:table-cell table:number-columns-repeated="6" table:style-name="ce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16">
            <text:p>2 Trim. 2021</text:p>
          </table:table-cell>
          <table:covered-table-cell table:number-columns-repeated="3"/>
          <table:table-cell table:number-columns-repeated="6" table:style-name="ce4"/>
          <table:table-cell table:number-columns-repeated="16374"/>
        </table:table-row>
        <table:table-row table:style-name="ro4">
          <table:table-cell table:number-columns-repeated="4" table:style-name="ce5"/>
          <table:table-cell table:number-columns-repeated="253" table:style-name="ce3"/>
          <table:table-cell table:number-columns-repeated="16127"/>
        </table:table-row>
        <table:table-row table:style-name="ro5">
          <table:table-cell office:value-type="string" table:style-name="ce6">
            <text:p>Funktionsebene</text:p>
            <text:p>Qualifica funzionale</text:p>
          </table:table-cell>
          <table:table-cell office:value-type="string" table:style-name="ce7">
            <text:p>April / Aprile</text:p>
          </table:table-cell>
          <table:table-cell office:value-type="string" table:style-name="ce7">
            <text:p>Mai / Maggio</text:p>
          </table:table-cell>
          <table:table-cell office:value-type="string" table:style-name="ce7">
            <text:p>Juni / Giugno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02</text:p>
          </table:table-cell>
          <table:table-cell office:value-type="float" office:value="376336" table:style-name="ce9">
            <text:p>376.336</text:p>
          </table:table-cell>
          <table:table-cell office:value-type="float" office:value="419961" table:style-name="ce9">
            <text:p>419.961</text:p>
          </table:table-cell>
          <table:table-cell office:value-type="float" office:value="350470" table:style-name="ce9">
            <text:p>350.470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03</text:p>
          </table:table-cell>
          <table:table-cell office:value-type="float" office:value="1203" table:style-name="ce9">
            <text:p>1.203</text:p>
          </table:table-cell>
          <table:table-cell office:value-type="float" office:value="2523" table:style-name="ce9">
            <text:p>2.523</text:p>
          </table:table-cell>
          <table:table-cell table:style-name="ce9"/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04</text:p>
          </table:table-cell>
          <table:table-cell office:value-type="float" office:value="121891" table:style-name="ce9">
            <text:p>121.891</text:p>
          </table:table-cell>
          <table:table-cell office:value-type="float" office:value="141793" table:style-name="ce9">
            <text:p>141.793</text:p>
          </table:table-cell>
          <table:table-cell office:value-type="float" office:value="105814" table:style-name="ce9">
            <text:p>105.814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05</text:p>
          </table:table-cell>
          <table:table-cell office:value-type="float" office:value="23051" table:style-name="ce9">
            <text:p>23.051</text:p>
          </table:table-cell>
          <table:table-cell office:value-type="float" office:value="24807" table:style-name="ce9">
            <text:p>24.807</text:p>
          </table:table-cell>
          <table:table-cell office:value-type="float" office:value="25900" table:style-name="ce9">
            <text:p>25.900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06</text:p>
          </table:table-cell>
          <table:table-cell office:value-type="float" office:value="1987553" table:style-name="ce9">
            <text:p>1.987.553</text:p>
          </table:table-cell>
          <table:table-cell office:value-type="float" office:value="1946590" table:style-name="ce9">
            <text:p>1.946.590</text:p>
          </table:table-cell>
          <table:table-cell office:value-type="float" office:value="1760441" table:style-name="ce9">
            <text:p>1.760.441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07</text:p>
          </table:table-cell>
          <table:table-cell office:value-type="float" office:value="1982087" table:style-name="ce9">
            <text:p>1.982.087</text:p>
          </table:table-cell>
          <table:table-cell office:value-type="float" office:value="1959313" table:style-name="ce9">
            <text:p>1.959.313</text:p>
          </table:table-cell>
          <table:table-cell office:value-type="float" office:value="1914149" table:style-name="ce9">
            <text:p>1.914.149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08</text:p>
          </table:table-cell>
          <table:table-cell office:value-type="float" office:value="1463051" table:style-name="ce9">
            <text:p>1.463.051</text:p>
          </table:table-cell>
          <table:table-cell office:value-type="float" office:value="1373628" table:style-name="ce9">
            <text:p>1.373.628</text:p>
          </table:table-cell>
          <table:table-cell office:value-type="float" office:value="1317863" table:style-name="ce9">
            <text:p>1.317.863</text:p>
          </table:table-cell>
          <table:table-cell table:number-columns-repeated="253" table:style-name="ce3"/>
          <table:table-cell table:number-columns-repeated="16127"/>
        </table:table-row>
        <table:table-row table:style-name="ro4">
          <table:table-cell office:value-type="string" table:style-name="ce8">
            <text:p>09</text:p>
          </table:table-cell>
          <table:table-cell office:value-type="float" office:value="48435" table:style-name="ce9">
            <text:p>48.435</text:p>
          </table:table-cell>
          <table:table-cell office:value-type="float" office:value="36544" table:style-name="ce9">
            <text:p>36.544</text:p>
          </table:table-cell>
          <table:table-cell office:value-type="float" office:value="30810" table:style-name="ce9">
            <text:p>30.810</text:p>
          </table:table-cell>
          <table:table-cell table:number-columns-repeated="253" table:style-name="ce3"/>
          <table:table-cell table:number-columns-repeated="16127"/>
        </table:table-row>
        <table:table-row table:style-name="ro7">
          <table:table-cell office:value-type="string" table:style-name="ce10">
            <text:p>Insgesamt / Totale</text:p>
          </table:table-cell>
          <table:table-cell office:value-type="float" office:value="6003606" table:style-name="ce11">
            <text:p>6.003.606</text:p>
          </table:table-cell>
          <table:table-cell office:value-type="float" office:value="5905158" table:style-name="ce11">
            <text:p>5.905.158</text:p>
          </table:table-cell>
          <table:table-cell office:value-type="float" office:value="5505448" table:style-name="ce11">
            <text:p>5.505.448</text:p>
          </table:table-cell>
          <table:table-cell table:number-columns-repeated="253" table:style-name="ce3"/>
          <table:table-cell table:number-columns-repeated="16127"/>
        </table:table-row>
        <table:table-row table:style-name="ro8">
          <table:table-cell table:style-name="ce12"/>
          <table:table-cell table:number-columns-repeated="3" table:style-name="ce13"/>
          <table:table-cell table:number-columns-repeated="6" table:style-name="ce3"/>
          <table:table-cell table:number-columns-repeated="16374" table:style-name="ce14"/>
        </table:table-row>
        <table:table-row table:style-name="ro9">
          <table:table-cell office:value-type="string" table:number-columns-spanned="4" table:number-rows-spanned="1" table:style-name="ce18">
            <text:p>* Personalkosten insgesamt (Lohnkosten plus Außendienste)</text:p>
          </table:table-cell>
          <table:covered-table-cell table:number-columns-repeated="3"/>
          <table:table-cell table:number-columns-repeated="6" table:style-name="ce3"/>
          <table:table-cell table:number-columns-repeated="16374" table:style-name="ce14"/>
        </table:table-row>
        <table:table-row table:style-name="ro9">
          <table:table-cell office:value-type="string" table:number-columns-spanned="4" table:number-rows-spanned="1" table:style-name="ce19">
            <text:p>Costo complessivo (costi retributivi più missioni)</text:p>
          </table:table-cell>
          <table:covered-table-cell table:number-columns-repeated="3"/>
          <table:table-cell table:number-columns-repeated="6" table:style-name="ce3"/>
          <table:table-cell table:number-columns-repeated="16374" table:style-name="ce14"/>
        </table:table-row>
        <table:table-row table:style-name="ro9">
          <table:table-cell office:value-type="string" table:number-columns-spanned="4" table:number-rows-spanned="1" table:style-name="ce20">
            <text:p>** Ab dem Jahr 2017 werden die Bediensteten der Hilfskörperschaften nicht mehr als Landespersonal geführt</text:p>
          </table:table-cell>
          <table:covered-table-cell table:number-columns-repeated="3"/>
          <table:table-cell table:number-columns-repeated="253" table:style-name="ce3"/>
          <table:table-cell table:number-columns-repeated="16127"/>
        </table:table-row>
        <table:table-row table:style-name="ro9">
          <table:table-cell office:value-type="string" table:number-columns-spanned="4" table:number-rows-spanned="1" table:style-name="ce21">
            <text:p>Dal 2017 il personale degli enti strumentali non viene più conteggiato come personale provinciale</text:p>
          </table:table-cell>
          <table:covered-table-cell table:number-columns-repeated="3"/>
          <table:table-cell table:number-columns-repeated="253" table:style-name="ce3"/>
          <table:table-cell table:number-columns-repeated="16127"/>
        </table:table-row>
        <table:table-row table:style-name="ro6">
          <table:table-cell table:number-columns-repeated="16384"/>
        </table:table-row>
        <table:table-row table:style-name="ro10">
          <table:table-cell table:number-columns-repeated="257" table:style-name="ce3"/>
          <table:table-cell table:number-columns-repeated="16127"/>
        </table:table-row>
        <table:table-row table:number-rows-repeated="4" table:style-name="ro6">
          <table:table-cell table:number-columns-repeated="16384"/>
        </table:table-row>
        <table:table-row table:number-rows-repeated="7" table:style-name="ro6">
          <table:table-cell table:style-name="ce3"/>
          <table:table-cell table:number-columns-repeated="3" table:style-name="ce15"/>
          <table:table-cell table:number-columns-repeated="253" table:style-name="ce3"/>
          <table:table-cell table:number-columns-repeated="16127"/>
        </table:table-row>
        <table:table-row table:number-rows-repeated="2" table:style-name="ro6">
          <table:table-cell/>
          <table:table-cell table:number-columns-repeated="3" table:style-name="ce15"/>
          <table:table-cell table:number-columns-repeated="16380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393700787401575in" fo:margin-left="0.78740157480315in" fo:margin-right="0.196456692913386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ichela Zambiasi</meta:initial-creator>
    <dc:creator>Frei, Patrick</dc:creator>
    <meta:creation-date>2014-08-01T10:26:23Z</meta:creation-date>
    <dc:date>2021-12-23T15:35:48Z</dc:date>
    <meta:editing-cycles>4</meta:editing-cycles>
    <meta:editing-duration>PT0S</meta:editing-duration>
  </office:meta>
</office:document-meta>
</file>