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4. Trim. 2021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Oktober / Ottobre</text:p>
          </table:table-cell>
          <table:table-cell office:value-type="string" table:style-name="ce7">
            <text:p>November / Novembre</text:p>
          </table:table-cell>
          <table:table-cell office:value-type="string" table:style-name="ce7">
            <text:p>Dezember / Dicembre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2</text:p>
          </table:table-cell>
          <table:table-cell office:value-type="float" office:value="472536" table:style-name="ce9">
            <text:p>472.536</text:p>
          </table:table-cell>
          <table:table-cell office:value-type="float" office:value="562458" table:style-name="ce9">
            <text:p>562.458</text:p>
          </table:table-cell>
          <table:table-cell office:value-type="float" office:value="821591" table:style-name="ce9">
            <text:p>821.59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3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4</text:p>
          </table:table-cell>
          <table:table-cell office:value-type="float" office:value="122100" table:style-name="ce9">
            <text:p>122.100</text:p>
          </table:table-cell>
          <table:table-cell office:value-type="float" office:value="130641" table:style-name="ce9">
            <text:p>130.641</text:p>
          </table:table-cell>
          <table:table-cell office:value-type="float" office:value="190584" table:style-name="ce9">
            <text:p>190.58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5</text:p>
          </table:table-cell>
          <table:table-cell office:value-type="float" office:value="25121" table:style-name="ce9">
            <text:p>25.121</text:p>
          </table:table-cell>
          <table:table-cell office:value-type="float" office:value="24408" table:style-name="ce9">
            <text:p>24.408</text:p>
          </table:table-cell>
          <table:table-cell office:value-type="float" office:value="33096" table:style-name="ce9">
            <text:p>33.09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6</text:p>
          </table:table-cell>
          <table:table-cell office:value-type="float" office:value="2042710" table:style-name="ce9">
            <text:p>2.042.710</text:p>
          </table:table-cell>
          <table:table-cell office:value-type="float" office:value="2226810" table:style-name="ce9">
            <text:p>2.226.810</text:p>
          </table:table-cell>
          <table:table-cell office:value-type="float" office:value="3213132" table:style-name="ce9">
            <text:p>3.213.132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7</text:p>
          </table:table-cell>
          <table:table-cell office:value-type="float" office:value="1939372" table:style-name="ce9">
            <text:p>1.939.372</text:p>
          </table:table-cell>
          <table:table-cell office:value-type="float" office:value="2008549" table:style-name="ce9">
            <text:p>2.008.549</text:p>
          </table:table-cell>
          <table:table-cell office:value-type="float" office:value="3318051" table:style-name="ce9">
            <text:p>3.318.05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8</text:p>
          </table:table-cell>
          <table:table-cell office:value-type="float" office:value="1393036" table:style-name="ce9">
            <text:p>1.393.036</text:p>
          </table:table-cell>
          <table:table-cell office:value-type="float" office:value="1458726" table:style-name="ce9">
            <text:p>1.458.726</text:p>
          </table:table-cell>
          <table:table-cell office:value-type="float" office:value="2423584" table:style-name="ce9">
            <text:p>2.423.584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09</text:p>
          </table:table-cell>
          <table:table-cell office:value-type="float" office:value="44807" table:style-name="ce9">
            <text:p>44.807</text:p>
          </table:table-cell>
          <table:table-cell office:value-type="float" office:value="39798" table:style-name="ce9">
            <text:p>39.798</text:p>
          </table:table-cell>
          <table:table-cell office:value-type="float" office:value="65456" table:style-name="ce9">
            <text:p>65.456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6039682" table:formula="of:=SUM([.B6:.B13])" table:style-name="ce11">
            <text:p>6.039.682</text:p>
          </table:table-cell>
          <table:table-cell office:value-type="float" office:value="6451390" table:formula="of:=SUM([.C6:.C13])" table:style-name="ce11">
            <text:p>6.451.390</text:p>
          </table:table-cell>
          <table:table-cell office:value-type="float" office:value="10065494" table:formula="of:=SUM([.D6:.D13])" table:style-name="ce11">
            <text:p>10.065.494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7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2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chela Zambiasi</meta:initial-creator>
    <dc:creator>Frei, Patrick</dc:creator>
    <meta:creation-date>2014-08-01T10:26:23Z</meta:creation-date>
    <dc:date>2022-04-08T07:01:54Z</dc:date>
    <meta:editing-cycles>4</meta:editing-cycles>
    <meta:editing-duration>PT0S</meta:editing-duration>
  </office:meta>
</office:document-meta>
</file>