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67.43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52.14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2">
      <style:table-cell-properties style:rotation-align="none"/>
    </style:style>
    <style:style style:name="ce2" style:family="table-cell" style:parent-style-name="Default" style:data-style-name="N11">
      <style:table-cell-properties style:rotation-align="none"/>
    </style:style>
    <style:style style:name="ce3" style:family="table-cell" style:parent-style-name="Default" style:data-style-name="N100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www.provinz.bz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210101-202112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 calcext:value-type="string">
            <text:p>Set di dati1</text:p>
          </table:table-cell>
          <table:table-cell table:number-columns-repeated="1023"/>
        </table:table-row>
        <table:table-row table:style-name="ro1">
          <table:table-cell table:formula="of:=HYPERLINK(&quot;#'Set di dati2'!A1&quot;; &quot;Set di dati2&quot;)" office:value-type="string" office:string-value="Set di dati2" calcext:value-type="string">
            <text:p>Set di dati2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 di dati1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visibility="collapse" table:default-cell-style-name="Default"/>
        <table:table-column table:style-name="co1" table:number-columns-repeated="1016" table:default-cell-style-name="Default"/>
        <table:table-row table:style-name="ro2">
          <table:table-cell office:value-type="string" calcext:value-type="string">
            <text:p>Pagina</text:p>
          </table:table-cell>
          <table:table-cell office:value-type="string" calcext:value-type="string">
            <text:p>Visualizzazioni di pagina</text:p>
          </table:table-cell>
          <table:table-cell office:value-type="string" calcext:value-type="string">
            <text:p>Visualizzazioni di pagina uniche</text:p>
          </table:table-cell>
          <table:table-cell office:value-type="string" calcext:value-type="string">
            <text:p>Tempo medio sulla pagina</text:p>
          </table:table-cell>
          <table:table-cell office:value-type="string" calcext:value-type="string">
            <text:p>Accessi</text:p>
          </table:table-cell>
          <table:table-cell office:value-type="string" calcext:value-type="string">
            <text:p>Frequenza di rimbalzo</text:p>
          </table:table-cell>
          <table:table-cell office:value-type="string" calcext:value-type="string">
            <text:p>% uscita</text:p>
          </table:table-cell>
          <table:table-cell office:value-type="string" calcext:value-type="string">
            <text:p>Valore pagin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</text:p>
          </table:table-cell>
          <table:table-cell office:value-type="float" office:value="28785" calcext:value-type="float">
            <text:p>28785</text:p>
          </table:table-cell>
          <table:table-cell office:value-type="float" office:value="3817" calcext:value-type="float">
            <text:p>3817</text:p>
          </table:table-cell>
          <table:table-cell table:style-name="ce1" office:value-type="float" office:value="37.3811367033304" calcext:value-type="float">
            <text:p>37,38</text:p>
          </table:table-cell>
          <table:table-cell office:value-type="float" office:value="2112" calcext:value-type="float">
            <text:p>2112</text:p>
          </table:table-cell>
          <table:table-cell table:style-name="ce2" office:value-type="percentage" office:value="0.209753787878788" calcext:value-type="percentage">
            <text:p>20,98%</text:p>
          </table:table-cell>
          <table:table-cell table:style-name="ce2" office:value-type="percentage" office:value="0.0935209310404725" calcext:value-type="percentage">
            <text:p>9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.asp</text:p>
          </table:table-cell>
          <table:table-cell office:value-type="float" office:value="10196" calcext:value-type="float">
            <text:p>10196</text:p>
          </table:table-cell>
          <table:table-cell office:value-type="float" office:value="7627" calcext:value-type="float">
            <text:p>7627</text:p>
          </table:table-cell>
          <table:table-cell table:style-name="ce1" office:value-type="float" office:value="50.3525618478133" calcext:value-type="float">
            <text:p>50,35</text:p>
          </table:table-cell>
          <table:table-cell office:value-type="float" office:value="3101" calcext:value-type="float">
            <text:p>3101</text:p>
          </table:table-cell>
          <table:table-cell table:style-name="ce2" office:value-type="percentage" office:value="0.207352466946146" calcext:value-type="percentage">
            <text:p>20,74%</text:p>
          </table:table-cell>
          <table:table-cell table:style-name="ce2" office:value-type="percentage" office:value="0.163495488426834" calcext:value-type="percentage">
            <text:p>16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</text:p>
          </table:table-cell>
          <table:table-cell office:value-type="float" office:value="8735" calcext:value-type="float">
            <text:p>8735</text:p>
          </table:table-cell>
          <table:table-cell office:value-type="float" office:value="2679" calcext:value-type="float">
            <text:p>2679</text:p>
          </table:table-cell>
          <table:table-cell table:style-name="ce1" office:value-type="float" office:value="44.1604974829731" calcext:value-type="float">
            <text:p>44,16</text:p>
          </table:table-cell>
          <table:table-cell office:value-type="float" office:value="1679" calcext:value-type="float">
            <text:p>1679</text:p>
          </table:table-cell>
          <table:table-cell table:style-name="ce2" office:value-type="percentage" office:value="0.087552114353782" calcext:value-type="percentage">
            <text:p>8,76%</text:p>
          </table:table-cell>
          <table:table-cell table:style-name="ce2" office:value-type="percentage" office:value="0.226788780767029" calcext:value-type="percentage">
            <text:p>22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</text:p>
          </table:table-cell>
          <table:table-cell office:value-type="float" office:value="8477" calcext:value-type="float">
            <text:p>8477</text:p>
          </table:table-cell>
          <table:table-cell office:value-type="float" office:value="1743" calcext:value-type="float">
            <text:p>1743</text:p>
          </table:table-cell>
          <table:table-cell table:style-name="ce1" office:value-type="float" office:value="51.6688925987757" calcext:value-type="float">
            <text:p>51,67</text:p>
          </table:table-cell>
          <table:table-cell office:value-type="float" office:value="1283" calcext:value-type="float">
            <text:p>1283</text:p>
          </table:table-cell>
          <table:table-cell table:style-name="ce2" office:value-type="percentage" office:value="0.185502727981294" calcext:value-type="percentage">
            <text:p>18,55%</text:p>
          </table:table-cell>
          <table:table-cell table:style-name="ce2" office:value-type="percentage" office:value="0.152058511265778" calcext:value-type="percentage">
            <text:p>15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andi-concorso.asp</text:p>
          </table:table-cell>
          <table:table-cell office:value-type="float" office:value="7658" calcext:value-type="float">
            <text:p>7658</text:p>
          </table:table-cell>
          <table:table-cell office:value-type="float" office:value="4174" calcext:value-type="float">
            <text:p>4174</text:p>
          </table:table-cell>
          <table:table-cell table:style-name="ce1" office:value-type="float" office:value="33.1819455252918" calcext:value-type="float">
            <text:p>33,18</text:p>
          </table:table-cell>
          <table:table-cell office:value-type="float" office:value="2083" calcext:value-type="float">
            <text:p>2083</text:p>
          </table:table-cell>
          <table:table-cell table:style-name="ce2" office:value-type="percentage" office:value="0.163226116178589" calcext:value-type="percentage">
            <text:p>16,32%</text:p>
          </table:table-cell>
          <table:table-cell table:style-name="ce2" office:value-type="percentage" office:value="0.161008096108645" calcext:value-type="percentage">
            <text:p>16,1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.asp</text:p>
          </table:table-cell>
          <table:table-cell office:value-type="float" office:value="7556" calcext:value-type="float">
            <text:p>7556</text:p>
          </table:table-cell>
          <table:table-cell office:value-type="float" office:value="5924" calcext:value-type="float">
            <text:p>5924</text:p>
          </table:table-cell>
          <table:table-cell table:style-name="ce1" office:value-type="float" office:value="23.08436184115" calcext:value-type="float">
            <text:p>23,08</text:p>
          </table:table-cell>
          <table:table-cell office:value-type="float" office:value="1529" calcext:value-type="float">
            <text:p>1529</text:p>
          </table:table-cell>
          <table:table-cell table:style-name="ce2" office:value-type="percentage" office:value="0.145192936559843" calcext:value-type="percentage">
            <text:p>14,52%</text:p>
          </table:table-cell>
          <table:table-cell table:style-name="ce2" office:value-type="percentage" office:value="0.0885389094759132" calcext:value-type="percentage">
            <text:p>8,8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ettbewerbe.asp</text:p>
          </table:table-cell>
          <table:table-cell office:value-type="float" office:value="5877" calcext:value-type="float">
            <text:p>5877</text:p>
          </table:table-cell>
          <table:table-cell office:value-type="float" office:value="3964" calcext:value-type="float">
            <text:p>3964</text:p>
          </table:table-cell>
          <table:table-cell table:style-name="ce1" office:value-type="float" office:value="119.615292712067" calcext:value-type="float">
            <text:p>119,62</text:p>
          </table:table-cell>
          <table:table-cell office:value-type="float" office:value="2336" calcext:value-type="float">
            <text:p>2336</text:p>
          </table:table-cell>
          <table:table-cell table:style-name="ce2" office:value-type="percentage" office:value="0.544092465753425" calcext:value-type="percentage">
            <text:p>54,41%</text:p>
          </table:table-cell>
          <table:table-cell table:style-name="ce2" office:value-type="percentage" office:value="0.430321592649311" calcext:value-type="percentage">
            <text:p>43,0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.asp</text:p>
          </table:table-cell>
          <table:table-cell office:value-type="float" office:value="5766" calcext:value-type="float">
            <text:p>5766</text:p>
          </table:table-cell>
          <table:table-cell office:value-type="float" office:value="3339" calcext:value-type="float">
            <text:p>3339</text:p>
          </table:table-cell>
          <table:table-cell table:style-name="ce1" office:value-type="float" office:value="12.1577375396677" calcext:value-type="float">
            <text:p>12,16</text:p>
          </table:table-cell>
          <table:table-cell office:value-type="float" office:value="810" calcext:value-type="float">
            <text:p>810</text:p>
          </table:table-cell>
          <table:table-cell table:style-name="ce2" office:value-type="percentage" office:value="0.0345679012345679" calcext:value-type="percentage">
            <text:p>3,46%</text:p>
          </table:table-cell>
          <table:table-cell table:style-name="ce2" office:value-type="percentage" office:value="0.0709330558446063" calcext:value-type="percentage">
            <text:p>7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ersonal.asp</text:p>
          </table:table-cell>
          <table:table-cell office:value-type="float" office:value="4394" calcext:value-type="float">
            <text:p>4394</text:p>
          </table:table-cell>
          <table:table-cell office:value-type="float" office:value="2889" calcext:value-type="float">
            <text:p>2889</text:p>
          </table:table-cell>
          <table:table-cell table:style-name="ce1" office:value-type="float" office:value="15.5625599232982" calcext:value-type="float">
            <text:p>15,56</text:p>
          </table:table-cell>
          <table:table-cell office:value-type="float" office:value="160" calcext:value-type="float">
            <text:p>160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0505234410559854" calcext:value-type="percentage">
            <text:p>5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fuehrungskraefte.asp</text:p>
          </table:table-cell>
          <table:table-cell office:value-type="float" office:value="3802" calcext:value-type="float">
            <text:p>3802</text:p>
          </table:table-cell>
          <table:table-cell office:value-type="float" office:value="1925" calcext:value-type="float">
            <text:p>1925</text:p>
          </table:table-cell>
          <table:table-cell table:style-name="ce1" office:value-type="float" office:value="32.3690610859729" calcext:value-type="float">
            <text:p>32,37</text:p>
          </table:table-cell>
          <table:table-cell office:value-type="float" office:value="335" calcext:value-type="float">
            <text:p>335</text:p>
          </table:table-cell>
          <table:table-cell table:style-name="ce2" office:value-type="percentage" office:value="0.13134328358209" calcext:value-type="percentage">
            <text:p>13,13%</text:p>
          </table:table-cell>
          <table:table-cell table:style-name="ce2" office:value-type="percentage" office:value="0.0699631772751184" calcext:value-type="percentage">
            <text:p>7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subventionen-beitraege-zuschuesse.asp</text:p>
          </table:table-cell>
          <table:table-cell office:value-type="float" office:value="3527" calcext:value-type="float">
            <text:p>3527</text:p>
          </table:table-cell>
          <table:table-cell office:value-type="float" office:value="2459" calcext:value-type="float">
            <text:p>2459</text:p>
          </table:table-cell>
          <table:table-cell table:style-name="ce1" office:value-type="float" office:value="13.1528851873885" calcext:value-type="float">
            <text:p>13,15</text:p>
          </table:table-cell>
          <table:table-cell office:value-type="float" office:value="303" calcext:value-type="float">
            <text:p>303</text:p>
          </table:table-cell>
          <table:table-cell table:style-name="ce2" office:value-type="percentage" office:value="0.174917491749175" calcext:value-type="percentage">
            <text:p>17,49%</text:p>
          </table:table-cell>
          <table:table-cell table:style-name="ce2" office:value-type="percentage" office:value="0.0467819676779132" calcext:value-type="percentage">
            <text:p>4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ersonale.asp</text:p>
          </table:table-cell>
          <table:table-cell office:value-type="float" office:value="3220" calcext:value-type="float">
            <text:p>3220</text:p>
          </table:table-cell>
          <table:table-cell office:value-type="float" office:value="2180" calcext:value-type="float">
            <text:p>2180</text:p>
          </table:table-cell>
          <table:table-cell table:style-name="ce1" office:value-type="float" office:value="15.6724025974026" calcext:value-type="float">
            <text:p>15,67</text:p>
          </table:table-cell>
          <table:table-cell office:value-type="float" office:value="92" calcext:value-type="float">
            <text:p>92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wettbewerbe.asp</text:p>
          </table:table-cell>
          <table:table-cell office:value-type="float" office:value="2882" calcext:value-type="float">
            <text:p>2882</text:p>
          </table:table-cell>
          <table:table-cell office:value-type="float" office:value="1644" calcext:value-type="float">
            <text:p>1644</text:p>
          </table:table-cell>
          <table:table-cell table:style-name="ce1" office:value-type="float" office:value="19.8999247554552" calcext:value-type="float">
            <text:p>19,90</text:p>
          </table:table-cell>
          <table:table-cell office:value-type="float" office:value="208" calcext:value-type="float">
            <text:p>208</text:p>
          </table:table-cell>
          <table:table-cell table:style-name="ce2" office:value-type="percentage" office:value="0.197115384615385" calcext:value-type="percentage">
            <text:p>19,71%</text:p>
          </table:table-cell>
          <table:table-cell table:style-name="ce2" office:value-type="percentage" office:value="0.0777238029146426" calcext:value-type="percentage">
            <text:p>7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andi-concorso.asp</text:p>
          </table:table-cell>
          <table:table-cell office:value-type="float" office:value="2847" calcext:value-type="float">
            <text:p>2847</text:p>
          </table:table-cell>
          <table:table-cell office:value-type="float" office:value="2121" calcext:value-type="float">
            <text:p>2121</text:p>
          </table:table-cell>
          <table:table-cell table:style-name="ce1" office:value-type="float" office:value="114.989120580236" calcext:value-type="float">
            <text:p>114,99</text:p>
          </table:table-cell>
          <table:table-cell office:value-type="float" office:value="1757" calcext:value-type="float">
            <text:p>1757</text:p>
          </table:table-cell>
          <table:table-cell table:style-name="ce2" office:value-type="percentage" office:value="0.72965281730222" calcext:value-type="percentage">
            <text:p>72,97%</text:p>
          </table:table-cell>
          <table:table-cell table:style-name="ce2" office:value-type="percentage" office:value="0.6125746399719" calcext:value-type="percentage">
            <text:p>61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itolari-di-incarichi-dirigenziali-dirigenti-non-generali.asp</text:p>
          </table:table-cell>
          <table:table-cell office:value-type="float" office:value="2801" calcext:value-type="float">
            <text:p>2801</text:p>
          </table:table-cell>
          <table:table-cell office:value-type="float" office:value="1398" calcext:value-type="float">
            <text:p>1398</text:p>
          </table:table-cell>
          <table:table-cell table:style-name="ce1" office:value-type="float" office:value="45.6174577634755" calcext:value-type="float">
            <text:p>45,62</text:p>
          </table:table-cell>
          <table:table-cell office:value-type="float" office:value="336" calcext:value-type="float">
            <text:p>336</text:p>
          </table:table-cell>
          <table:table-cell table:style-name="ce2" office:value-type="percentage" office:value="0.208333333333333" calcext:value-type="percentage">
            <text:p>20,83%</text:p>
          </table:table-cell>
          <table:table-cell table:style-name="ce2" office:value-type="percentage" office:value="0.112459835772938" calcext:value-type="percentage">
            <text:p>11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.asp</text:p>
          </table:table-cell>
          <table:table-cell office:value-type="float" office:value="2654" calcext:value-type="float">
            <text:p>2654</text:p>
          </table:table-cell>
          <table:table-cell office:value-type="float" office:value="2030" calcext:value-type="float">
            <text:p>2030</text:p>
          </table:table-cell>
          <table:table-cell table:style-name="ce1" office:value-type="float" office:value="25.6621343222085" calcext:value-type="float">
            <text:p>25,66</text:p>
          </table:table-cell>
          <table:table-cell office:value-type="float" office:value="425" calcext:value-type="float">
            <text:p>425</text:p>
          </table:table-cell>
          <table:table-cell table:style-name="ce2" office:value-type="percentage" office:value="0.152941176470588" calcext:value-type="percentage">
            <text:p>15,29%</text:p>
          </table:table-cell>
          <table:table-cell table:style-name="ce2" office:value-type="percentage" office:value="0.0855312735493595" calcext:value-type="percentage">
            <text:p>8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.asp</text:p>
          </table:table-cell>
          <table:table-cell office:value-type="float" office:value="2300" calcext:value-type="float">
            <text:p>2300</text:p>
          </table:table-cell>
          <table:table-cell office:value-type="float" office:value="1660" calcext:value-type="float">
            <text:p>1660</text:p>
          </table:table-cell>
          <table:table-cell table:style-name="ce1" office:value-type="float" office:value="30.8736007462687" calcext:value-type="float">
            <text:p>30,87</text:p>
          </table:table-cell>
          <table:table-cell office:value-type="float" office:value="248" calcext:value-type="float">
            <text:p>248</text:p>
          </table:table-cell>
          <table:table-cell table:style-name="ce2" office:value-type="percentage" office:value="0.19758064516129" calcext:value-type="percentage">
            <text:p>19,76%</text:p>
          </table:table-cell>
          <table:table-cell table:style-name="ce2" office:value-type="percentage" office:value="0.0678260869565218" calcext:value-type="percentage">
            <text:p>6,7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andi-di-concorso.asp</text:p>
          </table:table-cell>
          <table:table-cell office:value-type="float" office:value="2296" calcext:value-type="float">
            <text:p>2296</text:p>
          </table:table-cell>
          <table:table-cell office:value-type="float" office:value="1666" calcext:value-type="float">
            <text:p>1666</text:p>
          </table:table-cell>
          <table:table-cell table:style-name="ce1" office:value-type="float" office:value="132.563876651982" calcext:value-type="float">
            <text:p>132,56</text:p>
          </table:table-cell>
          <table:table-cell office:value-type="float" office:value="889" calcext:value-type="float">
            <text:p>889</text:p>
          </table:table-cell>
          <table:table-cell table:style-name="ce2" office:value-type="percentage" office:value="0.661417322834646" calcext:value-type="percentage">
            <text:p>66,14%</text:p>
          </table:table-cell>
          <table:table-cell table:style-name="ce2" office:value-type="percentage" office:value="0.505662020905923" calcext:value-type="percentage">
            <text:p>50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lanung-raumordnung.asp</text:p>
          </table:table-cell>
          <table:table-cell office:value-type="float" office:value="1787" calcext:value-type="float">
            <text:p>1787</text:p>
          </table:table-cell>
          <table:table-cell office:value-type="float" office:value="1127" calcext:value-type="float">
            <text:p>1127</text:p>
          </table:table-cell>
          <table:table-cell table:style-name="ce1" office:value-type="float" office:value="48.250501002004" calcext:value-type="float">
            <text:p>48,25</text:p>
          </table:table-cell>
          <table:table-cell office:value-type="float" office:value="612" calcext:value-type="float">
            <text:p>612</text:p>
          </table:table-cell>
          <table:table-cell table:style-name="ce2" office:value-type="percentage" office:value="0.200980392156863" calcext:value-type="percentage">
            <text:p>20,10%</text:p>
          </table:table-cell>
          <table:table-cell table:style-name="ce2" office:value-type="percentage" office:value="0.162283156127588" calcext:value-type="percentage">
            <text:p>16,2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mpfaenger-finanzmittel-egfl-eler.asp</text:p>
          </table:table-cell>
          <table:table-cell office:value-type="float" office:value="1761" calcext:value-type="float">
            <text:p>1761</text:p>
          </table:table-cell>
          <table:table-cell office:value-type="float" office:value="1143" calcext:value-type="float">
            <text:p>1143</text:p>
          </table:table-cell>
          <table:table-cell table:style-name="ce1" office:value-type="float" office:value="4.56004618937644" calcext:value-type="float">
            <text:p>4,56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164679159568427" calcext:value-type="percentage">
            <text:p>1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ovvenzioni-contributi-sussidi-vantaggi-economici.asp</text:p>
          </table:table-cell>
          <table:table-cell office:value-type="float" office:value="1760" calcext:value-type="float">
            <text:p>1760</text:p>
          </table:table-cell>
          <table:table-cell office:value-type="float" office:value="1164" calcext:value-type="float">
            <text:p>1164</text:p>
          </table:table-cell>
          <table:table-cell table:style-name="ce1" office:value-type="float" office:value="23.6135508155583" calcext:value-type="float">
            <text:p>23,61</text:p>
          </table:table-cell>
          <table:table-cell office:value-type="float" office:value="343" calcext:value-type="float">
            <text:p>343</text:p>
          </table:table-cell>
          <table:table-cell table:style-name="ce2" office:value-type="percentage" office:value="0.180758017492711" calcext:value-type="percentage">
            <text:p>18,08%</text:p>
          </table:table-cell>
          <table:table-cell table:style-name="ce2" office:value-type="percentage" office:value="0.0943181818181818" calcext:value-type="percentage">
            <text:p>9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zeichnisse-der-fuehrungskraefte-mit-angabe-des-jahreseinkommens.asp</text:p>
          </table:table-cell>
          <table:table-cell office:value-type="float" office:value="1751" calcext:value-type="float">
            <text:p>1751</text:p>
          </table:table-cell>
          <table:table-cell office:value-type="float" office:value="1485" calcext:value-type="float">
            <text:p>1485</text:p>
          </table:table-cell>
          <table:table-cell table:style-name="ce1" office:value-type="float" office:value="235.230941704036" calcext:value-type="float">
            <text:p>235,23</text:p>
          </table:table-cell>
          <table:table-cell office:value-type="float" office:value="644" calcext:value-type="float">
            <text:p>644</text:p>
          </table:table-cell>
          <table:table-cell table:style-name="ce2" office:value-type="percentage" office:value="0.616459627329193" calcext:value-type="percentage">
            <text:p>61,65%</text:p>
          </table:table-cell>
          <table:table-cell table:style-name="ce2" office:value-type="percentage" office:value="0.490576813249572" calcext:value-type="percentage">
            <text:p>49,0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llgemeine-bestimmungen.asp</text:p>
          </table:table-cell>
          <table:table-cell office:value-type="float" office:value="1640" calcext:value-type="float">
            <text:p>1640</text:p>
          </table:table-cell>
          <table:table-cell office:value-type="float" office:value="1146" calcext:value-type="float">
            <text:p>1146</text:p>
          </table:table-cell>
          <table:table-cell table:style-name="ce1" office:value-type="float" office:value="18.492975734355" calcext:value-type="float">
            <text:p>18,49</text:p>
          </table:table-cell>
          <table:table-cell office:value-type="float" office:value="69" calcext:value-type="float">
            <text:p>69</text:p>
          </table:table-cell>
          <table:table-cell table:style-name="ce2" office:value-type="percentage" office:value="0.159420289855072" calcext:value-type="percentage">
            <text:p>15,94%</text:p>
          </table:table-cell>
          <table:table-cell table:style-name="ce2" office:value-type="percentage" office:value="0.0451219512195122" calcext:value-type="percentage">
            <text:p>4,5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</text:p>
          </table:table-cell>
          <table:table-cell office:value-type="float" office:value="1573" calcext:value-type="float">
            <text:p>1573</text:p>
          </table:table-cell>
          <table:table-cell office:value-type="float" office:value="798" calcext:value-type="float">
            <text:p>798</text:p>
          </table:table-cell>
          <table:table-cell table:style-name="ce1" office:value-type="float" office:value="68.1666666666667" calcext:value-type="float">
            <text:p>68,17</text:p>
          </table:table-cell>
          <table:table-cell office:value-type="float" office:value="254" calcext:value-type="float">
            <text:p>254</text:p>
          </table:table-cell>
          <table:table-cell table:style-name="ce2" office:value-type="percentage" office:value="0.236220472440945" calcext:value-type="percentage">
            <text:p>23,62%</text:p>
          </table:table-cell>
          <table:table-cell table:style-name="ce2" office:value-type="percentage" office:value="0.164653528289892" calcext:value-type="percentage">
            <text:p>16,4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ati-ulteriori.asp</text:p>
          </table:table-cell>
          <table:table-cell office:value-type="float" office:value="1504" calcext:value-type="float">
            <text:p>1504</text:p>
          </table:table-cell>
          <table:table-cell office:value-type="float" office:value="1107" calcext:value-type="float">
            <text:p>1107</text:p>
          </table:table-cell>
          <table:table-cell table:style-name="ce1" office:value-type="float" office:value="154.768604651163" calcext:value-type="float">
            <text:p>154,77</text:p>
          </table:table-cell>
          <table:table-cell office:value-type="float" office:value="493" calcext:value-type="float">
            <text:p>493</text:p>
          </table:table-cell>
          <table:table-cell table:style-name="ce2" office:value-type="percentage" office:value="0.608519269776876" calcext:value-type="percentage">
            <text:p>60,85%</text:p>
          </table:table-cell>
          <table:table-cell table:style-name="ce2" office:value-type="percentage" office:value="0.428191489361702" calcext:value-type="percentage">
            <text:p>42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organizzazione.asp</text:p>
          </table:table-cell>
          <table:table-cell office:value-type="float" office:value="1482" calcext:value-type="float">
            <text:p>1482</text:p>
          </table:table-cell>
          <table:table-cell office:value-type="float" office:value="1022" calcext:value-type="float">
            <text:p>1022</text:p>
          </table:table-cell>
          <table:table-cell table:style-name="ce1" office:value-type="float" office:value="11.8912742382271" calcext:value-type="float">
            <text:p>11,89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0.161290322580645" calcext:value-type="percentage">
            <text:p>16,13%</text:p>
          </table:table-cell>
          <table:table-cell table:style-name="ce2" office:value-type="percentage" office:value="0.0256410256410256" calcext:value-type="percentage">
            <text:p>2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124.asp</text:p>
          </table:table-cell>
          <table:table-cell office:value-type="float" office:value="1394" calcext:value-type="float">
            <text:p>1394</text:p>
          </table:table-cell>
          <table:table-cell office:value-type="float" office:value="790" calcext:value-type="float">
            <text:p>790</text:p>
          </table:table-cell>
          <table:table-cell table:style-name="ce1" office:value-type="float" office:value="66.0301464254953" calcext:value-type="float">
            <text:p>66,03</text:p>
          </table:table-cell>
          <table:table-cell office:value-type="float" office:value="353" calcext:value-type="float">
            <text:p>353</text:p>
          </table:table-cell>
          <table:table-cell table:style-name="ce2" office:value-type="percentage" office:value="0.271954674220963" calcext:value-type="percentage">
            <text:p>27,20%</text:p>
          </table:table-cell>
          <table:table-cell table:style-name="ce2" office:value-type="percentage" office:value="0.167144906743185" calcext:value-type="percentage">
            <text:p>16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uftraege-beratung-mitarbeit.asp</text:p>
          </table:table-cell>
          <table:table-cell office:value-type="float" office:value="1388" calcext:value-type="float">
            <text:p>1388</text:p>
          </table:table-cell>
          <table:table-cell office:value-type="float" office:value="938" calcext:value-type="float">
            <text:p>938</text:p>
          </table:table-cell>
          <table:table-cell table:style-name="ce1" office:value-type="float" office:value="10.2373511904762" calcext:value-type="float">
            <text:p>10,24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0.233333333333333" calcext:value-type="percentage">
            <text:p>23,33%</text:p>
          </table:table-cell>
          <table:table-cell table:style-name="ce2" office:value-type="percentage" office:value="0.031700288184438" calcext:value-type="percentage">
            <text:p>3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andi-gare-contratti.asp</text:p>
          </table:table-cell>
          <table:table-cell office:value-type="float" office:value="1360" calcext:value-type="float">
            <text:p>1360</text:p>
          </table:table-cell>
          <table:table-cell office:value-type="float" office:value="952" calcext:value-type="float">
            <text:p>952</text:p>
          </table:table-cell>
          <table:table-cell table:style-name="ce1" office:value-type="float" office:value="19.7128082736675" calcext:value-type="float">
            <text:p>19,71</text:p>
          </table:table-cell>
          <table:table-cell office:value-type="float" office:value="72" calcext:value-type="float">
            <text:p>72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757352941176471" calcext:value-type="percentage">
            <text:p>7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sposizioni-generali.asp</text:p>
          </table:table-cell>
          <table:table-cell office:value-type="float" office:value="1330" calcext:value-type="float">
            <text:p>1330</text:p>
          </table:table-cell>
          <table:table-cell office:value-type="float" office:value="934" calcext:value-type="float">
            <text:p>934</text:p>
          </table:table-cell>
          <table:table-cell table:style-name="ce1" office:value-type="float" office:value="13.6382306477093" calcext:value-type="float">
            <text:p>13,64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0.219512195121951" calcext:value-type="percentage">
            <text:p>21,95%</text:p>
          </table:table-cell>
          <table:table-cell table:style-name="ce2" office:value-type="percentage" office:value="0.0481203007518797" calcext:value-type="percentage">
            <text:p>4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</text:p>
          </table:table-cell>
          <table:table-cell office:value-type="float" office:value="1308" calcext:value-type="float">
            <text:p>1308</text:p>
          </table:table-cell>
          <table:table-cell office:value-type="float" office:value="568" calcext:value-type="float">
            <text:p>568</text:p>
          </table:table-cell>
          <table:table-cell table:style-name="ce1" office:value-type="float" office:value="41.5219189412738" calcext:value-type="float">
            <text:p>41,52</text:p>
          </table:table-cell>
          <table:table-cell office:value-type="float" office:value="51" calcext:value-type="float">
            <text:p>51</text:p>
          </table:table-cell>
          <table:table-cell table:style-name="ce2" office:value-type="percentage" office:value="0.352941176470588" calcext:value-type="percentage">
            <text:p>35,29%</text:p>
          </table:table-cell>
          <table:table-cell table:style-name="ce2" office:value-type="percentage" office:value="0.0756880733944954" calcext:value-type="percentage">
            <text:p>7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organisation.asp</text:p>
          </table:table-cell>
          <table:table-cell office:value-type="float" office:value="1260" calcext:value-type="float">
            <text:p>1260</text:p>
          </table:table-cell>
          <table:table-cell office:value-type="float" office:value="896" calcext:value-type="float">
            <text:p>896</text:p>
          </table:table-cell>
          <table:table-cell table:style-name="ce1" office:value-type="float" office:value="20.4461152882206" calcext:value-type="float">
            <text:p>20,45</text:p>
          </table:table-cell>
          <table:table-cell office:value-type="float" office:value="52" calcext:value-type="float">
            <text:p>52</text:p>
          </table:table-cell>
          <table:table-cell table:style-name="ce2" office:value-type="percentage" office:value="0.384615384615385" calcext:value-type="percentage">
            <text:p>38,46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mpfaenger-beitraege.asp</text:p>
          </table:table-cell>
          <table:table-cell office:value-type="float" office:value="1249" calcext:value-type="float">
            <text:p>1249</text:p>
          </table:table-cell>
          <table:table-cell office:value-type="float" office:value="319" calcext:value-type="float">
            <text:p>319</text:p>
          </table:table-cell>
          <table:table-cell table:style-name="ce1" office:value-type="float" office:value="29.9982471516214" calcext:value-type="float">
            <text:p>30,00</text:p>
          </table:table-cell>
          <table:table-cell office:value-type="float" office:value="215" calcext:value-type="float">
            <text:p>215</text:p>
          </table:table-cell>
          <table:table-cell table:style-name="ce2" office:value-type="percentage" office:value="0.130232558139535" calcext:value-type="percentage">
            <text:p>13,02%</text:p>
          </table:table-cell>
          <table:table-cell table:style-name="ce2" office:value-type="percentage" office:value="0.0864691753402722" calcext:value-type="percentage">
            <text:p>8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usaetzliche-infos.asp</text:p>
          </table:table-cell>
          <table:table-cell office:value-type="float" office:value="1244" calcext:value-type="float">
            <text:p>1244</text:p>
          </table:table-cell>
          <table:table-cell office:value-type="float" office:value="978" calcext:value-type="float">
            <text:p>978</text:p>
          </table:table-cell>
          <table:table-cell table:style-name="ce1" office:value-type="float" office:value="137.273425499232" calcext:value-type="float">
            <text:p>137,27</text:p>
          </table:table-cell>
          <table:table-cell office:value-type="float" office:value="483" calcext:value-type="float">
            <text:p>483</text:p>
          </table:table-cell>
          <table:table-cell table:style-name="ce2" office:value-type="percentage" office:value="0.62111801242236" calcext:value-type="percentage">
            <text:p>62,11%</text:p>
          </table:table-cell>
          <table:table-cell table:style-name="ce2" office:value-type="percentage" office:value="0.476688102893891" calcext:value-type="percentage">
            <text:p>47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hi-dei-delle-dirigenti-con-indicazione-del-reddito-annuo.asp</text:p>
          </table:table-cell>
          <table:table-cell office:value-type="float" office:value="1244" calcext:value-type="float">
            <text:p>1244</text:p>
          </table:table-cell>
          <table:table-cell office:value-type="float" office:value="1036" calcext:value-type="float">
            <text:p>1036</text:p>
          </table:table-cell>
          <table:table-cell table:style-name="ce1" office:value-type="float" office:value="245.941379310345" calcext:value-type="float">
            <text:p>245,94</text:p>
          </table:table-cell>
          <table:table-cell office:value-type="float" office:value="526" calcext:value-type="float">
            <text:p>526</text:p>
          </table:table-cell>
          <table:table-cell table:style-name="ce2" office:value-type="percentage" office:value="0.671102661596958" calcext:value-type="percentage">
            <text:p>67,11%</text:p>
          </table:table-cell>
          <table:table-cell table:style-name="ce2" office:value-type="percentage" office:value="0.533762057877814" calcext:value-type="percentage">
            <text:p>53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concessione.asp</text:p>
          </table:table-cell>
          <table:table-cell office:value-type="float" office:value="1239" calcext:value-type="float">
            <text:p>1239</text:p>
          </table:table-cell>
          <table:table-cell office:value-type="float" office:value="669" calcext:value-type="float">
            <text:p>669</text:p>
          </table:table-cell>
          <table:table-cell table:style-name="ce1" office:value-type="float" office:value="16.4016597510373" calcext:value-type="float">
            <text:p>16,40</text:p>
          </table:table-cell>
          <table:table-cell office:value-type="float" office:value="59" calcext:value-type="float">
            <text:p>59</text:p>
          </table:table-cell>
          <table:table-cell table:style-name="ce2" office:value-type="percentage" office:value="0.203389830508475" calcext:value-type="percentage">
            <text:p>20,34%</text:p>
          </table:table-cell>
          <table:table-cell table:style-name="ce2" office:value-type="percentage" office:value="0.0274414850686037" calcext:value-type="percentage">
            <text:p>2,7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elle-amministrazioni-aggiudicatrici-e-degli-enti-aggiudicatori-distintamente-per-ogni-procedura.asp</text:p>
          </table:table-cell>
          <table:table-cell office:value-type="float" office:value="1180" calcext:value-type="float">
            <text:p>1180</text:p>
          </table:table-cell>
          <table:table-cell office:value-type="float" office:value="557" calcext:value-type="float">
            <text:p>557</text:p>
          </table:table-cell>
          <table:table-cell table:style-name="ce1" office:value-type="float" office:value="92.1460928652322" calcext:value-type="float">
            <text:p>92,15</text:p>
          </table:table-cell>
          <table:table-cell office:value-type="float" office:value="104" calcext:value-type="float">
            <text:p>104</text:p>
          </table:table-cell>
          <table:table-cell table:style-name="ce2" office:value-type="percentage" office:value="0.442307692307692" calcext:value-type="percentage">
            <text:p>44,23%</text:p>
          </table:table-cell>
          <table:table-cell table:style-name="ce2" office:value-type="percentage" office:value="0.251694915254237" calcext:value-type="percentage">
            <text:p>25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giuliano-vettorato.asp</text:p>
          </table:table-cell>
          <table:table-cell office:value-type="float" office:value="1135" calcext:value-type="float">
            <text:p>1135</text:p>
          </table:table-cell>
          <table:table-cell office:value-type="float" office:value="687" calcext:value-type="float">
            <text:p>687</text:p>
          </table:table-cell>
          <table:table-cell table:style-name="ce1" office:value-type="float" office:value="65.4770642201835" calcext:value-type="float">
            <text:p>65,48</text:p>
          </table:table-cell>
          <table:table-cell office:value-type="float" office:value="514" calcext:value-type="float">
            <text:p>514</text:p>
          </table:table-cell>
          <table:table-cell table:style-name="ce2" office:value-type="percentage" office:value="0.437743190661479" calcext:value-type="percentage">
            <text:p>43,77%</text:p>
          </table:table-cell>
          <table:table-cell table:style-name="ce2" office:value-type="percentage" office:value="0.327753303964758" calcext:value-type="percentage">
            <text:p>32,7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usschreibungen-vertraege.asp</text:p>
          </table:table-cell>
          <table:table-cell office:value-type="float" office:value="1130" calcext:value-type="float">
            <text:p>1130</text:p>
          </table:table-cell>
          <table:table-cell office:value-type="float" office:value="786" calcext:value-type="float">
            <text:p>786</text:p>
          </table:table-cell>
          <table:table-cell table:style-name="ce1" office:value-type="float" office:value="60.8422818791946" calcext:value-type="float">
            <text:p>60,84</text:p>
          </table:table-cell>
          <table:table-cell office:value-type="float" office:value="163" calcext:value-type="float">
            <text:p>163</text:p>
          </table:table-cell>
          <table:table-cell table:style-name="ce2" office:value-type="percentage" office:value="0.398773006134969" calcext:value-type="percentage">
            <text:p>39,88%</text:p>
          </table:table-cell>
          <table:table-cell table:style-name="ce2" office:value-type="percentage" office:value="0.208849557522124" calcext:value-type="percentage">
            <text:p>20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</text:p>
          </table:table-cell>
          <table:table-cell office:value-type="float" office:value="1102" calcext:value-type="float">
            <text:p>1102</text:p>
          </table:table-cell>
          <table:table-cell office:value-type="float" office:value="283" calcext:value-type="float">
            <text:p>283</text:p>
          </table:table-cell>
          <table:table-cell table:style-name="ce1" office:value-type="float" office:value="36.0902111324376" calcext:value-type="float">
            <text:p>36,09</text:p>
          </table:table-cell>
          <table:table-cell office:value-type="float" office:value="62" calcext:value-type="float">
            <text:p>62</text:p>
          </table:table-cell>
          <table:table-cell table:style-name="ce2" office:value-type="percentage" office:value="0.145161290322581" calcext:value-type="percentage">
            <text:p>14,52%</text:p>
          </table:table-cell>
          <table:table-cell table:style-name="ce2" office:value-type="percentage" office:value="0.0544464609800363" calcext:value-type="percentage">
            <text:p>5,4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62.asp</text:p>
          </table:table-cell>
          <table:table-cell office:value-type="float" office:value="1078" calcext:value-type="float">
            <text:p>1078</text:p>
          </table:table-cell>
          <table:table-cell office:value-type="float" office:value="566" calcext:value-type="float">
            <text:p>566</text:p>
          </table:table-cell>
          <table:table-cell table:style-name="ce1" office:value-type="float" office:value="124.091051805338" calcext:value-type="float">
            <text:p>124,09</text:p>
          </table:table-cell>
          <table:table-cell office:value-type="float" office:value="312" calcext:value-type="float">
            <text:p>312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2" office:value-type="percentage" office:value="0.409090909090909" calcext:value-type="percentage">
            <text:p>40,9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rticolazione-uffici.asp</text:p>
          </table:table-cell>
          <table:table-cell office:value-type="float" office:value="1037" calcext:value-type="float">
            <text:p>1037</text:p>
          </table:table-cell>
          <table:table-cell office:value-type="float" office:value="593" calcext:value-type="float">
            <text:p>593</text:p>
          </table:table-cell>
          <table:table-cell table:style-name="ce1" office:value-type="float" office:value="49.3491379310345" calcext:value-type="float">
            <text:p>49,35</text:p>
          </table:table-cell>
          <table:table-cell office:value-type="float" office:value="124" calcext:value-type="float">
            <text:p>124</text:p>
          </table:table-cell>
          <table:table-cell table:style-name="ce2" office:value-type="percentage" office:value="0.241935483870968" calcext:value-type="percentage">
            <text:p>24,19%</text:p>
          </table:table-cell>
          <table:table-cell table:style-name="ce2" office:value-type="percentage" office:value="0.105110896817743" calcext:value-type="percentage">
            <text:p>10,5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ocieta-partecipate.asp</text:p>
          </table:table-cell>
          <table:table-cell office:value-type="float" office:value="1034" calcext:value-type="float">
            <text:p>1034</text:p>
          </table:table-cell>
          <table:table-cell office:value-type="float" office:value="523" calcext:value-type="float">
            <text:p>523</text:p>
          </table:table-cell>
          <table:table-cell table:style-name="ce1" office:value-type="float" office:value="119.941416893733" calcext:value-type="float">
            <text:p>119,94</text:p>
          </table:table-cell>
          <table:table-cell office:value-type="float" office:value="259" calcext:value-type="float">
            <text:p>259</text:p>
          </table:table-cell>
          <table:table-cell table:style-name="ce2" office:value-type="percentage" office:value="0.409266409266409" calcext:value-type="percentage">
            <text:p>40,93%</text:p>
          </table:table-cell>
          <table:table-cell table:style-name="ce2" office:value-type="percentage" office:value="0.290135396518375" calcext:value-type="percentage">
            <text:p>29,0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llgemeine-akten.asp</text:p>
          </table:table-cell>
          <table:table-cell office:value-type="float" office:value="1012" calcext:value-type="float">
            <text:p>1012</text:p>
          </table:table-cell>
          <table:table-cell office:value-type="float" office:value="608" calcext:value-type="float">
            <text:p>608</text:p>
          </table:table-cell>
          <table:table-cell table:style-name="ce1" office:value-type="float" office:value="140.264822134387" calcext:value-type="float">
            <text:p>140,26</text:p>
          </table:table-cell>
          <table:table-cell office:value-type="float" office:value="157" calcext:value-type="float">
            <text:p>157</text:p>
          </table:table-cell>
          <table:table-cell table:style-name="ce2" office:value-type="percentage" office:value="0.45859872611465" calcext:value-type="percentage">
            <text:p>45,86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revenzione-corruzione.asp</text:p>
          </table:table-cell>
          <table:table-cell office:value-type="float" office:value="935" calcext:value-type="float">
            <text:p>935</text:p>
          </table:table-cell>
          <table:table-cell office:value-type="float" office:value="561" calcext:value-type="float">
            <text:p>561</text:p>
          </table:table-cell>
          <table:table-cell table:style-name="ce1" office:value-type="float" office:value="163.24959742351" calcext:value-type="float">
            <text:p>163,25</text:p>
          </table:table-cell>
          <table:table-cell office:value-type="float" office:value="163" calcext:value-type="float">
            <text:p>163</text:p>
          </table:table-cell>
          <table:table-cell table:style-name="ce2" office:value-type="percentage" office:value="0.423312883435583" calcext:value-type="percentage">
            <text:p>42,33%</text:p>
          </table:table-cell>
          <table:table-cell table:style-name="ce2" office:value-type="percentage" office:value="0.335828877005348" calcext:value-type="percentage">
            <text:p>33,5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homas-widmann.asp</text:p>
          </table:table-cell>
          <table:table-cell office:value-type="float" office:value="927" calcext:value-type="float">
            <text:p>927</text:p>
          </table:table-cell>
          <table:table-cell office:value-type="float" office:value="557" calcext:value-type="float">
            <text:p>557</text:p>
          </table:table-cell>
          <table:table-cell table:style-name="ce1" office:value-type="float" office:value="54.5877742946708" calcext:value-type="float">
            <text:p>54,59</text:p>
          </table:table-cell>
          <table:table-cell office:value-type="float" office:value="424" calcext:value-type="float">
            <text:p>424</text:p>
          </table:table-cell>
          <table:table-cell table:style-name="ce2" office:value-type="percentage" office:value="0.377358490566038" calcext:value-type="percentage">
            <text:p>37,74%</text:p>
          </table:table-cell>
          <table:table-cell table:style-name="ce2" office:value-type="percentage" office:value="0.31175836030205" calcext:value-type="percentage">
            <text:p>31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rovvedimenti.asp</text:p>
          </table:table-cell>
          <table:table-cell office:value-type="float" office:value="884" calcext:value-type="float">
            <text:p>884</text:p>
          </table:table-cell>
          <table:table-cell office:value-type="float" office:value="682" calcext:value-type="float">
            <text:p>682</text:p>
          </table:table-cell>
          <table:table-cell table:style-name="ce1" office:value-type="float" office:value="13.1543859649123" calcext:value-type="float">
            <text:p>13,15</text:p>
          </table:table-cell>
          <table:table-cell office:value-type="float" office:value="21" calcext:value-type="float">
            <text:p>21</text:p>
          </table:table-cell>
          <table:table-cell table:style-name="ce2" office:value-type="percentage" office:value="0.380952380952381" calcext:value-type="percentage">
            <text:p>38,10%</text:p>
          </table:table-cell>
          <table:table-cell table:style-name="ce2" office:value-type="percentage" office:value="0.0328054298642534" calcext:value-type="percentage">
            <text:p>3,2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ltri-contenuti.asp</text:p>
          </table:table-cell>
          <table:table-cell office:value-type="float" office:value="879" calcext:value-type="float">
            <text:p>879</text:p>
          </table:table-cell>
          <table:table-cell office:value-type="float" office:value="671" calcext:value-type="float">
            <text:p>671</text:p>
          </table:table-cell>
          <table:table-cell table:style-name="ce1" office:value-type="float" office:value="15.6083832335329" calcext:value-type="float">
            <text:p>15,61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0.185185185185185" calcext:value-type="percentage">
            <text:p>18,52%</text:p>
          </table:table-cell>
          <table:table-cell table:style-name="ce2" office:value-type="percentage" office:value="0.0500568828213879" calcext:value-type="percentage">
            <text:p>5,0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fahrensarten.asp</text:p>
          </table:table-cell>
          <table:table-cell office:value-type="float" office:value="867" calcext:value-type="float">
            <text:p>867</text:p>
          </table:table-cell>
          <table:table-cell office:value-type="float" office:value="487" calcext:value-type="float">
            <text:p>487</text:p>
          </table:table-cell>
          <table:table-cell table:style-name="ce1" office:value-type="float" office:value="138.089678510998" calcext:value-type="float">
            <text:p>138,09</text:p>
          </table:table-cell>
          <table:table-cell office:value-type="float" office:value="269" calcext:value-type="float">
            <text:p>269</text:p>
          </table:table-cell>
          <table:table-cell table:style-name="ce2" office:value-type="percentage" office:value="0.401486988847584" calcext:value-type="percentage">
            <text:p>40,15%</text:p>
          </table:table-cell>
          <table:table-cell table:style-name="ce2" office:value-type="percentage" office:value="0.318339100346021" calcext:value-type="percentage">
            <text:p>31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nsulenti-collaboratori.asp</text:p>
          </table:table-cell>
          <table:table-cell office:value-type="float" office:value="842" calcext:value-type="float">
            <text:p>842</text:p>
          </table:table-cell>
          <table:table-cell office:value-type="float" office:value="596" calcext:value-type="float">
            <text:p>596</text:p>
          </table:table-cell>
          <table:table-cell table:style-name="ce1" office:value-type="float" office:value="8.23797780517879" calcext:value-type="float">
            <text:p>8,24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266666666666667" calcext:value-type="percentage">
            <text:p>26,67%</text:p>
          </table:table-cell>
          <table:table-cell table:style-name="ce2" office:value-type="percentage" office:value="0.0368171021377672" calcext:value-type="percentage">
            <text:p>3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usschreibungen-vertraege.asp</text:p>
          </table:table-cell>
          <table:table-cell office:value-type="float" office:value="834" calcext:value-type="float">
            <text:p>834</text:p>
          </table:table-cell>
          <table:table-cell office:value-type="float" office:value="588" calcext:value-type="float">
            <text:p>588</text:p>
          </table:table-cell>
          <table:table-cell table:style-name="ce1" office:value-type="float" office:value="26.9663212435233" calcext:value-type="float">
            <text:p>26,97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0.4375" calcext:value-type="percentage">
            <text:p>43,75%</text:p>
          </table:table-cell>
          <table:table-cell table:style-name="ce2" office:value-type="percentage" office:value="0.0743405275779376" calcext:value-type="percentage">
            <text:p>7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nhaber-von-auftraegen-zur-zusammenarbeit-und-beratung-.asp</text:p>
          </table:table-cell>
          <table:table-cell office:value-type="float" office:value="828" calcext:value-type="float">
            <text:p>828</text:p>
          </table:table-cell>
          <table:table-cell office:value-type="float" office:value="501" calcext:value-type="float">
            <text:p>501</text:p>
          </table:table-cell>
          <table:table-cell table:style-name="ce1" office:value-type="float" office:value="58.3131170662906" calcext:value-type="float">
            <text:p>58,31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514285714285714" calcext:value-type="percentage">
            <text:p>51,43%</text:p>
          </table:table-cell>
          <table:table-cell table:style-name="ce2" office:value-type="percentage" office:value="0.143719806763285" calcext:value-type="percentage">
            <text:p>14,3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</text:p>
          </table:table-cell>
          <table:table-cell office:value-type="float" office:value="826" calcext:value-type="float">
            <text:p>826</text:p>
          </table:table-cell>
          <table:table-cell office:value-type="float" office:value="456" calcext:value-type="float">
            <text:p>456</text:p>
          </table:table-cell>
          <table:table-cell table:style-name="ce1" office:value-type="float" office:value="56.0852941176471" calcext:value-type="float">
            <text:p>56,09</text:p>
          </table:table-cell>
          <table:table-cell office:value-type="float" office:value="166" calcext:value-type="float">
            <text:p>166</text:p>
          </table:table-cell>
          <table:table-cell table:style-name="ce2" office:value-type="percentage" office:value="0.265060240963855" calcext:value-type="percentage">
            <text:p>26,51%</text:p>
          </table:table-cell>
          <table:table-cell table:style-name="ce2" office:value-type="percentage" office:value="0.176755447941889" calcext:value-type="percentage">
            <text:p>17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assnahmen.asp</text:p>
          </table:table-cell>
          <table:table-cell office:value-type="float" office:value="814" calcext:value-type="float">
            <text:p>814</text:p>
          </table:table-cell>
          <table:table-cell office:value-type="float" office:value="627" calcext:value-type="float">
            <text:p>627</text:p>
          </table:table-cell>
          <table:table-cell table:style-name="ce1" office:value-type="float" office:value="7.5874840357599" calcext:value-type="float">
            <text:p>7,59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0380835380835381" calcext:value-type="percentage">
            <text:p>3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ersonal.asp</text:p>
          </table:table-cell>
          <table:table-cell office:value-type="float" office:value="791" calcext:value-type="float">
            <text:p>791</text:p>
          </table:table-cell>
          <table:table-cell office:value-type="float" office:value="510" calcext:value-type="float">
            <text:p>510</text:p>
          </table:table-cell>
          <table:table-cell table:style-name="ce1" office:value-type="float" office:value="18.857908847185" calcext:value-type="float">
            <text:p>18,86</text:p>
          </table:table-cell>
          <table:table-cell office:value-type="float" office:value="48" calcext:value-type="float">
            <text:p>48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056890012642225" calcext:value-type="percentage">
            <text:p>5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ilancio-preventivo-consuntivo.asp</text:p>
          </table:table-cell>
          <table:table-cell office:value-type="float" office:value="784" calcext:value-type="float">
            <text:p>784</text:p>
          </table:table-cell>
          <table:table-cell office:value-type="float" office:value="469" calcext:value-type="float">
            <text:p>469</text:p>
          </table:table-cell>
          <table:table-cell table:style-name="ce1" office:value-type="float" office:value="24.9604519774011" calcext:value-type="float">
            <text:p>24,96</text:p>
          </table:table-cell>
          <table:table-cell office:value-type="float" office:value="147" calcext:value-type="float">
            <text:p>147</text:p>
          </table:table-cell>
          <table:table-cell table:style-name="ce2" office:value-type="percentage" office:value="0.129251700680272" calcext:value-type="percentage">
            <text:p>12,93%</text:p>
          </table:table-cell>
          <table:table-cell table:style-name="ce2" office:value-type="percentage" office:value="0.0969387755102041" calcext:value-type="percentage">
            <text:p>9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riterien-modalitaeten.asp</text:p>
          </table:table-cell>
          <table:table-cell office:value-type="float" office:value="773" calcext:value-type="float">
            <text:p>773</text:p>
          </table:table-cell>
          <table:table-cell office:value-type="float" office:value="475" calcext:value-type="float">
            <text:p>475</text:p>
          </table:table-cell>
          <table:table-cell table:style-name="ce1" office:value-type="float" office:value="25.6257062146893" calcext:value-type="float">
            <text:p>25,63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0.486486486486487" calcext:value-type="percentage">
            <text:p>48,65%</text:p>
          </table:table-cell>
          <table:table-cell table:style-name="ce2" office:value-type="percentage" office:value="0.0840879689521345" calcext:value-type="percentage">
            <text:p>8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erformance.asp</text:p>
          </table:table-cell>
          <table:table-cell office:value-type="float" office:value="764" calcext:value-type="float">
            <text:p>764</text:p>
          </table:table-cell>
          <table:table-cell office:value-type="float" office:value="541" calcext:value-type="float">
            <text:p>541</text:p>
          </table:table-cell>
          <table:table-cell table:style-name="ce1" office:value-type="float" office:value="19.9712722298222" calcext:value-type="float">
            <text:p>19,97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0.151515151515152" calcext:value-type="percentage">
            <text:p>15,15%</text:p>
          </table:table-cell>
          <table:table-cell table:style-name="ce2" office:value-type="percentage" office:value="0.0431937172774869" calcext:value-type="percentage">
            <text:p>4,3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fuehrungsauftraege-hoechste-ebene.asp</text:p>
          </table:table-cell>
          <table:table-cell office:value-type="float" office:value="748" calcext:value-type="float">
            <text:p>748</text:p>
          </table:table-cell>
          <table:table-cell office:value-type="float" office:value="477" calcext:value-type="float">
            <text:p>477</text:p>
          </table:table-cell>
          <table:table-cell table:style-name="ce1" office:value-type="float" office:value="12.7790055248619" calcext:value-type="float">
            <text:p>12,78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176470588235294" calcext:value-type="percentage">
            <text:p>17,65%</text:p>
          </table:table-cell>
          <table:table-cell table:style-name="ce2" office:value-type="percentage" office:value="0.0320855614973262" calcext:value-type="percentage">
            <text:p>3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unterlagen-der-oeffentlichen-auftraggeber-und-der-auftraggebenden-koerperschaften-getrennt-fuer-jedes-verfahren.asp</text:p>
          </table:table-cell>
          <table:table-cell office:value-type="float" office:value="741" calcext:value-type="float">
            <text:p>741</text:p>
          </table:table-cell>
          <table:table-cell office:value-type="float" office:value="360" calcext:value-type="float">
            <text:p>360</text:p>
          </table:table-cell>
          <table:table-cell table:style-name="ce1" office:value-type="float" office:value="67.7819420783646" calcext:value-type="float">
            <text:p>67,78</text:p>
          </table:table-cell>
          <table:table-cell office:value-type="float" office:value="117" calcext:value-type="float">
            <text:p>117</text:p>
          </table:table-cell>
          <table:table-cell table:style-name="ce2" office:value-type="percentage" office:value="0.452991452991453" calcext:value-type="percentage">
            <text:p>45,30%</text:p>
          </table:table-cell>
          <table:table-cell table:style-name="ce2" office:value-type="percentage" office:value="0.207827260458839" calcext:value-type="percentage">
            <text:p>20,7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formazioni-sulle-singole-procedure-in-formato-tabellare.asp</text:p>
          </table:table-cell>
          <table:table-cell office:value-type="float" office:value="740" calcext:value-type="float">
            <text:p>740</text:p>
          </table:table-cell>
          <table:table-cell office:value-type="float" office:value="376" calcext:value-type="float">
            <text:p>376</text:p>
          </table:table-cell>
          <table:table-cell table:style-name="ce1" office:value-type="float" office:value="77.6489859594384" calcext:value-type="float">
            <text:p>77,65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0.341463414634146" calcext:value-type="percentage">
            <text:p>34,15%</text:p>
          </table:table-cell>
          <table:table-cell table:style-name="ce2" office:value-type="percentage" office:value="0.133783783783784" calcext:value-type="percentage">
            <text:p>13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rogramm-transparenz-integritaet.asp</text:p>
          </table:table-cell>
          <table:table-cell office:value-type="float" office:value="721" calcext:value-type="float">
            <text:p>721</text:p>
          </table:table-cell>
          <table:table-cell office:value-type="float" office:value="450" calcext:value-type="float">
            <text:p>450</text:p>
          </table:table-cell>
          <table:table-cell table:style-name="ce1" office:value-type="float" office:value="115.629422718808" calcext:value-type="float">
            <text:p>115,63</text:p>
          </table:table-cell>
          <table:table-cell office:value-type="float" office:value="156" calcext:value-type="float">
            <text:p>156</text:p>
          </table:table-cell>
          <table:table-cell table:style-name="ce2" office:value-type="percentage" office:value="0.391025641025641" calcext:value-type="percentage">
            <text:p>39,10%</text:p>
          </table:table-cell>
          <table:table-cell table:style-name="ce2" office:value-type="percentage" office:value="0.255201109570042" calcext:value-type="percentage">
            <text:p>25,5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uegerzugang.asp</text:p>
          </table:table-cell>
          <table:table-cell office:value-type="float" office:value="719" calcext:value-type="float">
            <text:p>719</text:p>
          </table:table-cell>
          <table:table-cell office:value-type="float" office:value="505" calcext:value-type="float">
            <text:p>505</text:p>
          </table:table-cell>
          <table:table-cell table:style-name="ce1" office:value-type="float" office:value="209.976470588235" calcext:value-type="float">
            <text:p>209,98</text:p>
          </table:table-cell>
          <table:table-cell office:value-type="float" office:value="250" calcext:value-type="float">
            <text:p>250</text:p>
          </table:table-cell>
          <table:table-cell table:style-name="ce2" office:value-type="percentage" office:value="0.568" calcext:value-type="percentage">
            <text:p>56,80%</text:p>
          </table:table-cell>
          <table:table-cell table:style-name="ce2" office:value-type="percentage" office:value="0.408901251738526" calcext:value-type="percentage">
            <text:p>40,8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orbeugung-korruption.asp</text:p>
          </table:table-cell>
          <table:table-cell office:value-type="float" office:value="713" calcext:value-type="float">
            <text:p>713</text:p>
          </table:table-cell>
          <table:table-cell office:value-type="float" office:value="472" calcext:value-type="float">
            <text:p>472</text:p>
          </table:table-cell>
          <table:table-cell table:style-name="ce1" office:value-type="float" office:value="165.156387665198" calcext:value-type="float">
            <text:p>165,16</text:p>
          </table:table-cell>
          <table:table-cell office:value-type="float" office:value="174" calcext:value-type="float">
            <text:p>174</text:p>
          </table:table-cell>
          <table:table-cell table:style-name="ce2" office:value-type="percentage" office:value="0.442528735632184" calcext:value-type="percentage">
            <text:p>44,25%</text:p>
          </table:table-cell>
          <table:table-cell table:style-name="ce2" office:value-type="percentage" office:value="0.363253856942496" calcext:value-type="percentage">
            <text:p>36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stellenplan.asp</text:p>
          </table:table-cell>
          <table:table-cell office:value-type="float" office:value="695" calcext:value-type="float">
            <text:p>695</text:p>
          </table:table-cell>
          <table:table-cell office:value-type="float" office:value="485" calcext:value-type="float">
            <text:p>485</text:p>
          </table:table-cell>
          <table:table-cell table:style-name="ce1" office:value-type="float" office:value="29.018779342723" calcext:value-type="float">
            <text:p>29,02</text:p>
          </table:table-cell>
          <table:table-cell office:value-type="float" office:value="60" calcext:value-type="float">
            <text:p>6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0805755395683453" calcext:value-type="percentage">
            <text:p>8,0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38.asp</text:p>
          </table:table-cell>
          <table:table-cell office:value-type="float" office:value="690" calcext:value-type="float">
            <text:p>690</text:p>
          </table:table-cell>
          <table:table-cell office:value-type="float" office:value="535" calcext:value-type="float">
            <text:p>535</text:p>
          </table:table-cell>
          <table:table-cell table:style-name="ce1" office:value-type="float" office:value="120.604705882353" calcext:value-type="float">
            <text:p>120,60</text:p>
          </table:table-cell>
          <table:table-cell office:value-type="float" office:value="119" calcext:value-type="float">
            <text:p>119</text:p>
          </table:table-cell>
          <table:table-cell table:style-name="ce2" office:value-type="percentage" office:value="0.579831932773109" calcext:value-type="percentage">
            <text:p>57,98%</text:p>
          </table:table-cell>
          <table:table-cell table:style-name="ce2" office:value-type="percentage" office:value="0.384057971014493" calcext:value-type="percentage">
            <text:p>38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iano-performance.asp</text:p>
          </table:table-cell>
          <table:table-cell office:value-type="float" office:value="688" calcext:value-type="float">
            <text:p>688</text:p>
          </table:table-cell>
          <table:table-cell office:value-type="float" office:value="364" calcext:value-type="float">
            <text:p>364</text:p>
          </table:table-cell>
          <table:table-cell table:style-name="ce1" office:value-type="float" office:value="144.686274509804" calcext:value-type="float">
            <text:p>144,69</text:p>
          </table:table-cell>
          <table:table-cell office:value-type="float" office:value="147" calcext:value-type="float">
            <text:p>14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258720930232558" calcext:value-type="percentage">
            <text:p>25,8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ban-elektronische-zahlungen.asp</text:p>
          </table:table-cell>
          <table:table-cell office:value-type="float" office:value="686" calcext:value-type="float">
            <text:p>686</text:p>
          </table:table-cell>
          <table:table-cell office:value-type="float" office:value="446" calcext:value-type="float">
            <text:p>446</text:p>
          </table:table-cell>
          <table:table-cell table:style-name="ce1" office:value-type="float" office:value="123.725988700565" calcext:value-type="float">
            <text:p>123,73</text:p>
          </table:table-cell>
          <table:table-cell office:value-type="float" office:value="350" calcext:value-type="float">
            <text:p>350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2" office:value-type="percentage" office:value="0.483965014577259" calcext:value-type="percentage">
            <text:p>48,4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aten-praemien.asp</text:p>
          </table:table-cell>
          <table:table-cell office:value-type="float" office:value="683" calcext:value-type="float">
            <text:p>683</text:p>
          </table:table-cell>
          <table:table-cell office:value-type="float" office:value="435" calcext:value-type="float">
            <text:p>435</text:p>
          </table:table-cell>
          <table:table-cell table:style-name="ce1" office:value-type="float" office:value="123.266247379455" calcext:value-type="float">
            <text:p>123,27</text:p>
          </table:table-cell>
          <table:table-cell office:value-type="float" office:value="257" calcext:value-type="float">
            <text:p>257</text:p>
          </table:table-cell>
          <table:table-cell table:style-name="ce2" office:value-type="percentage" office:value="0.373540856031128" calcext:value-type="percentage">
            <text:p>37,35%</text:p>
          </table:table-cell>
          <table:table-cell table:style-name="ce2" office:value-type="percentage" office:value="0.301610541727672" calcext:value-type="percentage">
            <text:p>30,1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nti-pubblici-vigilati.asp</text:p>
          </table:table-cell>
          <table:table-cell office:value-type="float" office:value="674" calcext:value-type="float">
            <text:p>674</text:p>
          </table:table-cell>
          <table:table-cell office:value-type="float" office:value="439" calcext:value-type="float">
            <text:p>439</text:p>
          </table:table-cell>
          <table:table-cell table:style-name="ce1" office:value-type="float" office:value="112.023305084746" calcext:value-type="float">
            <text:p>112,02</text:p>
          </table:table-cell>
          <table:table-cell office:value-type="float" office:value="137" calcext:value-type="float">
            <text:p>137</text:p>
          </table:table-cell>
          <table:table-cell table:style-name="ce2" office:value-type="percentage" office:value="0.467153284671533" calcext:value-type="percentage">
            <text:p>46,72%</text:p>
          </table:table-cell>
          <table:table-cell table:style-name="ce2" office:value-type="percentage" office:value="0.299703264094956" calcext:value-type="percentage">
            <text:p>29,9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generali.asp</text:p>
          </table:table-cell>
          <table:table-cell office:value-type="float" office:value="673" calcext:value-type="float">
            <text:p>673</text:p>
          </table:table-cell>
          <table:table-cell office:value-type="float" office:value="419" calcext:value-type="float">
            <text:p>419</text:p>
          </table:table-cell>
          <table:table-cell table:style-name="ce1" office:value-type="float" office:value="83.015037593985" calcext:value-type="float">
            <text:p>83,02</text:p>
          </table:table-cell>
          <table:table-cell office:value-type="float" office:value="81" calcext:value-type="float">
            <text:p>81</text:p>
          </table:table-cell>
          <table:table-cell table:style-name="ce2" office:value-type="percentage" office:value="0.419753086419753" calcext:value-type="percentage">
            <text:p>41,98%</text:p>
          </table:table-cell>
          <table:table-cell table:style-name="ce2" office:value-type="percentage" office:value="0.209509658246657" calcext:value-type="percentage">
            <text:p>20,9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amministrativi-vertice.asp</text:p>
          </table:table-cell>
          <table:table-cell office:value-type="float" office:value="673" calcext:value-type="float">
            <text:p>673</text:p>
          </table:table-cell>
          <table:table-cell office:value-type="float" office:value="412" calcext:value-type="float">
            <text:p>412</text:p>
          </table:table-cell>
          <table:table-cell table:style-name="ce1" office:value-type="float" office:value="15.3012232415902" calcext:value-type="float">
            <text:p>15,30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0282317979197623" calcext:value-type="percentage">
            <text:p>2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rogramma-trasparenza-integrita.asp</text:p>
          </table:table-cell>
          <table:table-cell office:value-type="float" office:value="671" calcext:value-type="float">
            <text:p>671</text:p>
          </table:table-cell>
          <table:table-cell office:value-type="float" office:value="417" calcext:value-type="float">
            <text:p>417</text:p>
          </table:table-cell>
          <table:table-cell table:style-name="ce1" office:value-type="float" office:value="106.235756385069" calcext:value-type="float">
            <text:p>106,24</text:p>
          </table:table-cell>
          <table:table-cell office:value-type="float" office:value="152" calcext:value-type="float">
            <text:p>152</text:p>
          </table:table-cell>
          <table:table-cell table:style-name="ce2" office:value-type="percentage" office:value="0.43421052631579" calcext:value-type="percentage">
            <text:p>43,42%</text:p>
          </table:table-cell>
          <table:table-cell table:style-name="ce2" office:value-type="percentage" office:value="0.241430700447094" calcext:value-type="percentage">
            <text:p>24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nti-controllati.asp</text:p>
          </table:table-cell>
          <table:table-cell office:value-type="float" office:value="663" calcext:value-type="float">
            <text:p>663</text:p>
          </table:table-cell>
          <table:table-cell office:value-type="float" office:value="461" calcext:value-type="float">
            <text:p>461</text:p>
          </table:table-cell>
          <table:table-cell table:style-name="ce1" office:value-type="float" office:value="22.7066246056782" calcext:value-type="float">
            <text:p>22,71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0.15625" calcext:value-type="percentage">
            <text:p>15,63%</text:p>
          </table:table-cell>
          <table:table-cell table:style-name="ce2" office:value-type="percentage" office:value="0.0437405731523379" calcext:value-type="percentage">
            <text:p>4,3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erformance.asp</text:p>
          </table:table-cell>
          <table:table-cell office:value-type="float" office:value="653" calcext:value-type="float">
            <text:p>653</text:p>
          </table:table-cell>
          <table:table-cell office:value-type="float" office:value="487" calcext:value-type="float">
            <text:p>487</text:p>
          </table:table-cell>
          <table:table-cell table:style-name="ce1" office:value-type="float" office:value="20.0644628099174" calcext:value-type="float">
            <text:p>20,06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277777777777778" calcext:value-type="percentage">
            <text:p>27,78%</text:p>
          </table:table-cell>
          <table:table-cell table:style-name="ce2" office:value-type="percentage" office:value="0.0735068912710567" calcext:value-type="percentage">
            <text:p>7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ollektivvertragsverhandlungen.asp</text:p>
          </table:table-cell>
          <table:table-cell office:value-type="float" office:value="649" calcext:value-type="float">
            <text:p>649</text:p>
          </table:table-cell>
          <table:table-cell office:value-type="float" office:value="421" calcext:value-type="float">
            <text:p>421</text:p>
          </table:table-cell>
          <table:table-cell table:style-name="ce1" office:value-type="float" office:value="41.3992015968064" calcext:value-type="float">
            <text:p>41,40</text:p>
          </table:table-cell>
          <table:table-cell office:value-type="float" office:value="116" calcext:value-type="float">
            <text:p>116</text:p>
          </table:table-cell>
          <table:table-cell table:style-name="ce2" office:value-type="percentage" office:value="0.318965517241379" calcext:value-type="percentage">
            <text:p>31,90%</text:p>
          </table:table-cell>
          <table:table-cell table:style-name="ce2" office:value-type="percentage" office:value="0.228043143297381" calcext:value-type="percentage">
            <text:p>22,8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erformance-plan.asp</text:p>
          </table:table-cell>
          <table:table-cell office:value-type="float" office:value="644" calcext:value-type="float">
            <text:p>644</text:p>
          </table:table-cell>
          <table:table-cell office:value-type="float" office:value="334" calcext:value-type="float">
            <text:p>334</text:p>
          </table:table-cell>
          <table:table-cell table:style-name="ce1" office:value-type="float" office:value="107.98132780083" calcext:value-type="float">
            <text:p>107,98</text:p>
          </table:table-cell>
          <table:table-cell office:value-type="float" office:value="136" calcext:value-type="float">
            <text:p>136</text:p>
          </table:table-cell>
          <table:table-cell table:style-name="ce2" office:value-type="percentage" office:value="0.404411764705882" calcext:value-type="percentage">
            <text:p>40,44%</text:p>
          </table:table-cell>
          <table:table-cell table:style-name="ce2" office:value-type="percentage" office:value="0.251552795031056" calcext:value-type="percentage">
            <text:p>25,1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riteri-modalita.asp</text:p>
          </table:table-cell>
          <table:table-cell office:value-type="float" office:value="638" calcext:value-type="float">
            <text:p>638</text:p>
          </table:table-cell>
          <table:table-cell office:value-type="float" office:value="421" calcext:value-type="float">
            <text:p>421</text:p>
          </table:table-cell>
          <table:table-cell table:style-name="ce1" office:value-type="float" office:value="22.7097902097902" calcext:value-type="float">
            <text:p>22,71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0.310344827586207" calcext:value-type="percentage">
            <text:p>31,03%</text:p>
          </table:table-cell>
          <table:table-cell table:style-name="ce2" office:value-type="percentage" office:value="0.103448275862069" calcext:value-type="percentage">
            <text:p>10,3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ban-pagamenti-informatici.asp</text:p>
          </table:table-cell>
          <table:table-cell office:value-type="float" office:value="638" calcext:value-type="float">
            <text:p>638</text:p>
          </table:table-cell>
          <table:table-cell office:value-type="float" office:value="425" calcext:value-type="float">
            <text:p>425</text:p>
          </table:table-cell>
          <table:table-cell table:style-name="ce1" office:value-type="float" office:value="100.48224852071" calcext:value-type="float">
            <text:p>100,48</text:p>
          </table:table-cell>
          <table:table-cell office:value-type="float" office:value="297" calcext:value-type="float">
            <text:p>297</text:p>
          </table:table-cell>
          <table:table-cell table:style-name="ce2" office:value-type="percentage" office:value="0.582491582491582" calcext:value-type="percentage">
            <text:p>58,25%</text:p>
          </table:table-cell>
          <table:table-cell table:style-name="ce2" office:value-type="percentage" office:value="0.470219435736677" calcext:value-type="percentage">
            <text:p>47,0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weitere-inhalte.asp</text:p>
          </table:table-cell>
          <table:table-cell office:value-type="float" office:value="636" calcext:value-type="float">
            <text:p>636</text:p>
          </table:table-cell>
          <table:table-cell office:value-type="float" office:value="482" calcext:value-type="float">
            <text:p>482</text:p>
          </table:table-cell>
          <table:table-cell table:style-name="ce1" office:value-type="float" office:value="31.1186161449753" calcext:value-type="float">
            <text:p>31,12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235294117647059" calcext:value-type="percentage">
            <text:p>23,53%</text:p>
          </table:table-cell>
          <table:table-cell table:style-name="ce2" office:value-type="percentage" office:value="0.0455974842767296" calcext:value-type="percentage">
            <text:p>4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ersonale.asp</text:p>
          </table:table-cell>
          <table:table-cell office:value-type="float" office:value="635" calcext:value-type="float">
            <text:p>635</text:p>
          </table:table-cell>
          <table:table-cell office:value-type="float" office:value="354" calcext:value-type="float">
            <text:p>354</text:p>
          </table:table-cell>
          <table:table-cell table:style-name="ce1" office:value-type="float" office:value="16.0953947368421" calcext:value-type="float">
            <text:p>16,10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24" calcext:value-type="percentage">
            <text:p>24,00%</text:p>
          </table:table-cell>
          <table:table-cell table:style-name="ce2" office:value-type="percentage" office:value="0.0425196850393701" calcext:value-type="percentage">
            <text:p>4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ccesso-civico.asp</text:p>
          </table:table-cell>
          <table:table-cell office:value-type="float" office:value="627" calcext:value-type="float">
            <text:p>627</text:p>
          </table:table-cell>
          <table:table-cell office:value-type="float" office:value="412" calcext:value-type="float">
            <text:p>412</text:p>
          </table:table-cell>
          <table:table-cell table:style-name="ce1" office:value-type="float" office:value="169.376923076923" calcext:value-type="float">
            <text:p>169,38</text:p>
          </table:table-cell>
          <table:table-cell office:value-type="float" office:value="194" calcext:value-type="float">
            <text:p>194</text:p>
          </table:table-cell>
          <table:table-cell table:style-name="ce2" office:value-type="percentage" office:value="0.520618556701031" calcext:value-type="percentage">
            <text:p>52,06%</text:p>
          </table:table-cell>
          <table:table-cell table:style-name="ce2" office:value-type="percentage" office:value="0.37799043062201" calcext:value-type="percentage">
            <text:p>37,8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ontrollierte-koerperschaften.asp</text:p>
          </table:table-cell>
          <table:table-cell office:value-type="float" office:value="607" calcext:value-type="float">
            <text:p>607</text:p>
          </table:table-cell>
          <table:table-cell office:value-type="float" office:value="439" calcext:value-type="float">
            <text:p>439</text:p>
          </table:table-cell>
          <table:table-cell table:style-name="ce1" office:value-type="float" office:value="20.6086206896552" calcext:value-type="float">
            <text:p>20,61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444810543657331" calcext:value-type="percentage">
            <text:p>4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table:style-name="ce1" office:value-type="float" office:value="30.317157712305" calcext:value-type="float">
            <text:p>30,32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0399334442595674" calcext:value-type="percentage">
            <text:p>3,9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39.asp</text:p>
          </table:table-cell>
          <table:table-cell office:value-type="float" office:value="600" calcext:value-type="float">
            <text:p>600</text:p>
          </table:table-cell>
          <table:table-cell office:value-type="float" office:value="489" calcext:value-type="float">
            <text:p>489</text:p>
          </table:table-cell>
          <table:table-cell table:style-name="ce1" office:value-type="float" office:value="159.882352941176" calcext:value-type="float">
            <text:p>159,88</text:p>
          </table:table-cell>
          <table:table-cell office:value-type="float" office:value="84" calcext:value-type="float">
            <text:p>84</text:p>
          </table:table-cell>
          <table:table-cell table:style-name="ce2" office:value-type="percentage" office:value="0.714285714285714" calcext:value-type="percentage">
            <text:p>71,43%</text:p>
          </table:table-cell>
          <table:table-cell table:style-name="ce2" office:value-type="percentage" office:value="0.433333333333333" calcext:value-type="percentage">
            <text:p>4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vita-procedimenti.asp</text:p>
          </table:table-cell>
          <table:table-cell office:value-type="float" office:value="584" calcext:value-type="float">
            <text:p>584</text:p>
          </table:table-cell>
          <table:table-cell office:value-type="float" office:value="423" calcext:value-type="float">
            <text:p>423</text:p>
          </table:table-cell>
          <table:table-cell table:style-name="ce1" office:value-type="float" office:value="13.6594982078853" calcext:value-type="float">
            <text:p>13,66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0445205479452055" calcext:value-type="percentage">
            <text:p>4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ipologie-procedimento.asp</text:p>
          </table:table-cell>
          <table:table-cell office:value-type="float" office:value="574" calcext:value-type="float">
            <text:p>574</text:p>
          </table:table-cell>
          <table:table-cell office:value-type="float" office:value="350" calcext:value-type="float">
            <text:p>350</text:p>
          </table:table-cell>
          <table:table-cell table:style-name="ce1" office:value-type="float" office:value="127.824691358025" calcext:value-type="float">
            <text:p>127,82</text:p>
          </table:table-cell>
          <table:table-cell office:value-type="float" office:value="159" calcext:value-type="float">
            <text:p>159</text:p>
          </table:table-cell>
          <table:table-cell table:style-name="ce2" office:value-type="percentage" office:value="0.50314465408805" calcext:value-type="percentage">
            <text:p>50,31%</text:p>
          </table:table-cell>
          <table:table-cell table:style-name="ce2" office:value-type="percentage" office:value="0.294425087108014" calcext:value-type="percentage">
            <text:p>29,4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teiligte-gesellschaften.asp</text:p>
          </table:table-cell>
          <table:table-cell office:value-type="float" office:value="567" calcext:value-type="float">
            <text:p>567</text:p>
          </table:table-cell>
          <table:table-cell office:value-type="float" office:value="310" calcext:value-type="float">
            <text:p>310</text:p>
          </table:table-cell>
          <table:table-cell table:style-name="ce1" office:value-type="float" office:value="97.2183098591549" calcext:value-type="float">
            <text:p>97,22</text:p>
          </table:table-cell>
          <table:table-cell office:value-type="float" office:value="177" calcext:value-type="float">
            <text:p>177</text:p>
          </table:table-cell>
          <table:table-cell table:style-name="ce2" office:value-type="percentage" office:value="0.395480225988701" calcext:value-type="percentage">
            <text:p>39,55%</text:p>
          </table:table-cell>
          <table:table-cell table:style-name="ce2" office:value-type="percentage" office:value="0.248677248677249" calcext:value-type="percentage">
            <text:p>24,8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oeffentliche-koerperschaften.asp</text:p>
          </table:table-cell>
          <table:table-cell office:value-type="float" office:value="558" calcext:value-type="float">
            <text:p>558</text:p>
          </table:table-cell>
          <table:table-cell office:value-type="float" office:value="350" calcext:value-type="float">
            <text:p>350</text:p>
          </table:table-cell>
          <table:table-cell table:style-name="ce1" office:value-type="float" office:value="100.772839506173" calcext:value-type="float">
            <text:p>100,77</text:p>
          </table:table-cell>
          <table:table-cell office:value-type="float" office:value="123" calcext:value-type="float">
            <text:p>123</text:p>
          </table:table-cell>
          <table:table-cell table:style-name="ce2" office:value-type="percentage" office:value="0.463414634146342" calcext:value-type="percentage">
            <text:p>46,34%</text:p>
          </table:table-cell>
          <table:table-cell table:style-name="ce2" office:value-type="percentage" office:value="0.274193548387097" calcext:value-type="percentage">
            <text:p>27,4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4</text:p>
          </table:table-cell>
          <table:table-cell office:value-type="float" office:value="550" calcext:value-type="float">
            <text:p>550</text:p>
          </table:table-cell>
          <table:table-cell office:value-type="float" office:value="427" calcext:value-type="float">
            <text:p>427</text:p>
          </table:table-cell>
          <table:table-cell table:style-name="ce1" office:value-type="float" office:value="82.5442708333333" calcext:value-type="float">
            <text:p>82,54</text:p>
          </table:table-cell>
          <table:table-cell office:value-type="float" office:value="139" calcext:value-type="float">
            <text:p>139</text:p>
          </table:table-cell>
          <table:table-cell table:style-name="ce2" office:value-type="percentage" office:value="0.589928057553957" calcext:value-type="percentage">
            <text:p>58,99%</text:p>
          </table:table-cell>
          <table:table-cell table:style-name="ce2" office:value-type="percentage" office:value="0.301818181818182" calcext:value-type="percentage">
            <text:p>30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rovvedimenti-dirigenti.asp</text:p>
          </table:table-cell>
          <table:table-cell office:value-type="float" office:value="546" calcext:value-type="float">
            <text:p>546</text:p>
          </table:table-cell>
          <table:table-cell office:value-type="float" office:value="335" calcext:value-type="float">
            <text:p>335</text:p>
          </table:table-cell>
          <table:table-cell table:style-name="ce1" office:value-type="float" office:value="23.183752417795" calcext:value-type="float">
            <text:p>23,18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style-name="ce2" office:value-type="percentage" office:value="0.0531135531135531" calcext:value-type="percentage">
            <text:p>5,3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itolari-di-incarichi-di-collaborazione-e-consulenza.asp</text:p>
          </table:table-cell>
          <table:table-cell office:value-type="float" office:value="542" calcext:value-type="float">
            <text:p>542</text:p>
          </table:table-cell>
          <table:table-cell office:value-type="float" office:value="321" calcext:value-type="float">
            <text:p>321</text:p>
          </table:table-cell>
          <table:table-cell table:style-name="ce1" office:value-type="float" office:value="71.8630136986301" calcext:value-type="float">
            <text:p>71,86</text:p>
          </table:table-cell>
          <table:table-cell office:value-type="float" office:value="47" calcext:value-type="float">
            <text:p>47</text:p>
          </table:table-cell>
          <table:table-cell table:style-name="ce2" office:value-type="percentage" office:value="0.446808510638298" calcext:value-type="percentage">
            <text:p>44,68%</text:p>
          </table:table-cell>
          <table:table-cell table:style-name="ce2" office:value-type="percentage" office:value="0.191881918819188" calcext:value-type="percentage">
            <text:p>19,1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waltungstaetigkeiten-verfahren.asp</text:p>
          </table:table-cell>
          <table:table-cell office:value-type="float" office:value="526" calcext:value-type="float">
            <text:p>526</text:p>
          </table:table-cell>
          <table:table-cell office:value-type="float" office:value="393" calcext:value-type="float">
            <text:p>393</text:p>
          </table:table-cell>
          <table:table-cell table:style-name="ce1" office:value-type="float" office:value="15.1507128309572" calcext:value-type="float">
            <text:p>15,15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0665399239543726" calcext:value-type="percentage">
            <text:p>6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ati-relativi-premi.asp</text:p>
          </table:table-cell>
          <table:table-cell office:value-type="float" office:value="517" calcext:value-type="float">
            <text:p>517</text:p>
          </table:table-cell>
          <table:table-cell office:value-type="float" office:value="311" calcext:value-type="float">
            <text:p>311</text:p>
          </table:table-cell>
          <table:table-cell table:style-name="ce1" office:value-type="float" office:value="107.160206718346" calcext:value-type="float">
            <text:p>107,16</text:p>
          </table:table-cell>
          <table:table-cell office:value-type="float" office:value="156" calcext:value-type="float">
            <text:p>156</text:p>
          </table:table-cell>
          <table:table-cell table:style-name="ce2" office:value-type="percentage" office:value="0.320512820512821" calcext:value-type="percentage">
            <text:p>32,05%</text:p>
          </table:table-cell>
          <table:table-cell table:style-name="ce2" office:value-type="percentage" office:value="0.251450676982592" calcext:value-type="percentage">
            <text:p>25,1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fuehrungskraefte.asp</text:p>
          </table:table-cell>
          <table:table-cell office:value-type="float" office:value="514" calcext:value-type="float">
            <text:p>514</text:p>
          </table:table-cell>
          <table:table-cell office:value-type="float" office:value="282" calcext:value-type="float">
            <text:p>282</text:p>
          </table:table-cell>
          <table:table-cell table:style-name="ce1" office:value-type="float" office:value="90.1478873239437" calcext:value-type="float">
            <text:p>90,15</text:p>
          </table:table-cell>
          <table:table-cell office:value-type="float" office:value="82" calcext:value-type="float">
            <text:p>82</text:p>
          </table:table-cell>
          <table:table-cell table:style-name="ce2" office:value-type="percentage" office:value="0.329268292682927" calcext:value-type="percentage">
            <text:p>32,93%</text:p>
          </table:table-cell>
          <table:table-cell table:style-name="ce2" office:value-type="percentage" office:value="0.171206225680934" calcext:value-type="percentage">
            <text:p>17,1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rno-kompatscher.asp</text:p>
          </table:table-cell>
          <table:table-cell office:value-type="float" office:value="509" calcext:value-type="float">
            <text:p>509</text:p>
          </table:table-cell>
          <table:table-cell office:value-type="float" office:value="316" calcext:value-type="float">
            <text:p>316</text:p>
          </table:table-cell>
          <table:table-cell table:style-name="ce1" office:value-type="float" office:value="53.1858638743456" calcext:value-type="float">
            <text:p>53,19</text:p>
          </table:table-cell>
          <table:table-cell office:value-type="float" office:value="136" calcext:value-type="float">
            <text:p>136</text:p>
          </table:table-cell>
          <table:table-cell table:style-name="ce2" office:value-type="percentage" office:value="0.477941176470588" calcext:value-type="percentage">
            <text:p>47,79%</text:p>
          </table:table-cell>
          <table:table-cell table:style-name="ce2" office:value-type="percentage" office:value="0.24950884086444" calcext:value-type="percentage">
            <text:p>24,9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3</text:p>
          </table:table-cell>
          <table:table-cell office:value-type="float" office:value="503" calcext:value-type="float">
            <text:p>503</text:p>
          </table:table-cell>
          <table:table-cell office:value-type="float" office:value="381" calcext:value-type="float">
            <text:p>381</text:p>
          </table:table-cell>
          <table:table-cell table:style-name="ce1" office:value-type="float" office:value="87.8897849462366" calcext:value-type="float">
            <text:p>87,89</text:p>
          </table:table-cell>
          <table:table-cell office:value-type="float" office:value="108" calcext:value-type="float">
            <text:p>108</text:p>
          </table:table-cell>
          <table:table-cell table:style-name="ce2" office:value-type="percentage" office:value="0.62962962962963" calcext:value-type="percentage">
            <text:p>62,96%</text:p>
          </table:table-cell>
          <table:table-cell table:style-name="ce2" office:value-type="percentage" office:value="0.260437375745527" calcext:value-type="percentage">
            <text:p>26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7</text:p>
          </table:table-cell>
          <table:table-cell office:value-type="float" office:value="502" calcext:value-type="float">
            <text:p>502</text:p>
          </table:table-cell>
          <table:table-cell office:value-type="float" office:value="378" calcext:value-type="float">
            <text:p>378</text:p>
          </table:table-cell>
          <table:table-cell table:style-name="ce1" office:value-type="float" office:value="90.5253333333333" calcext:value-type="float">
            <text:p>90,53</text:p>
          </table:table-cell>
          <table:table-cell office:value-type="float" office:value="109" calcext:value-type="float">
            <text:p>109</text:p>
          </table:table-cell>
          <table:table-cell table:style-name="ce2" office:value-type="percentage" office:value="0.541284403669725" calcext:value-type="percentage">
            <text:p>54,13%</text:p>
          </table:table-cell>
          <table:table-cell table:style-name="ce2" office:value-type="percentage" office:value="0.252988047808765" calcext:value-type="percentage">
            <text:p>25,3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2</text:p>
          </table:table-cell>
          <table:table-cell office:value-type="float" office:value="496" calcext:value-type="float">
            <text:p>496</text:p>
          </table:table-cell>
          <table:table-cell office:value-type="float" office:value="367" calcext:value-type="float">
            <text:p>367</text:p>
          </table:table-cell>
          <table:table-cell table:style-name="ce1" office:value-type="float" office:value="82.2228116710875" calcext:value-type="float">
            <text:p>82,22</text:p>
          </table:table-cell>
          <table:table-cell office:value-type="float" office:value="99" calcext:value-type="float">
            <text:p>99</text:p>
          </table:table-cell>
          <table:table-cell table:style-name="ce2" office:value-type="percentage" office:value="0.535353535353535" calcext:value-type="percentage">
            <text:p>53,54%</text:p>
          </table:table-cell>
          <table:table-cell table:style-name="ce2" office:value-type="percentage" office:value="0.23991935483871" calcext:value-type="percentage">
            <text:p>23,9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5</text:p>
          </table:table-cell>
          <table:table-cell office:value-type="float" office:value="496" calcext:value-type="float">
            <text:p>496</text:p>
          </table:table-cell>
          <table:table-cell office:value-type="float" office:value="387" calcext:value-type="float">
            <text:p>387</text:p>
          </table:table-cell>
          <table:table-cell table:style-name="ce1" office:value-type="float" office:value="89.2169014084507" calcext:value-type="float">
            <text:p>89,22</text:p>
          </table:table-cell>
          <table:table-cell office:value-type="float" office:value="111" calcext:value-type="float">
            <text:p>111</text:p>
          </table:table-cell>
          <table:table-cell table:style-name="ce2" office:value-type="percentage" office:value="0.585585585585586" calcext:value-type="percentage">
            <text:p>58,56%</text:p>
          </table:table-cell>
          <table:table-cell table:style-name="ce2" office:value-type="percentage" office:value="0.284274193548387" calcext:value-type="percentage">
            <text:p>28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62.asp</text:p>
          </table:table-cell>
          <table:table-cell office:value-type="float" office:value="492" calcext:value-type="float">
            <text:p>492</text:p>
          </table:table-cell>
          <table:table-cell office:value-type="float" office:value="302" calcext:value-type="float">
            <text:p>302</text:p>
          </table:table-cell>
          <table:table-cell table:style-name="ce1" office:value-type="float" office:value="96.3440514469454" calcext:value-type="float">
            <text:p>96,34</text:p>
          </table:table-cell>
          <table:table-cell office:value-type="float" office:value="179" calcext:value-type="float">
            <text:p>179</text:p>
          </table:table-cell>
          <table:table-cell table:style-name="ce2" office:value-type="percentage" office:value="0.491620111731844" calcext:value-type="percentage">
            <text:p>49,16%</text:p>
          </table:table-cell>
          <table:table-cell table:style-name="ce2" office:value-type="percentage" office:value="0.367886178861789" calcext:value-type="percentage">
            <text:p>36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ersonal-nicht-unbefristeter-arbeitsvertrag.asp</text:p>
          </table:table-cell>
          <table:table-cell office:value-type="float" office:value="490" calcext:value-type="float">
            <text:p>490</text:p>
          </table:table-cell>
          <table:table-cell office:value-type="float" office:value="365" calcext:value-type="float">
            <text:p>365</text:p>
          </table:table-cell>
          <table:table-cell table:style-name="ce1" office:value-type="float" office:value="50.8675" calcext:value-type="float">
            <text:p>50,87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0.431818181818182" calcext:value-type="percentage">
            <text:p>43,18%</text:p>
          </table:table-cell>
          <table:table-cell table:style-name="ce2" office:value-type="percentage" office:value="0.183673469387755" calcext:value-type="percentage">
            <text:p>18,3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organi-politico-amministrativo.asp</text:p>
          </table:table-cell>
          <table:table-cell office:value-type="float" office:value="489" calcext:value-type="float">
            <text:p>489</text:p>
          </table:table-cell>
          <table:table-cell office:value-type="float" office:value="343" calcext:value-type="float">
            <text:p>343</text:p>
          </table:table-cell>
          <table:table-cell table:style-name="ce1" office:value-type="float" office:value="28.4258373205742" calcext:value-type="float">
            <text:p>28,43</text:p>
          </table:table-cell>
          <table:table-cell office:value-type="float" office:value="79" calcext:value-type="float">
            <text:p>79</text:p>
          </table:table-cell>
          <table:table-cell table:style-name="ce2" office:value-type="percentage" office:value="0.443037974683544" calcext:value-type="percentage">
            <text:p>44,30%</text:p>
          </table:table-cell>
          <table:table-cell table:style-name="ce2" office:value-type="percentage" office:value="0.14519427402863" calcext:value-type="percentage">
            <text:p>14,5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rno-kompatscher.asp</text:p>
          </table:table-cell>
          <table:table-cell office:value-type="float" office:value="481" calcext:value-type="float">
            <text:p>481</text:p>
          </table:table-cell>
          <table:table-cell office:value-type="float" office:value="282" calcext:value-type="float">
            <text:p>282</text:p>
          </table:table-cell>
          <table:table-cell table:style-name="ce1" office:value-type="float" office:value="79.1204819277108" calcext:value-type="float">
            <text:p>79,12</text:p>
          </table:table-cell>
          <table:table-cell office:value-type="float" office:value="165" calcext:value-type="float">
            <text:p>165</text:p>
          </table:table-cell>
          <table:table-cell table:style-name="ce2" office:value-type="percentage" office:value="0.509090909090909" calcext:value-type="percentage">
            <text:p>50,91%</text:p>
          </table:table-cell>
          <table:table-cell table:style-name="ce2" office:value-type="percentage" office:value="0.30977130977131" calcext:value-type="percentage">
            <text:p>30,9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ilanci.asp</text:p>
          </table:table-cell>
          <table:table-cell office:value-type="float" office:value="481" calcext:value-type="float">
            <text:p>481</text:p>
          </table:table-cell>
          <table:table-cell office:value-type="float" office:value="391" calcext:value-type="float">
            <text:p>391</text:p>
          </table:table-cell>
          <table:table-cell table:style-name="ce1" office:value-type="float" office:value="9.41379310344828" calcext:value-type="float">
            <text:p>9,41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2" office:value-type="percentage" office:value="0.0353430353430353" calcext:value-type="percentage">
            <text:p>3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verwaltung.asp</text:p>
          </table:table-cell>
          <table:table-cell office:value-type="float" office:value="476" calcext:value-type="float">
            <text:p>476</text:p>
          </table:table-cell>
          <table:table-cell office:value-type="float" office:value="349" calcext:value-type="float">
            <text:p>349</text:p>
          </table:table-cell>
          <table:table-cell table:style-name="ce1" office:value-type="float" office:value="15.7986725663717" calcext:value-type="float">
            <text:p>15,80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2" office:value-type="percentage" office:value="0.0504201680672269" calcext:value-type="percentage">
            <text:p>5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waltraud-deeg.asp</text:p>
          </table:table-cell>
          <table:table-cell office:value-type="float" office:value="475" calcext:value-type="float">
            <text:p>475</text:p>
          </table:table-cell>
          <table:table-cell office:value-type="float" office:value="294" calcext:value-type="float">
            <text:p>294</text:p>
          </table:table-cell>
          <table:table-cell table:style-name="ce1" office:value-type="float" office:value="40.9255014326648" calcext:value-type="float">
            <text:p>40,93</text:p>
          </table:table-cell>
          <table:table-cell office:value-type="float" office:value="137" calcext:value-type="float">
            <text:p>137</text:p>
          </table:table-cell>
          <table:table-cell table:style-name="ce2" office:value-type="percentage" office:value="0.416058394160584" calcext:value-type="percentage">
            <text:p>41,61%</text:p>
          </table:table-cell>
          <table:table-cell table:style-name="ce2" office:value-type="percentage" office:value="0.265263157894737" calcext:value-type="percentage">
            <text:p>26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terventi-straordinari-e-di-emergenza.asp</text:p>
          </table:table-cell>
          <table:table-cell office:value-type="float" office:value="465" calcext:value-type="float">
            <text:p>465</text:p>
          </table:table-cell>
          <table:table-cell office:value-type="float" office:value="303" calcext:value-type="float">
            <text:p>303</text:p>
          </table:table-cell>
          <table:table-cell table:style-name="ce1" office:value-type="float" office:value="119.99674267101" calcext:value-type="float">
            <text:p>120,00</text:p>
          </table:table-cell>
          <table:table-cell office:value-type="float" office:value="146" calcext:value-type="float">
            <text:p>146</text:p>
          </table:table-cell>
          <table:table-cell table:style-name="ce2" office:value-type="percentage" office:value="0.513698630136986" calcext:value-type="percentage">
            <text:p>51,37%</text:p>
          </table:table-cell>
          <table:table-cell table:style-name="ce2" office:value-type="percentage" office:value="0.339784946236559" calcext:value-type="percentage">
            <text:p>33,9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6</text:p>
          </table:table-cell>
          <table:table-cell office:value-type="float" office:value="457" calcext:value-type="float">
            <text:p>457</text:p>
          </table:table-cell>
          <table:table-cell office:value-type="float" office:value="337" calcext:value-type="float">
            <text:p>337</text:p>
          </table:table-cell>
          <table:table-cell table:style-name="ce1" office:value-type="float" office:value="74.3618784530387" calcext:value-type="float">
            <text:p>74,36</text:p>
          </table:table-cell>
          <table:table-cell office:value-type="float" office:value="71" calcext:value-type="float">
            <text:p>71</text:p>
          </table:table-cell>
          <table:table-cell table:style-name="ce2" office:value-type="percentage" office:value="0.591549295774648" calcext:value-type="percentage">
            <text:p>59,15%</text:p>
          </table:table-cell>
          <table:table-cell table:style-name="ce2" office:value-type="percentage" office:value="0.207877461706783" calcext:value-type="percentage">
            <text:p>20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ssimo-bessone.asp</text:p>
          </table:table-cell>
          <table:table-cell office:value-type="float" office:value="457" calcext:value-type="float">
            <text:p>457</text:p>
          </table:table-cell>
          <table:table-cell office:value-type="float" office:value="271" calcext:value-type="float">
            <text:p>271</text:p>
          </table:table-cell>
          <table:table-cell table:style-name="ce1" office:value-type="float" office:value="47.3232628398792" calcext:value-type="float">
            <text:p>47,32</text:p>
          </table:table-cell>
          <table:table-cell office:value-type="float" office:value="167" calcext:value-type="float">
            <text:p>167</text:p>
          </table:table-cell>
          <table:table-cell table:style-name="ce2" office:value-type="percentage" office:value="0.413173652694611" calcext:value-type="percentage">
            <text:p>41,32%</text:p>
          </table:table-cell>
          <table:table-cell table:style-name="ce2" office:value-type="percentage" office:value="0.275711159737418" calcext:value-type="percentage">
            <text:p>27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8</text:p>
          </table:table-cell>
          <table:table-cell office:value-type="float" office:value="454" calcext:value-type="float">
            <text:p>454</text:p>
          </table:table-cell>
          <table:table-cell office:value-type="float" office:value="332" calcext:value-type="float">
            <text:p>332</text:p>
          </table:table-cell>
          <table:table-cell table:style-name="ce1" office:value-type="float" office:value="90.3286908077994" calcext:value-type="float">
            <text:p>90,33</text:p>
          </table:table-cell>
          <table:table-cell office:value-type="float" office:value="43" calcext:value-type="float">
            <text:p>43</text:p>
          </table:table-cell>
          <table:table-cell table:style-name="ce2" office:value-type="percentage" office:value="0.534883720930232" calcext:value-type="percentage">
            <text:p>53,49%</text:p>
          </table:table-cell>
          <table:table-cell table:style-name="ce2" office:value-type="percentage" office:value="0.209251101321586" calcext:value-type="percentage">
            <text:p>20,9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homas-widmann.asp</text:p>
          </table:table-cell>
          <table:table-cell office:value-type="float" office:value="449" calcext:value-type="float">
            <text:p>449</text:p>
          </table:table-cell>
          <table:table-cell office:value-type="float" office:value="269" calcext:value-type="float">
            <text:p>269</text:p>
          </table:table-cell>
          <table:table-cell table:style-name="ce1" office:value-type="float" office:value="55.2687861271676" calcext:value-type="float">
            <text:p>55,27</text:p>
          </table:table-cell>
          <table:table-cell office:value-type="float" office:value="150" calcext:value-type="float">
            <text:p>150</text:p>
          </table:table-cell>
          <table:table-cell table:style-name="ce2" office:value-type="percentage" office:value="0.32" calcext:value-type="percentage">
            <text:p>32,00%</text:p>
          </table:table-cell>
          <table:table-cell table:style-name="ce2" office:value-type="percentage" office:value="0.229398663697105" calcext:value-type="percentage">
            <text:p>22,9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dell-amministrazione.asp</text:p>
          </table:table-cell>
          <table:table-cell office:value-type="float" office:value="447" calcext:value-type="float">
            <text:p>447</text:p>
          </table:table-cell>
          <table:table-cell office:value-type="float" office:value="336" calcext:value-type="float">
            <text:p>336</text:p>
          </table:table-cell>
          <table:table-cell table:style-name="ce1" office:value-type="float" office:value="12.3436018957346" calcext:value-type="float">
            <text:p>12,34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0559284116331096" calcext:value-type="percentage">
            <text:p>5,5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bauen-wohnen/oeffentliche-bauten/dienste/transparente-verwaltung.asp</text:p>
          </table:table-cell>
          <table:table-cell office:value-type="float" office:value="444" calcext:value-type="float">
            <text:p>444</text:p>
          </table:table-cell>
          <table:table-cell office:value-type="float" office:value="273" calcext:value-type="float">
            <text:p>273</text:p>
          </table:table-cell>
          <table:table-cell table:style-name="ce1" office:value-type="float" office:value="300.068085106383" calcext:value-type="float">
            <text:p>300,07</text:p>
          </table:table-cell>
          <table:table-cell office:value-type="float" office:value="180" calcext:value-type="float">
            <text:p>180</text:p>
          </table:table-cell>
          <table:table-cell table:style-name="ce2" office:value-type="percentage" office:value="0.611111111111111" calcext:value-type="percentage">
            <text:p>61,11%</text:p>
          </table:table-cell>
          <table:table-cell table:style-name="ce2" office:value-type="percentage" office:value="0.470720720720721" calcext:value-type="percentage">
            <text:p>47,0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trutture-sanitarie-private-accreditate.asp</text:p>
          </table:table-cell>
          <table:table-cell office:value-type="float" office:value="443" calcext:value-type="float">
            <text:p>443</text:p>
          </table:table-cell>
          <table:table-cell office:value-type="float" office:value="317" calcext:value-type="float">
            <text:p>317</text:p>
          </table:table-cell>
          <table:table-cell table:style-name="ce1" office:value-type="float" office:value="105.559322033898" calcext:value-type="float">
            <text:p>105,56</text:p>
          </table:table-cell>
          <table:table-cell office:value-type="float" office:value="213" calcext:value-type="float">
            <text:p>213</text:p>
          </table:table-cell>
          <table:table-cell table:style-name="ce2" office:value-type="percentage" office:value="0.572769953051643" calcext:value-type="percentage">
            <text:p>57,28%</text:p>
          </table:table-cell>
          <table:table-cell table:style-name="ce2" office:value-type="percentage" office:value="0.467268623024831" calcext:value-type="percentage">
            <text:p>46,7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sposizioni-generali.asp</text:p>
          </table:table-cell>
          <table:table-cell office:value-type="float" office:value="439" calcext:value-type="float">
            <text:p>439</text:p>
          </table:table-cell>
          <table:table-cell office:value-type="float" office:value="217" calcext:value-type="float">
            <text:p>217</text:p>
          </table:table-cell>
          <table:table-cell table:style-name="ce1" office:value-type="float" office:value="21.2080378250591" calcext:value-type="float">
            <text:p>21,21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64464692482916" calcext:value-type="percentage">
            <text:p>3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usserordentliche-massnahmen -notfaelle.asp</text:p>
          </table:table-cell>
          <table:table-cell office:value-type="float" office:value="439" calcext:value-type="float">
            <text:p>439</text:p>
          </table:table-cell>
          <table:table-cell office:value-type="float" office:value="319" calcext:value-type="float">
            <text:p>319</text:p>
          </table:table-cell>
          <table:table-cell table:style-name="ce1" office:value-type="float" office:value="64.8267973856209" calcext:value-type="float">
            <text:p>64,83</text:p>
          </table:table-cell>
          <table:table-cell office:value-type="float" office:value="83" calcext:value-type="float">
            <text:p>83</text:p>
          </table:table-cell>
          <table:table-cell table:style-name="ce2" office:value-type="percentage" office:value="0.542168674698795" calcext:value-type="percentage">
            <text:p>54,22%</text:p>
          </table:table-cell>
          <table:table-cell table:style-name="ce2" office:value-type="percentage" office:value="0.302961275626424" calcext:value-type="percentage">
            <text:p>30,3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9</text:p>
          </table:table-cell>
          <table:table-cell office:value-type="float" office:value="429" calcext:value-type="float">
            <text:p>429</text:p>
          </table:table-cell>
          <table:table-cell office:value-type="float" office:value="336" calcext:value-type="float">
            <text:p>336</text:p>
          </table:table-cell>
          <table:table-cell table:style-name="ce1" office:value-type="float" office:value="108.979381443299" calcext:value-type="float">
            <text:p>108,98</text:p>
          </table:table-cell>
          <table:table-cell office:value-type="float" office:value="109" calcext:value-type="float">
            <text:p>109</text:p>
          </table:table-cell>
          <table:table-cell table:style-name="ce2" office:value-type="percentage" office:value="0.541284403669725" calcext:value-type="percentage">
            <text:p>54,13%</text:p>
          </table:table-cell>
          <table:table-cell table:style-name="ce2" office:value-type="percentage" office:value="0.321678321678322" calcext:value-type="percentage">
            <text:p>32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329.asp</text:p>
          </table:table-cell>
          <table:table-cell office:value-type="float" office:value="428" calcext:value-type="float">
            <text:p>428</text:p>
          </table:table-cell>
          <table:table-cell office:value-type="float" office:value="272" calcext:value-type="float">
            <text:p>272</text:p>
          </table:table-cell>
          <table:table-cell table:style-name="ce1" office:value-type="float" office:value="40.8973607038123" calcext:value-type="float">
            <text:p>40,90</text:p>
          </table:table-cell>
          <table:table-cell office:value-type="float" office:value="63" calcext:value-type="float">
            <text:p>63</text:p>
          </table:table-cell>
          <table:table-cell table:style-name="ce2" office:value-type="percentage" office:value="0.492063492063492" calcext:value-type="percentage">
            <text:p>49,21%</text:p>
          </table:table-cell>
          <table:table-cell table:style-name="ce2" office:value-type="percentage" office:value="0.203271028037383" calcext:value-type="percentage">
            <text:p>20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hilipp-achammer.asp</text:p>
          </table:table-cell>
          <table:table-cell office:value-type="float" office:value="428" calcext:value-type="float">
            <text:p>428</text:p>
          </table:table-cell>
          <table:table-cell office:value-type="float" office:value="257" calcext:value-type="float">
            <text:p>257</text:p>
          </table:table-cell>
          <table:table-cell table:style-name="ce1" office:value-type="float" office:value="81.404984423676" calcext:value-type="float">
            <text:p>81,40</text:p>
          </table:table-cell>
          <table:table-cell office:value-type="float" office:value="131" calcext:value-type="float">
            <text:p>131</text:p>
          </table:table-cell>
          <table:table-cell table:style-name="ce2" office:value-type="percentage" office:value="0.427480916030534" calcext:value-type="percentage">
            <text:p>42,75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ianificazione-governo-territorio.asp</text:p>
          </table:table-cell>
          <table:table-cell office:value-type="float" office:value="428" calcext:value-type="float">
            <text:p>428</text:p>
          </table:table-cell>
          <table:table-cell office:value-type="float" office:value="272" calcext:value-type="float">
            <text:p>272</text:p>
          </table:table-cell>
          <table:table-cell table:style-name="ce1" office:value-type="float" office:value="37.0178571428571" calcext:value-type="float">
            <text:p>37,02</text:p>
          </table:table-cell>
          <table:table-cell office:value-type="float" office:value="116" calcext:value-type="float">
            <text:p>116</text:p>
          </table:table-cell>
          <table:table-cell table:style-name="ce2" office:value-type="percentage" office:value="0.344827586206897" calcext:value-type="percentage">
            <text:p>34,48%</text:p>
          </table:table-cell>
          <table:table-cell table:style-name="ce2" office:value-type="percentage" office:value="0.214953271028037" calcext:value-type="percentage">
            <text:p>21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evenzione-corruzione.asp</text:p>
          </table:table-cell>
          <table:table-cell office:value-type="float" office:value="417" calcext:value-type="float">
            <text:p>417</text:p>
          </table:table-cell>
          <table:table-cell office:value-type="float" office:value="225" calcext:value-type="float">
            <text:p>225</text:p>
          </table:table-cell>
          <table:table-cell table:style-name="ce1" office:value-type="float" office:value="262.904593639576" calcext:value-type="float">
            <text:p>262,90</text:p>
          </table:table-cell>
          <table:table-cell office:value-type="float" office:value="54" calcext:value-type="float">
            <text:p>54</text:p>
          </table:table-cell>
          <table:table-cell table:style-name="ce2" office:value-type="percentage" office:value="0.462962962962963" calcext:value-type="percentage">
            <text:p>46,30%</text:p>
          </table:table-cell>
          <table:table-cell table:style-name="ce2" office:value-type="percentage" office:value="0.321342925659472" calcext:value-type="percentage">
            <text:p>32,1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zessionen.asp</text:p>
          </table:table-cell>
          <table:table-cell office:value-type="float" office:value="416" calcext:value-type="float">
            <text:p>416</text:p>
          </table:table-cell>
          <table:table-cell office:value-type="float" office:value="222" calcext:value-type="float">
            <text:p>222</text:p>
          </table:table-cell>
          <table:table-cell table:style-name="ce1" office:value-type="float" office:value="151.595744680851" calcext:value-type="float">
            <text:p>151,60</text:p>
          </table:table-cell>
          <table:table-cell office:value-type="float" office:value="77" calcext:value-type="float">
            <text:p>77</text:p>
          </table:table-cell>
          <table:table-cell table:style-name="ce2" office:value-type="percentage" office:value="0.376623376623377" calcext:value-type="percentage">
            <text:p>37,66%</text:p>
          </table:table-cell>
          <table:table-cell table:style-name="ce2" office:value-type="percentage" office:value="0.322115384615385" calcext:value-type="percentage">
            <text:p>32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otazione-organica.asp</text:p>
          </table:table-cell>
          <table:table-cell office:value-type="float" office:value="411" calcext:value-type="float">
            <text:p>411</text:p>
          </table:table-cell>
          <table:table-cell office:value-type="float" office:value="294" calcext:value-type="float">
            <text:p>294</text:p>
          </table:table-cell>
          <table:table-cell table:style-name="ce1" office:value-type="float" office:value="20.2065217391304" calcext:value-type="float">
            <text:p>20,21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0.394736842105263" calcext:value-type="percentage">
            <text:p>39,47%</text:p>
          </table:table-cell>
          <table:table-cell table:style-name="ce2" office:value-type="percentage" office:value="0.104622871046229" calcext:value-type="percentage">
            <text:p>10,4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nti-diritto-privato-controllati.asp</text:p>
          </table:table-cell>
          <table:table-cell office:value-type="float" office:value="405" calcext:value-type="float">
            <text:p>405</text:p>
          </table:table-cell>
          <table:table-cell office:value-type="float" office:value="261" calcext:value-type="float">
            <text:p>261</text:p>
          </table:table-cell>
          <table:table-cell table:style-name="ce1" office:value-type="float" office:value="105.245341614907" calcext:value-type="float">
            <text:p>105,25</text:p>
          </table:table-cell>
          <table:table-cell office:value-type="float" office:value="69" calcext:value-type="float">
            <text:p>69</text:p>
          </table:table-cell>
          <table:table-cell table:style-name="ce2" office:value-type="percentage" office:value="0.391304347826087" calcext:value-type="percentage">
            <text:p>39,13%</text:p>
          </table:table-cell>
          <table:table-cell table:style-name="ce2" office:value-type="percentage" office:value="0.204938271604938" calcext:value-type="percentage">
            <text:p>20,4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iuliano-vettorato.asp</text:p>
          </table:table-cell>
          <table:table-cell office:value-type="float" office:value="396" calcext:value-type="float">
            <text:p>396</text:p>
          </table:table-cell>
          <table:table-cell office:value-type="float" office:value="250" calcext:value-type="float">
            <text:p>250</text:p>
          </table:table-cell>
          <table:table-cell table:style-name="ce1" office:value-type="float" office:value="66.7298245614035" calcext:value-type="float">
            <text:p>66,73</text:p>
          </table:table-cell>
          <table:table-cell office:value-type="float" office:value="151" calcext:value-type="float">
            <text:p>151</text:p>
          </table:table-cell>
          <table:table-cell table:style-name="ce2" office:value-type="percentage" office:value="0.443708609271523" calcext:value-type="percentage">
            <text:p>44,37%</text:p>
          </table:table-cell>
          <table:table-cell table:style-name="ce2" office:value-type="percentage" office:value="0.28030303030303" calcext:value-type="percentage">
            <text:p>28,0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</text:p>
          </table:table-cell>
          <table:table-cell office:value-type="float" office:value="395" calcext:value-type="float">
            <text:p>395</text:p>
          </table:table-cell>
          <table:table-cell office:value-type="float" office:value="166" calcext:value-type="float">
            <text:p>166</text:p>
          </table:table-cell>
          <table:table-cell table:style-name="ce1" office:value-type="float" office:value="27.8891891891892" calcext:value-type="float">
            <text:p>27,89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0632911392405063" calcext:value-type="percentage">
            <text:p>6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costruire-abitare/edilizia-pubblica/servizi/amministrazione-trasparente.asp</text:p>
          </table:table-cell>
          <table:table-cell office:value-type="float" office:value="394" calcext:value-type="float">
            <text:p>394</text:p>
          </table:table-cell>
          <table:table-cell office:value-type="float" office:value="203" calcext:value-type="float">
            <text:p>203</text:p>
          </table:table-cell>
          <table:table-cell table:style-name="ce1" office:value-type="float" office:value="132.487288135593" calcext:value-type="float">
            <text:p>132,49</text:p>
          </table:table-cell>
          <table:table-cell office:value-type="float" office:value="153" calcext:value-type="float">
            <text:p>153</text:p>
          </table:table-cell>
          <table:table-cell table:style-name="ce2" office:value-type="percentage" office:value="0.725490196078431" calcext:value-type="percentage">
            <text:p>72,55%</text:p>
          </table:table-cell>
          <table:table-cell table:style-name="ce2" office:value-type="percentage" office:value="0.401015228426396" calcext:value-type="percentage">
            <text:p>40,1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rovvedimenti-organi-indirizzo-politico.asp</text:p>
          </table:table-cell>
          <table:table-cell office:value-type="float" office:value="392" calcext:value-type="float">
            <text:p>392</text:p>
          </table:table-cell>
          <table:table-cell office:value-type="float" office:value="264" calcext:value-type="float">
            <text:p>264</text:p>
          </table:table-cell>
          <table:table-cell table:style-name="ce1" office:value-type="float" office:value="15.6782841823056" calcext:value-type="float">
            <text:p>15,68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2" office:value-type="percentage" office:value="0.048469387755102" calcext:value-type="percentage">
            <text:p>4,8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assnahmen-fuehrungskraefte.asp</text:p>
          </table:table-cell>
          <table:table-cell office:value-type="float" office:value="391" calcext:value-type="float">
            <text:p>391</text:p>
          </table:table-cell>
          <table:table-cell office:value-type="float" office:value="267" calcext:value-type="float">
            <text:p>267</text:p>
          </table:table-cell>
          <table:table-cell table:style-name="ce1" office:value-type="float" office:value="25.125" calcext:value-type="float">
            <text:p>25,13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2" office:value-type="percentage" office:value="0.0588235294117647" calcext:value-type="percentage">
            <text:p>5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rechnungshof.asp</text:p>
          </table:table-cell>
          <table:table-cell office:value-type="float" office:value="370" calcext:value-type="float">
            <text:p>370</text:p>
          </table:table-cell>
          <table:table-cell office:value-type="float" office:value="224" calcext:value-type="float">
            <text:p>224</text:p>
          </table:table-cell>
          <table:table-cell table:style-name="ce1" office:value-type="float" office:value="84.5208333333333" calcext:value-type="float">
            <text:p>84,52</text:p>
          </table:table-cell>
          <table:table-cell office:value-type="float" office:value="162" calcext:value-type="float">
            <text:p>162</text:p>
          </table:table-cell>
          <table:table-cell table:style-name="ce2" office:value-type="percentage" office:value="0.37037037037037" calcext:value-type="percentage">
            <text:p>37,04%</text:p>
          </table:table-cell>
          <table:table-cell table:style-name="ce2" office:value-type="percentage" office:value="0.351351351351351" calcext:value-type="percentage">
            <text:p>35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assimo-bessone.asp</text:p>
          </table:table-cell>
          <table:table-cell office:value-type="float" office:value="364" calcext:value-type="float">
            <text:p>364</text:p>
          </table:table-cell>
          <table:table-cell office:value-type="float" office:value="207" calcext:value-type="float">
            <text:p>207</text:p>
          </table:table-cell>
          <table:table-cell table:style-name="ce1" office:value-type="float" office:value="55.360594795539" calcext:value-type="float">
            <text:p>55,36</text:p>
          </table:table-cell>
          <table:table-cell office:value-type="float" office:value="121" calcext:value-type="float">
            <text:p>121</text:p>
          </table:table-cell>
          <table:table-cell table:style-name="ce2" office:value-type="percentage" office:value="0.297520661157025" calcext:value-type="percentage">
            <text:p>29,75%</text:p>
          </table:table-cell>
          <table:table-cell table:style-name="ce2" office:value-type="percentage" office:value="0.260989010989011" calcext:value-type="percentage">
            <text:p>26,1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andi-di-gare-contratti.asp</text:p>
          </table:table-cell>
          <table:table-cell office:value-type="float" office:value="356" calcext:value-type="float">
            <text:p>356</text:p>
          </table:table-cell>
          <table:table-cell office:value-type="float" office:value="239" calcext:value-type="float">
            <text:p>239</text:p>
          </table:table-cell>
          <table:table-cell table:style-name="ce1" office:value-type="float" office:value="26.5796178343949" calcext:value-type="float">
            <text:p>26,58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342857142857143" calcext:value-type="percentage">
            <text:p>34,29%</text:p>
          </table:table-cell>
          <table:table-cell table:style-name="ce2" office:value-type="percentage" office:value="0.117977528089888" calcext:value-type="percentage">
            <text:p>11,8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elibera-a-contrarre-o-atto-equivalente-per-tutte-le-procedure.asp</text:p>
          </table:table-cell>
          <table:table-cell office:value-type="float" office:value="356" calcext:value-type="float">
            <text:p>356</text:p>
          </table:table-cell>
          <table:table-cell office:value-type="float" office:value="179" calcext:value-type="float">
            <text:p>179</text:p>
          </table:table-cell>
          <table:table-cell table:style-name="ce1" office:value-type="float" office:value="141.185185185185" calcext:value-type="float">
            <text:p>141,19</text:p>
          </table:table-cell>
          <table:table-cell office:value-type="float" office:value="104" calcext:value-type="float">
            <text:p>104</text:p>
          </table:table-cell>
          <table:table-cell table:style-name="ce2" office:value-type="percentage" office:value="0.432692307692308" calcext:value-type="percentage">
            <text:p>43,27%</text:p>
          </table:table-cell>
          <table:table-cell table:style-name="ce2" office:value-type="percentage" office:value="0.317415730337079" calcext:value-type="percentage">
            <text:p>31,7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ilanzen.asp</text:p>
          </table:table-cell>
          <table:table-cell office:value-type="float" office:value="356" calcext:value-type="float">
            <text:p>356</text:p>
          </table:table-cell>
          <table:table-cell office:value-type="float" office:value="272" calcext:value-type="float">
            <text:p>272</text:p>
          </table:table-cell>
          <table:table-cell table:style-name="ce1" office:value-type="float" office:value="7.36636636636637" calcext:value-type="float">
            <text:p>7,37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0646067415730337" calcext:value-type="percentage">
            <text:p>6,4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organismi-indipendenti-di-valutazione.asp</text:p>
          </table:table-cell>
          <table:table-cell office:value-type="float" office:value="353" calcext:value-type="float">
            <text:p>353</text:p>
          </table:table-cell>
          <table:table-cell office:value-type="float" office:value="187" calcext:value-type="float">
            <text:p>187</text:p>
          </table:table-cell>
          <table:table-cell table:style-name="ce1" office:value-type="float" office:value="129.92125984252" calcext:value-type="float">
            <text:p>129,92</text:p>
          </table:table-cell>
          <table:table-cell office:value-type="float" office:value="79" calcext:value-type="float">
            <text:p>79</text:p>
          </table:table-cell>
          <table:table-cell table:style-name="ce2" office:value-type="percentage" office:value="0.329113924050633" calcext:value-type="percentage">
            <text:p>32,91%</text:p>
          </table:table-cell>
          <table:table-cell table:style-name="ce2" office:value-type="percentage" office:value="0.280453257790368" calcext:value-type="percentage">
            <text:p>28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tellenplan.asp</text:p>
          </table:table-cell>
          <table:table-cell office:value-type="float" office:value="352" calcext:value-type="float">
            <text:p>352</text:p>
          </table:table-cell>
          <table:table-cell office:value-type="float" office:value="205" calcext:value-type="float">
            <text:p>205</text:p>
          </table:table-cell>
          <table:table-cell table:style-name="ce1" office:value-type="float" office:value="36.8333333333333" calcext:value-type="float">
            <text:p>36,83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0965909090909091" calcext:value-type="percentage">
            <text:p>9,6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assnahmen-politische-organe.asp</text:p>
          </table:table-cell>
          <table:table-cell office:value-type="float" office:value="349" calcext:value-type="float">
            <text:p>349</text:p>
          </table:table-cell>
          <table:table-cell office:value-type="float" office:value="239" calcext:value-type="float">
            <text:p>239</text:p>
          </table:table-cell>
          <table:table-cell table:style-name="ce1" office:value-type="float" office:value="21.0934579439252" calcext:value-type="float">
            <text:p>21,09</text:p>
          </table:table-cell>
          <table:table-cell office:value-type="float" office:value="22" calcext:value-type="float">
            <text:p>22</text:p>
          </table:table-cell>
          <table:table-cell table:style-name="ce2" office:value-type="percentage" office:value="0.454545454545455" calcext:value-type="percentage">
            <text:p>45,45%</text:p>
          </table:table-cell>
          <table:table-cell table:style-name="ce2" office:value-type="percentage" office:value="0.0802292263610315" calcext:value-type="percentage">
            <text:p>8,0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ntrolli-rilievi-amministrazione.asp</text:p>
          </table:table-cell>
          <table:table-cell office:value-type="float" office:value="343" calcext:value-type="float">
            <text:p>343</text:p>
          </table:table-cell>
          <table:table-cell office:value-type="float" office:value="244" calcext:value-type="float">
            <text:p>244</text:p>
          </table:table-cell>
          <table:table-cell table:style-name="ce1" office:value-type="float" office:value="19.7610062893082" calcext:value-type="float">
            <text:p>19,76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105263157894737" calcext:value-type="percentage">
            <text:p>10,53%</text:p>
          </table:table-cell>
          <table:table-cell table:style-name="ce2" office:value-type="percentage" office:value="0.0728862973760933" calcext:value-type="percentage">
            <text:p>7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-contenuti.asp</text:p>
          </table:table-cell>
          <table:table-cell office:value-type="float" office:value="335" calcext:value-type="float">
            <text:p>335</text:p>
          </table:table-cell>
          <table:table-cell office:value-type="float" office:value="219" calcext:value-type="float">
            <text:p>219</text:p>
          </table:table-cell>
          <table:table-cell table:style-name="ce1" office:value-type="float" office:value="13.434250764526" calcext:value-type="float">
            <text:p>13,43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0238805970149254" calcext:value-type="percentage">
            <text:p>2,3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zzazione.asp</text:p>
          </table:table-cell>
          <table:table-cell office:value-type="float" office:value="331" calcext:value-type="float">
            <text:p>331</text:p>
          </table:table-cell>
          <table:table-cell office:value-type="float" office:value="198" calcext:value-type="float">
            <text:p>198</text:p>
          </table:table-cell>
          <table:table-cell table:style-name="ce1" office:value-type="float" office:value="16.4067278287462" calcext:value-type="float">
            <text:p>16,41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120845921450151" calcext:value-type="percentage">
            <text:p>1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-delle-amministrazioni-aggiudicatrici-e-degli-enti-aggiudicatori-distintamente-per-ogni-procedura.asp</text:p>
          </table:table-cell>
          <table:table-cell office:value-type="float" office:value="326" calcext:value-type="float">
            <text:p>326</text:p>
          </table:table-cell>
          <table:table-cell office:value-type="float" office:value="196" calcext:value-type="float">
            <text:p>196</text:p>
          </table:table-cell>
          <table:table-cell table:style-name="ce1" office:value-type="float" office:value="104.056910569106" calcext:value-type="float">
            <text:p>104,06</text:p>
          </table:table-cell>
          <table:table-cell office:value-type="float" office:value="51" calcext:value-type="float">
            <text:p>51</text:p>
          </table:table-cell>
          <table:table-cell table:style-name="ce2" office:value-type="percentage" office:value="0.450980392156863" calcext:value-type="percentage">
            <text:p>45,10%</text:p>
          </table:table-cell>
          <table:table-cell table:style-name="ce2" office:value-type="percentage" office:value="0.245398773006135" calcext:value-type="percentage">
            <text:p>24,5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-generali.asp</text:p>
          </table:table-cell>
          <table:table-cell office:value-type="float" office:value="326" calcext:value-type="float">
            <text:p>326</text:p>
          </table:table-cell>
          <table:table-cell office:value-type="float" office:value="154" calcext:value-type="float">
            <text:p>154</text:p>
          </table:table-cell>
          <table:table-cell table:style-name="ce1" office:value-type="float" office:value="107.348659003831" calcext:value-type="float">
            <text:p>107,35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0.292682926829268" calcext:value-type="percentage">
            <text:p>29,27%</text:p>
          </table:table-cell>
          <table:table-cell table:style-name="ce2" office:value-type="percentage" office:value="0.199386503067485" calcext:value-type="percentage">
            <text:p>19,9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</text:p>
          </table:table-cell>
          <table:table-cell office:value-type="float" office:value="324" calcext:value-type="float">
            <text:p>324</text:p>
          </table:table-cell>
          <table:table-cell office:value-type="float" office:value="192" calcext:value-type="float">
            <text:p>192</text:p>
          </table:table-cell>
          <table:table-cell table:style-name="ce1" office:value-type="float" office:value="36.3621794871795" calcext:value-type="float">
            <text:p>36,36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2" office:value-type="percentage" office:value="0.037037037037037" calcext:value-type="percentage">
            <text:p>3,7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di-incarichi-dirigenziali-dirigenti-non-generali.asp</text:p>
          </table:table-cell>
          <table:table-cell office:value-type="float" office:value="321" calcext:value-type="float">
            <text:p>321</text:p>
          </table:table-cell>
          <table:table-cell office:value-type="float" office:value="111" calcext:value-type="float">
            <text:p>111</text:p>
          </table:table-cell>
          <table:table-cell table:style-name="ce1" office:value-type="float" office:value="93.9272030651341" calcext:value-type="float">
            <text:p>93,93</text:p>
          </table:table-cell>
          <table:table-cell office:value-type="float" office:value="50" calcext:value-type="float">
            <text:p>50</text:p>
          </table:table-cell>
          <table:table-cell table:style-name="ce2" office:value-type="percentage" office:value="0.36" calcext:value-type="percentage">
            <text:p>36,00%</text:p>
          </table:table-cell>
          <table:table-cell table:style-name="ce2" office:value-type="percentage" office:value="0.186915887850467" calcext:value-type="percentage">
            <text:p>18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uftraege-beratung-mitarbeit.asp</text:p>
          </table:table-cell>
          <table:table-cell office:value-type="float" office:value="321" calcext:value-type="float">
            <text:p>321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59.3107142857143" calcext:value-type="float">
            <text:p>59,31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127725856697819" calcext:value-type="percentage">
            <text:p>12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329.asp</text:p>
          </table:table-cell>
          <table:table-cell office:value-type="float" office:value="320" calcext:value-type="float">
            <text:p>320</text:p>
          </table:table-cell>
          <table:table-cell office:value-type="float" office:value="181" calcext:value-type="float">
            <text:p>181</text:p>
          </table:table-cell>
          <table:table-cell table:style-name="ce1" office:value-type="float" office:value="56.9714285714286" calcext:value-type="float">
            <text:p>56,97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535714285714286" calcext:value-type="percentage">
            <text:p>53,57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hilipp-achammer.asp</text:p>
          </table:table-cell>
          <table:table-cell office:value-type="float" office:value="317" calcext:value-type="float">
            <text:p>317</text:p>
          </table:table-cell>
          <table:table-cell office:value-type="float" office:value="180" calcext:value-type="float">
            <text:p>180</text:p>
          </table:table-cell>
          <table:table-cell table:style-name="ce1" office:value-type="float" office:value="49.979079497908" calcext:value-type="float">
            <text:p>49,98</text:p>
          </table:table-cell>
          <table:table-cell office:value-type="float" office:value="64" calcext:value-type="float">
            <text:p>64</text:p>
          </table:table-cell>
          <table:table-cell table:style-name="ce2" office:value-type="percentage" office:value="0.390625" calcext:value-type="percentage">
            <text:p>39,06%</text:p>
          </table:table-cell>
          <table:table-cell table:style-name="ce2" office:value-type="percentage" office:value="0.246056782334385" calcext:value-type="percentage">
            <text:p>24,6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</text:p>
          </table:table-cell>
          <table:table-cell office:value-type="float" office:value="317" calcext:value-type="float">
            <text:p>317</text:p>
          </table:table-cell>
          <table:table-cell office:value-type="float" office:value="69" calcext:value-type="float">
            <text:p>69</text:p>
          </table:table-cell>
          <table:table-cell table:style-name="ce1" office:value-type="float" office:value="24.2673992673993" calcext:value-type="float">
            <text:p>24,27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461538461538462" calcext:value-type="percentage">
            <text:p>46,15%</text:p>
          </table:table-cell>
          <table:table-cell table:style-name="ce2" office:value-type="percentage" office:value="0.138801261829653" calcext:value-type="percentage">
            <text:p>13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dienstete-erteilte-autorisierte-auftraege.asp</text:p>
          </table:table-cell>
          <table:table-cell office:value-type="float" office:value="314" calcext:value-type="float">
            <text:p>314</text:p>
          </table:table-cell>
          <table:table-cell office:value-type="float" office:value="239" calcext:value-type="float">
            <text:p>239</text:p>
          </table:table-cell>
          <table:table-cell table:style-name="ce1" office:value-type="float" office:value="115.969026548673" calcext:value-type="float">
            <text:p>115,97</text:p>
          </table:table-cell>
          <table:table-cell office:value-type="float" office:value="53" calcext:value-type="float">
            <text:p>53</text:p>
          </table:table-cell>
          <table:table-cell table:style-name="ce2" office:value-type="percentage" office:value="0.509433962264151" calcext:value-type="percentage">
            <text:p>50,94%</text:p>
          </table:table-cell>
          <table:table-cell table:style-name="ce2" office:value-type="percentage" office:value="0.280254777070064" calcext:value-type="percentage">
            <text:p>28,0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hi-dei-verbali-delle-commissioni-di-gara.asp</text:p>
          </table:table-cell>
          <table:table-cell office:value-type="float" office:value="312" calcext:value-type="float">
            <text:p>312</text:p>
          </table:table-cell>
          <table:table-cell office:value-type="float" office:value="214" calcext:value-type="float">
            <text:p>214</text:p>
          </table:table-cell>
          <table:table-cell table:style-name="ce1" office:value-type="float" office:value="110.092592592593" calcext:value-type="float">
            <text:p>110,09</text:p>
          </table:table-cell>
          <table:table-cell office:value-type="float" office:value="156" calcext:value-type="float">
            <text:p>156</text:p>
          </table:table-cell>
          <table:table-cell table:style-name="ce2" office:value-type="percentage" office:value="0.576923076923077" calcext:value-type="percentage">
            <text:p>57,69%</text:p>
          </table:table-cell>
          <table:table-cell table:style-name="ce2" office:value-type="percentage" office:value="0.480769230769231" calcext:value-type="percentage">
            <text:p>48,0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opere-pubbliche.asp</text:p>
          </table:table-cell>
          <table:table-cell office:value-type="float" office:value="304" calcext:value-type="float">
            <text:p>304</text:p>
          </table:table-cell>
          <table:table-cell office:value-type="float" office:value="219" calcext:value-type="float">
            <text:p>219</text:p>
          </table:table-cell>
          <table:table-cell table:style-name="ce1" office:value-type="float" office:value="31.3286219081272" calcext:value-type="float">
            <text:p>31,33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0.296296296296296" calcext:value-type="percentage">
            <text:p>29,63%</text:p>
          </table:table-cell>
          <table:table-cell table:style-name="ce2" office:value-type="percentage" office:value="0.0690789473684211" calcext:value-type="percentage">
            <text:p>6,9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olitisch-administrative-organe.asp</text:p>
          </table:table-cell>
          <table:table-cell office:value-type="float" office:value="300" calcext:value-type="float">
            <text:p>300</text:p>
          </table:table-cell>
          <table:table-cell office:value-type="float" office:value="216" calcext:value-type="float">
            <text:p>216</text:p>
          </table:table-cell>
          <table:table-cell table:style-name="ce1" office:value-type="float" office:value="24.7464285714286" calcext:value-type="float">
            <text:p>24,75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style-name="ce2" office:value-type="percentage" office:value="0.0666666666666667" calcext:value-type="percentage">
            <text:p>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mmobilien-vermoegensverwaltung.asp</text:p>
          </table:table-cell>
          <table:table-cell office:value-type="float" office:value="298" calcext:value-type="float">
            <text:p>298</text:p>
          </table:table-cell>
          <table:table-cell office:value-type="float" office:value="215" calcext:value-type="float">
            <text:p>215</text:p>
          </table:table-cell>
          <table:table-cell table:style-name="ce1" office:value-type="float" office:value="19.5672727272727" calcext:value-type="float">
            <text:p>19,57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0857142857142857" calcext:value-type="percentage">
            <text:p>8,57%</text:p>
          </table:table-cell>
          <table:table-cell table:style-name="ce2" office:value-type="percentage" office:value="0.0771812080536913" calcext:value-type="percentage">
            <text:p>7,7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ontrollen-erhebungen-verwaltung.asp</text:p>
          </table:table-cell>
          <table:table-cell office:value-type="float" office:value="297" calcext:value-type="float">
            <text:p>297</text:p>
          </table:table-cell>
          <table:table-cell office:value-type="float" office:value="219" calcext:value-type="float">
            <text:p>219</text:p>
          </table:table-cell>
          <table:table-cell table:style-name="ce1" office:value-type="float" office:value="22.8321167883212" calcext:value-type="float">
            <text:p>22,83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style-name="ce2" office:value-type="percentage" office:value="0.0774410774410774" calcext:value-type="percentage">
            <text:p>7,7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ervizi-erogati.asp</text:p>
          </table:table-cell>
          <table:table-cell office:value-type="float" office:value="297" calcext:value-type="float">
            <text:p>297</text:p>
          </table:table-cell>
          <table:table-cell office:value-type="float" office:value="207" calcext:value-type="float">
            <text:p>207</text:p>
          </table:table-cell>
          <table:table-cell table:style-name="ce1" office:value-type="float" office:value="24.3964912280702" calcext:value-type="float">
            <text:p>24,40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2" office:value-type="percentage" office:value="0.0404040404040404" calcext:value-type="percentage">
            <text:p>4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</text:p>
          </table:table-cell>
          <table:table-cell office:value-type="float" office:value="295" calcext:value-type="float">
            <text:p>295</text:p>
          </table:table-cell>
          <table:table-cell office:value-type="float" office:value="93" calcext:value-type="float">
            <text:p>93</text:p>
          </table:table-cell>
          <table:table-cell table:style-name="ce1" office:value-type="float" office:value="51.844262295082" calcext:value-type="float">
            <text:p>51,84</text:p>
          </table:table-cell>
          <table:table-cell office:value-type="float" office:value="39" calcext:value-type="float">
            <text:p>39</text:p>
          </table:table-cell>
          <table:table-cell table:style-name="ce2" office:value-type="percentage" office:value="0.358974358974359" calcext:value-type="percentage">
            <text:p>35,90%</text:p>
          </table:table-cell>
          <table:table-cell table:style-name="ce2" office:value-type="percentage" office:value="0.172881355932203" calcext:value-type="percentage">
            <text:p>17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8</text:p>
          </table:table-cell>
          <table:table-cell office:value-type="float" office:value="293" calcext:value-type="float">
            <text:p>293</text:p>
          </table:table-cell>
          <table:table-cell office:value-type="float" office:value="197" calcext:value-type="float">
            <text:p>197</text:p>
          </table:table-cell>
          <table:table-cell table:style-name="ce1" office:value-type="float" office:value="85.9273504273504" calcext:value-type="float">
            <text:p>85,93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0.414634146341463" calcext:value-type="percentage">
            <text:p>41,46%</text:p>
          </table:table-cell>
          <table:table-cell table:style-name="ce2" office:value-type="percentage" office:value="0.201365187713311" calcext:value-type="percentage">
            <text:p>20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conferiti-dipendenti.asp</text:p>
          </table:table-cell>
          <table:table-cell office:value-type="float" office:value="292" calcext:value-type="float">
            <text:p>292</text:p>
          </table:table-cell>
          <table:table-cell office:value-type="float" office:value="204" calcext:value-type="float">
            <text:p>204</text:p>
          </table:table-cell>
          <table:table-cell table:style-name="ce1" office:value-type="float" office:value="95.9646017699115" calcext:value-type="float">
            <text:p>95,96</text:p>
          </table:table-cell>
          <table:table-cell office:value-type="float" office:value="49" calcext:value-type="float">
            <text:p>49</text:p>
          </table:table-cell>
          <table:table-cell table:style-name="ce2" office:value-type="percentage" office:value="0.510204081632653" calcext:value-type="percentage">
            <text:p>51,02%</text:p>
          </table:table-cell>
          <table:table-cell table:style-name="ce2" office:value-type="percentage" office:value="0.226027397260274" calcext:value-type="percentage">
            <text:p>22,6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nformationen-zu-den-einzelnen-verfahren-im-tabellenformat.asp</text:p>
          </table:table-cell>
          <table:table-cell office:value-type="float" office:value="290" calcext:value-type="float">
            <text:p>290</text:p>
          </table:table-cell>
          <table:table-cell office:value-type="float" office:value="165" calcext:value-type="float">
            <text:p>165</text:p>
          </table:table-cell>
          <table:table-cell table:style-name="ce1" office:value-type="float" office:value="51.890625" calcext:value-type="float">
            <text:p>51,89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117241379310345" calcext:value-type="percentage">
            <text:p>11,7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organisation.asp</text:p>
          </table:table-cell>
          <table:table-cell office:value-type="float" office:value="289" calcext:value-type="float">
            <text:p>289</text:p>
          </table:table-cell>
          <table:table-cell office:value-type="float" office:value="199" calcext:value-type="float">
            <text:p>199</text:p>
          </table:table-cell>
          <table:table-cell table:style-name="ce1" office:value-type="float" office:value="6.9" calcext:value-type="float">
            <text:p>6,90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0311418685121107" calcext:value-type="percentage">
            <text:p>3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2</text:p>
          </table:table-cell>
          <table:table-cell office:value-type="float" office:value="287" calcext:value-type="float">
            <text:p>287</text:p>
          </table:table-cell>
          <table:table-cell office:value-type="float" office:value="209" calcext:value-type="float">
            <text:p>209</text:p>
          </table:table-cell>
          <table:table-cell table:style-name="ce1" office:value-type="float" office:value="72.8217391304348" calcext:value-type="float">
            <text:p>72,82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0.472222222222222" calcext:value-type="percentage">
            <text:p>47,22%</text:p>
          </table:table-cell>
          <table:table-cell table:style-name="ce2" office:value-type="percentage" office:value="0.198606271777003" calcext:value-type="percentage">
            <text:p>19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ersonale-non-tempo-indeterminato.asp</text:p>
          </table:table-cell>
          <table:table-cell office:value-type="float" office:value="287" calcext:value-type="float">
            <text:p>287</text:p>
          </table:table-cell>
          <table:table-cell office:value-type="float" office:value="219" calcext:value-type="float">
            <text:p>219</text:p>
          </table:table-cell>
          <table:table-cell table:style-name="ce1" office:value-type="float" office:value="23.5542168674699" calcext:value-type="float">
            <text:p>23,55</text:p>
          </table:table-cell>
          <table:table-cell office:value-type="float" office:value="22" calcext:value-type="float">
            <text:p>22</text:p>
          </table:table-cell>
          <table:table-cell table:style-name="ce2" office:value-type="percentage" office:value="0.454545454545455" calcext:value-type="percentage">
            <text:p>45,45%</text:p>
          </table:table-cell>
          <table:table-cell table:style-name="ce2" office:value-type="percentage" office:value="0.132404181184669" calcext:value-type="percentage">
            <text:p>13,2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istema-di-misurazione-e-valutazione-della-performance.asp</text:p>
          </table:table-cell>
          <table:table-cell office:value-type="float" office:value="287" calcext:value-type="float">
            <text:p>287</text:p>
          </table:table-cell>
          <table:table-cell office:value-type="float" office:value="171" calcext:value-type="float">
            <text:p>171</text:p>
          </table:table-cell>
          <table:table-cell table:style-name="ce1" office:value-type="float" office:value="87.2274509803922" calcext:value-type="float">
            <text:p>87,23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111498257839721" calcext:value-type="percentage">
            <text:p>11,1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erformance-bericht.asp</text:p>
          </table:table-cell>
          <table:table-cell office:value-type="float" office:value="285" calcext:value-type="float">
            <text:p>285</text:p>
          </table:table-cell>
          <table:table-cell office:value-type="float" office:value="172" calcext:value-type="float">
            <text:p>172</text:p>
          </table:table-cell>
          <table:table-cell table:style-name="ce1" office:value-type="float" office:value="110.854460093897" calcext:value-type="float">
            <text:p>110,85</text:p>
          </table:table-cell>
          <table:table-cell office:value-type="float" office:value="45" calcext:value-type="float">
            <text:p>45</text:p>
          </table:table-cell>
          <table:table-cell table:style-name="ce2" office:value-type="percentage" office:value="0.377777777777778" calcext:value-type="percentage">
            <text:p>37,78%</text:p>
          </table:table-cell>
          <table:table-cell table:style-name="ce2" office:value-type="percentage" office:value="0.252631578947368" calcext:value-type="percentage">
            <text:p>25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e-sulla-performance.asp</text:p>
          </table:table-cell>
          <table:table-cell office:value-type="float" office:value="283" calcext:value-type="float">
            <text:p>283</text:p>
          </table:table-cell>
          <table:table-cell office:value-type="float" office:value="173" calcext:value-type="float">
            <text:p>173</text:p>
          </table:table-cell>
          <table:table-cell table:style-name="ce1" office:value-type="float" office:value="111.964285714286" calcext:value-type="float">
            <text:p>111,96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0.481481481481482" calcext:value-type="percentage">
            <text:p>48,15%</text:p>
          </table:table-cell>
          <table:table-cell table:style-name="ce2" office:value-type="percentage" office:value="0.208480565371025" calcext:value-type="percentage">
            <text:p>20,8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haushaltsvoranschlag-rechnungslegung.asp</text:p>
          </table:table-cell>
          <table:table-cell office:value-type="float" office:value="281" calcext:value-type="float">
            <text:p>281</text:p>
          </table:table-cell>
          <table:table-cell office:value-type="float" office:value="184" calcext:value-type="float">
            <text:p>184</text:p>
          </table:table-cell>
          <table:table-cell table:style-name="ce1" office:value-type="float" office:value="37.708" calcext:value-type="float">
            <text:p>37,71</text:p>
          </table:table-cell>
          <table:table-cell office:value-type="float" office:value="47" calcext:value-type="float">
            <text:p>47</text:p>
          </table:table-cell>
          <table:table-cell table:style-name="ce2" office:value-type="percentage" office:value="0.340425531914894" calcext:value-type="percentage">
            <text:p>34,04%</text:p>
          </table:table-cell>
          <table:table-cell table:style-name="ce2" office:value-type="percentage" office:value="0.110320284697509" calcext:value-type="percentage">
            <text:p>11,0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andi-di-gara-e-contratti.asp</text:p>
          </table:table-cell>
          <table:table-cell office:value-type="float" office:value="277" calcext:value-type="float">
            <text:p>277</text:p>
          </table:table-cell>
          <table:table-cell office:value-type="float" office:value="150" calcext:value-type="float">
            <text:p>150</text:p>
          </table:table-cell>
          <table:table-cell table:style-name="ce1" office:value-type="float" office:value="10.3874538745387" calcext:value-type="float">
            <text:p>10,39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0769230769230769" calcext:value-type="percentage">
            <text:p>7,69%</text:p>
          </table:table-cell>
          <table:table-cell table:style-name="ce2" office:value-type="percentage" office:value="0.0216606498194946" calcext:value-type="percentage">
            <text:p>2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mmobilien-vermoegensverwaltung.asp</text:p>
          </table:table-cell>
          <table:table-cell office:value-type="float" office:value="275" calcext:value-type="float">
            <text:p>275</text:p>
          </table:table-cell>
          <table:table-cell office:value-type="float" office:value="195" calcext:value-type="float">
            <text:p>195</text:p>
          </table:table-cell>
          <table:table-cell table:style-name="ce1" office:value-type="float" office:value="10.7481203007519" calcext:value-type="float">
            <text:p>10,75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0327272727272727" calcext:value-type="percentage">
            <text:p>3,2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appresentazione-grafica.asp</text:p>
          </table:table-cell>
          <table:table-cell office:value-type="float" office:value="272" calcext:value-type="float">
            <text:p>272</text:p>
          </table:table-cell>
          <table:table-cell office:value-type="float" office:value="165" calcext:value-type="float">
            <text:p>165</text:p>
          </table:table-cell>
          <table:table-cell table:style-name="ce1" office:value-type="float" office:value="99.9565217391304" calcext:value-type="float">
            <text:p>99,96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0.379310344827586" calcext:value-type="percentage">
            <text:p>37,93%</text:p>
          </table:table-cell>
          <table:table-cell table:style-name="ce2" office:value-type="percentage" office:value="0.238970588235294" calcext:value-type="percentage">
            <text:p>23,9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</text:p>
          </table:table-cell>
          <table:table-cell office:value-type="float" office:value="271" calcext:value-type="float">
            <text:p>271</text:p>
          </table:table-cell>
          <table:table-cell office:value-type="float" office:value="87" calcext:value-type="float">
            <text:p>87</text:p>
          </table:table-cell>
          <table:table-cell table:style-name="ce1" office:value-type="float" office:value="85.8826086956522" calcext:value-type="float">
            <text:p>85,88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107142857142857" calcext:value-type="percentage">
            <text:p>10,71%</text:p>
          </table:table-cell>
          <table:table-cell table:style-name="ce2" office:value-type="percentage" office:value="0.151291512915129" calcext:value-type="percentage">
            <text:p>15,1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ati-pagamenti.asp</text:p>
          </table:table-cell>
          <table:table-cell office:value-type="float" office:value="271" calcext:value-type="float">
            <text:p>271</text:p>
          </table:table-cell>
          <table:table-cell office:value-type="float" office:value="203" calcext:value-type="float">
            <text:p>203</text:p>
          </table:table-cell>
          <table:table-cell table:style-name="ce1" office:value-type="float" office:value="80.8333333333333" calcext:value-type="float">
            <text:p>80,83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47232472324723" calcext:value-type="percentage">
            <text:p>24,7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ilancio-preventivo-e-consuntivo.asp</text:p>
          </table:table-cell>
          <table:table-cell office:value-type="float" office:value="270" calcext:value-type="float">
            <text:p>270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105.407894736842" calcext:value-type="float">
            <text:p>105,41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0.433333333333333" calcext:value-type="percentage">
            <text:p>43,33%</text:p>
          </table:table-cell>
          <table:table-cell table:style-name="ce2" office:value-type="percentage" office:value="0.155555555555556" calcext:value-type="percentage">
            <text:p>15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aniel-alfreider.asp</text:p>
          </table:table-cell>
          <table:table-cell office:value-type="float" office:value="269" calcext:value-type="float">
            <text:p>269</text:p>
          </table:table-cell>
          <table:table-cell office:value-type="float" office:value="149" calcext:value-type="float">
            <text:p>149</text:p>
          </table:table-cell>
          <table:table-cell table:style-name="ce1" office:value-type="float" office:value="49.6618357487923" calcext:value-type="float">
            <text:p>49,66</text:p>
          </table:table-cell>
          <table:table-cell office:value-type="float" office:value="61" calcext:value-type="float">
            <text:p>61</text:p>
          </table:table-cell>
          <table:table-cell table:style-name="ce2" office:value-type="percentage" office:value="0.278688524590164" calcext:value-type="percentage">
            <text:p>27,87%</text:p>
          </table:table-cell>
          <table:table-cell table:style-name="ce2" office:value-type="percentage" office:value="0.230483271375465" calcext:value-type="percentage">
            <text:p>23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</text:p>
          </table:table-cell>
          <table:table-cell office:value-type="float" office:value="268" calcext:value-type="float">
            <text:p>268</text:p>
          </table:table-cell>
          <table:table-cell office:value-type="float" office:value="110" calcext:value-type="float">
            <text:p>110</text:p>
          </table:table-cell>
          <table:table-cell table:style-name="ce1" office:value-type="float" office:value="83.5387931034483" calcext:value-type="float">
            <text:p>83,54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210526315789474" calcext:value-type="percentage">
            <text:p>21,05%</text:p>
          </table:table-cell>
          <table:table-cell table:style-name="ce2" office:value-type="percentage" office:value="0.134328358208955" calcext:value-type="percentage">
            <text:p>13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rafische-darstellung.asp</text:p>
          </table:table-cell>
          <table:table-cell office:value-type="float" office:value="268" calcext:value-type="float">
            <text:p>268</text:p>
          </table:table-cell>
          <table:table-cell office:value-type="float" office:value="150" calcext:value-type="float">
            <text:p>150</text:p>
          </table:table-cell>
          <table:table-cell table:style-name="ce1" office:value-type="float" office:value="109.761904761905" calcext:value-type="float">
            <text:p>109,76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384615384615385" calcext:value-type="percentage">
            <text:p>38,46%</text:p>
          </table:table-cell>
          <table:table-cell table:style-name="ce2" office:value-type="percentage" office:value="0.294776119402985" calcext:value-type="percentage">
            <text:p>29,4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4</text:p>
          </table:table-cell>
          <table:table-cell office:value-type="float" office:value="268" calcext:value-type="float">
            <text:p>268</text:p>
          </table:table-cell>
          <table:table-cell office:value-type="float" office:value="211" calcext:value-type="float">
            <text:p>211</text:p>
          </table:table-cell>
          <table:table-cell table:style-name="ce1" office:value-type="float" office:value="76.1352657004831" calcext:value-type="float">
            <text:p>76,14</text:p>
          </table:table-cell>
          <table:table-cell office:value-type="float" office:value="48" calcext:value-type="float">
            <text:p>48</text:p>
          </table:table-cell>
          <table:table-cell table:style-name="ce2" office:value-type="percentage" office:value="0.604166666666667" calcext:value-type="percentage">
            <text:p>60,42%</text:p>
          </table:table-cell>
          <table:table-cell table:style-name="ce2" office:value-type="percentage" office:value="0.227611940298507" calcext:value-type="percentage">
            <text:p>22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5</text:p>
          </table:table-cell>
          <table:table-cell office:value-type="float" office:value="268" calcext:value-type="float">
            <text:p>268</text:p>
          </table:table-cell>
          <table:table-cell office:value-type="float" office:value="205" calcext:value-type="float">
            <text:p>205</text:p>
          </table:table-cell>
          <table:table-cell table:style-name="ce1" office:value-type="float" office:value="109.186602870813" calcext:value-type="float">
            <text:p>109,19</text:p>
          </table:table-cell>
          <table:table-cell office:value-type="float" office:value="40" calcext:value-type="float">
            <text:p>40</text:p>
          </table:table-cell>
          <table:table-cell table:style-name="ce2" office:value-type="percentage" office:value="0.475" calcext:value-type="percentage">
            <text:p>47,50%</text:p>
          </table:table-cell>
          <table:table-cell table:style-name="ce2" office:value-type="percentage" office:value="0.220149253731343" calcext:value-type="percentage">
            <text:p>22,0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llgemeine-bestimmungen.asp</text:p>
          </table:table-cell>
          <table:table-cell office:value-type="float" office:value="267" calcext:value-type="float">
            <text:p>267</text:p>
          </table:table-cell>
          <table:table-cell office:value-type="float" office:value="187" calcext:value-type="float">
            <text:p>187</text:p>
          </table:table-cell>
          <table:table-cell table:style-name="ce1" office:value-type="float" office:value="9.20325203252033" calcext:value-type="float">
            <text:p>9,2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786516853932584" calcext:value-type="percentage">
            <text:p>7,8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anoni-locazione-affitto.asp</text:p>
          </table:table-cell>
          <table:table-cell office:value-type="float" office:value="264" calcext:value-type="float">
            <text:p>264</text:p>
          </table:table-cell>
          <table:table-cell office:value-type="float" office:value="163" calcext:value-type="float">
            <text:p>163</text:p>
          </table:table-cell>
          <table:table-cell table:style-name="ce1" office:value-type="float" office:value="30.3708920187793" calcext:value-type="float">
            <text:p>30,37</text:p>
          </table:table-cell>
          <table:table-cell office:value-type="float" office:value="57" calcext:value-type="float">
            <text:p>57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93181818181818" calcext:value-type="percentage">
            <text:p>19,3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eni-immobili-gestione-patrimonio.asp</text:p>
          </table:table-cell>
          <table:table-cell office:value-type="float" office:value="263" calcext:value-type="float">
            <text:p>263</text:p>
          </table:table-cell>
          <table:table-cell office:value-type="float" office:value="190" calcext:value-type="float">
            <text:p>190</text:p>
          </table:table-cell>
          <table:table-cell table:style-name="ce1" office:value-type="float" office:value="14.0289256198347" calcext:value-type="float">
            <text:p>14,03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304347826086957" calcext:value-type="percentage">
            <text:p>30,43%</text:p>
          </table:table-cell>
          <table:table-cell table:style-name="ce2" office:value-type="percentage" office:value="0.0798479087452472" calcext:value-type="percentage">
            <text:p>7,9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oeffentliche-bauten.asp</text:p>
          </table:table-cell>
          <table:table-cell office:value-type="float" office:value="262" calcext:value-type="float">
            <text:p>262</text:p>
          </table:table-cell>
          <table:table-cell office:value-type="float" office:value="189" calcext:value-type="float">
            <text:p>189</text:p>
          </table:table-cell>
          <table:table-cell table:style-name="ce1" office:value-type="float" office:value="32.2616033755274" calcext:value-type="float">
            <text:p>32,26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style-name="ce2" office:value-type="percentage" office:value="0.0954198473282443" calcext:value-type="percentage">
            <text:p>9,5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2</text:p>
          </table:table-cell>
          <table:table-cell office:value-type="float" office:value="262" calcext:value-type="float">
            <text:p>262</text:p>
          </table:table-cell>
          <table:table-cell office:value-type="float" office:value="129" calcext:value-type="float">
            <text:p>129</text:p>
          </table:table-cell>
          <table:table-cell table:style-name="ce1" office:value-type="float" office:value="32.1728395061728" calcext:value-type="float">
            <text:p>32,17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0725190839694657" calcext:value-type="percentage">
            <text:p>7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</text:p>
          </table:table-cell>
          <table:table-cell office:value-type="float" office:value="259" calcext:value-type="float">
            <text:p>259</text:p>
          </table:table-cell>
          <table:table-cell office:value-type="float" office:value="162" calcext:value-type="float">
            <text:p>162</text:p>
          </table:table-cell>
          <table:table-cell table:style-name="ce1" office:value-type="float" office:value="45.570281124498" calcext:value-type="float">
            <text:p>45,5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86100386100386" calcext:value-type="percentage">
            <text:p>3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nformationen-bereich-umwelt.asp</text:p>
          </table:table-cell>
          <table:table-cell office:value-type="float" office:value="255" calcext:value-type="float">
            <text:p>255</text:p>
          </table:table-cell>
          <table:table-cell office:value-type="float" office:value="111" calcext:value-type="float">
            <text:p>111</text:p>
          </table:table-cell>
          <table:table-cell table:style-name="ce1" office:value-type="float" office:value="47.8478260869565" calcext:value-type="float">
            <text:p>47,85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0980392156862745" calcext:value-type="percentage">
            <text:p>9,8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ienste-leistungen-verwaltung.asp</text:p>
          </table:table-cell>
          <table:table-cell office:value-type="float" office:value="254" calcext:value-type="float">
            <text:p>254</text:p>
          </table:table-cell>
          <table:table-cell office:value-type="float" office:value="194" calcext:value-type="float">
            <text:p>194</text:p>
          </table:table-cell>
          <table:table-cell table:style-name="ce1" office:value-type="float" office:value="23.4814814814815" calcext:value-type="float">
            <text:p>23,48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433070866141732" calcext:value-type="percentage">
            <text:p>4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osizioni-organizzative.asp</text:p>
          </table:table-cell>
          <table:table-cell office:value-type="float" office:value="253" calcext:value-type="float">
            <text:p>253</text:p>
          </table:table-cell>
          <table:table-cell office:value-type="float" office:value="191" calcext:value-type="float">
            <text:p>191</text:p>
          </table:table-cell>
          <table:table-cell table:style-name="ce1" office:value-type="float" office:value="18.88" calcext:value-type="float">
            <text:p>18,88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110671936758893" calcext:value-type="percentage">
            <text:p>11,0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erformance.asp</text:p>
          </table:table-cell>
          <table:table-cell office:value-type="float" office:value="252" calcext:value-type="float">
            <text:p>252</text:p>
          </table:table-cell>
          <table:table-cell office:value-type="float" office:value="162" calcext:value-type="float">
            <text:p>162</text:p>
          </table:table-cell>
          <table:table-cell table:style-name="ce1" office:value-type="float" office:value="15.3127572016461" calcext:value-type="float">
            <text:p>15,31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0357142857142857" calcext:value-type="percentage">
            <text:p>3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andi-di-gara-contratti.asp</text:p>
          </table:table-cell>
          <table:table-cell office:value-type="float" office:value="251" calcext:value-type="float">
            <text:p>251</text:p>
          </table:table-cell>
          <table:table-cell office:value-type="float" office:value="177" calcext:value-type="float">
            <text:p>177</text:p>
          </table:table-cell>
          <table:table-cell table:style-name="ce1" office:value-type="float" office:value="48.858024691358" calcext:value-type="float">
            <text:p>48,86</text:p>
          </table:table-cell>
          <table:table-cell office:value-type="float" office:value="77" calcext:value-type="float">
            <text:p>77</text:p>
          </table:table-cell>
          <table:table-cell table:style-name="ce2" office:value-type="percentage" office:value="0.532467532467532" calcext:value-type="percentage">
            <text:p>53,25%</text:p>
          </table:table-cell>
          <table:table-cell table:style-name="ce2" office:value-type="percentage" office:value="0.354581673306773" calcext:value-type="percentage">
            <text:p>35,4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ruefstelle-des-landes.asp</text:p>
          </table:table-cell>
          <table:table-cell office:value-type="float" office:value="251" calcext:value-type="float">
            <text:p>251</text:p>
          </table:table-cell>
          <table:table-cell office:value-type="float" office:value="160" calcext:value-type="float">
            <text:p>160</text:p>
          </table:table-cell>
          <table:table-cell table:style-name="ce1" office:value-type="float" office:value="153.139393939394" calcext:value-type="float">
            <text:p>153,14</text:p>
          </table:table-cell>
          <table:table-cell office:value-type="float" office:value="72" calcext:value-type="float">
            <text:p>72</text:p>
          </table:table-cell>
          <table:table-cell table:style-name="ce2" office:value-type="percentage" office:value="0.458333333333333" calcext:value-type="percentage">
            <text:p>45,83%</text:p>
          </table:table-cell>
          <table:table-cell table:style-name="ce2" office:value-type="percentage" office:value="0.342629482071713" calcext:value-type="percentage">
            <text:p>34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aten-zahlungen.asp</text:p>
          </table:table-cell>
          <table:table-cell office:value-type="float" office:value="244" calcext:value-type="float">
            <text:p>244</text:p>
          </table:table-cell>
          <table:table-cell office:value-type="float" office:value="196" calcext:value-type="float">
            <text:p>196</text:p>
          </table:table-cell>
          <table:table-cell table:style-name="ce1" office:value-type="float" office:value="91.8306010928962" calcext:value-type="float">
            <text:p>91,83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64" calcext:value-type="percentage">
            <text:p>64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aria-magdalena-hochgruber-kuenzer.asp</text:p>
          </table:table-cell>
          <table:table-cell office:value-type="float" office:value="244" calcext:value-type="float">
            <text:p>244</text:p>
          </table:table-cell>
          <table:table-cell office:value-type="float" office:value="127" calcext:value-type="float">
            <text:p>127</text:p>
          </table:table-cell>
          <table:table-cell table:style-name="ce1" office:value-type="float" office:value="60.8307692307692" calcext:value-type="float">
            <text:p>60,83</text:p>
          </table:table-cell>
          <table:table-cell office:value-type="float" office:value="49" calcext:value-type="float">
            <text:p>49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2" office:value-type="percentage" office:value="0.200819672131148" calcext:value-type="percentage">
            <text:p>20,0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ccessibilita-catalogo-dati-metadati-banche.asp</text:p>
          </table:table-cell>
          <table:table-cell office:value-type="float" office:value="240" calcext:value-type="float">
            <text:p>240</text:p>
          </table:table-cell>
          <table:table-cell office:value-type="float" office:value="143" calcext:value-type="float">
            <text:p>143</text:p>
          </table:table-cell>
          <table:table-cell table:style-name="ce1" office:value-type="float" office:value="71.4010152284264" calcext:value-type="float">
            <text:p>71,40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28" calcext:value-type="percentage">
            <text:p>28,00%</text:p>
          </table:table-cell>
          <table:table-cell table:style-name="ce2" office:value-type="percentage" office:value="0.179166666666667" calcext:value-type="percentage">
            <text:p>17,9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ban-elektronische-zahlungen.asp</text:p>
          </table:table-cell>
          <table:table-cell office:value-type="float" office:value="240" calcext:value-type="float">
            <text:p>240</text:p>
          </table:table-cell>
          <table:table-cell office:value-type="float" office:value="164" calcext:value-type="float">
            <text:p>164</text:p>
          </table:table-cell>
          <table:table-cell table:style-name="ce1" office:value-type="float" office:value="287.345454545455" calcext:value-type="float">
            <text:p>287,35</text:p>
          </table:table-cell>
          <table:table-cell office:value-type="float" office:value="49" calcext:value-type="float">
            <text:p>49</text:p>
          </table:table-cell>
          <table:table-cell table:style-name="ce2" office:value-type="percentage" office:value="0.510204081632653" calcext:value-type="percentage">
            <text:p>51,02%</text:p>
          </table:table-cell>
          <table:table-cell table:style-name="ce2" office:value-type="percentage" office:value="0.541666666666667" calcext:value-type="percentage">
            <text:p>54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3</text:p>
          </table:table-cell>
          <table:table-cell office:value-type="float" office:value="238" calcext:value-type="float">
            <text:p>238</text:p>
          </table:table-cell>
          <table:table-cell office:value-type="float" office:value="179" calcext:value-type="float">
            <text:p>179</text:p>
          </table:table-cell>
          <table:table-cell table:style-name="ce1" office:value-type="float" office:value="54.4950980392157" calcext:value-type="float">
            <text:p>54,50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7</text:p>
          </table:table-cell>
          <table:table-cell office:value-type="float" office:value="238" calcext:value-type="float">
            <text:p>238</text:p>
          </table:table-cell>
          <table:table-cell office:value-type="float" office:value="169" calcext:value-type="float">
            <text:p>169</text:p>
          </table:table-cell>
          <table:table-cell table:style-name="ce1" office:value-type="float" office:value="51.5223880597015" calcext:value-type="float">
            <text:p>51,52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2" office:value-type="percentage" office:value="0.15546218487395" calcext:value-type="percentage">
            <text:p>15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di-incarichi-dirigenziali-amministrativi-di-vertice.asp</text:p>
          </table:table-cell>
          <table:table-cell office:value-type="float" office:value="236" calcext:value-type="float">
            <text:p>236</text:p>
          </table:table-cell>
          <table:table-cell office:value-type="float" office:value="88" calcext:value-type="float">
            <text:p>88</text:p>
          </table:table-cell>
          <table:table-cell table:style-name="ce1" office:value-type="float" office:value="104.409756097561" calcext:value-type="float">
            <text:p>104,41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0.135135135135135" calcext:value-type="percentage">
            <text:p>13,51%</text:p>
          </table:table-cell>
          <table:table-cell table:style-name="ce2" office:value-type="percentage" office:value="0.13135593220339" calcext:value-type="percentage">
            <text:p>13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ontrollierte-privatrechtliche-koerperschaften.asp</text:p>
          </table:table-cell>
          <table:table-cell office:value-type="float" office:value="235" calcext:value-type="float">
            <text:p>235</text:p>
          </table:table-cell>
          <table:table-cell office:value-type="float" office:value="146" calcext:value-type="float">
            <text:p>146</text:p>
          </table:table-cell>
          <table:table-cell table:style-name="ce1" office:value-type="float" office:value="87.7089947089947" calcext:value-type="float">
            <text:p>87,71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95744680851064" calcext:value-type="percentage">
            <text:p>19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nferibilita-e-di-incompatibilita-dei-delle-dirigenti.asp</text:p>
          </table:table-cell>
          <table:table-cell office:value-type="float" office:value="233" calcext:value-type="float">
            <text:p>233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71.135" calcext:value-type="float">
            <text:p>71,14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0.266666666666667" calcext:value-type="percentage">
            <text:p>26,67%</text:p>
          </table:table-cell>
          <table:table-cell table:style-name="ce2" office:value-type="percentage" office:value="0.141630901287554" calcext:value-type="percentage">
            <text:p>14,1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mmontare-complessivo-premi.asp</text:p>
          </table:table-cell>
          <table:table-cell office:value-type="float" office:value="232" calcext:value-type="float">
            <text:p>232</text:p>
          </table:table-cell>
          <table:table-cell office:value-type="float" office:value="168" calcext:value-type="float">
            <text:p>168</text:p>
          </table:table-cell>
          <table:table-cell table:style-name="ce1" office:value-type="float" office:value="66.0155440414508" calcext:value-type="float">
            <text:p>66,02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0.24390243902439" calcext:value-type="percentage">
            <text:p>24,39%</text:p>
          </table:table-cell>
          <table:table-cell table:style-name="ce2" office:value-type="percentage" office:value="0.168103448275862" calcext:value-type="percentage">
            <text:p>16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</text:p>
          </table:table-cell>
          <table:table-cell office:value-type="float" office:value="230" calcext:value-type="float">
            <text:p>230</text:p>
          </table:table-cell>
          <table:table-cell office:value-type="float" office:value="89" calcext:value-type="float">
            <text:p>89</text:p>
          </table:table-cell>
          <table:table-cell table:style-name="ce1" office:value-type="float" office:value="53.385" calcext:value-type="float">
            <text:p>53,39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38.asp</text:p>
          </table:table-cell>
          <table:table-cell office:value-type="float" office:value="228" calcext:value-type="float">
            <text:p>228</text:p>
          </table:table-cell>
          <table:table-cell office:value-type="float" office:value="167" calcext:value-type="float">
            <text:p>167</text:p>
          </table:table-cell>
          <table:table-cell table:style-name="ce1" office:value-type="float" office:value="47.9172413793104" calcext:value-type="float">
            <text:p>47,92</text:p>
          </table:table-cell>
          <table:table-cell office:value-type="float" office:value="47" calcext:value-type="float">
            <text:p>47</text:p>
          </table:table-cell>
          <table:table-cell table:style-name="ce2" office:value-type="percentage" office:value="0.680851063829787" calcext:value-type="percentage">
            <text:p>68,09%</text:p>
          </table:table-cell>
          <table:table-cell table:style-name="ce2" office:value-type="percentage" office:value="0.364035087719298" calcext:value-type="percentage">
            <text:p>36,4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nformationspflichten-buerger-unternehmen.asp</text:p>
          </table:table-cell>
          <table:table-cell office:value-type="float" office:value="226" calcext:value-type="float">
            <text:p>226</text:p>
          </table:table-cell>
          <table:table-cell office:value-type="float" office:value="145" calcext:value-type="float">
            <text:p>145</text:p>
          </table:table-cell>
          <table:table-cell table:style-name="ce1" office:value-type="float" office:value="7.52036199095023" calcext:value-type="float">
            <text:p>7,52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221238938053097" calcext:value-type="percentage">
            <text:p>2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table:style-name="ce1" office:value-type="float" office:value="38.6221198156682" calcext:value-type="float">
            <text:p>38,6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98230088495575" calcext:value-type="percentage">
            <text:p>3,9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aniel-alfreider.asp</text:p>
          </table:table-cell>
          <table:table-cell office:value-type="float" office:value="224" calcext:value-type="float">
            <text:p>224</text:p>
          </table:table-cell>
          <table:table-cell office:value-type="float" office:value="143" calcext:value-type="float">
            <text:p>143</text:p>
          </table:table-cell>
          <table:table-cell table:style-name="ce1" office:value-type="float" office:value="66.7167630057804" calcext:value-type="float">
            <text:p>66,72</text:p>
          </table:table-cell>
          <table:table-cell office:value-type="float" office:value="59" calcext:value-type="float">
            <text:p>59</text:p>
          </table:table-cell>
          <table:table-cell table:style-name="ce2" office:value-type="percentage" office:value="0.372881355932203" calcext:value-type="percentage">
            <text:p>37,29%</text:p>
          </table:table-cell>
          <table:table-cell table:style-name="ce2" office:value-type="percentage" office:value="0.227678571428571" calcext:value-type="percentage">
            <text:p>22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69.asp</text:p>
          </table:table-cell>
          <table:table-cell office:value-type="float" office:value="224" calcext:value-type="float">
            <text:p>224</text:p>
          </table:table-cell>
          <table:table-cell office:value-type="float" office:value="141" calcext:value-type="float">
            <text:p>141</text:p>
          </table:table-cell>
          <table:table-cell table:style-name="ce1" office:value-type="float" office:value="84.6209150326797" calcext:value-type="float">
            <text:p>84,62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514285714285714" calcext:value-type="percentage">
            <text:p>51,43%</text:p>
          </table:table-cell>
          <table:table-cell table:style-name="ce2" office:value-type="percentage" office:value="0.316964285714286" calcext:value-type="percentage">
            <text:p>31,7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esterni-scuola-tedesca.asp</text:p>
          </table:table-cell>
          <table:table-cell office:value-type="float" office:value="223" calcext:value-type="float">
            <text:p>223</text:p>
          </table:table-cell>
          <table:table-cell office:value-type="float" office:value="147" calcext:value-type="float">
            <text:p>147</text:p>
          </table:table-cell>
          <table:table-cell table:style-name="ce1" office:value-type="float" office:value="93.4604316546763" calcext:value-type="float">
            <text:p>93,46</text:p>
          </table:table-cell>
          <table:table-cell office:value-type="float" office:value="81" calcext:value-type="float">
            <text:p>81</text:p>
          </table:table-cell>
          <table:table-cell table:style-name="ce2" office:value-type="percentage" office:value="0.469135802469136" calcext:value-type="percentage">
            <text:p>46,91%</text:p>
          </table:table-cell>
          <table:table-cell table:style-name="ce2" office:value-type="percentage" office:value="0.376681614349776" calcext:value-type="percentage">
            <text:p>37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6</text:p>
          </table:table-cell>
          <table:table-cell office:value-type="float" office:value="219" calcext:value-type="float">
            <text:p>219</text:p>
          </table:table-cell>
          <table:table-cell office:value-type="float" office:value="164" calcext:value-type="float">
            <text:p>164</text:p>
          </table:table-cell>
          <table:table-cell table:style-name="ce1" office:value-type="float" office:value="40.1361256544503" calcext:value-type="float">
            <text:p>40,14</text:p>
          </table:table-cell>
          <table:table-cell office:value-type="float" office:value="21" calcext:value-type="float">
            <text:p>21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127853881278539" calcext:value-type="percentage">
            <text:p>12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39.asp</text:p>
          </table:table-cell>
          <table:table-cell office:value-type="float" office:value="218" calcext:value-type="float">
            <text:p>218</text:p>
          </table:table-cell>
          <table:table-cell office:value-type="float" office:value="189" calcext:value-type="float">
            <text:p>189</text:p>
          </table:table-cell>
          <table:table-cell table:style-name="ce1" office:value-type="float" office:value="174.8046875" calcext:value-type="float">
            <text:p>174,80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412844036697248" calcext:value-type="percentage">
            <text:p>41,2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eni-immobili-gestione-patrimonio.asp</text:p>
          </table:table-cell>
          <table:table-cell office:value-type="float" office:value="218" calcext:value-type="float">
            <text:p>218</text:p>
          </table:table-cell>
          <table:table-cell office:value-type="float" office:value="140" calcext:value-type="float">
            <text:p>140</text:p>
          </table:table-cell>
          <table:table-cell table:style-name="ce1" office:value-type="float" office:value="13.494623655914" calcext:value-type="float">
            <text:p>13,49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0.294117647058824" calcext:value-type="percentage">
            <text:p>29,41%</text:p>
          </table:table-cell>
          <table:table-cell table:style-name="ce2" office:value-type="percentage" office:value="0.146788990825688" calcext:value-type="percentage">
            <text:p>14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organisatorische-positionen.asp</text:p>
          </table:table-cell>
          <table:table-cell office:value-type="float" office:value="217" calcext:value-type="float">
            <text:p>217</text:p>
          </table:table-cell>
          <table:table-cell office:value-type="float" office:value="168" calcext:value-type="float">
            <text:p>168</text:p>
          </table:table-cell>
          <table:table-cell table:style-name="ce1" office:value-type="float" office:value="25.7425742574257" calcext:value-type="float">
            <text:p>25,74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0691244239631337" calcext:value-type="percentage">
            <text:p>6,9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ria-magdalena-hochgruber-kuenzer.asp</text:p>
          </table:table-cell>
          <table:table-cell office:value-type="float" office:value="216" calcext:value-type="float">
            <text:p>216</text:p>
          </table:table-cell>
          <table:table-cell office:value-type="float" office:value="124" calcext:value-type="float">
            <text:p>124</text:p>
          </table:table-cell>
          <table:table-cell table:style-name="ce1" office:value-type="float" office:value="51.6568047337278" calcext:value-type="float">
            <text:p>51,66</text:p>
          </table:table-cell>
          <table:table-cell office:value-type="float" office:value="61" calcext:value-type="float">
            <text:p>61</text:p>
          </table:table-cell>
          <table:table-cell table:style-name="ce2" office:value-type="percentage" office:value="0.426229508196721" calcext:value-type="percentage">
            <text:p>42,62%</text:p>
          </table:table-cell>
          <table:table-cell table:style-name="ce2" office:value-type="percentage" office:value="0.217592592592593" calcext:value-type="percentage">
            <text:p>21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1</text:p>
          </table:table-cell>
          <table:table-cell office:value-type="float" office:value="215" calcext:value-type="float">
            <text:p>215</text:p>
          </table:table-cell>
          <table:table-cell office:value-type="float" office:value="164" calcext:value-type="float">
            <text:p>164</text:p>
          </table:table-cell>
          <table:table-cell table:style-name="ce1" office:value-type="float" office:value="68.3485714285714" calcext:value-type="float">
            <text:p>68,35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86046511627907" calcext:value-type="percentage">
            <text:p>18,6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eneficiari-finanziamenti-feaga-feasr.asp</text:p>
          </table:table-cell>
          <table:table-cell office:value-type="float" office:value="215" calcext:value-type="float">
            <text:p>215</text:p>
          </table:table-cell>
          <table:table-cell office:value-type="float" office:value="134" calcext:value-type="float">
            <text:p>134</text:p>
          </table:table-cell>
          <table:table-cell table:style-name="ce1" office:value-type="float" office:value="14.38" calcext:value-type="float">
            <text:p>14,38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153846153846154" calcext:value-type="percentage">
            <text:p>15,38%</text:p>
          </table:table-cell>
          <table:table-cell table:style-name="ce2" office:value-type="percentage" office:value="0.0697674418604651" calcext:value-type="percentage">
            <text:p>6,9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elefono-posta-elettronica.asp</text:p>
          </table:table-cell>
          <table:table-cell office:value-type="float" office:value="215" calcext:value-type="float">
            <text:p>215</text:p>
          </table:table-cell>
          <table:table-cell office:value-type="float" office:value="153" calcext:value-type="float">
            <text:p>153</text:p>
          </table:table-cell>
          <table:table-cell table:style-name="ce1" office:value-type="float" office:value="28.2565445026178" calcext:value-type="float">
            <text:p>28,26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0.241379310344828" calcext:value-type="percentage">
            <text:p>24,14%</text:p>
          </table:table-cell>
          <table:table-cell table:style-name="ce2" office:value-type="percentage" office:value="0.111627906976744" calcext:value-type="percentage">
            <text:p>11,1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ntrattazione-collettiva.asp</text:p>
          </table:table-cell>
          <table:table-cell office:value-type="float" office:value="213" calcext:value-type="float">
            <text:p>213</text:p>
          </table:table-cell>
          <table:table-cell office:value-type="float" office:value="146" calcext:value-type="float">
            <text:p>146</text:p>
          </table:table-cell>
          <table:table-cell table:style-name="ce1" office:value-type="float" office:value="22.7727272727273" calcext:value-type="float">
            <text:p>22,77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16" calcext:value-type="percentage">
            <text:p>16,00%</text:p>
          </table:table-cell>
          <table:table-cell table:style-name="ce2" office:value-type="percentage" office:value="0.0704225352112676" calcext:value-type="percentage">
            <text:p>7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_contenuti.asp</text:p>
          </table:table-cell>
          <table:table-cell office:value-type="float" office:value="211" calcext:value-type="float">
            <text:p>211</text:p>
          </table:table-cell>
          <table:table-cell office:value-type="float" office:value="121" calcext:value-type="float">
            <text:p>121</text:p>
          </table:table-cell>
          <table:table-cell table:style-name="ce1" office:value-type="float" office:value="57.2307692307692" calcext:value-type="float">
            <text:p>57,23</text:p>
          </table:table-cell>
          <table:table-cell office:value-type="float" office:value="21" calcext:value-type="float">
            <text:p>21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137440758293839" calcext:value-type="percentage">
            <text:p>13,7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enessere-organizzativo.asp</text:p>
          </table:table-cell>
          <table:table-cell office:value-type="float" office:value="210" calcext:value-type="float">
            <text:p>210</text:p>
          </table:table-cell>
          <table:table-cell office:value-type="float" office:value="144" calcext:value-type="float">
            <text:p>144</text:p>
          </table:table-cell>
          <table:table-cell table:style-name="ce1" office:value-type="float" office:value="136.201388888889" calcext:value-type="float">
            <text:p>136,20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0.515151515151515" calcext:value-type="percentage">
            <text:p>51,52%</text:p>
          </table:table-cell>
          <table:table-cell table:style-name="ce2" office:value-type="percentage" office:value="0.314285714285714" calcext:value-type="percentage">
            <text:p>3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e-altre-cariche-incarichi-dei-delle-dirigenti.asp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table:style-name="ce1" office:value-type="float" office:value="64.9277777777778" calcext:value-type="float">
            <text:p>64,93</text:p>
          </table:table-cell>
          <table:table-cell office:value-type="float" office:value="22" calcext:value-type="float">
            <text:p>22</text:p>
          </table:table-cell>
          <table:table-cell table:style-name="ce2" office:value-type="percentage" office:value="0.0454545454545455" calcext:value-type="percentage">
            <text:p>4,55%</text:p>
          </table:table-cell>
          <table:table-cell table:style-name="ce2" office:value-type="percentage" office:value="0.134615384615385" calcext:value-type="percentage">
            <text:p>13,4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erwaltungstaetigkeiten-verfahren.asp</text:p>
          </table:table-cell>
          <table:table-cell office:value-type="float" office:value="207" calcext:value-type="float">
            <text:p>207</text:p>
          </table:table-cell>
          <table:table-cell office:value-type="float" office:value="142" calcext:value-type="float">
            <text:p>142</text:p>
          </table:table-cell>
          <table:table-cell table:style-name="ce1" office:value-type="float" office:value="9.29533678756477" calcext:value-type="float">
            <text:p>9,3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0676328502415459" calcext:value-type="percentage">
            <text:p>6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co_report.asp</text:p>
          </table:table-cell>
          <table:table-cell office:value-type="float" office:value="206" calcext:value-type="float">
            <text:p>206</text:p>
          </table:table-cell>
          <table:table-cell office:value-type="float" office:value="133" calcext:value-type="float">
            <text:p>133</text:p>
          </table:table-cell>
          <table:table-cell table:style-name="ce1" office:value-type="float" office:value="114.737931034483" calcext:value-type="float">
            <text:p>114,74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0.578947368421053" calcext:value-type="percentage">
            <text:p>57,89%</text:p>
          </table:table-cell>
          <table:table-cell table:style-name="ce2" office:value-type="percentage" office:value="0.296116504854369" calcext:value-type="percentage">
            <text:p>29,6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9</text:p>
          </table:table-cell>
          <table:table-cell office:value-type="float" office:value="206" calcext:value-type="float">
            <text:p>206</text:p>
          </table:table-cell>
          <table:table-cell office:value-type="float" office:value="162" calcext:value-type="float">
            <text:p>162</text:p>
          </table:table-cell>
          <table:table-cell table:style-name="ce1" office:value-type="float" office:value="90.1310344827586" calcext:value-type="float">
            <text:p>90,13</text:p>
          </table:table-cell>
          <table:table-cell office:value-type="float" office:value="42" calcext:value-type="float">
            <text:p>4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96116504854369" calcext:value-type="percentage">
            <text:p>29,6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ilanci.asp</text:p>
          </table:table-cell>
          <table:table-cell office:value-type="float" office:value="204" calcext:value-type="float">
            <text:p>204</text:p>
          </table:table-cell>
          <table:table-cell office:value-type="float" office:value="141" calcext:value-type="float">
            <text:p>141</text:p>
          </table:table-cell>
          <table:table-cell table:style-name="ce1" office:value-type="float" office:value="7.93969849246231" calcext:value-type="float">
            <text:p>7,94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45098039215686" calcext:value-type="percentage">
            <text:p>2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waltraud-deeg.asp</text:p>
          </table:table-cell>
          <table:table-cell office:value-type="float" office:value="204" calcext:value-type="float">
            <text:p>204</text:p>
          </table:table-cell>
          <table:table-cell office:value-type="float" office:value="116" calcext:value-type="float">
            <text:p>116</text:p>
          </table:table-cell>
          <table:table-cell table:style-name="ce1" office:value-type="float" office:value="69.5060975609756" calcext:value-type="float">
            <text:p>69,51</text:p>
          </table:table-cell>
          <table:table-cell office:value-type="float" office:value="39" calcext:value-type="float">
            <text:p>39</text:p>
          </table:table-cell>
          <table:table-cell table:style-name="ce2" office:value-type="percentage" office:value="0.538461538461538" calcext:value-type="percentage">
            <text:p>53,85%</text:p>
          </table:table-cell>
          <table:table-cell table:style-name="ce2" office:value-type="percentage" office:value="0.196078431372549" calcext:value-type="percentage">
            <text:p>19,6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ersonal-nicht-unbefristetem-arbeitsvertrag.asp</text:p>
          </table:table-cell>
          <table:table-cell office:value-type="float" office:value="197" calcext:value-type="float">
            <text:p>197</text:p>
          </table:table-cell>
          <table:table-cell office:value-type="float" office:value="127" calcext:value-type="float">
            <text:p>127</text:p>
          </table:table-cell>
          <table:table-cell table:style-name="ce1" office:value-type="float" office:value="82.6590909090909" calcext:value-type="float">
            <text:p>82,66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06598984771574" calcext:value-type="percentage">
            <text:p>10,6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ahlungen-der-verwaltung.asp</text:p>
          </table:table-cell>
          <table:table-cell office:value-type="float" office:value="195" calcext:value-type="float">
            <text:p>195</text:p>
          </table:table-cell>
          <table:table-cell office:value-type="float" office:value="128" calcext:value-type="float">
            <text:p>128</text:p>
          </table:table-cell>
          <table:table-cell table:style-name="ce1" office:value-type="float" office:value="9.29100529100529" calcext:value-type="float">
            <text:p>9,29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07692307692308" calcext:value-type="percentage">
            <text:p>3,0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ban-pagamenti-elettronici.asp</text:p>
          </table:table-cell>
          <table:table-cell office:value-type="float" office:value="193" calcext:value-type="float">
            <text:p>193</text:p>
          </table:table-cell>
          <table:table-cell office:value-type="float" office:value="93" calcext:value-type="float">
            <text:p>93</text:p>
          </table:table-cell>
          <table:table-cell table:style-name="ce1" office:value-type="float" office:value="204.085714285714" calcext:value-type="float">
            <text:p>204,09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55958549222798" calcext:value-type="percentage">
            <text:p>45,6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rte-dei-conti.asp</text:p>
          </table:table-cell>
          <table:table-cell office:value-type="float" office:value="193" calcext:value-type="float">
            <text:p>193</text:p>
          </table:table-cell>
          <table:table-cell office:value-type="float" office:value="130" calcext:value-type="float">
            <text:p>130</text:p>
          </table:table-cell>
          <table:table-cell table:style-name="ce1" office:value-type="float" office:value="99.1825396825397" calcext:value-type="float">
            <text:p>99,18</text:p>
          </table:table-cell>
          <table:table-cell office:value-type="float" office:value="61" calcext:value-type="float">
            <text:p>61</text:p>
          </table:table-cell>
          <table:table-cell table:style-name="ce2" office:value-type="percentage" office:value="0.459016393442623" calcext:value-type="percentage">
            <text:p>45,90%</text:p>
          </table:table-cell>
          <table:table-cell table:style-name="ce2" office:value-type="percentage" office:value="0.347150259067358" calcext:value-type="percentage">
            <text:p>34,7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auer-durchfuehrung-dienste-leistungen.asp</text:p>
          </table:table-cell>
          <table:table-cell office:value-type="float" office:value="191" calcext:value-type="float">
            <text:p>191</text:p>
          </table:table-cell>
          <table:table-cell office:value-type="float" office:value="113" calcext:value-type="float">
            <text:p>113</text:p>
          </table:table-cell>
          <table:table-cell table:style-name="ce1" office:value-type="float" office:value="99.6992481203008" calcext:value-type="float">
            <text:p>99,70</text:p>
          </table:table-cell>
          <table:table-cell office:value-type="float" office:value="55" calcext:value-type="float">
            <text:p>55</text:p>
          </table:table-cell>
          <table:table-cell table:style-name="ce2" office:value-type="percentage" office:value="0.436363636363636" calcext:value-type="percentage">
            <text:p>43,64%</text:p>
          </table:table-cell>
          <table:table-cell table:style-name="ce2" office:value-type="percentage" office:value="0.303664921465969" calcext:value-type="percentage">
            <text:p>30,3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bwesenheitsquoten.asp</text:p>
          </table:table-cell>
          <table:table-cell office:value-type="float" office:value="190" calcext:value-type="float">
            <text:p>190</text:p>
          </table:table-cell>
          <table:table-cell office:value-type="float" office:value="141" calcext:value-type="float">
            <text:p>141</text:p>
          </table:table-cell>
          <table:table-cell table:style-name="ce1" office:value-type="float" office:value="44.398773006135" calcext:value-type="float">
            <text:p>44,40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42105263157895" calcext:value-type="percentage">
            <text:p>14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sulenti-e-collaboratori.asp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table:style-name="ce1" office:value-type="float" office:value="56.6089743589744" calcext:value-type="float">
            <text:p>56,61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230769230769231" calcext:value-type="percentage">
            <text:p>23,08%</text:p>
          </table:table-cell>
          <table:table-cell table:style-name="ce2" office:value-type="percentage" office:value="0.161290322580645" calcext:value-type="percentage">
            <text:p>16,1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ovvedimenti-dirigenti-amministrativi.asp</text:p>
          </table:table-cell>
          <table:table-cell office:value-type="float" office:value="184" calcext:value-type="float">
            <text:p>184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169.261744966443" calcext:value-type="float">
            <text:p>169,26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90217391304348" calcext:value-type="percentage">
            <text:p>19,0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jahresbericht.asp</text:p>
          </table:table-cell>
          <table:table-cell office:value-type="float" office:value="183" calcext:value-type="float">
            <text:p>183</text:p>
          </table:table-cell>
          <table:table-cell office:value-type="float" office:value="108" calcext:value-type="float">
            <text:p>108</text:p>
          </table:table-cell>
          <table:table-cell table:style-name="ce1" office:value-type="float" office:value="82.4658385093168" calcext:value-type="float">
            <text:p>82,47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0218579234973" calcext:value-type="percentage">
            <text:p>12,0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formazioni-ambientali.asp</text:p>
          </table:table-cell>
          <table:table-cell office:value-type="float" office:value="183" calcext:value-type="float">
            <text:p>183</text:p>
          </table:table-cell>
          <table:table-cell office:value-type="float" office:value="108" calcext:value-type="float">
            <text:p>108</text:p>
          </table:table-cell>
          <table:table-cell table:style-name="ce1" office:value-type="float" office:value="64.484076433121" calcext:value-type="float">
            <text:p>64,48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521739130434783" calcext:value-type="percentage">
            <text:p>52,17%</text:p>
          </table:table-cell>
          <table:table-cell table:style-name="ce2" office:value-type="percentage" office:value="0.14207650273224" calcext:value-type="percentage">
            <text:p>14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esponsabile-della-prevenzione-della-corruzione-e-della-trasparenza.asp</text:p>
          </table:table-cell>
          <table:table-cell office:value-type="float" office:value="180" calcext:value-type="float">
            <text:p>180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131.006802721088" calcext:value-type="float">
            <text:p>131,01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0.352941176470588" calcext:value-type="percentage">
            <text:p>35,29%</text:p>
          </table:table-cell>
          <table:table-cell table:style-name="ce2" office:value-type="percentage" office:value="0.183333333333333" calcext:value-type="percentage">
            <text:p>1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dicatore-tempestivita-pagamenti.asp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table:style-name="ce1" office:value-type="float" office:value="145.971428571429" calcext:value-type="float">
            <text:p>145,97</text:p>
          </table:table-cell>
          <table:table-cell office:value-type="float" office:value="48" calcext:value-type="float">
            <text:p>48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haushaltsvoranschlag-rechnungslegung.asp</text:p>
          </table:table-cell>
          <table:table-cell office:value-type="float" office:value="169" calcext:value-type="float">
            <text:p>169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201.549180327869" calcext:value-type="float">
            <text:p>201,55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3125" calcext:value-type="percentage">
            <text:p>31,25%</text:p>
          </table:table-cell>
          <table:table-cell table:style-name="ce2" office:value-type="percentage" office:value="0.27810650887574" calcext:value-type="percentage">
            <text:p>27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table:style-name="ce1" office:value-type="float" office:value="21.0308641975309" calcext:value-type="float">
            <text:p>21,0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57142857142857" calcext:value-type="percentage">
            <text:p>3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i-sostitutive-acquisizione-ufficio-dati.asp</text:p>
          </table:table-cell>
          <table:table-cell office:value-type="float" office:value="168" calcext:value-type="float">
            <text:p>168</text:p>
          </table:table-cell>
          <table:table-cell office:value-type="float" office:value="125" calcext:value-type="float">
            <text:p>125</text:p>
          </table:table-cell>
          <table:table-cell table:style-name="ce1" office:value-type="float" office:value="102.371900826446" calcext:value-type="float">
            <text:p>102,37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0.545454545454546" calcext:value-type="percentage">
            <text:p>54,55%</text:p>
          </table:table-cell>
          <table:table-cell table:style-name="ce2" office:value-type="percentage" office:value="0.279761904761905" calcext:value-type="percentage">
            <text:p>27,9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formazioni-sulle-singole-procedure-in-formato-tabellare.asp</text:p>
          </table:table-cell>
          <table:table-cell office:value-type="float" office:value="167" calcext:value-type="float">
            <text:p>167</text:p>
          </table:table-cell>
          <table:table-cell office:value-type="float" office:value="105" calcext:value-type="float">
            <text:p>105</text:p>
          </table:table-cell>
          <table:table-cell table:style-name="ce1" office:value-type="float" office:value="79.1079136690647" calcext:value-type="float">
            <text:p>79,11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0.407407407407407" calcext:value-type="percentage">
            <text:p>40,74%</text:p>
          </table:table-cell>
          <table:table-cell table:style-name="ce2" office:value-type="percentage" office:value="0.167664670658683" calcext:value-type="percentage">
            <text:p>16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wohlbefinden-arbeitsplatz.asp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table:style-name="ce1" office:value-type="float" office:value="124.403669724771" calcext:value-type="float">
            <text:p>124,40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0.424242424242424" calcext:value-type="percentage">
            <text:p>42,42%</text:p>
          </table:table-cell>
          <table:table-cell table:style-name="ce2" office:value-type="percentage" office:value="0.343373493975904" calcext:value-type="percentage">
            <text:p>34,3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erformance.asp</text:p>
          </table:table-cell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table:style-name="ce1" office:value-type="float" office:value="9.46835443037975" calcext:value-type="float">
            <text:p>9,47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0365853658536585" calcext:value-type="percentage">
            <text:p>3,6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eitere-inhalte-wildentnahme-in-den-domaenengebieten.asp</text:p>
          </table:table-cell>
          <table:table-cell office:value-type="float" office:value="164" calcext:value-type="float">
            <text:p>164</text:p>
          </table:table-cell>
          <table:table-cell office:value-type="float" office:value="127" calcext:value-type="float">
            <text:p>127</text:p>
          </table:table-cell>
          <table:table-cell table:style-name="ce1" office:value-type="float" office:value="153.793103448276" calcext:value-type="float">
            <text:p>153,79</text:p>
          </table:table-cell>
          <table:table-cell office:value-type="float" office:value="57" calcext:value-type="float">
            <text:p>57</text:p>
          </table:table-cell>
          <table:table-cell table:style-name="ce2" office:value-type="percentage" office:value="0.649122807017544" calcext:value-type="percentage">
            <text:p>64,91%</text:p>
          </table:table-cell>
          <table:table-cell table:style-name="ce2" office:value-type="percentage" office:value="0.469512195121951" calcext:value-type="percentage">
            <text:p>46,9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ati-ulteriori.asp</text:p>
          </table:table-cell>
          <table:table-cell office:value-type="float" office:value="162" calcext:value-type="float">
            <text:p>162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128.046153846154" calcext:value-type="float">
            <text:p>128,05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384615384615385" calcext:value-type="percentage">
            <text:p>38,46%</text:p>
          </table:table-cell>
          <table:table-cell table:style-name="ce2" office:value-type="percentage" office:value="0.197530864197531" calcext:value-type="percentage">
            <text:p>19,7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agamenti-amministrazione.asp</text:p>
          </table:table-cell>
          <table:table-cell office:value-type="float" office:value="161" calcext:value-type="float">
            <text:p>161</text:p>
          </table:table-cell>
          <table:table-cell office:value-type="float" office:value="104" calcext:value-type="float">
            <text:p>104</text:p>
          </table:table-cell>
          <table:table-cell table:style-name="ce1" office:value-type="float" office:value="5.89102564102564" calcext:value-type="float">
            <text:p>5,89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031055900621118" calcext:value-type="percentage">
            <text:p>3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organisatorische-positionen.asp</text:p>
          </table:table-cell>
          <table:table-cell office:value-type="float" office:value="161" calcext:value-type="float">
            <text:p>161</text:p>
          </table:table-cell>
          <table:table-cell office:value-type="float" office:value="116" calcext:value-type="float">
            <text:p>116</text:p>
          </table:table-cell>
          <table:table-cell table:style-name="ce1" office:value-type="float" office:value="17.1437908496732" calcext:value-type="float">
            <text:p>17,14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2" office:value-type="percentage" office:value="0.0496894409937888" calcext:value-type="percentage">
            <text:p>4,9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rigenti.asp</text:p>
          </table:table-cell>
          <table:table-cell office:value-type="float" office:value="160" calcext:value-type="float">
            <text:p>160</text:p>
          </table:table-cell>
          <table:table-cell office:value-type="float" office:value="97" calcext:value-type="float">
            <text:p>97</text:p>
          </table:table-cell>
          <table:table-cell table:style-name="ce1" office:value-type="float" office:value="101.142857142857" calcext:value-type="float">
            <text:p>101,14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0.529411764705882" calcext:value-type="percentage">
            <text:p>52,94%</text:p>
          </table:table-cell>
          <table:table-cell table:style-name="ce2" office:value-type="percentage" office:value="0.2125" calcext:value-type="percentage">
            <text:p>21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trimonio-immobiliare.asp</text:p>
          </table:table-cell>
          <table:table-cell office:value-type="float" office:value="158" calcext:value-type="float">
            <text:p>158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12.0921052631579" calcext:value-type="float">
            <text:p>12,09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0379746835443038" calcext:value-type="percentage">
            <text:p>3,8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ammensetzung-pruefungsausschuss-lebenslauf.asp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4.574468085106" calcext:value-type="float">
            <text:p>294,57</text:p>
          </table:table-cell>
          <table:table-cell office:value-type="float" office:value="105" calcext:value-type="float">
            <text:p>105</text:p>
          </table:table-cell>
          <table:table-cell table:style-name="ce2" office:value-type="percentage" office:value="0.80952380952381" calcext:value-type="percentage">
            <text:p>80,95%</text:p>
          </table:table-cell>
          <table:table-cell table:style-name="ce2" office:value-type="percentage" office:value="0.70253164556962" calcext:value-type="percentage">
            <text:p>70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programmazione-delle-opere-pubbliche.asp</text:p>
          </table:table-cell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table:style-name="ce1" office:value-type="float" office:value="37.0137931034483" calcext:value-type="float">
            <text:p>37,01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764331210191083" calcext:value-type="percentage">
            <text:p>7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</text:p>
          </table:table-cell>
          <table:table-cell office:value-type="float" office:value="157" calcext:value-type="float">
            <text:p>157</text:p>
          </table:table-cell>
          <table:table-cell office:value-type="float" office:value="89" calcext:value-type="float">
            <text:p>89</text:p>
          </table:table-cell>
          <table:table-cell table:style-name="ce1" office:value-type="float" office:value="32.2960526315789" calcext:value-type="float">
            <text:p>32,3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18471337579618" calcext:value-type="percentage">
            <text:p>3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table:style-name="ce1" office:value-type="float" office:value="48.1416666666667" calcext:value-type="float">
            <text:p>48,14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0.9" calcext:value-type="percentage">
            <text:p>90,00%</text:p>
          </table:table-cell>
          <table:table-cell table:style-name="ce2" office:value-type="percentage" office:value="0.230769230769231" calcext:value-type="percentage">
            <text:p>23,0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cessioni.asp</text:p>
          </table:table-cell>
          <table:table-cell office:value-type="float" office:value="155" calcext:value-type="float">
            <text:p>155</text:p>
          </table:table-cell>
          <table:table-cell office:value-type="float" office:value="107" calcext:value-type="float">
            <text:p>107</text:p>
          </table:table-cell>
          <table:table-cell table:style-name="ce1" office:value-type="float" office:value="83.7171717171717" calcext:value-type="float">
            <text:p>83,72</text:p>
          </table:table-cell>
          <table:table-cell office:value-type="float" office:value="53" calcext:value-type="float">
            <text:p>53</text:p>
          </table:table-cell>
          <table:table-cell table:style-name="ce2" office:value-type="percentage" office:value="0.566037735849057" calcext:value-type="percentage">
            <text:p>56,60%</text:p>
          </table:table-cell>
          <table:table-cell table:style-name="ce2" office:value-type="percentage" office:value="0.361290322580645" calcext:value-type="percentage">
            <text:p>36,1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smi-indipendenti-valutazione-organismi-con-funzioni-analoghe.asp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140.933962264151" calcext:value-type="float">
            <text:p>140,93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391304347826087" calcext:value-type="percentage">
            <text:p>39,13%</text:p>
          </table:table-cell>
          <table:table-cell table:style-name="ce2" office:value-type="percentage" office:value="0.293333333333333" calcext:value-type="percentage">
            <text:p>29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orbeugung-korruption.asp</text:p>
          </table:table-cell>
          <table:table-cell office:value-type="float" office:value="149" calcext:value-type="float">
            <text:p>149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221.448717948718" calcext:value-type="float">
            <text:p>221,45</text:p>
          </table:table-cell>
          <table:table-cell office:value-type="float" office:value="55" calcext:value-type="float">
            <text:p>55</text:p>
          </table:table-cell>
          <table:table-cell table:style-name="ce2" office:value-type="percentage" office:value="0.563636363636364" calcext:value-type="percentage">
            <text:p>56,36%</text:p>
          </table:table-cell>
          <table:table-cell table:style-name="ce2" office:value-type="percentage" office:value="0.476510067114094" calcext:value-type="percentage">
            <text:p>47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330.asp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table:style-name="ce1" office:value-type="float" office:value="22.3053435114504" calcext:value-type="float">
            <text:p>22,31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533333333333333" calcext:value-type="percentage">
            <text:p>53,33%</text:p>
          </table:table-cell>
          <table:table-cell table:style-name="ce2" office:value-type="percentage" office:value="0.114864864864865" calcext:value-type="percentage">
            <text:p>11,4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ugaenglichkeit-katalog-daten-metadaten-datenbanken.asp</text:p>
          </table:table-cell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table:style-name="ce1" office:value-type="float" office:value="54.6206896551724" calcext:value-type="float">
            <text:p>54,62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7" calcext:value-type="percentage">
            <text:p>70,00%</text:p>
          </table:table-cell>
          <table:table-cell table:style-name="ce2" office:value-type="percentage" office:value="0.216216216216216" calcext:value-type="percentage">
            <text:p>21,6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style-name="ce1" office:value-type="float" office:value="57.2517985611511" calcext:value-type="float">
            <text:p>57,25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054421768707483" calcext:value-type="percentage">
            <text:p>5,4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politica-diritto-relazioni-estere/europa/finanziamenti-ue/amministrazione-trasparente.asp</text:p>
          </table:table-cell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table:style-name="ce1" office:value-type="float" office:value="58.3529411764706" calcext:value-type="float">
            <text:p>58,35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style-name="ce2" office:value-type="percentage" office:value="0.190476190476191" calcext:value-type="percentage">
            <text:p>19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</text:p>
          </table:table-cell>
          <table:table-cell office:value-type="float" office:value="145" calcext:value-type="float">
            <text:p>145</text:p>
          </table:table-cell>
          <table:table-cell office:value-type="float" office:value="87" calcext:value-type="float">
            <text:p>87</text:p>
          </table:table-cell>
          <table:table-cell table:style-name="ce1" office:value-type="float" office:value="26.7822580645161" calcext:value-type="float">
            <text:p>26,78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4827586206897" calcext:value-type="percentage">
            <text:p>14,4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reijahresplan-personalbedarf.asp</text:p>
          </table:table-cell>
          <table:table-cell office:value-type="float" office:value="144" calcext:value-type="float">
            <text:p>144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117.473684210526" calcext:value-type="float">
            <text:p>117,47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55" calcext:value-type="percentage">
            <text:p>55,00%</text:p>
          </table:table-cell>
          <table:table-cell table:style-name="ce2" office:value-type="percentage" office:value="0.208333333333333" calcext:value-type="percentage">
            <text:p>20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incarichi-dirigenziali.asp</text:p>
          </table:table-cell>
          <table:table-cell office:value-type="float" office:value="143" calcext:value-type="float">
            <text:p>143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144.837606837607" calcext:value-type="float">
            <text:p>144,84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satzerklaerungen-einholen-daten.asp</text:p>
          </table:table-cell>
          <table:table-cell office:value-type="float" office:value="142" calcext:value-type="float">
            <text:p>142</text:p>
          </table:table-cell>
          <table:table-cell office:value-type="float" office:value="95" calcext:value-type="float">
            <text:p>95</text:p>
          </table:table-cell>
          <table:table-cell table:style-name="ce1" office:value-type="float" office:value="49.1864406779661" calcext:value-type="float">
            <text:p>49,19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423076923076923" calcext:value-type="percentage">
            <text:p>42,31%</text:p>
          </table:table-cell>
          <table:table-cell table:style-name="ce2" office:value-type="percentage" office:value="0.169014084507042" calcext:value-type="percentage">
            <text:p>16,9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verwaltung/vermoegen/transparente-verwaltung.asp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64.2727272727273" calcext:value-type="float">
            <text:p>64,27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219858156028369" calcext:value-type="percentage">
            <text:p>21,9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enti.asp</text:p>
          </table:table-cell>
          <table:table-cell office:value-type="float" office:value="140" calcext:value-type="float">
            <text:p>140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28.4462809917355" calcext:value-type="float">
            <text:p>28,45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135714285714286" calcext:value-type="percentage">
            <text:p>13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rnold-schuler.asp</text:p>
          </table:table-cell>
          <table:table-cell office:value-type="float" office:value="139" calcext:value-type="float">
            <text:p>139</text:p>
          </table:table-cell>
          <table:table-cell office:value-type="float" office:value="81" calcext:value-type="float">
            <text:p>81</text:p>
          </table:table-cell>
          <table:table-cell table:style-name="ce1" office:value-type="float" office:value="31.1739130434783" calcext:value-type="float">
            <text:p>31,17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529411764705882" calcext:value-type="percentage">
            <text:p>52,94%</text:p>
          </table:table-cell>
          <table:table-cell table:style-name="ce2" office:value-type="percentage" office:value="0.172661870503597" calcext:value-type="percentage">
            <text:p>17,2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ilanzen.asp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6.7769230769231" calcext:value-type="float">
            <text:p>26,78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510948905109489" calcext:value-type="percentage">
            <text:p>5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table:style-name="ce1" office:value-type="float" office:value="50.9369369369369" calcext:value-type="float">
            <text:p>50,94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454545454545455" calcext:value-type="percentage">
            <text:p>45,45%</text:p>
          </table:table-cell>
          <table:table-cell table:style-name="ce2" office:value-type="percentage" office:value="0.183823529411765" calcext:value-type="percentage">
            <text:p>18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iano-triennale-fabbisogni.asp</text:p>
          </table:table-cell>
          <table:table-cell office:value-type="float" office:value="136" calcext:value-type="float">
            <text:p>136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167.094117647059" calcext:value-type="float">
            <text:p>167,09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0.580645161290323" calcext:value-type="percentage">
            <text:p>58,06%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14.asp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66.1683168316832" calcext:value-type="float">
            <text:p>66,17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4375" calcext:value-type="percentage">
            <text:p>43,75%</text:p>
          </table:table-cell>
          <table:table-cell table:style-name="ce2" office:value-type="percentage" office:value="0.257352941176471" calcext:value-type="percentage">
            <text:p>25,7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mposizione-della-commissione-tecnica-e-curricula.asp</text:p>
          </table:table-cell>
          <table:table-cell office:value-type="float" office:value="135" calcext:value-type="float">
            <text:p>135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111.325581395349" calcext:value-type="float">
            <text:p>111,33</text:p>
          </table:table-cell>
          <table:table-cell office:value-type="float" office:value="49" calcext:value-type="float">
            <text:p>49</text:p>
          </table:table-cell>
          <table:table-cell table:style-name="ce2" office:value-type="percentage" office:value="0.510204081632653" calcext:value-type="percentage">
            <text:p>51,02%</text:p>
          </table:table-cell>
          <table:table-cell table:style-name="ce2" office:value-type="percentage" office:value="0.362962962962963" calcext:value-type="percentage">
            <text:p>36,3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eitplan-neue-verwaltungsaufgaben.asp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29.72" calcext:value-type="float">
            <text:p>29,72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0601503759398496" calcext:value-type="percentage">
            <text:p>6,0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rnold-schuler.asp</text:p>
          </table:table-cell>
          <table:table-cell office:value-type="float" office:value="132" calcext:value-type="float">
            <text:p>132</text:p>
          </table:table-cell>
          <table:table-cell office:value-type="float" office:value="91" calcext:value-type="float">
            <text:p>91</text:p>
          </table:table-cell>
          <table:table-cell table:style-name="ce1" office:value-type="float" office:value="29.469387755102" calcext:value-type="float">
            <text:p>29,47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style-name="ce2" office:value-type="percentage" office:value="0.257575757575758" calcext:value-type="percentage">
            <text:p>25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triennale-di-prevenzione-della-corruzione-e-della-trasparenza.asp</text:p>
          </table:table-cell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81.651376146789" calcext:value-type="float">
            <text:p>81,65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16793893129771" calcext:value-type="percentage">
            <text:p>16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ovvedimenti.asp</text:p>
          </table:table-cell>
          <table:table-cell office:value-type="float" office:value="131" calcext:value-type="float">
            <text:p>131</text:p>
          </table:table-cell>
          <table:table-cell office:value-type="float" office:value="96" calcext:value-type="float">
            <text:p>96</text:p>
          </table:table-cell>
          <table:table-cell table:style-name="ce1" office:value-type="float" office:value="6.06201550387597" calcext:value-type="float">
            <text:p>6,0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152671755725191" calcext:value-type="percentage">
            <text:p>1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ovvenzioni-contributi-sussidi-vantaggi-economici.asp</text:p>
          </table:table-cell>
          <table:table-cell office:value-type="float" office:value="130" calcext:value-type="float">
            <text:p>130</text:p>
          </table:table-cell>
          <table:table-cell office:value-type="float" office:value="91" calcext:value-type="float">
            <text:p>91</text:p>
          </table:table-cell>
          <table:table-cell table:style-name="ce1" office:value-type="float" office:value="30.5833333333333" calcext:value-type="float">
            <text:p>30,58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769230769230769" calcext:value-type="percentage">
            <text:p>7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_report.asp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table:style-name="ce1" office:value-type="float" office:value="146.582417582418" calcext:value-type="float">
            <text:p>146,58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sulenti-collaboratori.asp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table:style-name="ce1" office:value-type="float" office:value="18.4065040650406" calcext:value-type="float">
            <text:p>18,41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65116279069768" calcext:value-type="percentage">
            <text:p>4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otazione-organica.asp</text:p>
          </table:table-cell>
          <table:table-cell office:value-type="float" office:value="129" calcext:value-type="float">
            <text:p>129</text:p>
          </table:table-cell>
          <table:table-cell office:value-type="float" office:value="74" calcext:value-type="float">
            <text:p>74</text:p>
          </table:table-cell>
          <table:table-cell table:style-name="ce1" office:value-type="float" office:value="84.9636363636364" calcext:value-type="float">
            <text:p>84,96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147286821705426" calcext:value-type="percentage">
            <text:p>14,7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arta-servizi-standard-qualita.asp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41.1578947368421" calcext:value-type="float">
            <text:p>41,16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642857142857143" calcext:value-type="percentage">
            <text:p>64,29%</text:p>
          </table:table-cell>
          <table:table-cell table:style-name="ce2" office:value-type="percentage" office:value="0.263565891472868" calcext:value-type="percentage">
            <text:p>26,3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llgemeine-akten.asp</text:p>
          </table:table-cell>
          <table:table-cell office:value-type="float" office:value="129" calcext:value-type="float">
            <text:p>129</text:p>
          </table:table-cell>
          <table:table-cell office:value-type="float" office:value="73" calcext:value-type="float">
            <text:p>73</text:p>
          </table:table-cell>
          <table:table-cell table:style-name="ce1" office:value-type="float" office:value="75.0660377358491" calcext:value-type="float">
            <text:p>75,07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388888888888889" calcext:value-type="percentage">
            <text:p>38,89%</text:p>
          </table:table-cell>
          <table:table-cell table:style-name="ce2" office:value-type="percentage" office:value="0.178294573643411" calcext:value-type="percentage">
            <text:p>17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atrimonio-immobiliare.asp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73.3" calcext:value-type="float">
            <text:p>73,3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0625" calcext:value-type="percentage">
            <text:p>14,0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125.asp</text:p>
          </table:table-cell>
          <table:table-cell office:value-type="float" office:value="128" calcext:value-type="float">
            <text:p>128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16.5304347826087" calcext:value-type="float">
            <text:p>16,53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31578947368421" calcext:value-type="percentage">
            <text:p>31,58%</text:p>
          </table:table-cell>
          <table:table-cell table:style-name="ce2" office:value-type="percentage" office:value="0.1015625" calcext:value-type="percentage">
            <text:p>10,1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</text:p>
          </table:table-cell>
          <table:table-cell office:value-type="float" office:value="128" calcext:value-type="float">
            <text:p>128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63.4385964912281" calcext:value-type="float">
            <text:p>63,44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09375" calcext:value-type="percentage">
            <text:p>10,9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rivate-akkreditierte-sanitaetsstrukturen.asp</text:p>
          </table:table-cell>
          <table:table-cell office:value-type="float" office:value="128" calcext:value-type="float">
            <text:p>128</text:p>
          </table:table-cell>
          <table:table-cell office:value-type="float" office:value="91" calcext:value-type="float">
            <text:p>91</text:p>
          </table:table-cell>
          <table:table-cell table:style-name="ce1" office:value-type="float" office:value="47.1619047619048" calcext:value-type="float">
            <text:p>47,16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352941176470588" calcext:value-type="percentage">
            <text:p>35,29%</text:p>
          </table:table-cell>
          <table:table-cell table:style-name="ce2" office:value-type="percentage" office:value="0.1796875" calcext:value-type="percentage">
            <text:p>17,9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system-zur-ueberpruefung-und-bewertung-der-performance.asp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table:style-name="ce1" office:value-type="float" office:value="108.731958762887" calcext:value-type="float">
            <text:p>108,73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236220472440945" calcext:value-type="percentage">
            <text:p>23,6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69.asp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table:style-name="ce1" office:value-type="float" office:value="76.6470588235294" calcext:value-type="float">
            <text:p>76,65</text:p>
          </table:table-cell>
          <table:table-cell office:value-type="float" office:value="42" calcext:value-type="float">
            <text:p>42</text:p>
          </table:table-cell>
          <table:table-cell table:style-name="ce2" office:value-type="percentage" office:value="0.595238095238095" calcext:value-type="percentage">
            <text:p>59,52%</text:p>
          </table:table-cell>
          <table:table-cell table:style-name="ce2" office:value-type="percentage" office:value="0.314516129032258" calcext:value-type="percentage">
            <text:p>31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mmobilienvermoegen.asp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table:style-name="ce1" office:value-type="float" office:value="12.65" calcext:value-type="float">
            <text:p>12,65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2258064516129" calcext:value-type="percentage">
            <text:p>3,2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884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167.642857142857" calcext:value-type="float">
            <text:p>167,64</text:p>
          </table:table-cell>
          <table:table-cell office:value-type="float" office:value="89" calcext:value-type="float">
            <text:p>89</text:p>
          </table:table-cell>
          <table:table-cell table:style-name="ce2" office:value-type="percentage" office:value="0.921348314606742" calcext:value-type="percentage">
            <text:p>92,13%</text:p>
          </table:table-cell>
          <table:table-cell table:style-name="ce2" office:value-type="percentage" office:value="0.887096774193549" calcext:value-type="percentage">
            <text:p>88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121.asp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table:style-name="ce1" office:value-type="float" office:value="62.8365384615385" calcext:value-type="float">
            <text:p>62,84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154471544715447" calcext:value-type="percentage">
            <text:p>15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nto-annuale.asp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table:style-name="ce1" office:value-type="float" office:value="71.4606741573034" calcext:value-type="float">
            <text:p>71,46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2" office:value-type="percentage" office:value="0.276422764227642" calcext:value-type="percentage">
            <text:p>27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kte-auftraggeber-koerperschaften.asp</text:p>
          </table:table-cell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164.506329113924" calcext:value-type="float">
            <text:p>164,51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0.647058823529412" calcext:value-type="percentage">
            <text:p>64,71%</text:p>
          </table:table-cell>
          <table:table-cell table:style-name="ce2" office:value-type="percentage" office:value="0.347107438016529" calcext:value-type="percentage">
            <text:p>34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83.0736842105263" calcext:value-type="float">
            <text:p>83,07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08333333333333" calcext:value-type="percentage">
            <text:p>20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xterne-mitarbeiter-italienische-schule.asp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table:style-name="ce1" office:value-type="float" office:value="125.184615384615" calcext:value-type="float">
            <text:p>125,18</text:p>
          </table:table-cell>
          <table:table-cell office:value-type="float" office:value="54" calcext:value-type="float">
            <text:p>5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58333333333333" calcext:value-type="percentage">
            <text:p>45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iste-der-dienstwagen.asp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51.6103896103896" calcext:value-type="float">
            <text:p>51,61</text:p>
          </table:table-cell>
          <table:table-cell office:value-type="float" office:value="43" calcext:value-type="float">
            <text:p>43</text:p>
          </table:table-cell>
          <table:table-cell table:style-name="ce2" office:value-type="percentage" office:value="0.511627906976744" calcext:value-type="percentage">
            <text:p>51,16%</text:p>
          </table:table-cell>
          <table:table-cell table:style-name="ce2" office:value-type="percentage" office:value="0.358333333333333" calcext:value-type="percentage">
            <text:p>35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-di-revisione-amministrativa-e-contabile.asp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59.980198019802" calcext:value-type="float">
            <text:p>59,98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151260504201681" calcext:value-type="percentage">
            <text:p>15,1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ccesso-civico.asp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212.714285714286" calcext:value-type="float">
            <text:p>212,71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228813559322034" calcext:value-type="percentage">
            <text:p>22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empi-costi-e-indicatori-di-realizzazione-delle-opere-pubbliche-.asp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table:style-name="ce1" office:value-type="float" office:value="117.678571428571" calcext:value-type="float">
            <text:p>117,68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88135593220339" calcext:value-type="percentage">
            <text:p>28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3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table:style-name="ce1" office:value-type="float" office:value="39.1238938053097" calcext:value-type="float">
            <text:p>39,12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41880341880342" calcext:value-type="percentage">
            <text:p>3,4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assi-assenza.asp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table:style-name="ce1" office:value-type="float" office:value="92.8571428571429" calcext:value-type="float">
            <text:p>92,86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162393162393162" calcext:value-type="percentage">
            <text:p>16,2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rigenti-cessati.asp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51.3153153153153" calcext:value-type="float">
            <text:p>51,3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31034482758621" calcext:value-type="percentage">
            <text:p>4,3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onitoring-verfahrensdauer.asp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table:style-name="ce1" office:value-type="float" office:value="39.5" calcext:value-type="float">
            <text:p>39,50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2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44.1203703703704" calcext:value-type="float">
            <text:p>44,12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608695652173913" calcext:value-type="percentage">
            <text:p>6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47.5045871559633" calcext:value-type="float">
            <text:p>47,5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0353982300884956" calcext:value-type="percentage">
            <text:p>3,5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oiv.asp</text:p>
          </table:table-cell>
          <table:table-cell office:value-type="float" office:value="113" calcext:value-type="float">
            <text:p>113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65.125" calcext:value-type="float">
            <text:p>65,13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150442477876106" calcext:value-type="percentage">
            <text:p>15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fuehrungsauftraege-hoechster-ebene.asp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6.29357798165138" calcext:value-type="float">
            <text:p>6,29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67857142857143" calcext:value-type="percentage">
            <text:p>2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46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table:style-name="ce1" office:value-type="float" office:value="196.72972972973" calcext:value-type="float">
            <text:p>196,73</text:p>
          </table:table-cell>
          <table:table-cell office:value-type="float" office:value="76" calcext:value-type="float">
            <text:p>76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trolli-rilievi-amministrazione.asp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.34905660377359" calcext:value-type="float">
            <text:p>7,3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63636363636364" calcext:value-type="percentage">
            <text:p>3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ntrattazione-integrativa.asp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style-name="ce1" office:value-type="float" office:value="52.3052631578947" calcext:value-type="float">
            <text:p>52,31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157894736842105" calcext:value-type="percentage">
            <text:p>15,79%</text:p>
          </table:table-cell>
          <table:table-cell table:style-name="ce2" office:value-type="percentage" office:value="0.136363636363636" calcext:value-type="percentage">
            <text:p>13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ilancio-preventivo-consuntivo.asp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148.718309859155" calcext:value-type="float">
            <text:p>148,72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342592592592593" calcext:value-type="percentage">
            <text:p>34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ervizi-erogati.asp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table:style-name="ce1" office:value-type="float" office:value="18.2079207920792" calcext:value-type="float">
            <text:p>18,21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80952380952381" calcext:value-type="percentage">
            <text:p>3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samtbetrag-praemien.asp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table:style-name="ce1" office:value-type="float" office:value="71.1348314606742" calcext:value-type="float">
            <text:p>71,13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style-name="ce2" office:value-type="percentage" office:value="0.152380952380952" calcext:value-type="percentage">
            <text:p>15,2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hristian-tommasini.asp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table:style-name="ce1" office:value-type="float" office:value="67.7457627118644" calcext:value-type="float">
            <text:p>67,75</text:p>
          </table:table-cell>
          <table:table-cell office:value-type="float" office:value="53" calcext:value-type="float">
            <text:p>53</text:p>
          </table:table-cell>
          <table:table-cell table:style-name="ce2" office:value-type="percentage" office:value="0.433962264150943" calcext:value-type="percentage">
            <text:p>43,40%</text:p>
          </table:table-cell>
          <table:table-cell table:style-name="ce2" office:value-type="percentage" office:value="0.432692307692308" calcext:value-type="percentage">
            <text:p>43,2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iano-indicatori-risultati-bilancio.asp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162.426829268293" calcext:value-type="float">
            <text:p>162,43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2" office:value-type="percentage" office:value="0.211538461538462" calcext:value-type="percentage">
            <text:p>21,1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14.asp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table:style-name="ce1" office:value-type="float" office:value="96.8133333333333" calcext:value-type="float">
            <text:p>96,81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2" office:value-type="percentage" office:value="0.264705882352941" calcext:value-type="percentage">
            <text:p>26,4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gaenzende-kollektivvertragsverhandlungen.asp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table:style-name="ce1" office:value-type="float" office:value="23.0736842105263" calcext:value-type="float">
            <text:p>23,07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0686274509803922" calcext:value-type="percentage">
            <text:p>6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3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table:style-name="ce1" office:value-type="float" office:value="26" calcext:value-type="float">
            <text:p>26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17647058823529" calcext:value-type="percentage">
            <text:p>11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assnahmen.asp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8.22448979591837" calcext:value-type="float">
            <text:p>8,22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92156862745098" calcext:value-type="percentage">
            <text:p>3,9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indikator-zahlungsverhalten-verwaltung.asp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114" calcext:value-type="float">
            <text:p>114,00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521739130434783" calcext:value-type="percentage">
            <text:p>52,17%</text:p>
          </table:table-cell>
          <table:table-cell table:style-name="ce2" office:value-type="percentage" office:value="0.247524752475248" calcext:value-type="percentage">
            <text:p>24,7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onitoraggio-tempi-procedimentali.asp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33.4148936170213" calcext:value-type="float">
            <text:p>33,41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693069306930693" calcext:value-type="percentage">
            <text:p>6,9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-amministrazioni-aggiudicatrici-per-procedura.asp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table:style-name="ce1" office:value-type="float" office:value="243.528571428571" calcext:value-type="float">
            <text:p>243,53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434782608695652" calcext:value-type="percentage">
            <text:p>43,48%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oneri-informativi-cittadini-imprese.asp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table:style-name="ce1" office:value-type="float" office:value="9.54081632653061" calcext:value-type="float">
            <text:p>9,54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" calcext:value-type="percentage">
            <text:p>2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mmobilienvermoegen.asp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table:style-name="ce1" office:value-type="float" office:value="61.1392405063291" calcext:value-type="float">
            <text:p>61,14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2" office:value-type="percentage" office:value="0.202020202020202" calcext:value-type="percentage">
            <text:p>20,2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1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table:style-name="ce1" office:value-type="float" office:value="82.1518987341772" calcext:value-type="float">
            <text:p>82,15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style-name="ce2" office:value-type="percentage" office:value="0.185567010309278" calcext:value-type="percentage">
            <text:p>18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eschluss-dekret-verwaltungsakt.asp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table:style-name="ce1" office:value-type="float" office:value="102.41935483871" calcext:value-type="float">
            <text:p>102,42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0.409090909090909" calcext:value-type="percentage">
            <text:p>40,91%</text:p>
          </table:table-cell>
          <table:table-cell table:style-name="ce2" office:value-type="percentage" office:value="0.347368421052632" calcext:value-type="percentage">
            <text:p>34,7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420.asp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108.424657534247" calcext:value-type="float">
            <text:p>108,42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223404255319149" calcext:value-type="percentage">
            <text:p>22,3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330.asp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29.2528735632184" calcext:value-type="float">
            <text:p>29,25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074468085106383" calcext:value-type="percentage">
            <text:p>7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andi-gara-contratti.asp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42.3695652173913" calcext:value-type="float">
            <text:p>42,3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osten-unbefristetes-personal.asp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table:style-name="ce1" office:value-type="float" office:value="58.7391304347826" calcext:value-type="float">
            <text:p>58,74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unabhaengige-kontrollorgane.asp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67.6231884057971" calcext:value-type="float">
            <text:p>67,62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857142857142857" calcext:value-type="percentage">
            <text:p>85,71%</text:p>
          </table:table-cell>
          <table:table-cell table:style-name="ce2" office:value-type="percentage" office:value="0.241758241758242" calcext:value-type="percentage">
            <text:p>24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table:style-name="ce1" office:value-type="float" office:value="82.1204819277108" calcext:value-type="float">
            <text:p>82,12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79120879120879" calcext:value-type="percentage">
            <text:p>8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trollen-erhebungen-verwaltung.asp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23.0602409638554" calcext:value-type="float">
            <text:p>23,0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77777777777778" calcext:value-type="percentage">
            <text:p>7,7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4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17.0232558139535" calcext:value-type="float">
            <text:p>17,0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37078651685393" calcext:value-type="percentage">
            <text:p>3,3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gruppi-consiliari-regionali-provinciali.asp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38.3561643835616" calcext:value-type="float">
            <text:p>38,36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533333333333333" calcext:value-type="percentage">
            <text:p>53,33%</text:p>
          </table:table-cell>
          <table:table-cell table:style-name="ce2" office:value-type="percentage" office:value="0.170454545454545" calcext:value-type="percentage">
            <text:p>17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chuesse-beitraege-finanzielle-vorteile.asp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8.10588235294118" calcext:value-type="float">
            <text:p>8,11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40909090909091" calcext:value-type="percentage">
            <text:p>3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di-incarichi-politici-di-amministrazione-di-direzione-o-di-governo.asp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35.2441860465116" calcext:value-type="float">
            <text:p>35,2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nuclei-di-valutazione-e-verifica-degli-investimenti-pubblici.asp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table:style-name="ce1" office:value-type="float" office:value="100.393939393939" calcext:value-type="float">
            <text:p>100,39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347826086956522" calcext:value-type="percentage">
            <text:p>34,78%</text:p>
          </table:table-cell>
          <table:table-cell table:style-name="ce2" office:value-type="percentage" office:value="0.232558139534884" calcext:value-type="percentage">
            <text:p>23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lanungsakte-der-oeffentlichen-bauten.asp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table:style-name="ce1" office:value-type="float" office:value="7.48101265822785" calcext:value-type="float">
            <text:p>7,48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0705882352941176" calcext:value-type="percentage">
            <text:p>7,0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empi-medi-erogazione-servizi.asp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95.25" calcext:value-type="float">
            <text:p>95,25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52941176470588" calcext:value-type="percentage">
            <text:p>15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ban-pagamenti-informatici.asp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112.730769230769" calcext:value-type="float">
            <text:p>112,73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65" calcext:value-type="percentage">
            <text:p>65,00%</text:p>
          </table:table-cell>
          <table:table-cell table:style-name="ce2" office:value-type="percentage" office:value="0.373493975903614" calcext:value-type="percentage">
            <text:p>37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chreibung-dienste-leistungen-qualitaetsstandards.asp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89.2622950819672" calcext:value-type="float">
            <text:p>89,26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265060240963855" calcext:value-type="percentage">
            <text:p>26,5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table:style-name="ce1" office:value-type="float" office:value="47.2236842105263" calcext:value-type="float">
            <text:p>47,22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0731707317073171" calcext:value-type="percentage">
            <text:p>7,3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bwesenheitsquoten.asp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72.2857142857143" calcext:value-type="float">
            <text:p>72,29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5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8.6184210526316" calcext:value-type="float">
            <text:p>18,6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trolli-sulle-imprese.asp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table:style-name="ce1" office:value-type="float" office:value="31.6438356164384" calcext:value-type="float">
            <text:p>31,64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641025641025641" calcext:value-type="percentage">
            <text:p>6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nti-controllati.asp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16.9315068493151" calcext:value-type="float">
            <text:p>16,93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2" office:value-type="percentage" office:value="0.0641025641025641" calcext:value-type="percentage">
            <text:p>6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esponsabile_trasformazione_digitale.asp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111.55223880597" calcext:value-type="float">
            <text:p>111,55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118421052631579" calcext:value-type="percentage">
            <text:p>11,8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rtha-stocker.asp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74.0697674418605" calcext:value-type="float">
            <text:p>74,07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0.486486486486487" calcext:value-type="percentage">
            <text:p>48,65%</text:p>
          </table:table-cell>
          <table:table-cell table:style-name="ce2" office:value-type="percentage" office:value="0.43421052631579" calcext:value-type="percentage">
            <text:p>43,4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17.1971830985915" calcext:value-type="float">
            <text:p>17,2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657894736842105" calcext:value-type="percentage">
            <text:p>6,5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cadenzario-nuovi-obblighi-amministrativi.asp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32.9861111111111" calcext:value-type="float">
            <text:p>32,99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0526315789473684" calcext:value-type="percentage">
            <text:p>5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trollen-unternehmen.asp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21.6521739130435" calcext:value-type="float">
            <text:p>21,65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0921052631578947" calcext:value-type="percentage">
            <text:p>9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26.3432835820895" calcext:value-type="float">
            <text:p>26,34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06666666666667" calcext:value-type="percentage">
            <text:p>10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sto-personale-indeterminato.asp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47.3548387096774" calcext:value-type="float">
            <text:p>47,35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2" office:value-type="percentage" office:value="0.162162162162162" calcext:value-type="percentage">
            <text:p>16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82625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1" office:value-type="float" office:value="147.090909090909" calcext:value-type="float">
            <text:p>147,09</text:p>
          </table:table-cell>
          <table:table-cell office:value-type="float" office:value="57" calcext:value-type="float">
            <text:p>57</text:p>
          </table:table-cell>
          <table:table-cell table:style-name="ce2" office:value-type="percentage" office:value="0.859649122807017" calcext:value-type="percentage">
            <text:p>85,96%</text:p>
          </table:table-cell>
          <table:table-cell table:style-name="ce2" office:value-type="percentage" office:value="0.851351351351351" calcext:value-type="percentage">
            <text:p>85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1251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187.641025641026" calcext:value-type="float">
            <text:p>187,64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72972972972973" calcext:value-type="percentage">
            <text:p>47,3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gliederung-aemter.asp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style-name="ce1" office:value-type="float" office:value="57.0655737704918" calcext:value-type="float">
            <text:p>57,07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175675675675676" calcext:value-type="percentage">
            <text:p>17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lan-indikatoren-bilanzergebnisse.asp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68.2363636363636" calcext:value-type="float">
            <text:p>68,24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246575342465753" calcext:value-type="percentage">
            <text:p>24,6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uergerzugang.asp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80.4561403508772" calcext:value-type="float">
            <text:p>80,46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219178082191781" calcext:value-type="percentage">
            <text:p>21,9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smi-indipendenti-di-valutazione-nuclei-di-valutazione-o-altri-organismi-con-funzioni-analoghe.asp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106.406779661017" calcext:value-type="float">
            <text:p>106,41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80555555555556" calcext:value-type="percentage">
            <text:p>18,0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artha-stocker.asp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86.5454545454545" calcext:value-type="float">
            <text:p>86,55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0.710526315789474" calcext:value-type="percentage">
            <text:p>71,05%</text:p>
          </table:table-cell>
          <table:table-cell table:style-name="ce2" office:value-type="percentage" office:value="0.535211267605634" calcext:value-type="percentage">
            <text:p>53,5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politik-recht-aussenbeziehungen/europa/eu-foerderungen/transparente-verwaltung.asp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41.3898305084746" calcext:value-type="float">
            <text:p>41,39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69014084507042" calcext:value-type="percentage">
            <text:p>16,9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ovvedimenti-dirigenti.asp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193.085106382979" calcext:value-type="float">
            <text:p>193,09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328571428571429" calcext:value-type="percentage">
            <text:p>3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/patrimonio/amministrazione-trasparente.asp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table:style-name="ce1" office:value-type="float" office:value="116.089285714286" calcext:value-type="float">
            <text:p>116,09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32.9107142857143" calcext:value-type="float">
            <text:p>32,91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anzioni-mancata-comunicazione-dati.asp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16.6290322580645" calcext:value-type="float">
            <text:p>16,63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545454545454546" calcext:value-type="percentage">
            <text:p>54,55%</text:p>
          </table:table-cell>
          <table:table-cell table:style-name="ce2" office:value-type="percentage" office:value="0.114285714285714" calcext:value-type="percentage">
            <text:p>1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-revisione-amministrativa-contabile.asp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77.7115384615385" calcext:value-type="float">
            <text:p>77,71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style-name="ce2" office:value-type="percentage" office:value="0.235294117647059" calcext:value-type="percentage">
            <text:p>23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51" calcext:value-type="float">
            <text:p>51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94117647058823" calcext:value-type="percentage">
            <text:p>2,9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formazioni-singole-procedure-formato-tabellare.asp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2.846153846154" calcext:value-type="float">
            <text:p>102,85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23880597014925" calcext:value-type="percentage">
            <text:p>22,3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123.asp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style-name="ce1" office:value-type="float" office:value="30.6545454545455" calcext:value-type="float">
            <text:p>30,65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545454545454546" calcext:value-type="percentage">
            <text:p>54,55%</text:p>
          </table:table-cell>
          <table:table-cell table:style-name="ce2" office:value-type="percentage" office:value="0.17910447761194" calcext:value-type="percentage">
            <text:p>17,9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llektivvertragsverhandlungen.asp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90.3448275862069" calcext:value-type="float">
            <text:p>90,34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134328358208955" calcext:value-type="percentage">
            <text:p>13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vita-procedimenti.asp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7.66666666666667" calcext:value-type="float">
            <text:p>7,6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54545454545455" calcext:value-type="percentage">
            <text:p>4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mponenti-della-giunta-provinciale-cessati-dall’incarico-xv-legislatura.asp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35.1764705882353" calcext:value-type="float">
            <text:p>35,18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9" calcext:value-type="percentage">
            <text:p>90,00%</text:p>
          </table:table-cell>
          <table:table-cell table:style-name="ce2" office:value-type="percentage" office:value="0.215384615384615" calcext:value-type="percentage">
            <text:p>21,5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1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120.2" calcext:value-type="float">
            <text:p>120,20</text:p>
          </table:table-cell>
          <table:table-cell office:value-type="float" office:value="47" calcext:value-type="float">
            <text:p>47</text:p>
          </table:table-cell>
          <table:table-cell table:style-name="ce2" office:value-type="percentage" office:value="0.702127659574468" calcext:value-type="percentage">
            <text:p>70,21%</text:p>
          </table:table-cell>
          <table:table-cell table:style-name="ce2" office:value-type="percentage" office:value="0.615384615384615" calcext:value-type="percentage">
            <text:p>61,5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eiten-kosten-und-kennzahlen-fuer-die-ausfuehrung-der-oeffentlichen-arbeiten.asp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115.62" calcext:value-type="float">
            <text:p>115,62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384615384615385" calcext:value-type="percentage">
            <text:p>38,46%</text:p>
          </table:table-cell>
          <table:table-cell table:style-name="ce2" office:value-type="percentage" office:value="0.21875" calcext:value-type="percentage">
            <text:p>21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16.asp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46.0188679245283" calcext:value-type="float">
            <text:p>46,02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71875" calcext:value-type="percentage">
            <text:p>17,1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rruption.asp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03" calcext:value-type="float">
            <text:p>103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28125" calcext:value-type="percentage">
            <text:p>28,1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assnahmen-fuehrungskraefte.asp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140.957446808511" calcext:value-type="float">
            <text:p>140,96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265625" calcext:value-type="percentage">
            <text:p>26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anoni-di-locazione-affitto.asp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63.2641509433962" calcext:value-type="float">
            <text:p>63,26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158730158730159" calcext:value-type="percentage">
            <text:p>15,8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osizioni-organizzative.asp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8.01666666666667" calcext:value-type="float">
            <text:p>8,02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76190476190476" calcext:value-type="percentage">
            <text:p>4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trattazione-collettiva.asp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table:style-name="ce1" office:value-type="float" office:value="89.9411764705882" calcext:value-type="float">
            <text:p>89,94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2" office:value-type="percentage" office:value="0.17741935483871" calcext:value-type="percentage">
            <text:p>17,7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ovvedimenti-organi-indirizzo-politico.asp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43.4262295081967" calcext:value-type="float">
            <text:p>43,4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161290322580645" calcext:value-type="percentage">
            <text:p>1,6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esterni-scuola-italiana.asp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75.4444444444444" calcext:value-type="float">
            <text:p>75,44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19354838709678" calcext:value-type="percentage">
            <text:p>41,9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cate_id=2221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67.4883720930233" calcext:value-type="float">
            <text:p>67,49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06451612903226" calcext:value-type="percentage">
            <text:p>30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rticolazione-uffici.asp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71.0217391304348" calcext:value-type="float">
            <text:p>71,02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2" office:value-type="percentage" office:value="0.245901639344262" calcext:value-type="percentage">
            <text:p>24,5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osten.asp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84.4186046511628" calcext:value-type="float">
            <text:p>84,42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4375" calcext:value-type="percentage">
            <text:p>43,75%</text:p>
          </table:table-cell>
          <table:table-cell table:style-name="ce2" office:value-type="percentage" office:value="0.295081967213115" calcext:value-type="percentage">
            <text:p>29,5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performance.asp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160.575" calcext:value-type="float">
            <text:p>160,58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liste-di-attesa.asp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70.7272727272727" calcext:value-type="float">
            <text:p>70,73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66666666666667" calcext:value-type="percentage">
            <text:p>2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n-bedienstete-erteilte-autorisierte-auftraege.asp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42.3636363636364" calcext:value-type="float">
            <text:p>42,36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vviso_indagini_mercato.asp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173.577777777778" calcext:value-type="float">
            <text:p>173,58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224137931034483" calcext:value-type="percentage">
            <text:p>22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richard-theiner.asp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33.1428571428571" calcext:value-type="float">
            <text:p>33,14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0.580645161290323" calcext:value-type="percentage">
            <text:p>58,06%</text:p>
          </table:table-cell>
          <table:table-cell table:style-name="ce2" office:value-type="percentage" office:value="0.517241379310345" calcext:value-type="percentage">
            <text:p>51,7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ienste-leistungen.asp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17.78" calcext:value-type="float">
            <text:p>17,78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214285714285714" calcext:value-type="percentage">
            <text:p>21,43%</text:p>
          </table:table-cell>
          <table:table-cell table:style-name="ce2" office:value-type="percentage" office:value="0.137931034482759" calcext:value-type="percentage">
            <text:p>13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gewaehrungsakte.asp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12.2777777777778" calcext:value-type="float">
            <text:p>12,2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689655172413793" calcext:value-type="percentage">
            <text:p>6,9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ietvertraege.asp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23.8461538461538" calcext:value-type="float">
            <text:p>23,85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03448275862069" calcext:value-type="percentage">
            <text:p>10,3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strumenti-gestione-pianificazione-amm-prov.asp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style-name="ce1" office:value-type="float" office:value="65.75" calcext:value-type="float">
            <text:p>65,75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0.454545454545455" calcext:value-type="percentage">
            <text:p>45,45%</text:p>
          </table:table-cell>
          <table:table-cell table:style-name="ce2" office:value-type="percentage" office:value="0.43859649122807" calcext:value-type="percentage">
            <text:p>43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uflistung-protokolle-vergabekommissionen.asp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226.518518518519" calcext:value-type="float">
            <text:p>226,52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653846153846154" calcext:value-type="percentage">
            <text:p>65,38%</text:p>
          </table:table-cell>
          <table:table-cell table:style-name="ce2" office:value-type="percentage" office:value="0.526315789473684" calcext:value-type="percentage">
            <text:p>52,6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agamenti-dell-amministrazione.asp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41.3214285714286" calcext:value-type="float">
            <text:p>41,3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hemalige-mitglieder-der-landesregierung-xv-legislaturperiode.asp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6.5" calcext:value-type="float">
            <text:p>6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14285714285714" calcext:value-type="percentage">
            <text:p>7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0700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style-name="ce1" office:value-type="float" office:value="65.3333333333333" calcext:value-type="float">
            <text:p>65,33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628571428571429" calcext:value-type="percentage">
            <text:p>62,86%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mmontare-dei-premi.asp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108.979166666667" calcext:value-type="float">
            <text:p>108,98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127272727272727" calcext:value-type="percentage">
            <text:p>12,7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mietvertraege.asp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20.84" calcext:value-type="float">
            <text:p>20,84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istema-misurazione-valutazione-performance.asp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56.3863636363636" calcext:value-type="float">
            <text:p>56,39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185185185185185" calcext:value-type="percentage">
            <text:p>18,5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sti-contabilizzati.asp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102.317073170732" calcext:value-type="float">
            <text:p>102,32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style-name="ce2" office:value-type="percentage" office:value="0.240740740740741" calcext:value-type="percentage">
            <text:p>24,0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trolli-e-rilievi-sull-amministrazione.asp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5.5294117647059" calcext:value-type="float">
            <text:p>15,5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377358490566038" calcext:value-type="percentage">
            <text:p>3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ersonale-non-a-tempo-indeterminato.asp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style-name="ce1" office:value-type="float" office:value="53.4791666666667" calcext:value-type="float">
            <text:p>53,4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43396226415094" calcext:value-type="percentage">
            <text:p>9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di-incarichi-di-amministrazione-di-direzione-o-di-governo.asp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86.9607843137255" calcext:value-type="float">
            <text:p>86,96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77358490566038" calcext:value-type="percentage">
            <text:p>3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page=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47.2777777777778" calcext:value-type="float">
            <text:p>47,28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526315789473684" calcext:value-type="percentage">
            <text:p>52,63%</text:p>
          </table:table-cell>
          <table:table-cell table:style-name="ce2" office:value-type="percentage" office:value="0.320754716981132" calcext:value-type="percentage">
            <text:p>32,0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style-name="ce1" office:value-type="float" office:value="82.6808510638298" calcext:value-type="float">
            <text:p>82,6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3207547169811" calcext:value-type="percentage">
            <text:p>11,3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6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16.9807692307692" calcext:value-type="float">
            <text:p>16,9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188679245283019" calcext:value-type="percentage">
            <text:p>1,8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7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34.6538461538462" calcext:value-type="float">
            <text:p>34,65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188679245283019" calcext:value-type="percentage">
            <text:p>1,8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autovetture-di-servizio.asp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49.2682926829268" calcext:value-type="float">
            <text:p>49,27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226415094339623" calcext:value-type="percentage">
            <text:p>22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95.asp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34.195652173913" calcext:value-type="float">
            <text:p>34,2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132075471698113" calcext:value-type="percentage">
            <text:p>13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fuehrungskraefte-hoechster-ebene.asp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43.0263157894737" calcext:value-type="float">
            <text:p>43,03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461538461538462" calcext:value-type="percentage">
            <text:p>46,15%</text:p>
          </table:table-cell>
          <table:table-cell table:style-name="ce2" office:value-type="percentage" office:value="0.269230769230769" calcext:value-type="percentage">
            <text:p>26,9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enta-de-valutaziun-dla-provinzia-autonoma-de-balsan.asp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53.0666666666667" calcext:value-type="float">
            <text:p>53,07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31578947368421" calcext:value-type="percentage">
            <text:p>31,58%</text:p>
          </table:table-cell>
          <table:table-cell table:style-name="ce2" office:value-type="percentage" office:value="0.411764705882353" calcext:value-type="percentage">
            <text:p>41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elazione-sulla-performance.asp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108.410256410256" calcext:value-type="float">
            <text:p>108,41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04081632653061" calcext:value-type="percentage">
            <text:p>20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25.2340425531915" calcext:value-type="float">
            <text:p>25,2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89.asp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73.1428571428571" calcext:value-type="float">
            <text:p>73,14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formationen-verfahren-tabellenform.asp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118.794871794872" calcext:value-type="float">
            <text:p>118,79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2" office:value-type="percentage" office:value="0.204081632653061" calcext:value-type="percentage">
            <text:p>20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rogramm-transparenz-integritaet.asp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52.0681818181818" calcext:value-type="float">
            <text:p>52,07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102040816326531" calcext:value-type="percentage">
            <text:p>10,2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65.4772727272727" calcext:value-type="float">
            <text:p>65,4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.asp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17.9411764705882" calcext:value-type="float">
            <text:p>17,94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0.32258064516129" calcext:value-type="percentage">
            <text:p>32,26%</text:p>
          </table:table-cell>
          <table:table-cell table:style-name="ce2" office:value-type="percentage" office:value="0.291666666666667" calcext:value-type="percentage">
            <text:p>29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ozietes-partezipades.asp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6.727272727273" calcext:value-type="float">
            <text:p>116,73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230769230769231" calcext:value-type="percentage">
            <text:p>23,08%</text:p>
          </table:table-cell>
          <table:table-cell table:style-name="ce2" office:value-type="percentage" office:value="0.3125" calcext:value-type="percentage">
            <text:p>31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89.asp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35.8421052631579" calcext:value-type="float">
            <text:p>35,84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91489361702128" calcext:value-type="percentage">
            <text:p>19,1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96.asp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25.1489361702128" calcext:value-type="float">
            <text:p>25,1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eitere-inhalte.asp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36.6585365853658" calcext:value-type="float">
            <text:p>36,66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127659574468085" calcext:value-type="percentage">
            <text:p>12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egolamenti-per-la-prevenzione-e-la-repressione-della-corruzione-e-dell-illegalita.asp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7.1951219512195" calcext:value-type="float">
            <text:p>27,2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08695652173913" calcext:value-type="percentage">
            <text:p>10,8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xterne-mitarbeiter-deutsche-schule.asp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59.8275862068966" calcext:value-type="float">
            <text:p>59,83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369565217391304" calcext:value-type="percentage">
            <text:p>36,9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ati-premi.asp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96.974358974359" calcext:value-type="float">
            <text:p>196,97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133333333333333" calcext:value-type="percentage">
            <text:p>1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christian-tommasini.asp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95" calcext:value-type="float">
            <text:p>95,00</text:p>
          </table:table-cell>
          <table:table-cell office:value-type="float" office:value="22" calcext:value-type="float">
            <text:p>22</text:p>
          </table:table-cell>
          <table:table-cell table:style-name="ce2" office:value-type="percentage" office:value="0.409090909090909" calcext:value-type="percentage">
            <text:p>40,91%</text:p>
          </table:table-cell>
          <table:table-cell table:style-name="ce2" office:value-type="percentage" office:value="0.311111111111111" calcext:value-type="percentage">
            <text:p>3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wartelisten.asp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21.3947368421053" calcext:value-type="float">
            <text:p>21,39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155555555555556" calcext:value-type="percentage">
            <text:p>15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-di-concessione.asp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48.4146341463415" calcext:value-type="float">
            <text:p>48,41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0681818181818182" calcext:value-type="percentage">
            <text:p>6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vita-e-procedimenti.asp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5.88095238095238" calcext:value-type="float">
            <text:p>5,8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54545454545455" calcext:value-type="percentage">
            <text:p>4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triennale-prevenzione-corruzione-trasparenza.asp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16.025" calcext:value-type="float">
            <text:p>16,03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420.asp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78.3793103448276" calcext:value-type="float">
            <text:p>78,38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714285714285714" calcext:value-type="percentage">
            <text:p>71,43%</text:p>
          </table:table-cell>
          <table:table-cell table:style-name="ce2" office:value-type="percentage" office:value="0.340909090909091" calcext:value-type="percentage">
            <text:p>34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florian-mussner.asp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style-name="ce1" office:value-type="float" office:value="124.736842105263" calcext:value-type="float">
            <text:p>124,74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0.689655172413793" calcext:value-type="percentage">
            <text:p>68,97%</text:p>
          </table:table-cell>
          <table:table-cell table:style-name="ce2" office:value-type="percentage" office:value="0.568181818181818" calcext:value-type="percentage">
            <text:p>56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organe.asp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58.1111111111111" calcext:value-type="float">
            <text:p>58,11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erfahrensarten.asp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10.5833333333333" calcext:value-type="float">
            <text:p>10,58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carichi-amministrativi-di-vertice.asp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style-name="ce1" office:value-type="float" office:value="7.80952380952381" calcext:value-type="float">
            <text:p>7,81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32558139534884" calcext:value-type="percentage">
            <text:p>2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.asp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7.1875" calcext:value-type="float">
            <text:p>57,19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55813953488372" calcext:value-type="percentage">
            <text:p>25,5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incarichi-collaborazione-consulenza.asp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78.9166666666667" calcext:value-type="float">
            <text:p>78,92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162790697674419" calcext:value-type="percentage">
            <text:p>16,2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20.3170731707317" calcext:value-type="float">
            <text:p>20,3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65116279069768" calcext:value-type="percentage">
            <text:p>4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eventivo-consultivo.asp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62.6764705882353" calcext:value-type="float">
            <text:p>62,68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190476190476191" calcext:value-type="percentage">
            <text:p>19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18.9512195121951" calcext:value-type="float">
            <text:p>18,9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38095238095238" calcext:value-type="percentage">
            <text:p>2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c-di-comitenc-publics-y-di-enc-comitenc-por-vigni-prozedoera.asp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.9166666666667" calcext:value-type="float">
            <text:p>68,92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giuliano-vettorato.asp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5.5652173913043" calcext:value-type="float">
            <text:p>15,57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631578947368421" calcext:value-type="percentage">
            <text:p>63,16%</text:p>
          </table:table-cell>
          <table:table-cell table:style-name="ce2" office:value-type="percentage" office:value="0.452380952380952" calcext:value-type="percentage">
            <text:p>45,2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ati-sui-pagamenti.asp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149.787878787879" calcext:value-type="float">
            <text:p>149,79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195121951219512" calcext:value-type="percentage">
            <text:p>19,5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florian-mussner.asp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104.931034482759" calcext:value-type="float">
            <text:p>104,93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421052631578947" calcext:value-type="percentage">
            <text:p>42,11%</text:p>
          </table:table-cell>
          <table:table-cell table:style-name="ce2" office:value-type="percentage" office:value="0.292682926829268" calcext:value-type="percentage">
            <text:p>29,2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pere-pubbliche.asp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35.3529411764706" calcext:value-type="float">
            <text:p>35,35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5" calcext:value-type="percentage">
            <text:p>1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incarichi-amministrativi-vertice.asp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9.3157894736842" calcext:value-type="float">
            <text:p>29,32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aetzliche-informationen.asp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60.2962962962963" calcext:value-type="float">
            <text:p>60,30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25" calcext:value-type="percentage">
            <text:p>3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sti-contabilizzati.asp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29.3125" calcext:value-type="float">
            <text:p>129,31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79487179487179" calcext:value-type="percentage">
            <text:p>17,9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elazione-del-responsabile-della-prevenzione-della-corruzione-e-della-trasparenza.asp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6.9428571428571" calcext:value-type="float">
            <text:p>66,94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02564102564103" calcext:value-type="percentage">
            <text:p>10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18.4102564102564" calcext:value-type="float">
            <text:p>18,4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revenziun-coruziun.asp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55.2272727272727" calcext:value-type="float">
            <text:p>55,23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529411764705882" calcext:value-type="percentage">
            <text:p>52,94%</text:p>
          </table:table-cell>
          <table:table-cell table:style-name="ce2" office:value-type="percentage" office:value="0.435897435897436" calcext:value-type="percentage">
            <text:p>43,5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41.6052631578947" calcext:value-type="float">
            <text:p>41,6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24.7647058823529" calcext:value-type="float">
            <text:p>24,7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05263157894737" calcext:value-type="percentage">
            <text:p>10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00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85.4666666666667" calcext:value-type="float">
            <text:p>85,47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653846153846154" calcext:value-type="percentage">
            <text:p>65,38%</text:p>
          </table:table-cell>
          <table:table-cell table:style-name="ce2" office:value-type="percentage" office:value="0.605263157894737" calcext:value-type="percentage">
            <text:p>60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49.asp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71.3793103448276" calcext:value-type="float">
            <text:p>71,38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236842105263158" calcext:value-type="percentage">
            <text:p>23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7.6969696969697" calcext:value-type="float">
            <text:p>37,7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08108108108108" calcext:value-type="percentage">
            <text:p>10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teilung-der-landesbediensteten-mit-nicht-unbefristetem-arbeitsvertrag.asp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93.3461538461538" calcext:value-type="float">
            <text:p>93,35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97297297297297" calcext:value-type="percentage">
            <text:p>29,7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mosoeres-straordinares-emergenzes.asp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9.15" calcext:value-type="float">
            <text:p>199,15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6875" calcext:value-type="percentage">
            <text:p>68,75%</text:p>
          </table:table-cell>
          <table:table-cell table:style-name="ce2" office:value-type="percentage" office:value="0.45945945945946" calcext:value-type="percentage">
            <text:p>45,9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della-performance.asp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93.821428571429" calcext:value-type="float">
            <text:p>193,82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ratungsauftraege-koerperschaften.asp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24.9333333333333" calcext:value-type="float">
            <text:p>24,93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ichard-theiner.asp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92.9230769230769" calcext:value-type="float">
            <text:p>92,92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638888888888889" calcext:value-type="percentage">
            <text:p>63,8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dienstwagen.asp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83.9677419354839" calcext:value-type="float">
            <text:p>83,9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-contenuti-prelievi-selvaggina-nelle-aree-demaniali.asp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86.0909090909091" calcext:value-type="float">
            <text:p>86,09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869565217391304" calcext:value-type="percentage">
            <text:p>86,96%</text:p>
          </table:table-cell>
          <table:table-cell table:style-name="ce2" office:value-type="percentage" office:value="0.685714285714286" calcext:value-type="percentage">
            <text:p>6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municazione-assenza-posizioni-debitorie.asp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.695652173913" calcext:value-type="float">
            <text:p>108,70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363636363636364" calcext:value-type="percentage">
            <text:p>36,36%</text:p>
          </table:table-cell>
          <table:table-cell table:style-name="ce2" office:value-type="percentage" office:value="0.342857142857143" calcext:value-type="percentage">
            <text:p>3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ati-aggregati-attivita-amministrativa.asp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07.617647058824" calcext:value-type="float">
            <text:p>107,62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85714285714286" calcext:value-type="percentage">
            <text:p>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valuierungs--und-pruefstellen-der-oeffentlichen-investitionen.asp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59.6774193548387" calcext:value-type="float">
            <text:p>59,68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14285714285714" calcext:value-type="percentage">
            <text:p>1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26.3939393939394" calcext:value-type="float">
            <text:p>26,39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571428571428571" calcext:value-type="percentage">
            <text:p>5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1320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123.227272727273" calcext:value-type="float">
            <text:p>123,23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368421052631579" calcext:value-type="percentage">
            <text:p>36,84%</text:p>
          </table:table-cell>
          <table:table-cell table:style-name="ce2" office:value-type="percentage" office:value="0.371428571428571" calcext:value-type="percentage">
            <text:p>37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zes-zivich.asp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84.24" calcext:value-type="float">
            <text:p>84,24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12.asp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25.1290322580645" calcext:value-type="float">
            <text:p>25,1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14285714285714" calcext:value-type="percentage">
            <text:p>1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lanung-raumordnung.asp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83.5" calcext:value-type="float">
            <text:p>83,50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vità-procedimenti.asp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8.03225806451613" calcext:value-type="float">
            <text:p>8,0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82352941176471" calcext:value-type="percentage">
            <text:p>8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xterne-mitarbeiter-provinz.asp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9.3846153846154" calcext:value-type="float">
            <text:p>19,38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35294117647059" calcext:value-type="percentage">
            <text:p>23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.6176470588235" calcext:value-type="float">
            <text:p>16,6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12.5483870967742" calcext:value-type="float">
            <text:p>12,5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82352941176471" calcext:value-type="percentage">
            <text:p>8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ersonalstand.asp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25.5714285714286" calcext:value-type="float">
            <text:p>25,5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76470588235294" calcext:value-type="percentage">
            <text:p>17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3.8787878787879" calcext:value-type="float">
            <text:p>13,8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294117647058823" calcext:value-type="percentage">
            <text:p>2,9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1.866666666667" calcext:value-type="float">
            <text:p>101,87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65" calcext:value-type="percentage">
            <text:p>65,00%</text:p>
          </table:table-cell>
          <table:table-cell table:style-name="ce2" office:value-type="percentage" office:value="0.558823529411765" calcext:value-type="percentage">
            <text:p>55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ccessibilita-catalogo-dati-metadati-banche-dati.asp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83.846153846154" calcext:value-type="float">
            <text:p>183,85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212121212121212" calcext:value-type="percentage">
            <text:p>21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trolli-e-rilievi-amministrazione.asp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8.5862068965517" calcext:value-type="float">
            <text:p>28,59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1212121212121" calcext:value-type="percentage">
            <text:p>12,1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ervizi-rete.asp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36.615384615385" calcext:value-type="float">
            <text:p>136,62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212121212121212" calcext:value-type="percentage">
            <text:p>21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assi-assenza.asp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9.3103448275862" calcext:value-type="float">
            <text:p>99,31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1212121212121" calcext:value-type="percentage">
            <text:p>12,1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assi-di-assenza.asp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71.0384615384615" calcext:value-type="float">
            <text:p>71,04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12121212121212" calcext:value-type="percentage">
            <text:p>21,2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5917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241.538461538462" calcext:value-type="float">
            <text:p>241,54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652173913043478" calcext:value-type="percentage">
            <text:p>65,22%</text:p>
          </table:table-cell>
          <table:table-cell table:style-name="ce2" office:value-type="percentage" office:value="0.606060606060606" calcext:value-type="percentage">
            <text:p>60,6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3.1379310344828" calcext:value-type="float">
            <text:p>53,14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1212121212121" calcext:value-type="percentage">
            <text:p>12,1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7.6969696969697" calcext:value-type="float">
            <text:p>17,7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3.6129032258064" calcext:value-type="float">
            <text:p>33,61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606060606060606" calcext:value-type="percentage">
            <text:p>6,0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kte-oiv.asp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,00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272727272727273" calcext:value-type="percentage">
            <text:p>27,2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erformance-plan.asp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41.04347826087" calcext:value-type="float">
            <text:p>141,04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303030303030303" calcext:value-type="percentage">
            <text:p>30,3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mpfaenger-finanzmitteln-egfl-eler.asp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2.1363636363636" calcext:value-type="float">
            <text:p>12,14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3125" calcext:value-type="percentage">
            <text:p>31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llaboratori-incarichi-esterni.asp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82.2857142857143" calcext:value-type="float">
            <text:p>82,29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ersonal-dirigent.asp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54.8181818181818" calcext:value-type="float">
            <text:p>54,82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125" calcext:value-type="percentage">
            <text:p>31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95.asp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6.9642857142857" calcext:value-type="float">
            <text:p>16,96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67741935483871" calcext:value-type="percentage">
            <text:p>9,6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page=1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26.48" calcext:value-type="float">
            <text:p>26,48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93548387096774" calcext:value-type="percentage">
            <text:p>19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sammelklagen.asp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1.5" calcext:value-type="float">
            <text:p>31,50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2" office:value-type="percentage" office:value="0.225806451612903" calcext:value-type="percentage">
            <text:p>22,5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rtecipazioni-compensi-incarichi.asp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53" calcext:value-type="float">
            <text:p>153,00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2" office:value-type="percentage" office:value="0.0645161290322581" calcext:value-type="percentage">
            <text:p>6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maria-magdalena-hochgruber-kuenzer.asp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3.5652173913044" calcext:value-type="float">
            <text:p>63,57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2" office:value-type="percentage" office:value="0.258064516129032" calcext:value-type="percentage">
            <text:p>25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erantwortlichen_fuer_den_digitale_Wandel.asp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5.1666666666667" calcext:value-type="float">
            <text:p>55,17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857142857142857" calcext:value-type="percentage">
            <text:p>85,71%</text:p>
          </table:table-cell>
          <table:table-cell table:style-name="ce2" office:value-type="percentage" office:value="0.225806451612903" calcext:value-type="percentage">
            <text:p>22,5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monitoraggio-tempi-procedimentali.asp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59.75" calcext:value-type="float">
            <text:p>59,75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466666666666667" calcext:value-type="percentage">
            <text:p>4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degli-indicatori-e-dei-risultati-attesi-di-bilancio.asp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21.875" calcext:value-type="float">
            <text:p>21,88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pologie-procedimento.asp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2.95" calcext:value-type="float">
            <text:p>32,95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familie-soziales-gemeinschaft/familie/transparente-verwaltung.asp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233333333333333" calcext:value-type="percentage">
            <text:p>2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beneficiari-provvidenze-economiche.asp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4.0357142857143" calcext:value-type="float">
            <text:p>24,04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666666666666667" calcext:value-type="percentage">
            <text:p>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massimo-bessone.asp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2.5238095238095" calcext:value-type="float">
            <text:p>12,52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waltraud-deeg.asp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6.6190476190476" calcext:value-type="float">
            <text:p>16,62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page=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4.1428571428571" calcext:value-type="float">
            <text:p>24,14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666666666666667" calcext:value-type="percentage">
            <text:p>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432.asp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92.636363636364" calcext:value-type="float">
            <text:p>192,64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41379310344828" calcext:value-type="percentage">
            <text:p>24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25.2692307692308" calcext:value-type="float">
            <text:p>25,2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03448275862069" calcext:value-type="percentage">
            <text:p>10,3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zeichnisse-beguenstigte-eu-foerderungen.asp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0.3333333333333" calcext:value-type="float">
            <text:p>30,33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172413793103448" calcext:value-type="percentage">
            <text:p>17,2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25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08.625" calcext:value-type="float">
            <text:p>208,63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789473684210526" calcext:value-type="percentage">
            <text:p>78,95%</text:p>
          </table:table-cell>
          <table:table-cell table:style-name="ce2" office:value-type="percentage" office:value="0.724137931034483" calcext:value-type="percentage">
            <text:p>72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78.8636363636364" calcext:value-type="float">
            <text:p>78,86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41379310344828" calcext:value-type="percentage">
            <text:p>24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66.9615384615385" calcext:value-type="float">
            <text:p>66,9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03448275862069" calcext:value-type="percentage">
            <text:p>10,3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rapresentaziun-grafica.asp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1" calcext:value-type="float">
            <text:p>131,00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10344827586207" calcext:value-type="percentage">
            <text:p>31,0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estaetigungen-pruefstelle.asp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2.96551724137931" calcext:value-type="float">
            <text:p>2,9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gaenglichkeit-metadaten-datenbanken.asp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5.5833333333333" calcext:value-type="float">
            <text:p>35,5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72413793103448" calcext:value-type="percentage">
            <text:p>17,2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trattazione-integrativa.asp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47.875" calcext:value-type="float">
            <text:p>47,8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26.3928571428571" calcext:value-type="float">
            <text:p>26,3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28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95.625" calcext:value-type="float">
            <text:p>95,63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68421052631579" calcext:value-type="percentage">
            <text:p>68,42%</text:p>
          </table:table-cell>
          <table:table-cell table:style-name="ce2" office:value-type="percentage" office:value="0.714285714285714" calcext:value-type="percentage">
            <text:p>7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nformaziuns-soen-les-prozedoeres-sot-forma-de-tabela.asp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4.32" calcext:value-type="float">
            <text:p>44,32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107142857142857" calcext:value-type="percentage">
            <text:p>10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trollierte-koerperschaften.asp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84.6428571428571" calcext:value-type="float">
            <text:p>84,6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unabhaengige-kontrollorgane.asp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7.12" calcext:value-type="float">
            <text:p>27,12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107142857142857" calcext:value-type="percentage">
            <text:p>10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sultazione-preliminare-di-mercato.asp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42.4545454545455" calcext:value-type="float">
            <text:p>42,45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85185185185185" calcext:value-type="percentage">
            <text:p>18,5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chiarazioni-sostitutive-e-acquisizione-d-ufficio-dei-dati.asp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.2083333333333" calcext:value-type="float">
            <text:p>91,21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dicatore-di-tempestivita-dei-pagamenti.asp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24.272727272727" calcext:value-type="float">
            <text:p>224,27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185185185185185" calcext:value-type="percentage">
            <text:p>18,5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ovvedimenti-adottati-dall-anac-ed-atti-di-adeguamento-a-tali-provvedimenti.asp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35.6" calcext:value-type="float">
            <text:p>135,6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40740740740741" calcext:value-type="percentage">
            <text:p>7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page=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54.5238095238095" calcext:value-type="float">
            <text:p>54,52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9.6" calcext:value-type="float">
            <text:p>79,6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9259259259259" calcext:value-type="percentage">
            <text:p>25,9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societa-partecipate.asp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7.0769230769231" calcext:value-type="float">
            <text:p>17,08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37037037037037" calcext:value-type="percentage">
            <text:p>3,7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98.5263157894737" calcext:value-type="float">
            <text:p>98,53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296296296296296" calcext:value-type="percentage">
            <text:p>29,6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riterien-modalitaeten.asp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.4782608695652" calcext:value-type="float">
            <text:p>17,48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148148148148148" calcext:value-type="percentage">
            <text:p>14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ubventionen-beitraege-zuschuesse-verguenstigungen.asp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.64" calcext:value-type="float">
            <text:p>9,64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2" office:value-type="percentage" office:value="0.0740740740740741" calcext:value-type="percentage">
            <text:p>7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rticolazione-degli-uffici.asp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0.3809523809524" calcext:value-type="float">
            <text:p>30,38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92307692307692" calcext:value-type="percentage">
            <text:p>19,2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rte-dei-conti.asp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28.7692307692308" calcext:value-type="float">
            <text:p>28,7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cate_id=222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4.0454545454545" calcext:value-type="float">
            <text:p>74,0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53846153846154" calcext:value-type="percentage">
            <text:p>15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nferibilita-e-di-incompatibilita-dei-delle-dirigenti.asp?publ_page=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,0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153846153846154" calcext:value-type="percentage">
            <text:p>15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istema-di-misurazione-e-valutazione-della-performance.asp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80.0869565217391" calcext:value-type="float">
            <text:p>80,09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08" calcext:value-type="percentage">
            <text:p>8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elefono-e-posta-elettronica.asp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6.48" calcext:value-type="float">
            <text:p>6,4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2.695652173913" calcext:value-type="float">
            <text:p>12,7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" calcext:value-type="percentage">
            <text:p>8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9.2727272727273" calcext:value-type="float">
            <text:p>19,2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" calcext:value-type="percentage">
            <text:p>12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89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25.25" calcext:value-type="float">
            <text:p>425,25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722222222222222" calcext:value-type="percentage">
            <text:p>72,22%</text:p>
          </table:table-cell>
          <table:table-cell table:style-name="ce2" office:value-type="percentage" office:value="0.68" calcext:value-type="percentage">
            <text:p>68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0318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4.2" calcext:value-type="float">
            <text:p>124,20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882352941176471" calcext:value-type="percentage">
            <text:p>88,24%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59.75" calcext:value-type="float">
            <text:p>59,7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" calcext:value-type="percentage">
            <text:p>4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20.asp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95.2" calcext:value-type="float">
            <text:p>95,20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ergaenzende-kollektivvertragsverhandlungen.asp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3.75" calcext:value-type="float">
            <text:p>3,7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" calcext:value-type="percentage">
            <text:p>4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96.asp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46.4090909090909" calcext:value-type="float">
            <text:p>46,41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mmontare-complessivo-dei-premi-stanziati-e-dei-premi-effettivamente-distribuiti.asp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28.9" calcext:value-type="float">
            <text:p>128,9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mmontare-medio-dei-premi-collegati-alla-performance-effettivamente-distribuiti-ai-dipendenti-dell-amministrazione-provinciale.asp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0.5454545454546" calcext:value-type="float">
            <text:p>90,55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dicatore-tempestivita-pagamenti.asp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,00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formazioni-ambientali.asp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23.5714285714286" calcext:value-type="float">
            <text:p>23,5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ersonale-non-tempo-indeterminato.asp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297.764705882353" calcext:value-type="float">
            <text:p>297,76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91666666666667" calcext:value-type="percentage">
            <text:p>29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page=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53.3809523809524" calcext:value-type="float">
            <text:p>53,38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page=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29.3684210526316" calcext:value-type="float">
            <text:p>29,37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208333333333333" calcext:value-type="percentage">
            <text:p>20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jahresbericht-vorjahre.asp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3.55" calcext:value-type="float">
            <text:p>53,55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8.7916666666667" calcext:value-type="float">
            <text:p>18,7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organico.asp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1.826086956522" calcext:value-type="float">
            <text:p>161,8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16666666666667" calcext:value-type="percentage">
            <text:p>4,1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7.8333333333333" calcext:value-type="float">
            <text:p>17,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rnold-schuler.asp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8.666666666667" calcext:value-type="float">
            <text:p>108,67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ncursc.asp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74.1111111111111" calcext:value-type="float">
            <text:p>74,11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thomas-widmann.asp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50.692307692308" calcext:value-type="float">
            <text:p>150,69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727272727272727" calcext:value-type="percentage">
            <text:p>72,73%</text:p>
          </table:table-cell>
          <table:table-cell table:style-name="ce2" office:value-type="percentage" office:value="0.458333333333333" calcext:value-type="percentage">
            <text:p>45,8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19.asp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58.45" calcext:value-type="float">
            <text:p>58,4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autovetture-di-servizio.asp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86.7142857142857" calcext:value-type="float">
            <text:p>86,71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page=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.7692307692308" calcext:value-type="float">
            <text:p>15,77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434782608695652" calcext:value-type="percentage">
            <text:p>43,4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34.0454545454545" calcext:value-type="float">
            <text:p>34,0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27.3181818181818" calcext:value-type="float">
            <text:p>27,3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temps-mesans-sorvisc.asp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4.55" calcext:value-type="float">
            <text:p>94,55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10.asp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73.117647058824" calcext:value-type="float">
            <text:p>273,12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260869565217391" calcext:value-type="percentage">
            <text:p>26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erformance-bericht.asp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21.761904761905" calcext:value-type="float">
            <text:p>121,76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anoni-locazione-affitto.asp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4.0588235294118" calcext:value-type="float">
            <text:p>14,06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227272727272727" calcext:value-type="percentage">
            <text:p>22,7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arta-servizi-standard-qualita.asp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86.9444444444444" calcext:value-type="float">
            <text:p>86,94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sposizion-generali.asp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.61904761904762" calcext:value-type="float">
            <text:p>3,6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54545454545455" calcext:value-type="percentage">
            <text:p>4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ificazione-governo-territorio.asp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58.1578947368421" calcext:value-type="float">
            <text:p>58,16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36363636363636" calcext:value-type="percentage">
            <text:p>13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endiconti-gruppi-consiliari-regionali-provinciali.asp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.75" calcext:value-type="float">
            <text:p>4,7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trutture-sanitarie-private-accreditate.asp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10.368421052632" calcext:value-type="float">
            <text:p>110,3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36363636363636" calcext:value-type="percentage">
            <text:p>13,6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incarichi-politici-amministrazione-direzione-governo.asp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03.9" calcext:value-type="float">
            <text:p>103,9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25.047619047619" calcext:value-type="float">
            <text:p>25,0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54545454545455" calcext:value-type="percentage">
            <text:p>4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lass-action.asp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7.0555555555556" calcext:value-type="float">
            <text:p>17,06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4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05.75" calcext:value-type="float">
            <text:p>105,75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454545454545455" calcext:value-type="percentage">
            <text:p>45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27272727272727" calcext:value-type="percentage">
            <text:p>22,7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329.asp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85.6" calcext:value-type="float">
            <text:p>85,60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318181818181818" calcext:value-type="percentage">
            <text:p>31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politik-recht-aussenbeziehungen/recht/institutionelle-mitteilungen-veroeffentlichungen/transparente-verwaltung.asp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28.411764705882" calcext:value-type="float">
            <text:p>128,41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27272727272727" calcext:value-type="percentage">
            <text:p>22,7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aten-zu-verwaltungstaetigkeiten.asp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9.09090909090909" calcext:value-type="float">
            <text:p>9,0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haushaltsvoranschlag-jahresabschluss.asp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11.866666666667" calcext:value-type="float">
            <text:p>211,87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2" office:value-type="percentage" office:value="0.318181818181818" calcext:value-type="percentage">
            <text:p>31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riteri-sistemi-misurazione-performance-assegnazione-trattamento-accessorio.asp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65" calcext:value-type="float">
            <text:p>6,6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76190476190476" calcext:value-type="percentage">
            <text:p>4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smi-indipendenti-valutazione-altri-organismi.asp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82.555555555556" calcext:value-type="float">
            <text:p>182,5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5.45" calcext:value-type="float">
            <text:p>15,4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476190476190476" calcext:value-type="percentage">
            <text:p>4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581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64.666666666667" calcext:value-type="float">
            <text:p>164,67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727272727272727" calcext:value-type="percentage">
            <text:p>72,73%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hilipp-achammer.asp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0625" calcext:value-type="float">
            <text:p>15,06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238095238095238" calcext:value-type="percentage">
            <text:p>23,8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troll-revisionsorgane.asp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5.8947368421053" calcext:value-type="float">
            <text:p>55,89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0952380952380952" calcext:value-type="percentage">
            <text:p>9,5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-contenuti-corruzione.asp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73.1875" calcext:value-type="float">
            <text:p>73,19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riteri-modalita.asp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7.11111111111111" calcext:value-type="float">
            <text:p>7,11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indicatori-risultati-attesi-bilancio.asp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88.6842105263158" calcext:value-type="float">
            <text:p>88,6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anzioni-per-mancata-comunicazione-dati.asp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5789473684211" calcext:value-type="float">
            <text:p>15,5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cadenzario-obblighi-amministrativi.asp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2.3684210526316" calcext:value-type="float">
            <text:p>42,3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aten-zu-den-personalkosten-der-landesbediensteten-mit-nicht-unbefristetem-arbeitsvertrag---archiv.asp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40.1333333333333" calcext:value-type="float">
            <text:p>40,13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page=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31.5263157894737" calcext:value-type="float">
            <text:p>31,5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xterne-mitarbeiter-beratungsauftraege.asp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78.705882352941" calcext:value-type="float">
            <text:p>178,71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2" office:value-type="percentage" office:value="0.15" calcext:value-type="percentage">
            <text:p>1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famiglia-sociale-comunita/famiglia/amministrazione-trasparente.asp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2.8461538461538" calcext:value-type="float">
            <text:p>12,8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5" calcext:value-type="percentage">
            <text:p>3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ban-paiamenc-informatics.asp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1.4166666666667" calcext:value-type="float">
            <text:p>91,42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dikator-zahlungsverhalten.asp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6315789473684" calcext:value-type="float">
            <text:p>10,6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formationspflichten-buerger-unternehmen.asp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erantwortlicher-korruptionsbekaempfung-transparenz.asp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1.733333333333" calcext:value-type="float">
            <text:p>131,73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19.asp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1.9411764705882" calcext:value-type="float">
            <text:p>11,94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05263157894737" calcext:value-type="percentage">
            <text:p>10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terventi-straordinari-emergenza.asp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30.066666666667" calcext:value-type="float">
            <text:p>130,0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10526315789474" calcext:value-type="percentage">
            <text:p>21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ocieta-partecipate.asp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6.85714285714286" calcext:value-type="float">
            <text:p>6,8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63157894736842" calcext:value-type="percentage">
            <text:p>26,3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abwesenheitsquoten-vorjahre.asp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64.6875" calcext:value-type="float">
            <text:p>64,69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57894736842105" calcext:value-type="percentage">
            <text:p>15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31578947368421" calcext:value-type="percentage">
            <text:p>63,1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40.3888888888889" calcext:value-type="float">
            <text:p>40,39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26315789473684" calcext:value-type="percentage">
            <text:p>5,2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nto-annuale-anni-precedenti.asp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17.4375" calcext:value-type="float">
            <text:p>217,44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57894736842105" calcext:value-type="percentage">
            <text:p>15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5.1578947368421" calcext:value-type="float">
            <text:p>25,1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rno-kompatscher.asp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5333333333333" calcext:value-type="float">
            <text:p>12,53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10526315789474" calcext:value-type="percentage">
            <text:p>21,0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aniel-alfreider.asp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9.0625" calcext:value-type="float">
            <text:p>89,06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2" office:value-type="percentage" office:value="0.157894736842105" calcext:value-type="percentage">
            <text:p>15,7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57.asp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66.6470588235294" calcext:value-type="float">
            <text:p>66,6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05263157894737" calcext:value-type="percentage">
            <text:p>10,5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carichi-conferiti-e-autorizzati-ai-dipendenti.asp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2.8666666666667" calcext:value-type="float">
            <text:p>22,8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etigungen-pruefstelle.asp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0.777777777778" calcext:value-type="float">
            <text:p>120,78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39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" office:value-type="float" office:value="116.333333333333" calcext:value-type="float">
            <text:p>116,33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866666666666667" calcext:value-type="percentage">
            <text:p>86,67%</text:p>
          </table:table-cell>
          <table:table-cell table:style-name="ce2" office:value-type="percentage" office:value="0.833333333333333" calcext:value-type="percentage">
            <text:p>8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page=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3.8" calcext:value-type="float">
            <text:p>13,8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e-altre-cariche-incarichi-dei-delle-dirigenti.asp?publ_page=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0.8823529411765" calcext:value-type="float">
            <text:p>70,8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4.9375" calcext:value-type="float">
            <text:p>44,94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nt-anual.asp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3.6666666666667" calcext:value-type="float">
            <text:p>53,67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lanificaziun-urbanistica.asp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.71428571428571" calcext:value-type="float">
            <text:p>5,71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rogram-trasparenza-integrite.asp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52.5" calcext:value-type="float">
            <text:p>52,50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gesamtbetrag-praemien.asp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grado-di-differenziazione-dell-utilizzo-della-premialita-sia-per-i-dirigenti-sia-per-i-dipendenti.asp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4.1764705882353" calcext:value-type="float">
            <text:p>94,1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_demo_202103_/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94.571428571429" calcext:value-type="float">
            <text:p>294,57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545454545454546" calcext:value-type="percentage">
            <text:p>54,55%</text:p>
          </table:table-cell>
          <table:table-cell table:style-name="ce2" office:value-type="percentage" office:value="0.588235294117647" calcext:value-type="percentage">
            <text:p>58,8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5.2941176470588" calcext:value-type="float">
            <text:p>25,2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7.3529411764706" calcext:value-type="float">
            <text:p>17,3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159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1" office:value-type="float" office:value="178.75" calcext:value-type="float">
            <text:p>178,75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846153846153846" calcext:value-type="percentage">
            <text:p>84,62%</text:p>
          </table:table-cell>
          <table:table-cell table:style-name="ce2" office:value-type="percentage" office:value="0.764705882352941" calcext:value-type="percentage">
            <text:p>76,4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605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10.6" calcext:value-type="float">
            <text:p>110,60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777777777777778" calcext:value-type="percentage">
            <text:p>77,78%</text:p>
          </table:table-cell>
          <table:table-cell table:style-name="ce2" office:value-type="percentage" office:value="0.705882352941176" calcext:value-type="percentage">
            <text:p>70,5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4.75" calcext:value-type="float">
            <text:p>24,75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294117647058824" calcext:value-type="percentage">
            <text:p>29,4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5.6666666666667" calcext:value-type="float">
            <text:p>55,6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17647058823529" calcext:value-type="percentage">
            <text:p>11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kunst-kultur/jugendarbeit/transparente-verwaltung.asp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01.533333333333" calcext:value-type="float">
            <text:p>101,5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7647058823529" calcext:value-type="percentage">
            <text:p>11,7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reijahresplan-zur-korruptionsvorbeugung-und-transparenz.asp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1.7857142857143" calcext:value-type="float">
            <text:p>31,79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76470588235294" calcext:value-type="percentage">
            <text:p>17,6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telefon-elektronische-post.asp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.5" calcext:value-type="float">
            <text:p>11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588235294117647" calcext:value-type="percentage">
            <text:p>5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ahlungen-vervaltung.asp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588235294117647" calcext:value-type="percentage">
            <text:p>5,8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enessere-organizzativo.asp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08.461538461538" calcext:value-type="float">
            <text:p>308,46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875" calcext:value-type="percentage">
            <text:p>18,7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ersonale-non-tempo-inderterminato.asp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7.1666666666667" calcext:value-type="float">
            <text:p>27,1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=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6.9333333333333" calcext:value-type="float">
            <text:p>36,93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625" calcext:value-type="percentage">
            <text:p>6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teiligungen-verguetungen-auftraege-verwaltungsraete.asp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5.1428571428571" calcext:value-type="float">
            <text:p>25,14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4.1111111111111" calcext:value-type="float">
            <text:p>34,11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375" calcext:value-type="percentage">
            <text:p>43,7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page=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0666666666667" calcext:value-type="float">
            <text:p>10,0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625" calcext:value-type="percentage">
            <text:p>6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planungs-steuerungsinstrumente-landesverwaltung.asp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42" calcext:value-type="float">
            <text:p>342,00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714285714285714" calcext:value-type="percentage">
            <text:p>71,43%</text:p>
          </table:table-cell>
          <table:table-cell table:style-name="ce2" office:value-type="percentage" office:value="0.6875" calcext:value-type="percentage">
            <text:p>68,7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8.2142857142857" calcext:value-type="float">
            <text:p>18,21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4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5.4285714285714" calcext:value-type="float">
            <text:p>45,43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777777777777778" calcext:value-type="percentage">
            <text:p>77,78%</text:p>
          </table:table-cell>
          <table:table-cell table:style-name="ce2" office:value-type="percentage" office:value="0.5625" calcext:value-type="percentage">
            <text:p>56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29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5.875" calcext:value-type="float">
            <text:p>115,88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ndicadu-paiament-aministraziun.asp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428" calcext:value-type="float">
            <text:p>428,00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7" calcext:value-type="percentage">
            <text:p>70,00%</text:p>
          </table:table-cell>
          <table:table-cell table:style-name="ce2" office:value-type="percentage" office:value="0.6875" calcext:value-type="percentage">
            <text:p>68,7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usserordentliche-massnahmen-notfaelle.asp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2.3571428571429" calcext:value-type="float">
            <text:p>12,3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aten-praemien.asp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87.7857142857143" calcext:value-type="float">
            <text:p>87,79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olitisch-administrative-organe.asp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8.6" calcext:value-type="float">
            <text:p>28,6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rechnungshof.asp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41" calcext:value-type="float">
            <text:p>141,0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49.asp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4.583333333333" calcext:value-type="float">
            <text:p>134,5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ccessibilita-e-catalogo-di-dati-metadati-e-banche-dati.asp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8.3076923076923" calcext:value-type="float">
            <text:p>18,31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33333333333333" calcext:value-type="percentage">
            <text:p>1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vvisi_pubblici_informali_sollecitazione_proposte_finanza_di_progetto.asp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0666666666666667" calcext:value-type="percentage">
            <text:p>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442.asp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29.384615384615" calcext:value-type="float">
            <text:p>129,3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33333333333333" calcext:value-type="percentage">
            <text:p>1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8181818181818" calcext:value-type="float">
            <text:p>13,82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266666666666667" calcext:value-type="percentage">
            <text:p>2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2.7692307692308" calcext:value-type="float">
            <text:p>22,7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33333333333333" calcext:value-type="percentage">
            <text:p>1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1.0714285714286" calcext:value-type="float">
            <text:p>21,0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666666666666667" calcext:value-type="percentage">
            <text:p>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4285714285714" calcext:value-type="float">
            <text:p>13,4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666666666666667" calcext:value-type="percentage">
            <text:p>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6.0666666666667" calcext:value-type="float">
            <text:p>26,0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7.0666666666667" calcext:value-type="float">
            <text:p>17,0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12849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office:value-type="float" office:value="179" calcext:value-type="float">
            <text:p>179,00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9" calcext:value-type="percentage">
            <text:p>90,00%</text:p>
          </table:table-cell>
          <table:table-cell table:style-name="ce2" office:value-type="percentage" office:value="0.866666666666667" calcext:value-type="percentage">
            <text:p>8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2.5454545454546" calcext:value-type="float">
            <text:p>62,55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266666666666667" calcext:value-type="percentage">
            <text:p>2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_report.asp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3.1818181818182" calcext:value-type="float">
            <text:p>93,18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66666666666667" calcext:value-type="percentage">
            <text:p>2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trollen-betriebe.asp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43.2857142857143" calcext:value-type="float">
            <text:p>43,29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666666666666667" calcext:value-type="percentage">
            <text:p>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onitoring-der-verfahrensdauer.asp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9.4666666666667" calcext:value-type="float">
            <text:p>19,4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eitere-inhalte-zugaenglichkeit-metadaten-datenbanken.asp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54.461538461538" calcext:value-type="float">
            <text:p>154,4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33333333333333" calcext:value-type="percentage">
            <text:p>1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-contenuti-accesso-civico.asp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60.4166666666667" calcext:value-type="float">
            <text:p>60,42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chiarazioni-sostitutive-acquisizione-ufficio-dati.asp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9230769230769" calcext:value-type="float">
            <text:p>12,92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14285714285714" calcext:value-type="percentage">
            <text:p>7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iv.asp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52.625" calcext:value-type="float">
            <text:p>52,63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elefono-posta-elettronica.asp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64285714285714" calcext:value-type="float">
            <text:p>9,6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6.5" calcext:value-type="float">
            <text:p>16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3636363636364" calcext:value-type="float">
            <text:p>13,3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14285714285714" calcext:value-type="percentage">
            <text:p>2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39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office:value-type="float" office:value="273" calcext:value-type="float">
            <text:p>273,00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73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office:value-type="float" office:value="62.5" calcext:value-type="float">
            <text:p>62,50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857142857142857" calcext:value-type="percentage">
            <text:p>85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0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85.333333333333" calcext:value-type="float">
            <text:p>185,33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818181818181818" calcext:value-type="percentage">
            <text:p>81,82%</text:p>
          </table:table-cell>
          <table:table-cell table:style-name="ce2" office:value-type="percentage" office:value="0.785714285714286" calcext:value-type="percentage">
            <text:p>7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e-altre-cariche-incarichi-dei-delle-dirigenti.asp?publ_page=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7.9166666666667" calcext:value-type="float">
            <text:p>17,9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7.9" calcext:value-type="float">
            <text:p>17,9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enc-publics.asp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4.7" calcext:value-type="float">
            <text:p>124,70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ersonal.asp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2.375" calcext:value-type="float">
            <text:p>12,3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ammensetzung-des-pruefungsausschusses-und-deren-lebenslaeufe---3.asp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2.125" calcext:value-type="float">
            <text:p>32,13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10.asp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38.5" calcext:value-type="float">
            <text:p>238,50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2" office:value-type="percentage" office:value="0.538461538461538" calcext:value-type="percentage">
            <text:p>53,8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rganismo-interno-di-valutazione-oiv.asp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1.1666666666667" calcext:value-type="float">
            <text:p>81,1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69230769230769" calcext:value-type="percentage">
            <text:p>7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578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5.6666666666667" calcext:value-type="float">
            <text:p>35,67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769230769230769" calcext:value-type="percentage">
            <text:p>76,9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.8571428571429" calcext:value-type="float">
            <text:p>16,86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833333333333333" calcext:value-type="percentage">
            <text:p>83,33%</text:p>
          </table:table-cell>
          <table:table-cell table:style-name="ce2" office:value-type="percentage" office:value="0.461538461538462" calcext:value-type="percentage">
            <text:p>46,1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page=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74.727272727273" calcext:value-type="float">
            <text:p>174,7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53846153846154" calcext:value-type="percentage">
            <text:p>15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6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office:value-type="float" office:value="18.0833333333333" calcext:value-type="float">
            <text:p>18,0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69230769230769" calcext:value-type="percentage">
            <text:p>7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office:value-type="float" office:value="12.6666666666667" calcext:value-type="float">
            <text:p>12,6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07692307692308" calcext:value-type="percentage">
            <text:p>30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7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769230769230769" calcext:value-type="percentage">
            <text:p>76,9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59.9230769230769" calcext:value-type="float">
            <text:p>59,9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9230769230769" calcext:value-type="float">
            <text:p>13,9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9.9230769230769" calcext:value-type="float">
            <text:p>49,9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875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84" calcext:value-type="float">
            <text:p>284,00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615384615384615" calcext:value-type="percentage">
            <text:p>61,5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nferibilita-e-di-incompatibilita-dei-delle-dirigenti.asp?publ_page=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.76923076923077" calcext:value-type="float">
            <text:p>9,7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7.875" calcext:value-type="float">
            <text:p>17,88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84615384615385" calcext:value-type="percentage">
            <text:p>38,4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organisaziun.asp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.91666666666667" calcext:value-type="float">
            <text:p>3,9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69230769230769" calcext:value-type="percentage">
            <text:p>7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eschluss-ermaechtigung-verfahren.asp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8.9" calcext:value-type="float">
            <text:p>78,9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30769230769231" calcext:value-type="percentage">
            <text:p>23,0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aten-zahlungen.asp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8.8888888888889" calcext:value-type="float">
            <text:p>18,89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307692307692308" calcext:value-type="percentage">
            <text:p>30,7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aten-zu-den-verwaltungstaetigkeiten.asp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0.7692307692308" calcext:value-type="float">
            <text:p>50,7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urchschnittliche-bedienstete-leistungspraemien.asp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9.818181818182" calcext:value-type="float">
            <text:p>139,82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53846153846154" calcext:value-type="percentage">
            <text:p>15,3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ahlung-faelliger-verbindlichkeiten-dl35.asp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5.6666666666667" calcext:value-type="float">
            <text:p>25,6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769230769230769" calcext:value-type="percentage">
            <text:p>7,6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12.asp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3" calcext:value-type="float">
            <text:p>12,3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oneri-informativi-cittadini-imprese.asp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7.6363636363636" calcext:value-type="float">
            <text:p>17,64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625" calcext:value-type="float">
            <text:p>15,63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action=4&amp;publ_article_id=24250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76.5" calcext:value-type="float">
            <text:p>176,5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3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office:value-type="float" office:value="12.5" calcext:value-type="float">
            <text:p>12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5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office:value-type="float" office:value="12.8181818181818" calcext:value-type="float">
            <text:p>12,82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6" calcext:value-type="float">
            <text:p>14,6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9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916666666666667" calcext:value-type="percentage">
            <text:p>91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e-altre-cariche-incarichi-dei-delle-dirigenti.asp?publ_page=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8.4545454545455" calcext:value-type="float">
            <text:p>18,4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01.8" calcext:value-type="float">
            <text:p>401,80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583333333333333" calcext:value-type="percentage">
            <text:p>5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esterni-provincia.asp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4" calcext:value-type="float">
            <text:p>15,4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0.6666666666667" calcext:value-type="float">
            <text:p>20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7.1818181818182" calcext:value-type="float">
            <text:p>27,1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tri-contignus.asp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.6" calcext:value-type="float">
            <text:p>2,6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aten-zu-praemien.asp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.5" calcext:value-type="float">
            <text:p>4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grafische-darstellung.asp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.3" calcext:value-type="float">
            <text:p>16,3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oeffentliche-bauten.asp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1" calcext:value-type="float">
            <text:p>10,1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ahlungen.asp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7.18181818181818" calcext:value-type="float">
            <text:p>7,18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ati-pagamenti-ssn.as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.81818181818182" calcext:value-type="float">
            <text:p>4,8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stribuzione-trattamento-accessori-in-forma-aggregata-valutazione-distribuzione-premi-e-incentivi.asp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.8181818181818" calcext:value-type="float">
            <text:p>13,8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anzioni-mancata-comunicazione-dei-dati.as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6363636363636" calcext:value-type="float">
            <text:p>11,6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8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6.0909090909091" calcext:value-type="float">
            <text:p>26,0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office:value-type="float" office:value="10.1666666666667" calcext:value-type="float">
            <text:p>10,1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54545454545455" calcext:value-type="percentage">
            <text:p>45,4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.0909090909091" calcext:value-type="float">
            <text:p>13,0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0.2727272727273" calcext:value-type="float">
            <text:p>20,2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e-altre-cariche-incarichi-dei-delle-dirigenti.asp?publ_page=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9" calcext:value-type="float">
            <text:p>7,9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1.2222222222222" calcext:value-type="float">
            <text:p>11,22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85" calcext:value-type="float">
            <text:p>85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8.625" calcext:value-type="float">
            <text:p>8,6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72727272727273" calcext:value-type="percentage">
            <text:p>27,2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5.7" calcext:value-type="float">
            <text:p>45,7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c-generai.asp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5" calcext:value-type="float">
            <text:p>95,00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363636363636364" calcext:value-type="percentage">
            <text:p>36,3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zessibilite-catalogh-dac-metadac-y-banches-dac.as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4.8" calcext:value-type="float">
            <text:p>24,8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545454545454546" calcext:value-type="percentage">
            <text:p>54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0.714285714286" calcext:value-type="float">
            <text:p>120,71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63636363636364" calcext:value-type="percentage">
            <text:p>36,3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esposiziuns-generales.asp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.57142857142857" calcext:value-type="float">
            <text:p>3,5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63636363636364" calcext:value-type="percentage">
            <text:p>36,3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enc-privat-controla.asp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0.7142857142857" calcext:value-type="float">
            <text:p>20,71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63636363636364" calcext:value-type="percentage">
            <text:p>36,3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trotoraziun-ofizi.asp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5" calcext:value-type="float">
            <text:p>9,5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72727272727273" calcext:value-type="percentage">
            <text:p>27,2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ienste-leistungen-verwaltung.as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.63636363636364" calcext:value-type="float">
            <text:p>4,6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reijahresplan-vorbeugung-korruption-transparenz.as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5" calcext:value-type="float">
            <text:p>7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ersatzerklaerungen.as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7.7" calcext:value-type="float">
            <text:p>17,7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0909090909090909" calcext:value-type="percentage">
            <text:p>9,0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itteilung-nicht-bestehende-verbindlichkeiten.asp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3.4285714285714" calcext:value-type="float">
            <text:p>33,43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63636363636364" calcext:value-type="percentage">
            <text:p>36,3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rivate-akkreditierte-vertragsgebundene-gesundheitseinrichtungen.asp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1.4" calcext:value-type="float">
            <text:p>31,4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545454545454546" calcext:value-type="percentage">
            <text:p>54,5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ohlbefinden-am-arbeitsplatz.asp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5.888888888889" calcext:value-type="float">
            <text:p>135,89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81818181818182" calcext:value-type="percentage">
            <text:p>18,1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03.asp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2" calcext:value-type="float">
            <text:p>7,2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-contenuti-accessibilita-catalogo-dati-metadati-banche-dati.asp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625" calcext:value-type="float">
            <text:p>9,6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formazioni-singole-procedure.asp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86" calcext:value-type="float">
            <text:p>28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appresentazione-grafica.asp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6666666666667" calcext:value-type="float">
            <text:p>12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 _________________________ __________________________________________________________________________________ nisses-der-empfaenger.asp=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32.375" calcext:value-type="float">
            <text:p>132,38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öffentlichung-des-verzeichnisses-der-empfaenger.asp=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5" calcext:value-type="float">
            <text:p>165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1" calcext:value-type="float">
            <text:p>8,1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6.4" calcext:value-type="float">
            <text:p>36,4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9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" office:value-type="float" office:value="16.4444444444444" calcext:value-type="float">
            <text:p>16,44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442.asp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7.75" calcext:value-type="float">
            <text:p>137,7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0" calcext:value-type="float">
            <text:p>20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nferibilita-e-di-incompatibilita-dei-delle-dirigenti.asp?publ_page=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8.125" calcext:value-type="float">
            <text:p>78,1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ac-son-paiamenc.asp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7.6666666666667" calcext:value-type="float">
            <text:p>67,67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2" office:value-type="percentage" office:value="0.7" calcext:value-type="percentage">
            <text:p>7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lann-performance.asp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3.875" calcext:value-type="float">
            <text:p>113,88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politica-diritto-relazioni-estere/diritto/comunicazioni-pubblicazioni-istituzionali/amministrazione-trasparente.asp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30.833333333333" calcext:value-type="float">
            <text:p>230,83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oeffentliche-koerperschaften.asp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625" calcext:value-type="float">
            <text:p>11,6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lan-zu-indikatoren-bilanzergebnisse.asp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" office:value-type="float" office:value="23.875" calcext:value-type="float">
            <text:p>23,88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chuesse-beitraege-beihilfen-finanzielle-vorteile.asp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01.111111111111" calcext:value-type="float">
            <text:p>101,11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06.asp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9.1111111111111" calcext:value-type="float">
            <text:p>19,1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57.asp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8.7142857142857" calcext:value-type="float">
            <text:p>68,71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agamenti.asp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7.57142857142857" calcext:value-type="float">
            <text:p>7,5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indicatori-risultati-bilancio.asp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5" calcext:value-type="float">
            <text:p>55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pologie-di-procedimento.asp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1.5714285714286" calcext:value-type="float">
            <text:p>11,5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30420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90" calcext:value-type="float">
            <text:p>490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777777777777778" calcext:value-type="percentage">
            <text:p>77,78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page=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1" calcext:value-type="float">
            <text:p>31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8.375" calcext:value-type="float">
            <text:p>8,3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2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40.875" calcext:value-type="float">
            <text:p>40,88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6.7777777777778" calcext:value-type="float">
            <text:p>16,7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8.7777777777778" calcext:value-type="float">
            <text:p>18,7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432.asp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69.8333333333333" calcext:value-type="float">
            <text:p>69,8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ollaboratori-esterni-incaricati-consulenze.asp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9.1111111111111" calcext:value-type="float">
            <text:p>39,1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e-altre-cariche-incarichi-dei-delle-dirigenti.asp?publ_page=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8.2222222222222" calcext:value-type="float">
            <text:p>38,2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1.3333333333333" calcext:value-type="float">
            <text:p>41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8.8" calcext:value-type="float">
            <text:p>68,8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2.5" calcext:value-type="float">
            <text:p>22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verteilung-der-landesbediensteten-mit-nicht-unbefristetem-arbeitsvertrag---archiv.asp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1.625" calcext:value-type="float">
            <text:p>51,6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401.asp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1.5555555555556" calcext:value-type="float">
            <text:p>31,5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bilanz-preventif-consuntif.asp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71.5" calcext:value-type="float">
            <text:p>171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organns-politich-aministratifs.asp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2.57142857142857" calcext:value-type="float">
            <text:p>2,5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erformance.asp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2.6666666666667" calcext:value-type="float">
            <text:p>52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ersonal-temp-determine.asp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8.8333333333333" calcext:value-type="float">
            <text:p>28,83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temps-cosc-y-indicadus-de-realisaziun-dles-operes-publiches.asp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60.666666666667" calcext:value-type="float">
            <text:p>160,6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03.asp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05.asp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.88888888888889" calcext:value-type="float">
            <text:p>7,8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charta-dienste-qualitaetsstandards.asp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.5" calcext:value-type="float">
            <text:p>9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haber-auftraege-mitarbeit-beratung.asp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5.6666666666667" calcext:value-type="float">
            <text:p>15,67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assnahmen-der-fuehrungskraefte.asp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35.571428571429" calcext:value-type="float">
            <text:p>235,5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erordnungen-vorbeugung-bekaempfung-korruption.asp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3.1666666666667" calcext:value-type="float">
            <text:p>53,17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orherige-marktkonsultation.asp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88.666666666667" calcext:value-type="float">
            <text:p>188,6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nti-pubblici-vigilati.asp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.5" calcext:value-type="float">
            <text:p>6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liste-attesa.as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5" calcext:value-type="float">
            <text:p>75,0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cate_id=210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1.8571428571429" calcext:value-type="float">
            <text:p>31,8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0.2857142857143" calcext:value-type="float">
            <text:p>20,29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2.6" calcext:value-type="float">
            <text:p>12,6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22.2857142857143" calcext:value-type="float">
            <text:p>22,29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action=4&amp;publ_article_id=243987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236" calcext:value-type="float">
            <text:p>236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16.3333333333333" calcext:value-type="float">
            <text:p>16,33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25" calcext:value-type="float">
            <text:p>6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7.8333333333333" calcext:value-type="float">
            <text:p>17,8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6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7.66666666666667" calcext:value-type="float">
            <text:p>7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96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21" calcext:value-type="float">
            <text:p>21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.625" calcext:value-type="float">
            <text:p>13,6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2.1428571428571" calcext:value-type="float">
            <text:p>12,14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32728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47" calcext:value-type="float">
            <text:p>47,00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2" office:value-type="percentage" office:value="0.75" calcext:value-type="percentage">
            <text:p>7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6" calcext:value-type="float">
            <text:p>2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330.asp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52.6666666666667" calcext:value-type="float">
            <text:p>52,67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nsulenc-colaboradus.as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riters-modalites.asp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.71428571428571" calcext:value-type="float">
            <text:p>6,71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nt-anual-agn-denant.asp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4285714285714" calcext:value-type="float">
            <text:p>12,4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66666666666667" calcext:value-type="float">
            <text:p>8,67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relaziun-soen-la-performance.asp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.83333333333333" calcext:value-type="float">
            <text:p>5,8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anziuns-ajache-dac.asp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8.2" calcext:value-type="float">
            <text:p>68,2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75" calcext:value-type="percentage">
            <text:p>37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trotoeres-sanitares-privates-acreditades.as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1.6666666666667" calcext:value-type="float">
            <text:p>11,67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unites-organisatives.asp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7.3333333333333" calcext:value-type="float">
            <text:p>47,33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625" calcext:value-type="percentage">
            <text:p>6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92.asp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6.8571428571429" calcext:value-type="float">
            <text:p>16,8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gliederung-bereiche.as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9.1666666666667" calcext:value-type="float">
            <text:p>19,17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formationspflichten-buergerinnen-buerger-unternehmen.as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.85714285714286" calcext:value-type="float">
            <text:p>2,86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action=0s&amp;outgo_page=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16666666666667" calcext:value-type="float">
            <text:p>9,1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netzdienste.asp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72" calcext:value-type="float">
            <text:p>372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null-buerokratie.asp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83" calcext:value-type="float">
            <text:p>183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ersonal-nicht-unbefristet-arbeitsverhaeltnis.asp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4.2857142857143" calcext:value-type="float">
            <text:p>24,29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25" calcext:value-type="percentage">
            <text:p>12,5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gaenglichkeit-katalog-datenbanken.asp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.83333333333333" calcext:value-type="float">
            <text:p>6,8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16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8.8333333333333" calcext:value-type="float">
            <text:p>28,8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20.as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0.8" calcext:value-type="float">
            <text:p>80,8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burocrazia-zero.asp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62.1666666666667" calcext:value-type="float">
            <text:p>62,1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nti-di-diritto-privato-controllati.asp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5.42857142857143" calcext:value-type="float">
            <text:p>5,4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ogramma-per-la-trasparenza-ed-integrit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5.3333333333333" calcext:value-type="float">
            <text:p>65,3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programm-transparenz-integritaet.asp.=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25.25" calcext:value-type="float">
            <text:p>225,2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aetzliche-infos.asp.=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8.6" calcext:value-type="float">
            <text:p>138,6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2.2" calcext:value-type="float">
            <text:p>22,2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9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15.6" calcext:value-type="float">
            <text:p>15,6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15.8571428571429" calcext:value-type="float">
            <text:p>15,8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cate_id=196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3.1428571428571" calcext:value-type="float">
            <text:p>33,1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5.5714285714286" calcext:value-type="float">
            <text:p>15,5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441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0.3333333333333" calcext:value-type="float">
            <text:p>60,3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5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2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55" calcext:value-type="float">
            <text:p>155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714285714285714" calcext:value-type="percentage">
            <text:p>7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5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23" calcext:value-type="float">
            <text:p>23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714285714285714" calcext:value-type="percentage">
            <text:p>7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cate_id=2106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4.8333333333333" calcext:value-type="float">
            <text:p>94,8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8" calcext:value-type="float">
            <text:p>11,8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3.7142857142857" calcext:value-type="float">
            <text:p>13,7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27.333333333333" calcext:value-type="float">
            <text:p>127,3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assi-assenza-anni-precedenti.asp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111.166666666667" calcext:value-type="float">
            <text:p>111,1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begnester-post-laur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1.5" calcext:value-type="float">
            <text:p>71,5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714285714285714" calcext:value-type="percentage">
            <text:p>71,4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ntrataziun-integrativa.asp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8.75" calcext:value-type="float">
            <text:p>18,75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sc.as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office:value-type="percentage" office:value="0.857142857142857" calcext:value-type="percentage">
            <text:p>85,71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6" calcext:value-type="float">
            <text:p>8,6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ecunc-fraziuns-regionales-provinziales.asp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9.8" calcext:value-type="float">
            <text:p>39,8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nciaries-dependenc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telefonn-posta-eletronica.asp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.2" calcext:value-type="float">
            <text:p>4,2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titolars-de-inciaries-de-colaboraziun-y-consulenza.asp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571428571428571" calcext:value-type="percentage">
            <text:p>57,14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verteilung-der-landesbediensteten-mit-nicht-unbefristetem-arbeitsvertrag---archiv.asp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4" calcext:value-type="float">
            <text:p>54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06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83333333333333" calcext:value-type="float">
            <text:p>7,8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ersatzerklaerungen-dateneinholung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19" calcext:value-type="float">
            <text:p>119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ersatzerklaerungen-einholen-daten-von-amts-wegen.as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6.4" calcext:value-type="float">
            <text:p>36,4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dikator-zahlungszeiten.asp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6.75" calcext:value-type="float">
            <text:p>6,7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trollierte-privatrechtliche-koerperschaften.as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.33333333333333" calcext:value-type="float">
            <text:p>5,33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lan-indikatoren-bilanzergebnisse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8.5" calcext:value-type="float">
            <text:p>18,5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ystem-ueberpruefung-bewertung-performance.as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83333333333333" calcext:value-type="float">
            <text:p>5,8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ahlungen-verwaltung.as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8.1666666666667" calcext:value-type="float">
            <text:p>98,1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08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05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-amministrazioni-aggiudicatrici-enti-procedura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52.333333333333" calcext:value-type="float">
            <text:p>352,3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lass-action.as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ntrolli-imprese.asp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2.6" calcext:value-type="float">
            <text:p>12,6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ocumenti-istitutionali-agenzia-vigilanza-edilizia.asp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21.5" calcext:value-type="float">
            <text:p>121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action=0s&amp;outgo_page=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4" calcext:value-type="float">
            <text:p>11,4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dicatore-di-tempestivit-dei-pagamenti.as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iano-indicatori-e-risultati-attesi-di-bilancio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6.8333333333333" calcext:value-type="float">
            <text:p>16,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574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7.5" calcext:value-type="float">
            <text:p>87,5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6077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40" calcext:value-type="float">
            <text:p>40,0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0.4" calcext:value-type="float">
            <text:p>20,4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8.8" calcext:value-type="float">
            <text:p>28,8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1.1666666666667" calcext:value-type="float">
            <text:p>11,1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8.6" calcext:value-type="float">
            <text:p>28,6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0.8333333333333" calcext:value-type="float">
            <text:p>20,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4.8" calcext:value-type="float">
            <text:p>24,8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konzessionen-nutzung-funkumsetzerstationen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9.2" calcext:value-type="float">
            <text:p>99,2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66666666666667" calcext:value-type="float">
            <text:p>8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53" calcext:value-type="float">
            <text:p>5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6.6" calcext:value-type="float">
            <text:p>6,6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1.2" calcext:value-type="float">
            <text:p>11,2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9.83333333333333" calcext:value-type="float">
            <text:p>9,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83333333333333" calcext:value-type="float">
            <text:p>8,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5.8333333333333" calcext:value-type="float">
            <text:p>35,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8.2" calcext:value-type="float">
            <text:p>18,2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1.6666666666667" calcext:value-type="float">
            <text:p>21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9.3333333333333" calcext:value-type="float">
            <text:p>19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401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4" calcext:value-type="float">
            <text:p>74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7.6666666666667" calcext:value-type="float">
            <text:p>17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640" calcext:value-type="float">
            <text:p>1640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833333333333333" calcext:value-type="percentage">
            <text:p>8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9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10.5" calcext:value-type="float">
            <text:p>110,5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28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0" calcext:value-type="float">
            <text:p>20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97109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cate_id=219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2.1666666666667" calcext:value-type="float">
            <text:p>72,1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6666666666667" calcext:value-type="float">
            <text:p>13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9.1666666666667" calcext:value-type="float">
            <text:p>19,1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2.1666666666667" calcext:value-type="float">
            <text:p>22,1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6.5" calcext:value-type="float">
            <text:p>16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.3333333333333" calcext:value-type="float">
            <text:p>13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5.1666666666667" calcext:value-type="float">
            <text:p>25,1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test-pubblicazione-dell-elenco-dei-soggetti-beneficiari.as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3.5" calcext:value-type="float">
            <text:p>73,5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herta-sorvisc-standarg-cualite.as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9" calcext:value-type="float">
            <text:p>109,00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nformaziuns-ambientales.as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5" calcext:value-type="float">
            <text:p>55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cadenzes-doveis-aministratifs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66666666666667" calcext:value-type="float">
            <text:p>3,67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08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2.6" calcext:value-type="float">
            <text:p>122,6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ericht-performance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.33333333333333" calcext:value-type="float">
            <text:p>4,3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eteiligte-gesellschaften.asp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6.8" calcext:value-type="float">
            <text:p>6,8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formationen-einzelnen-verfahren-tabellenform.as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1.8" calcext:value-type="float">
            <text:p>91,8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haber-fuehrungs-regierungsaufgaben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83333333333333" calcext:value-type="float">
            <text:p>3,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stitutionelle-dokumente-agentur-wohnbauaufsicht.asp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72.2" calcext:value-type="float">
            <text:p>72,2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page=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31.25" calcext:value-type="float">
            <text:p>331,2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unabhaengiges-bewertungsorgan-bewertungsgremien.as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eitere-inhalte-korruption.as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.3333333333333" calcext:value-type="float">
            <text:p>10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05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92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3333333333333" calcext:value-type="float">
            <text:p>11,3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estazioni-organismo-valutazione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6" calcext:value-type="float">
            <text:p>3,6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nti-pubblici-controllati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7.2" calcext:value-type="float">
            <text:p>7,2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carichi-conferiti-autorizzati-ai-dipendenti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ratungsauftraege-landesbeteiligung-gesellschaften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06.75" calcext:value-type="float">
            <text:p>206,7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6" calcext:value-type="float">
            <text:p>14,6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8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6.6666666666667" calcext:value-type="float">
            <text:p>16,6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38.2" calcext:value-type="float">
            <text:p>38,2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9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92.4" calcext:value-type="float">
            <text:p>92,4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80.5" calcext:value-type="float">
            <text:p>80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1.6" calcext:value-type="float">
            <text:p>11,6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7.6" calcext:value-type="float">
            <text:p>17,6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4" calcext:value-type="float">
            <text:p>15,4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1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3.5" calcext:value-type="float">
            <text:p>13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5.6666666666667" calcext:value-type="float">
            <text:p>35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3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6666666666667" calcext:value-type="float">
            <text:p>10,67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8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4.5" calcext:value-type="float">
            <text:p>74,50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562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34.5" calcext:value-type="float">
            <text:p>234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ati-relativi-al-costo-del-personale-provinciale-non-a-tempo-indeterminato.asp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8.8" calcext:value-type="float">
            <text:p>28,8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dichiarazione-altre-cariche-incarichi-dei-delle-dirigenti.asp?publ_page=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9.6666666666667" calcext:value-type="float">
            <text:p>29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nferibilita-e-di-incompatibilita-dei-delle-dirigenti.asp?publ_page=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8.6666666666667" calcext:value-type="float">
            <text:p>18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32.2" calcext:value-type="float">
            <text:p>32,2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8.25" calcext:value-type="float">
            <text:p>18,2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.2" calcext:value-type="float">
            <text:p>16,2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0.2" calcext:value-type="float">
            <text:p>20,2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5.8" calcext:value-type="float">
            <text:p>45,8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9.4" calcext:value-type="float">
            <text:p>19,4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2" calcext:value-type="float">
            <text:p>14,2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5.6" calcext:value-type="float">
            <text:p>25,6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9.8" calcext:value-type="float">
            <text:p>19,8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.25" calcext:value-type="float">
            <text:p>6,2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c-de-programaziun-dles-operes-publiches-.as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.75" calcext:value-type="float">
            <text:p>3,75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tivites-prozedimenc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ntrataziuns-coletives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2.5" calcext:value-type="float">
            <text:p>52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6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5" calcext:value-type="float">
            <text:p>8,5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t-di-cunc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e-plu-dac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8.5" calcext:value-type="float">
            <text:p>98,5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enc-controla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4" calcext:value-type="float">
            <text:p>3,4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listes-aspeta.as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.33333333333333" calcext:value-type="float">
            <text:p>6,3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organs-de-control-autonoms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lueres-coletives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3333333333333" calcext:value-type="float">
            <text:p>11,3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rovedimenc-personal-dirigent.as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2.25" calcext:value-type="float">
            <text:p>42,25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oma-complessiva-premies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07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.4" calcext:value-type="float">
            <text:p>4,4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emter-hoechste-verwaltungsebene.asp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32" calcext:value-type="float">
            <text:p>13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usgeschiedene-fuehrungskraefte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5.75" calcext:value-type="float">
            <text:p>35,75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aten-zahlungen-ssn.asp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4.25" calcext:value-type="float">
            <text:p>4,2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gesamtbetrag-bereitgestellte-ausbezahlte-praemien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dikator-zahlungsverhalten-verwaltung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5" calcext:value-type="float">
            <text:p>3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action=0s&amp;outgo_page=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1.5" calcext:value-type="float">
            <text:p>21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trafen-fehlende-mitteilung-daten-organisation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4" calcext:value-type="percentage">
            <text:p>4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trafen-fehlender-mitteilung-daten.asp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9.25" calcext:value-type="float">
            <text:p>9,25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erwaltungs-rechnungspruefungsorgane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6.5" calcext:value-type="float">
            <text:p>26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voruebergehende-fuehrungskraefte .a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" calcext:value-type="percentage">
            <text:p>2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eitere-inhalte-buergerzugang.asp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4.8" calcext:value-type="float">
            <text:p>14,8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06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3" calcext:value-type="float">
            <text:p>9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507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6" calcext:value-type="float">
            <text:p>126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-contenuti-accessibilità-catalogo-dati-metadati-banche-dati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8.3333333333333" calcext:value-type="float">
            <text:p>18,33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rticolazione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0.6666666666667" calcext:value-type="float">
            <text:p>50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Composizione-commissione-tecnica-e-curricula-5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26.5" calcext:value-type="float">
            <text:p>226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ati-sui-premi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95" calcext:value-type="float">
            <text:p>9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action=0s&amp;outgo_page=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8.25" calcext:value-type="float">
            <text:p>118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nti-diritto-privato-controllati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.5" calcext:value-type="float">
            <text:p>8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anzioni-mancata-comunicazione-dati-amm-trasparente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.66666666666667" calcext:value-type="float">
            <text:p>2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anzioni-mancata-comunicazione-dati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 zusaetzliche-infos.asp=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33" calcext:value-type="float">
            <text:p>233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849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857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1.3333333333333" calcext:value-type="float">
            <text:p>21,33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459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5" calcext:value-type="float">
            <text:p>14,5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0.5" calcext:value-type="float">
            <text:p>10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25" calcext:value-type="float">
            <text:p>14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page=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7" calcext:value-type="float">
            <text:p>2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5.75" calcext:value-type="float">
            <text:p>15,7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7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2.25" calcext:value-type="float">
            <text:p>12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30" calcext:value-type="float">
            <text:p>3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0.75" calcext:value-type="float">
            <text:p>20,7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1" calcext:value-type="float">
            <text:p>21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3.25" calcext:value-type="float">
            <text:p>13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3.25" calcext:value-type="float">
            <text:p>13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9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7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3.25" calcext:value-type="float">
            <text:p>13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8.25" calcext:value-type="float">
            <text:p>18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4.25" calcext:value-type="float">
            <text:p>14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75" calcext:value-type="float">
            <text:p>15,7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25" calcext:value-type="float">
            <text:p>15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.25" calcext:value-type="float">
            <text:p>8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page=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0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49" calcext:value-type="float">
            <text:p>249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607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6.5" calcext:value-type="float">
            <text:p>116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9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0.5" calcext:value-type="float">
            <text:p>20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7.6666666666667" calcext:value-type="float">
            <text:p>17,67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25" calcext:value-type="float">
            <text:p>14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78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46" calcext:value-type="float">
            <text:p>14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.5" calcext:value-type="float">
            <text:p>3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7.6666666666667" calcext:value-type="float">
            <text:p>17,6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ntroi-azertamenc-son-aministraziun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7.25" calcext:value-type="float">
            <text:p>17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st-personal-indetermine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8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2.5" calcext:value-type="float">
            <text:p>12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9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87.5" calcext:value-type="float">
            <text:p>87,5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ac-son-premies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2" office:value-type="percentage" office:value="0.75" calcext:value-type="percentage">
            <text:p>7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lista-di-auti-de-sorvisc.as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79.666666666667" calcext:value-type="float">
            <text:p>179,67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organns-control-autonoms.as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.5" calcext:value-type="float">
            <text:p>6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lann-indicadus-resultac-bilanz.as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5" calcext:value-type="float">
            <text:p>15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47.as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.25" calcext:value-type="float">
            <text:p>16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48.as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25" calcext:value-type="float">
            <text:p>12,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ktivitaeten-verfahren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9.75" calcext:value-type="float">
            <text:p>9,7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haber-verwaltungstechnische-fuehrungs-regierungsaufgaben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7" calcext:value-type="float">
            <text:p>4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troll-revisionsorganen.as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2.5" calcext:value-type="float">
            <text:p>52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stenstelle.as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trafen-fehlende-mitteilung-daten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9.75" calcext:value-type="float">
            <text:p>9,7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unabhaengige-interne-kontrollorgane.asp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25" calcext:value-type="percentage">
            <text:p>25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407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i-concessione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5.5" calcext:value-type="float">
            <text:p>35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incarichi-conferiti-dipendenti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52" calcext:value-type="float">
            <text:p>52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rogramma-trasparenza-integrità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6666666666667" calcext:value-type="float">
            <text:p>1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erklaerungen-ueber-die-unvereinbarkeit-nichterteilbarkeit-des-fuehrungsauftrages.asp?publ_action=300&amp;publ_image_id=5122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2" calcext:value-type="float">
            <text:p>152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fuehrungskraefte=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14649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707" calcext:value-type="float">
            <text:p>707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852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38.5" calcext:value-type="float">
            <text:p>238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866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6" calcext:value-type="float">
            <text:p>5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483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.66666666666667" calcext:value-type="float">
            <text:p>3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nisses-der-empfaenger.ashttps:/de/transparente-verwaltung/veroeffentlichung-des-verzeichnisses-der-empfaenger.asp=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6" calcext:value-type="float">
            <text:p>66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aetzliche-=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401.as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4" calcext:value-type="float">
            <text:p>74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441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cate_id=2192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.33333333333333" calcext:value-type="float">
            <text:p>2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.33333333333333" calcext:value-type="float">
            <text:p>5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action=4&amp;publ_article_id=30480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69" calcext:value-type="float">
            <text:p>269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page=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7" calcext:value-type="float">
            <text:p>67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5.6666666666667" calcext:value-type="float">
            <text:p>15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9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3" calcext:value-type="float">
            <text:p>23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action=4&amp;publ_article_id=2433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1" calcext:value-type="float">
            <text:p>31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cate_id=1881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5" calcext:value-type="float">
            <text:p>2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3.6666666666667" calcext:value-type="float">
            <text:p>13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3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5.6666666666667" calcext:value-type="float">
            <text:p>25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5.5" calcext:value-type="float">
            <text:p>5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42.666666666667" calcext:value-type="float">
            <text:p>142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0.6666666666667" calcext:value-type="float">
            <text:p>10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3.3333333333333" calcext:value-type="float">
            <text:p>13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9.33333333333333" calcext:value-type="float">
            <text:p>9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7.6666666666667" calcext:value-type="float">
            <text:p>17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85.666666666667" calcext:value-type="float">
            <text:p>585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9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7" calcext:value-type="float">
            <text:p>27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1.6666666666667" calcext:value-type="float">
            <text:p>11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2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6.6666666666667" calcext:value-type="float">
            <text:p>16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6666666666667" calcext:value-type="float">
            <text:p>13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6666666666667" calcext:value-type="float">
            <text:p>15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3.3333333333333" calcext:value-type="float">
            <text:p>33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6666666666667" calcext:value-type="float">
            <text:p>15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68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.33333333333333" calcext:value-type="float">
            <text:p>7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1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0.6666666666667" calcext:value-type="float">
            <text:p>20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estazioni-oiv-struttura-analoga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7.66666666666667" calcext:value-type="float">
            <text:p>7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7.66666666666667" calcext:value-type="float">
            <text:p>7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page=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1" calcext:value-type="float">
            <text:p>2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250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2" calcext:value-type="float">
            <text:p>62,0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3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5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action=4&amp;publ_article_id=25742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nferibilita-e-di-incompatibilita-dei-delle-dirigenti.asp?publ_page=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3333333333333" calcext:value-type="float">
            <text:p>14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7.3333333333333" calcext:value-type="float">
            <text:p>17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9.3333333333333" calcext:value-type="float">
            <text:p>19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3333333333333" calcext:value-type="float">
            <text:p>15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.6666666666667" calcext:value-type="float">
            <text:p>16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6666666666667" calcext:value-type="float">
            <text:p>12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0.6666666666667" calcext:value-type="float">
            <text:p>60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3.6666666666667" calcext:value-type="float">
            <text:p>53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6666666666667" calcext:value-type="float">
            <text:p>11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.33333333333333" calcext:value-type="float">
            <text:p>3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laboradu-esterns-consulenc-inciaria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5" calcext:value-type="float">
            <text:p>55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otes-assenza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9.5" calcext:value-type="float">
            <text:p>39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nventarisaziun-ativites-coruziun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lista-dl-personal-dirigent-y-paiament-al-ann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organigram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.66666666666667" calcext:value-type="float">
            <text:p>1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istem-mosoraziun-valutaziun-performance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.66666666666667" calcext:value-type="float">
            <text:p>3,6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ovenziuns-contribuc-sostegns-vantaji-economic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666666666666667" calcext:value-type="percentage">
            <text:p>66,67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05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333333333333" calcext:value-type="float">
            <text:p>1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406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.33333333333333" calcext:value-type="float">
            <text:p>2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507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5.33333333333333" calcext:value-type="float">
            <text:p>5,3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ufteilung-zusaetzliche-besoldungselemente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edienstete-erteilte-autorisierte-auftraege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.66666666666667" calcext:value-type="float">
            <text:p>3,6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consultazione-preliminare-di-mercato.as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ersatzerklaerungen-einholen-daten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grad-differenzierung-praemie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inhaber-politische-aufgaben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nventionierte-private-sanitaetsstrukturen.as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3" calcext:value-type="float">
            <text:p>123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ammelklage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umweltinformationen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3.3333333333333" calcext:value-type="float">
            <text:p>23,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gaenglichkeit-katalog-metadaten-datenbanken.as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48.5" calcext:value-type="float">
            <text:p>48,50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rchivio-tassi-di-assenza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ichiarazioni-sostitutive-e-acquisizione-ufficio-dei-dati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pagamento-debiti-scaduti-della-pubblica-amministrazione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8" calcext:value-type="float">
            <text:p>4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relazione-performance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itolari-incarichi-dirigenziali-amministrativi-vertice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6.5" calcext:value-type="float">
            <text:p>16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bedienstete-erteilte-autorisierte-...05.11.2021=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5" calcext:value-type="float">
            <text:p>12,5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buegerzugang.aspD=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1" calcext:value-type="float">
            <text:p>21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dmVyb2VmZm=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amp;publ_image_id=5064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07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075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14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15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.5" calcext:value-type="float">
            <text:p>7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153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358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57" calcext:value-type="float">
            <text:p>57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111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920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114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9" calcext:value-type="float">
            <text:p>5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utm_campaign=lv-new&amp;publ_action=300&amp;publ_image_id=3120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 __________________________________________________________________________________ nisses-der-empfaenger.asp _________________________=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1.5" calcext:value-type="float">
            <text:p>31,5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 __________________________________________________________________________________ nisses-der-empfaenger.asp=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0.5" calcext:value-type="float">
            <text:p>30,5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__________________________________________________________________________________nisses-der-empfaenger.asp_________________________=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nisses-der empaenger.asp=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nisses-der-empfaenger.asp;=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nisses-der-empfänger.asp=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96" calcext:value-type="float">
            <text:p>96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ätzliche-infos.asp=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dokument-unabhaengige-pruefstelle-valdierung-performanceberichts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840.5" calcext:value-type="float">
            <text:p>840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5768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64" calcext:value-type="float">
            <text:p>64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5769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5770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action=4&amp;publ_article_id=30468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action=4&amp;publ_article_id=30468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9" calcext:value-type="float">
            <text:p>39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action=4&amp;publ_article_id=33375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3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5" calcext:value-type="float">
            <text:p>11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4.5" calcext:value-type="float">
            <text:p>24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.5" calcext:value-type="float">
            <text:p>7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.5" calcext:value-type="float">
            <text:p>6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5" calcext:value-type="float">
            <text:p>8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5" calcext:value-type="float">
            <text:p>8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action=4&amp;publ_article_id=24458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action=4&amp;publ_article_id=25622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cate_id=1881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5" calcext:value-type="float">
            <text:p>15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0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8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4.5" calcext:value-type="float">
            <text:p>14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57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5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5" calcext:value-type="float">
            <text:p>13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4.5" calcext:value-type="float">
            <text:p>64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0.5" calcext:value-type="float">
            <text:p>10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9" calcext:value-type="float">
            <text:p>2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7.5" calcext:value-type="float">
            <text:p>27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6" calcext:value-type="float">
            <text:p>4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1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9.5" calcext:value-type="float">
            <text:p>9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2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8.5" calcext:value-type="float">
            <text:p>18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8.5" calcext:value-type="float">
            <text:p>18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1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1" calcext:value-type="float">
            <text:p>3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68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68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.5" calcext:value-type="float">
            <text:p>4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page=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5" calcext:value-type="float">
            <text:p>13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28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736" calcext:value-type="float">
            <text:p>736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3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50" calcext:value-type="float">
            <text:p>5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9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62" calcext:value-type="float">
            <text:p>162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93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06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54" calcext:value-type="float">
            <text:p>254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31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5850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8560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1642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.5" calcext:value-type="float">
            <text:p>3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9.5" calcext:value-type="float">
            <text:p>19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3" calcext:value-type="float">
            <text:p>2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5" calcext:value-type="float">
            <text:p>13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5" calcext:value-type="float">
            <text:p>14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03.5" calcext:value-type="float">
            <text:p>303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5" calcext:value-type="float">
            <text:p>9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.5" calcext:value-type="float">
            <text:p>10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5" calcext:value-type="float">
            <text:p>13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5" calcext:value-type="float">
            <text:p>12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6.5" calcext:value-type="float">
            <text:p>56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5" calcext:value-type="float">
            <text:p>9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action=4&amp;publ_article_id=25720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.5" calcext:value-type="float">
            <text:p>4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6" calcext:value-type="float">
            <text:p>2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ricerca.asp?gsa_kywd=+http://www.provincia.bz.it/it/amministrazione-trasparente/datiulteriori.asp.++&amp;gsa_site=coll_lv_all_it&amp;gsa_proxy=xml&amp;gsa_client=provinz_bz_it&amp;gsa_lang=i&amp;gsa_action=0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ac-conzesciun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bandides-contrac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bilanc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hristian-tommasini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5" calcext:value-type="float">
            <text:p>12,5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page=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.5" calcext:value-type="float">
            <text:p>2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aiamenc-aministraziun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lann-personal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8.5" calcext:value-type="float">
            <text:p>28,5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rovedimenc-organns-politics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orts-prozedimenc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9.5" calcext:value-type="float">
            <text:p>19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tromenc-gestiun-planificaziun-aministraziun-provinziala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ourismus-mobilitaet/strassen/news.asp?404;strassendienst/service/transparente-verwaltung.asp=&amp;aktuelles_action=4&amp;aktuelles_article_id=617083&amp;news_page=2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4" calcext:value-type="float">
            <text:p>84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beschreibung-dienste-leistungen-qualtaetsstandards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okument-pruefstelle-valdierung-performancebericht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evaluierungsstellen-ueberpruefung-oeffentliche-investitionen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4" calcext:value-type="float">
            <text:p>34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fuehrungskraefte-ausser-dienst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8.5" calcext:value-type="float">
            <text:p>18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riterien-zusaetzliche-besoldungselemente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action=0s&amp;outgo_page=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assnahmen-politische-organe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5.5" calcext:value-type="float">
            <text:p>5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ess-bewertungssystem-performance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lanungsakte-oeffentlichen-bauten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anktionen-fehlende-datenuebermittlung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23" calcext:value-type="float">
            <text:p>423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strafen-fuer-fehlende-mitteilung-daten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ohlbefinden-arbeitsplatz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.5" calcext:value-type="float">
            <text:p>2,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eitplan-neue-verwaltungsaufgaben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gaenglichkeit-katalog-daten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664.5" calcext:value-type="float">
            <text:p>664,5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ammensetzung-des-pruefungsausschusses-und-deren-lebenslaeufe---5.asp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630" calcext:value-type="float">
            <text:p>630,00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2" office:value-type="percentage" office:value="0.5" calcext:value-type="percentage">
            <text:p>5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ltri-contenuti-prelievi-selvaggina-nelle-aree-demaniali.asp?fbclid=IwAR1ucqd2XV3SVcNe5dd-1hE9QbakxzGnzAVuY6xh6WrObXonFYx6QyA31U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mmontare-complessivo-dei-premi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attestazioni-oiv-o-struttura-analoga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ati-relativi-premi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1" calcext:value-type="float">
            <text:p>6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documento-oiv-validazione-relazione-sulla-performanc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action=0s&amp;outgo_page=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action=0s&amp;outgo_page=49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action=0s&amp;outgo_page=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action=0s&amp;outgo_page=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page=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page=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page=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page=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page=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elenco-soggetti-beneficiari.asp?outgo_page=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anzioni-mancata-comunicazione-dati-organizzazion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anzioni-mancata-comunicazione-dati-personal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0" calcext:value-type="float">
            <text:p>16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servizi-in-ret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28" calcext:value-type="float">
            <text:p>112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amministrazione-trasparente/tempi-costi-indicatori-realizzazione-opere-pubblich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de/transparente-verwaltung/veroeffentlichung-des-verzeichnisses-der-empfaenger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3" calcext:value-type="float">
            <text:p>2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353797_weis_barbara_d.pdf?publ_action=300&amp;publ_image_id=35379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erklaerungen-ueber-die-unvereinbarkeit-nichterteilbarkeit-des-fuehrungsauftrages.asp?publ_action=300&amp;publ_image_id=5051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erklaerungen-ueber-die-unvereinbarkeit-nichterteilbarkeit-des-fuehrungsauftrages.asp?publ_action=300&amp;publ_image_id=51225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erklaerungen-weiterer-aemter-und-beauftragungen-der-fuehrungskraefte.asp?publ_action=300&amp;publ_image_id=4886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erklaerungen-weiterer-aemter-und-beauftragungen-der-fuehrungskraefte.asp?publ_action=300&amp;publ_image_id=50513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erklaerungen-weiterer-aemter-und-beauftragungen-der-fuehrungskraefte.asp?publ_action=300&amp;publ_image_id=51447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erklaerungen-weiterer-aemter-und-beauftragungen-der-fuehrungskraefte.asp?publ_action=300&amp;publ_image_id=51448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iban-elektronische-zahlungen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07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88" calcext:value-type="float">
            <text:p>388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073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173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1271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3512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34264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139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713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7564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4873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0855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1012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2019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2476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8" calcext:value-type="float">
            <text:p>5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309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325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329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5" calcext:value-type="float">
            <text:p>2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3828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4686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541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publ_action=300&amp;publ_image_id=55467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lebenslaeufe.asp?utm_campaign=lv-new&amp;publ_action=300&amp;publ_image_id=4864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performance-plan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performance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planung-raumordnung.asphttps:/www.provincia.bz.it/it/amministrazione-trasparente/informazioni-ambientali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taetigkeitsberichte.asp?publ_action=300&amp;publ_image_id=331438?back=https://www.google.com/search?client=safari&amp;as_qdr=all&amp;as_occt=any&amp;safe=active&amp;as_q=Cerca+intendenza+scolastica+arte+tedesca&amp;channel=aplab&amp;source=a-app1&amp;hl=i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taetigkeitsberichte.asp?publ_action=300&amp;publ_image_id=37436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-des-verzeichnisses-der-empfaenger.ashttps:/de/transparente-verwaltung/veroeffentlichung-des-verzeichnisses-der-empfaenger.asp?fbclid=IwAR1uzWfOF4hk767fxIHSGdGwpRAc7H4V_BYCnzhU0zaVkQDtsXx3eVoobU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oeffentlichungen-des-verzeichnisses-der-empfaenger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1" calcext:value-type="float">
            <text:p>21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zeichnisse-der-fuehrungskraefte-mit-angabe-des-jahreseinkommens.asp?publ_action=300&amp;publ_image_id=53964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verzeichnisse-der-fuehrungskraefte-mit-angabe-des-jahreseinkommens.asp?publ_action=300&amp;publ_image_id=53964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aetzliche-info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3" calcext:value-type="float">
            <text:p>6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aetzliche-infos.asp zur Verfügung. Rechtsmittelbelehrung: Erhält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aetzliche-infos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0" calcext:value-type="float">
            <text:p>8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äetzliche-infos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5" calcext:value-type="float">
            <text:p>2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aetzlicheinfos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ätzliche info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9" calcext:value-type="float">
            <text:p>10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sätzliche-infos.asp.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arente-verwaltung/zuzaetzliche-info.asp.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404;de/transphttp://www.provinz.bz.it/de/transparente-verwaltung/veroeffentlichung-des-verzeichnisses-der-empfaenger.asp=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gsa_action=0s&amp;gsa_site=coll_lv_all_de&amp;gsa_kywd=http://www.provinz.bz.it/de/transparente-verwaltung/veröffentlichung-des-vergleich+nissen-der-empfaenger.asp&amp;gsa=&amp;gsa_client=provinz_bz_d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suche.asp?gsa_kywd=http://www.provinz.bz.it/de/transparente-verwaltung/veroeffentlichung-des-verzeich+nisses-der-empfaenger.asp&amp;gsa_site=coll_lv_all_de&amp;gsa_proxy=xml&amp;gsa_client=provinz_bz_de&amp;gsa_lang=d&amp;gsa_action=0s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.asp?_x_tr_sl=de&amp;_x_tr_tl=it&amp;_x_tr_hl=it&amp;_x_tr_pto=ajax,se,elem,sc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 externe-mitarbeiter-inhaber-beratungsauftraeg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1" calcext:value-type="float">
            <text:p>51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bestandsaufnahmen-korruptionsgefaehrdeten-taetigkeiten.asp?publ_page=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576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25769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des-fuehrungsauftrages.asp?publ_action=4&amp;publ_article_id=33403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action=4&amp;publ_article_id=2943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ueber-die-unvereinbarkeit-nichterteilbarkeit-des-fuehrungsauftrages.asp?publ_action=4&amp;publ_article_id=30479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action=4&amp;publ_article_id=33368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erklaerungen-weiterer-aemter-und-beauftragungen-der-fuehrungskraefte.asp?publ_action=4&amp;publ_article_id=33375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10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2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31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6" calcext:value-type="float">
            <text:p>3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7" calcext:value-type="float">
            <text:p>7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8" calcext:value-type="float">
            <text:p>3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55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6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5" calcext:value-type="float">
            <text:p>8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3" calcext:value-type="float">
            <text:p>2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7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8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action=0s&amp;outgo_page=9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5" calcext:value-type="float">
            <text:p>3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39" calcext:value-type="float">
            <text:p>23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2" calcext:value-type="float">
            <text:p>3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6" calcext:value-type="float">
            <text:p>3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0" calcext:value-type="float">
            <text:p>3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4" calcext:value-type="float">
            <text:p>3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3" calcext:value-type="float">
            <text:p>3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2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gewaehrungsakte-empfaenger-finanzmittel-egfl-eler.asp?outgo_page=33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lebenslaeufe.asp?publ_action=4&amp;publ_article_id=29720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action=4&amp;publ_article_id=25599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cate_id=188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cate_id=188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8" calcext:value-type="float">
            <text:p>48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1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taetigkeitsberichte.asp?publ_page=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7" calcext:value-type="float">
            <text:p>12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fbclid=IwAR09sCv9GQF6pqK6ttlhYoumaHuoPV3ytWDT7sZR-kK6olkzl1ePZchm76Y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fbclid=IwAR2ymHmJX6_x2ugCzE5SQSEN5CoeDLtNLhJAsW3IdNrfKmWDGF-0ZGbHkD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18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25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69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9" calcext:value-type="float">
            <text:p>9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8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8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19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9" calcext:value-type="float">
            <text:p>4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2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02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4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7" calcext:value-type="float">
            <text:p>2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5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8" calcext:value-type="float">
            <text:p>2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57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6" calcext:value-type="float">
            <text:p>2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3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0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0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5" calcext:value-type="float">
            <text:p>6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0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0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0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2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2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3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3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3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3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4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4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4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4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4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5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5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5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5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6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6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6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6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6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7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7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7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7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8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8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8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8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8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9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9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9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9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29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4" calcext:value-type="float">
            <text:p>7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0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0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0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0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2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2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3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3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3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3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4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4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4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4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4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5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5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5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5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6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6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6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3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8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48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15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15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3" calcext:value-type="float">
            <text:p>5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15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16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51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6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8" calcext:value-type="float">
            <text:p>6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1" calcext:value-type="float">
            <text:p>4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9" calcext:value-type="float">
            <text:p>3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7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8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action=0s&amp;puboutgo_page=9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2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0" calcext:value-type="float">
            <text:p>2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2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5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oeffentlichung-des-verzeichnisses-der-empfaenger.asp?puboutgo_page=5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verzeichnisse-der-fuehrungskraefte-mit-angabe-des-jahreseinkommens.asp?publ_action=4&amp;publ_article_id=32118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1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8" calcext:value-type="float">
            <text:p>6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3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3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3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3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2" calcext:value-type="float">
            <text:p>2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3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3" calcext:value-type="float">
            <text:p>1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action=0s&amp;outg_page=680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de/transparente-verwaltung/zahlungen-empfaenger-finanzmitteln-egfl-eler.asp?outg_page=27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7" calcext:value-type="float">
            <text:p>2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rno-kompatscher.asp?fbclid=IwAR17NsXnKGpQXURuUXx3PnuaQinAGgMoIPTvDOVJuulP5TaltWN07i3nK9k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rno-kompatscher.asp?fbclid=IwAR2JGUz39TH-3hcYYrSO1owLhx2ODGoIkQ5TG2UGVPRkXY8TaMtqaIAowig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564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atti-di-concessione-beneficiari-feaga-feasr.asp?outgo_action=0s&amp;outgo_page=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4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38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38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59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495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549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482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0" calcext:value-type="float">
            <text:p>2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8254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891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2954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curricula.asp?publ_action=4&amp;publ_article_id=3128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action=4&amp;publ_article_id=2574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elenco-dichiarazioni-di-insussistenza-di-cause-di-incompatibilita-dei-delle-dirigenti.asp?publ_page=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1" calcext:value-type="float">
            <text:p>2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incarichi-esterni-scuola-ladina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2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2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mappature-attivita-corruzione.asp?publ_page=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85" calcext:value-type="float">
            <text:p>48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agamenti-beneficiari-finanziamenti-feaga-feasr.asp?outg_action=0s&amp;outg_page=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0" calcext:value-type="float">
            <text:p>2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6" calcext:value-type="float">
            <text:p>3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7" calcext:value-type="float">
            <text:p>2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2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3" calcext:value-type="float">
            <text:p>5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2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3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3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3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3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3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4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4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4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4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4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5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5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5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5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5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6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6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6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7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7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1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2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4" calcext:value-type="float">
            <text:p>2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05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4" calcext:value-type="float">
            <text:p>3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05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5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4" calcext:value-type="float">
            <text:p>3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4" calcext:value-type="float">
            <text:p>2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6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8" calcext:value-type="float">
            <text:p>1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7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9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77" calcext:value-type="float">
            <text:p>47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9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action=0s&amp;puboutgo_page=9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9" calcext:value-type="float">
            <text:p>1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8" calcext:value-type="float">
            <text:p>28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pubblicazione-dell-elenco-dei-soggetti-beneficiari.asp?puboutgo_page=3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1" calcext:value-type="float">
            <text:p>4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3" calcext:value-type="float">
            <text:p>1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amministrazione-trasparente/relazioni-attivita.asp?publ_page=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ricerca.asp?gsa_action=0s&amp;gsa_site=coll_lv_all_it_service&amp;gsa_kywd=http://www.provincia.bz.it/it/amministrazione-trasparente/pubblicazione-dell-elenco___________________________________________________________________________________-dei-soggetti-beneficiari.asp_____________________________&amp;gsa_client=provinz_bz_i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6" calcext:value-type="float">
            <text:p>2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ricerca.asp?gsa_kywd=http://www.provincia.bz.it/it/amministrazione-trasparente/datiulteriori.asp&amp;gsa_site=coll_lv_all_it&amp;gsa_proxy=xml&amp;gsa_client=provinz_bz_it&amp;gsa_lang=i&amp;gsa_action=0s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it/ricerca.asp?gsa_kywd=http://www.provincia.bz.it/it/amministrazione-trasparente/pubblicazione-dell-elenco___________________________________________________________________________________-dei-soggetti-beneficiari.asp_____________________________&amp;gsa_site=coll_lv_all_it&amp;gsa_proxy=xml&amp;gsa_client=provinz_bz_it&amp;gsa_lang=i&amp;gsa_action=0s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1" calcext:value-type="float">
            <text:p>4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420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laboradus-esterns-provinzia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olaboradus-esterns-scores-ladines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otes-assenza-agn-denant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curricula.asp?publ_action=4&amp;publ_article_id=31858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aten-zu-den-personalkosten-der-landesbediensteten-mit-nicht-unbefristetem-arbeitsvertrag---archiv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etlaraziuns-insussistenza-gauja-incompatibilite-personal-dirigent.asp?publ_page=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etlaraziuns-insussistenza-gauja-incompatibilite-personal-dirigent.asp?publ_page=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etlaraziuns-insussistenza-gauja-inconferibilite-incompatibilite-personal-dirigent.asp?publ_page=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doveis-informatifs-zitadins-impreses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ehemalige-mitglieder-der-landesregierung-xv-legislaturperiod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gewaehrungsakte-empfaenger-finanzmittel-egfl-eler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nciaries-aministratives-livel-alt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inventarisaziun-ativites-coruziun.asp?publ_cate_id=222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rovedimenc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publicaziun-dla-lista-di-benefiziars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entes-de-valutaziun-y-control-di-investimenc-publics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la/aministraziun-trasparenta/sorvisc-pita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search?q=cache:rvl_l-uq1GcJ:www.provincia.bz.it/costruire-abitare/edilizia-pubblica/servizi/amministrazione-trasparente.asp+&amp;cd=1&amp;hl=it&amp;ct=clnk&amp;gl=i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ourismus-mobilitaet/strassen/news.asp?404;strassendienst/service/transparente-verwaltung.asp=&amp;aktuelles_action=4&amp;aktuelles_article_id=617083&amp;news_page=1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emter-hoechster-verwaltungseben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kte-oiv-bewertungsgremien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avvisi_pubblici_informali_sollecitazione_proposte_finanza_di_progetto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daten-verwaltungstaetigkeiten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ergaenzende-verhandlungen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feststellungsakte-uebertretungen-gesetzdekret-nr-39-2013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kosten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action=0s&amp;outgo_page=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action=0s&amp;outgo_page=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6" calcext:value-type="float">
            <text:p>16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liste-empfaenger.asp?outgo_action=0s&amp;outgo_page=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assnahmen-anwendung-vorgaben-anac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meldungen-rechtswidriges-verhalten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1" calcext:value-type="percentage">
            <text:p>10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private-akkreditierte-gesundheitseinrichtungen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rechnungslegung-fraktionen-landtag-regionalrat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arteliste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wettbewerbe.asp?fbclid=IwAR31T8jZxQu_0OBUYCQQEMkGyeaTC6WiMohjHc-EvJP2S5Npc0xkcLbgjW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93" calcext:value-type="float">
            <text:p>93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ammensetzung-des-pruefungsausschusses-und-deren-lebenslaeufe---1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ammensetzung-des-pruefungsausschusses-und-deren-lebenslaeufe---2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6" calcext:value-type="float">
            <text:p>26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/transparente-verwaltung/zusammensetzung-des-pruefungsausschusses-und-deren-lebenslaeufe---4.as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6" calcext:value-type="float">
            <text:p>66,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percentage" office:value="0" calcext:value-type="percentage">
            <text:p>0,00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5892" calcext:value-type="float">
            <text:p>255892</text:p>
          </table:table-cell>
          <table:table-cell office:value-type="float" office:value="144419" calcext:value-type="float">
            <text:p>144419</text:p>
          </table:table-cell>
          <table:table-cell table:style-name="ce1" office:value-type="float" office:value="50.8440729196184" calcext:value-type="float">
            <text:p>50,84</text:p>
          </table:table-cell>
          <table:table-cell office:value-type="float" office:value="42361" calcext:value-type="float">
            <text:p>42361</text:p>
          </table:table-cell>
          <table:table-cell table:style-name="ce2" office:value-type="percentage" office:value="0.373173437831968" calcext:value-type="percentage">
            <text:p>37,32%</text:p>
          </table:table-cell>
          <table:table-cell table:style-name="ce2" office:value-type="percentage" office:value="0.172541540962594" calcext:value-type="percentage">
            <text:p>17,25%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6"/>
        </table:table-row>
        <table:table-row table:style-name="ro2" table:number-rows-repeated="10468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 di dati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Giorno</text:p>
          </table:table-cell>
          <table:table-cell office:value-type="string" calcext:value-type="string">
            <text:p>Visualizzazioni di pagina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1" calcext:value-type="date">
            <text:p>01.01.2021</text:p>
          </table:table-cell>
          <table:table-cell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2" calcext:value-type="date">
            <text:p>02.01.2021</text:p>
          </table:table-cell>
          <table:table-cell office:value-type="float" office:value="381" calcext:value-type="float">
            <text:p>38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3" calcext:value-type="date">
            <text:p>03.01.2021</text:p>
          </table:table-cell>
          <table:table-cell office:value-type="float" office:value="282" calcext:value-type="float">
            <text:p>28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4" calcext:value-type="date">
            <text:p>04.01.2021</text:p>
          </table:table-cell>
          <table:table-cell office:value-type="float" office:value="1021" calcext:value-type="float">
            <text:p>102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5" calcext:value-type="date">
            <text:p>05.01.2021</text:p>
          </table:table-cell>
          <table:table-cell office:value-type="float" office:value="1108" calcext:value-type="float">
            <text:p>110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6" calcext:value-type="date">
            <text:p>06.01.2021</text:p>
          </table:table-cell>
          <table:table-cell office:value-type="float" office:value="335" calcext:value-type="float">
            <text:p>33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7" calcext:value-type="date">
            <text:p>07.01.2021</text:p>
          </table:table-cell>
          <table:table-cell office:value-type="float" office:value="888" calcext:value-type="float">
            <text:p>88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8" calcext:value-type="date">
            <text:p>08.01.2021</text:p>
          </table:table-cell>
          <table:table-cell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09" calcext:value-type="date">
            <text:p>09.01.2021</text:p>
          </table:table-cell>
          <table:table-cell office:value-type="float" office:value="393" calcext:value-type="float">
            <text:p>39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0" calcext:value-type="date">
            <text:p>10.01.2021</text:p>
          </table:table-cell>
          <table:table-cell office:value-type="float" office:value="394" calcext:value-type="float">
            <text:p>39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1" calcext:value-type="date">
            <text:p>11.01.2021</text:p>
          </table:table-cell>
          <table:table-cell office:value-type="float" office:value="1020" calcext:value-type="float">
            <text:p>10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2" calcext:value-type="date">
            <text:p>12.01.2021</text:p>
          </table:table-cell>
          <table:table-cell office:value-type="float" office:value="1324" calcext:value-type="float">
            <text:p>132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3" calcext:value-type="date">
            <text:p>13.01.2021</text:p>
          </table:table-cell>
          <table:table-cell office:value-type="float" office:value="709" calcext:value-type="float">
            <text:p>70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4" calcext:value-type="date">
            <text:p>14.01.2021</text:p>
          </table:table-cell>
          <table:table-cell office:value-type="float" office:value="931" calcext:value-type="float">
            <text:p>93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5" calcext:value-type="date">
            <text:p>15.01.2021</text:p>
          </table:table-cell>
          <table:table-cell office:value-type="float" office:value="694" calcext:value-type="float">
            <text:p>69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6" calcext:value-type="date">
            <text:p>16.01.2021</text:p>
          </table:table-cell>
          <table:table-cell office:value-type="float" office:value="330" calcext:value-type="float">
            <text:p>33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7" calcext:value-type="date">
            <text:p>17.01.2021</text:p>
          </table:table-cell>
          <table:table-cell office:value-type="float" office:value="425" calcext:value-type="float">
            <text:p>42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8" calcext:value-type="date">
            <text:p>18.01.2021</text:p>
          </table:table-cell>
          <table:table-cell office:value-type="float" office:value="826" calcext:value-type="float">
            <text:p>82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19" calcext:value-type="date">
            <text:p>19.01.2021</text:p>
          </table:table-cell>
          <table:table-cell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0" calcext:value-type="date">
            <text:p>20.01.2021</text:p>
          </table:table-cell>
          <table:table-cell office:value-type="float" office:value="897" calcext:value-type="float">
            <text:p>89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1" calcext:value-type="date">
            <text:p>21.01.2021</text:p>
          </table:table-cell>
          <table:table-cell office:value-type="float" office:value="1070" calcext:value-type="float">
            <text:p>107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2" calcext:value-type="date">
            <text:p>22.01.2021</text:p>
          </table:table-cell>
          <table:table-cell office:value-type="float" office:value="808" calcext:value-type="float">
            <text:p>80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3" calcext:value-type="date">
            <text:p>23.01.2021</text:p>
          </table:table-cell>
          <table:table-cell office:value-type="float" office:value="378" calcext:value-type="float">
            <text:p>37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4" calcext:value-type="date">
            <text:p>24.01.2021</text:p>
          </table:table-cell>
          <table:table-cell office:value-type="float" office:value="270" calcext:value-type="float">
            <text:p>27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5" calcext:value-type="date">
            <text:p>25.01.2021</text:p>
          </table:table-cell>
          <table:table-cell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6" calcext:value-type="date">
            <text:p>26.01.2021</text:p>
          </table:table-cell>
          <table:table-cell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7" calcext:value-type="date">
            <text:p>27.01.2021</text:p>
          </table:table-cell>
          <table:table-cell office:value-type="float" office:value="526" calcext:value-type="float">
            <text:p>52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8" calcext:value-type="date">
            <text:p>28.01.2021</text:p>
          </table:table-cell>
          <table:table-cell office:value-type="float" office:value="837" calcext:value-type="float">
            <text:p>83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29" calcext:value-type="date">
            <text:p>29.01.2021</text:p>
          </table:table-cell>
          <table:table-cell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30" calcext:value-type="date">
            <text:p>30.01.2021</text:p>
          </table:table-cell>
          <table:table-cell office:value-type="float" office:value="383" calcext:value-type="float">
            <text:p>38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1-31" calcext:value-type="date">
            <text:p>31.01.2021</text:p>
          </table:table-cell>
          <table:table-cell office:value-type="float" office:value="419" calcext:value-type="float">
            <text:p>4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1" calcext:value-type="date">
            <text:p>01.02.2021</text:p>
          </table:table-cell>
          <table:table-cell office:value-type="float" office:value="2172" calcext:value-type="float">
            <text:p>217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2" calcext:value-type="date">
            <text:p>02.02.2021</text:p>
          </table:table-cell>
          <table:table-cell office:value-type="float" office:value="912" calcext:value-type="float">
            <text:p>91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3" calcext:value-type="date">
            <text:p>03.02.2021</text:p>
          </table:table-cell>
          <table:table-cell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4" calcext:value-type="date">
            <text:p>04.02.2021</text:p>
          </table:table-cell>
          <table:table-cell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5" calcext:value-type="date">
            <text:p>05.02.2021</text:p>
          </table:table-cell>
          <table:table-cell office:value-type="float" office:value="780" calcext:value-type="float">
            <text:p>78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6" calcext:value-type="date">
            <text:p>06.02.2021</text:p>
          </table:table-cell>
          <table:table-cell office:value-type="float" office:value="286" calcext:value-type="float">
            <text:p>28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7" calcext:value-type="date">
            <text:p>07.02.2021</text:p>
          </table:table-cell>
          <table:table-cell office:value-type="float" office:value="419" calcext:value-type="float">
            <text:p>4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8" calcext:value-type="date">
            <text:p>08.02.2021</text:p>
          </table:table-cell>
          <table:table-cell office:value-type="float" office:value="1095" calcext:value-type="float">
            <text:p>109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09" calcext:value-type="date">
            <text:p>09.02.2021</text:p>
          </table:table-cell>
          <table:table-cell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0" calcext:value-type="date">
            <text:p>10.02.2021</text:p>
          </table:table-cell>
          <table:table-cell office:value-type="float" office:value="923" calcext:value-type="float">
            <text:p>9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1" calcext:value-type="date">
            <text:p>11.02.2021</text:p>
          </table:table-cell>
          <table:table-cell office:value-type="float" office:value="545" calcext:value-type="float">
            <text:p>54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2" calcext:value-type="date">
            <text:p>12.02.2021</text:p>
          </table:table-cell>
          <table:table-cell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3" calcext:value-type="date">
            <text:p>13.02.2021</text:p>
          </table:table-cell>
          <table:table-cell office:value-type="float" office:value="298" calcext:value-type="float">
            <text:p>29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4" calcext:value-type="date">
            <text:p>14.02.2021</text:p>
          </table:table-cell>
          <table:table-cell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5" calcext:value-type="date">
            <text:p>15.02.2021</text:p>
          </table:table-cell>
          <table:table-cell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6" calcext:value-type="date">
            <text:p>16.02.2021</text:p>
          </table:table-cell>
          <table:table-cell office:value-type="float" office:value="634" calcext:value-type="float">
            <text:p>63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7" calcext:value-type="date">
            <text:p>17.02.2021</text:p>
          </table:table-cell>
          <table:table-cell office:value-type="float" office:value="791" calcext:value-type="float">
            <text:p>79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8" calcext:value-type="date">
            <text:p>18.02.2021</text:p>
          </table:table-cell>
          <table:table-cell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19" calcext:value-type="date">
            <text:p>19.02.2021</text:p>
          </table:table-cell>
          <table:table-cell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0" calcext:value-type="date">
            <text:p>20.02.2021</text:p>
          </table:table-cell>
          <table:table-cell office:value-type="float" office:value="404" calcext:value-type="float">
            <text:p>40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1" calcext:value-type="date">
            <text:p>21.02.2021</text:p>
          </table:table-cell>
          <table:table-cell office:value-type="float" office:value="255" calcext:value-type="float">
            <text:p>25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2" calcext:value-type="date">
            <text:p>22.02.2021</text:p>
          </table:table-cell>
          <table:table-cell office:value-type="float" office:value="927" calcext:value-type="float">
            <text:p>92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3" calcext:value-type="date">
            <text:p>23.02.2021</text:p>
          </table:table-cell>
          <table:table-cell office:value-type="float" office:value="1096" calcext:value-type="float">
            <text:p>109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4" calcext:value-type="date">
            <text:p>24.02.2021</text:p>
          </table:table-cell>
          <table:table-cell office:value-type="float" office:value="889" calcext:value-type="float">
            <text:p>88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5" calcext:value-type="date">
            <text:p>25.02.2021</text:p>
          </table:table-cell>
          <table:table-cell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6" calcext:value-type="date">
            <text:p>26.02.2021</text:p>
          </table:table-cell>
          <table:table-cell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7" calcext:value-type="date">
            <text:p>27.02.2021</text:p>
          </table:table-cell>
          <table:table-cell office:value-type="float" office:value="315" calcext:value-type="float">
            <text:p>3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2-28" calcext:value-type="date">
            <text:p>28.02.2021</text:p>
          </table:table-cell>
          <table:table-cell office:value-type="float" office:value="334" calcext:value-type="float">
            <text:p>33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1" calcext:value-type="date">
            <text:p>01.03.2021</text:p>
          </table:table-cell>
          <table:table-cell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2" calcext:value-type="date">
            <text:p>02.03.2021</text:p>
          </table:table-cell>
          <table:table-cell office:value-type="float" office:value="1019" calcext:value-type="float">
            <text:p>10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3" calcext:value-type="date">
            <text:p>03.03.2021</text:p>
          </table:table-cell>
          <table:table-cell office:value-type="float" office:value="1109" calcext:value-type="float">
            <text:p>110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4" calcext:value-type="date">
            <text:p>04.03.2021</text:p>
          </table:table-cell>
          <table:table-cell office:value-type="float" office:value="682" calcext:value-type="float">
            <text:p>68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5" calcext:value-type="date">
            <text:p>05.03.2021</text:p>
          </table:table-cell>
          <table:table-cell office:value-type="float" office:value="1764" calcext:value-type="float">
            <text:p>176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6" calcext:value-type="date">
            <text:p>06.03.2021</text:p>
          </table:table-cell>
          <table:table-cell office:value-type="float" office:value="543" calcext:value-type="float">
            <text:p>54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7" calcext:value-type="date">
            <text:p>07.03.2021</text:p>
          </table:table-cell>
          <table:table-cell office:value-type="float" office:value="401" calcext:value-type="float">
            <text:p>40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8" calcext:value-type="date">
            <text:p>08.03.2021</text:p>
          </table:table-cell>
          <table:table-cell office:value-type="float" office:value="943" calcext:value-type="float">
            <text:p>94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09" calcext:value-type="date">
            <text:p>09.03.2021</text:p>
          </table:table-cell>
          <table:table-cell office:value-type="float" office:value="1114" calcext:value-type="float">
            <text:p>11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0" calcext:value-type="date">
            <text:p>10.03.2021</text:p>
          </table:table-cell>
          <table:table-cell office:value-type="float" office:value="1009" calcext:value-type="float">
            <text:p>100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1" calcext:value-type="date">
            <text:p>11.03.2021</text:p>
          </table:table-cell>
          <table:table-cell office:value-type="float" office:value="915" calcext:value-type="float">
            <text:p>9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2" calcext:value-type="date">
            <text:p>12.03.2021</text:p>
          </table:table-cell>
          <table:table-cell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3" calcext:value-type="date">
            <text:p>13.03.2021</text:p>
          </table:table-cell>
          <table:table-cell office:value-type="float" office:value="298" calcext:value-type="float">
            <text:p>29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4" calcext:value-type="date">
            <text:p>14.03.2021</text:p>
          </table:table-cell>
          <table:table-cell office:value-type="float" office:value="408" calcext:value-type="float">
            <text:p>40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5" calcext:value-type="date">
            <text:p>15.03.2021</text:p>
          </table:table-cell>
          <table:table-cell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6" calcext:value-type="date">
            <text:p>16.03.2021</text:p>
          </table:table-cell>
          <table:table-cell office:value-type="float" office:value="1196" calcext:value-type="float">
            <text:p>119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7" calcext:value-type="date">
            <text:p>17.03.2021</text:p>
          </table:table-cell>
          <table:table-cell office:value-type="float" office:value="1281" calcext:value-type="float">
            <text:p>128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8" calcext:value-type="date">
            <text:p>18.03.2021</text:p>
          </table:table-cell>
          <table:table-cell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19" calcext:value-type="date">
            <text:p>19.03.2021</text:p>
          </table:table-cell>
          <table:table-cell office:value-type="float" office:value="740" calcext:value-type="float">
            <text:p>74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0" calcext:value-type="date">
            <text:p>20.03.2021</text:p>
          </table:table-cell>
          <table:table-cell office:value-type="float" office:value="506" calcext:value-type="float">
            <text:p>50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1" calcext:value-type="date">
            <text:p>21.03.2021</text:p>
          </table:table-cell>
          <table:table-cell office:value-type="float" office:value="409" calcext:value-type="float">
            <text:p>40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2" calcext:value-type="date">
            <text:p>22.03.2021</text:p>
          </table:table-cell>
          <table:table-cell office:value-type="float" office:value="949" calcext:value-type="float">
            <text:p>94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3" calcext:value-type="date">
            <text:p>23.03.2021</text:p>
          </table:table-cell>
          <table:table-cell office:value-type="float" office:value="1011" calcext:value-type="float">
            <text:p>10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4" calcext:value-type="date">
            <text:p>24.03.2021</text:p>
          </table:table-cell>
          <table:table-cell office:value-type="float" office:value="660" calcext:value-type="float">
            <text:p>66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5" calcext:value-type="date">
            <text:p>25.03.2021</text:p>
          </table:table-cell>
          <table:table-cell office:value-type="float" office:value="651" calcext:value-type="float">
            <text:p>65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6" calcext:value-type="date">
            <text:p>26.03.2021</text:p>
          </table:table-cell>
          <table:table-cell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7" calcext:value-type="date">
            <text:p>27.03.2021</text:p>
          </table:table-cell>
          <table:table-cell office:value-type="float" office:value="321" calcext:value-type="float">
            <text:p>32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8" calcext:value-type="date">
            <text:p>28.03.2021</text:p>
          </table:table-cell>
          <table:table-cell office:value-type="float" office:value="147" calcext:value-type="float">
            <text:p>14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29" calcext:value-type="date">
            <text:p>29.03.2021</text:p>
          </table:table-cell>
          <table:table-cell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30" calcext:value-type="date">
            <text:p>30.03.2021</text:p>
          </table:table-cell>
          <table:table-cell office:value-type="float" office:value="1006" calcext:value-type="float">
            <text:p>100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3-31" calcext:value-type="date">
            <text:p>31.03.2021</text:p>
          </table:table-cell>
          <table:table-cell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1" calcext:value-type="date">
            <text:p>01.04.2021</text:p>
          </table:table-cell>
          <table:table-cell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2" calcext:value-type="date">
            <text:p>02.04.2021</text:p>
          </table:table-cell>
          <table:table-cell office:value-type="float" office:value="370" calcext:value-type="float">
            <text:p>37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3" calcext:value-type="date">
            <text:p>03.04.2021</text:p>
          </table:table-cell>
          <table:table-cell office:value-type="float" office:value="258" calcext:value-type="float">
            <text:p>25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4" calcext:value-type="date">
            <text:p>04.04.2021</text:p>
          </table:table-cell>
          <table:table-cell office:value-type="float" office:value="197" calcext:value-type="float">
            <text:p>19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5" calcext:value-type="date">
            <text:p>05.04.2021</text:p>
          </table:table-cell>
          <table:table-cell office:value-type="float" office:value="520" calcext:value-type="float">
            <text:p>5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6" calcext:value-type="date">
            <text:p>06.04.2021</text:p>
          </table:table-cell>
          <table:table-cell office:value-type="float" office:value="903" calcext:value-type="float">
            <text:p>90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7" calcext:value-type="date">
            <text:p>07.04.2021</text:p>
          </table:table-cell>
          <table:table-cell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8" calcext:value-type="date">
            <text:p>08.04.2021</text:p>
          </table:table-cell>
          <table:table-cell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09" calcext:value-type="date">
            <text:p>09.04.2021</text:p>
          </table:table-cell>
          <table:table-cell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0" calcext:value-type="date">
            <text:p>10.04.2021</text:p>
          </table:table-cell>
          <table:table-cell office:value-type="float" office:value="503" calcext:value-type="float">
            <text:p>50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1" calcext:value-type="date">
            <text:p>11.04.2021</text:p>
          </table:table-cell>
          <table:table-cell office:value-type="float" office:value="376" calcext:value-type="float">
            <text:p>37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2" calcext:value-type="date">
            <text:p>12.04.2021</text:p>
          </table:table-cell>
          <table:table-cell office:value-type="float" office:value="1113" calcext:value-type="float">
            <text:p>11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3" calcext:value-type="date">
            <text:p>13.04.2021</text:p>
          </table:table-cell>
          <table:table-cell office:value-type="float" office:value="989" calcext:value-type="float">
            <text:p>98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4" calcext:value-type="date">
            <text:p>14.04.2021</text:p>
          </table:table-cell>
          <table:table-cell office:value-type="float" office:value="1053" calcext:value-type="float">
            <text:p>105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5" calcext:value-type="date">
            <text:p>15.04.2021</text:p>
          </table:table-cell>
          <table:table-cell office:value-type="float" office:value="918" calcext:value-type="float">
            <text:p>91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6" calcext:value-type="date">
            <text:p>16.04.2021</text:p>
          </table:table-cell>
          <table:table-cell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7" calcext:value-type="date">
            <text:p>17.04.2021</text:p>
          </table:table-cell>
          <table:table-cell office:value-type="float" office:value="264" calcext:value-type="float">
            <text:p>26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8" calcext:value-type="date">
            <text:p>18.04.2021</text:p>
          </table:table-cell>
          <table:table-cell office:value-type="float" office:value="390" calcext:value-type="float">
            <text:p>39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19" calcext:value-type="date">
            <text:p>19.04.2021</text:p>
          </table:table-cell>
          <table:table-cell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0" calcext:value-type="date">
            <text:p>20.04.2021</text:p>
          </table:table-cell>
          <table:table-cell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1" calcext:value-type="date">
            <text:p>21.04.2021</text:p>
          </table:table-cell>
          <table:table-cell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2" calcext:value-type="date">
            <text:p>22.04.2021</text:p>
          </table:table-cell>
          <table:table-cell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3" calcext:value-type="date">
            <text:p>23.04.2021</text:p>
          </table:table-cell>
          <table:table-cell office:value-type="float" office:value="587" calcext:value-type="float">
            <text:p>5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4" calcext:value-type="date">
            <text:p>24.04.2021</text:p>
          </table:table-cell>
          <table:table-cell office:value-type="float" office:value="268" calcext:value-type="float">
            <text:p>26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5" calcext:value-type="date">
            <text:p>25.04.2021</text:p>
          </table:table-cell>
          <table:table-cell office:value-type="float" office:value="266" calcext:value-type="float">
            <text:p>26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6" calcext:value-type="date">
            <text:p>26.04.2021</text:p>
          </table:table-cell>
          <table:table-cell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7" calcext:value-type="date">
            <text:p>27.04.2021</text:p>
          </table:table-cell>
          <table:table-cell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8" calcext:value-type="date">
            <text:p>28.04.2021</text:p>
          </table:table-cell>
          <table:table-cell office:value-type="float" office:value="1161" calcext:value-type="float">
            <text:p>116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29" calcext:value-type="date">
            <text:p>29.04.2021</text:p>
          </table:table-cell>
          <table:table-cell office:value-type="float" office:value="1538" calcext:value-type="float">
            <text:p>153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4-30" calcext:value-type="date">
            <text:p>30.04.2021</text:p>
          </table:table-cell>
          <table:table-cell office:value-type="float" office:value="989" calcext:value-type="float">
            <text:p>98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1" calcext:value-type="date">
            <text:p>01.05.2021</text:p>
          </table:table-cell>
          <table:table-cell office:value-type="float" office:value="464" calcext:value-type="float">
            <text:p>46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2" calcext:value-type="date">
            <text:p>02.05.2021</text:p>
          </table:table-cell>
          <table:table-cell office:value-type="float" office:value="633" calcext:value-type="float">
            <text:p>63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3" calcext:value-type="date">
            <text:p>03.05.2021</text:p>
          </table:table-cell>
          <table:table-cell office:value-type="float" office:value="1076" calcext:value-type="float">
            <text:p>107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4" calcext:value-type="date">
            <text:p>04.05.2021</text:p>
          </table:table-cell>
          <table:table-cell office:value-type="float" office:value="830" calcext:value-type="float">
            <text:p>83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5" calcext:value-type="date">
            <text:p>05.05.2021</text:p>
          </table:table-cell>
          <table:table-cell office:value-type="float" office:value="1053" calcext:value-type="float">
            <text:p>105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6" calcext:value-type="date">
            <text:p>06.05.2021</text:p>
          </table:table-cell>
          <table:table-cell office:value-type="float" office:value="909" calcext:value-type="float">
            <text:p>90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7" calcext:value-type="date">
            <text:p>07.05.2021</text:p>
          </table:table-cell>
          <table:table-cell office:value-type="float" office:value="887" calcext:value-type="float">
            <text:p>8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8" calcext:value-type="date">
            <text:p>08.05.2021</text:p>
          </table:table-cell>
          <table:table-cell office:value-type="float" office:value="288" calcext:value-type="float">
            <text:p>28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09" calcext:value-type="date">
            <text:p>09.05.2021</text:p>
          </table:table-cell>
          <table:table-cell office:value-type="float" office:value="174" calcext:value-type="float">
            <text:p>17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0" calcext:value-type="date">
            <text:p>10.05.2021</text:p>
          </table:table-cell>
          <table:table-cell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1" calcext:value-type="date">
            <text:p>11.05.2021</text:p>
          </table:table-cell>
          <table:table-cell office:value-type="float" office:value="1262" calcext:value-type="float">
            <text:p>126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2" calcext:value-type="date">
            <text:p>12.05.2021</text:p>
          </table:table-cell>
          <table:table-cell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3" calcext:value-type="date">
            <text:p>13.05.2021</text:p>
          </table:table-cell>
          <table:table-cell office:value-type="float" office:value="991" calcext:value-type="float">
            <text:p>99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4" calcext:value-type="date">
            <text:p>14.05.2021</text:p>
          </table:table-cell>
          <table:table-cell office:value-type="float" office:value="1033" calcext:value-type="float">
            <text:p>103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5" calcext:value-type="date">
            <text:p>15.05.2021</text:p>
          </table:table-cell>
          <table:table-cell office:value-type="float" office:value="282" calcext:value-type="float">
            <text:p>28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6" calcext:value-type="date">
            <text:p>16.05.2021</text:p>
          </table:table-cell>
          <table:table-cell office:value-type="float" office:value="294" calcext:value-type="float">
            <text:p>29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7" calcext:value-type="date">
            <text:p>17.05.2021</text:p>
          </table:table-cell>
          <table:table-cell office:value-type="float" office:value="1136" calcext:value-type="float">
            <text:p>113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8" calcext:value-type="date">
            <text:p>18.05.2021</text:p>
          </table:table-cell>
          <table:table-cell office:value-type="float" office:value="1158" calcext:value-type="float">
            <text:p>115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19" calcext:value-type="date">
            <text:p>19.05.2021</text:p>
          </table:table-cell>
          <table:table-cell office:value-type="float" office:value="759" calcext:value-type="float">
            <text:p>75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0" calcext:value-type="date">
            <text:p>20.05.2021</text:p>
          </table:table-cell>
          <table:table-cell office:value-type="float" office:value="917" calcext:value-type="float">
            <text:p>91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1" calcext:value-type="date">
            <text:p>21.05.2021</text:p>
          </table:table-cell>
          <table:table-cell office:value-type="float" office:value="687" calcext:value-type="float">
            <text:p>6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2" calcext:value-type="date">
            <text:p>22.05.2021</text:p>
          </table:table-cell>
          <table:table-cell office:value-type="float" office:value="203" calcext:value-type="float">
            <text:p>20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3" calcext:value-type="date">
            <text:p>23.05.2021</text:p>
          </table:table-cell>
          <table:table-cell office:value-type="float" office:value="310" calcext:value-type="float">
            <text:p>31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4" calcext:value-type="date">
            <text:p>24.05.2021</text:p>
          </table:table-cell>
          <table:table-cell office:value-type="float" office:value="413" calcext:value-type="float">
            <text:p>4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5" calcext:value-type="date">
            <text:p>25.05.2021</text:p>
          </table:table-cell>
          <table:table-cell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6" calcext:value-type="date">
            <text:p>26.05.2021</text:p>
          </table:table-cell>
          <table:table-cell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7" calcext:value-type="date">
            <text:p>27.05.2021</text:p>
          </table:table-cell>
          <table:table-cell office:value-type="float" office:value="1241" calcext:value-type="float">
            <text:p>124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8" calcext:value-type="date">
            <text:p>28.05.2021</text:p>
          </table:table-cell>
          <table:table-cell office:value-type="float" office:value="597" calcext:value-type="float">
            <text:p>59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29" calcext:value-type="date">
            <text:p>29.05.2021</text:p>
          </table:table-cell>
          <table:table-cell office:value-type="float" office:value="339" calcext:value-type="float">
            <text:p>33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30" calcext:value-type="date">
            <text:p>30.05.2021</text:p>
          </table:table-cell>
          <table:table-cell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5-31" calcext:value-type="date">
            <text:p>31.05.2021</text:p>
          </table:table-cell>
          <table:table-cell office:value-type="float" office:value="1211" calcext:value-type="float">
            <text:p>12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1" calcext:value-type="date">
            <text:p>01.06.2021</text:p>
          </table:table-cell>
          <table:table-cell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2" calcext:value-type="date">
            <text:p>02.06.2021</text:p>
          </table:table-cell>
          <table:table-cell office:value-type="float" office:value="447" calcext:value-type="float">
            <text:p>44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3" calcext:value-type="date">
            <text:p>03.06.2021</text:p>
          </table:table-cell>
          <table:table-cell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4" calcext:value-type="date">
            <text:p>04.06.2021</text:p>
          </table:table-cell>
          <table:table-cell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5" calcext:value-type="date">
            <text:p>05.06.2021</text:p>
          </table:table-cell>
          <table:table-cell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6" calcext:value-type="date">
            <text:p>06.06.2021</text:p>
          </table:table-cell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7" calcext:value-type="date">
            <text:p>07.06.2021</text:p>
          </table:table-cell>
          <table:table-cell office:value-type="float" office:value="1069" calcext:value-type="float">
            <text:p>106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8" calcext:value-type="date">
            <text:p>08.06.2021</text:p>
          </table:table-cell>
          <table:table-cell office:value-type="float" office:value="1022" calcext:value-type="float">
            <text:p>102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09" calcext:value-type="date">
            <text:p>09.06.2021</text:p>
          </table:table-cell>
          <table:table-cell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0" calcext:value-type="date">
            <text:p>10.06.2021</text:p>
          </table:table-cell>
          <table:table-cell office:value-type="float" office:value="740" calcext:value-type="float">
            <text:p>74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1" calcext:value-type="date">
            <text:p>11.06.2021</text:p>
          </table:table-cell>
          <table:table-cell office:value-type="float" office:value="650" calcext:value-type="float">
            <text:p>65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2" calcext:value-type="date">
            <text:p>12.06.2021</text:p>
          </table:table-cell>
          <table:table-cell office:value-type="float" office:value="253" calcext:value-type="float">
            <text:p>25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3" calcext:value-type="date">
            <text:p>13.06.2021</text:p>
          </table:table-cell>
          <table:table-cell office:value-type="float" office:value="376" calcext:value-type="float">
            <text:p>37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4" calcext:value-type="date">
            <text:p>14.06.2021</text:p>
          </table:table-cell>
          <table:table-cell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5" calcext:value-type="date">
            <text:p>15.06.2021</text:p>
          </table:table-cell>
          <table:table-cell office:value-type="float" office:value="813" calcext:value-type="float">
            <text:p>8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6" calcext:value-type="date">
            <text:p>16.06.2021</text:p>
          </table:table-cell>
          <table:table-cell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7" calcext:value-type="date">
            <text:p>17.06.2021</text:p>
          </table:table-cell>
          <table:table-cell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8" calcext:value-type="date">
            <text:p>18.06.2021</text:p>
          </table:table-cell>
          <table:table-cell office:value-type="float" office:value="573" calcext:value-type="float">
            <text:p>57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19" calcext:value-type="date">
            <text:p>19.06.2021</text:p>
          </table:table-cell>
          <table:table-cell office:value-type="float" office:value="215" calcext:value-type="float">
            <text:p>2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0" calcext:value-type="date">
            <text:p>20.06.2021</text:p>
          </table:table-cell>
          <table:table-cell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1" calcext:value-type="date">
            <text:p>21.06.2021</text:p>
          </table:table-cell>
          <table:table-cell office:value-type="float" office:value="938" calcext:value-type="float">
            <text:p>93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2" calcext:value-type="date">
            <text:p>22.06.2021</text:p>
          </table:table-cell>
          <table:table-cell office:value-type="float" office:value="955" calcext:value-type="float">
            <text:p>95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3" calcext:value-type="date">
            <text:p>23.06.2021</text:p>
          </table:table-cell>
          <table:table-cell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4" calcext:value-type="date">
            <text:p>24.06.2021</text:p>
          </table:table-cell>
          <table:table-cell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5" calcext:value-type="date">
            <text:p>25.06.2021</text:p>
          </table:table-cell>
          <table:table-cell office:value-type="float" office:value="599" calcext:value-type="float">
            <text:p>59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6" calcext:value-type="date">
            <text:p>26.06.2021</text:p>
          </table:table-cell>
          <table:table-cell office:value-type="float" office:value="247" calcext:value-type="float">
            <text:p>24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7" calcext:value-type="date">
            <text:p>27.06.2021</text:p>
          </table:table-cell>
          <table:table-cell office:value-type="float" office:value="278" calcext:value-type="float">
            <text:p>27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8" calcext:value-type="date">
            <text:p>28.06.2021</text:p>
          </table:table-cell>
          <table:table-cell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29" calcext:value-type="date">
            <text:p>29.06.2021</text:p>
          </table:table-cell>
          <table:table-cell office:value-type="float" office:value="805" calcext:value-type="float">
            <text:p>80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6-30" calcext:value-type="date">
            <text:p>30.06.2021</text:p>
          </table:table-cell>
          <table:table-cell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1" calcext:value-type="date">
            <text:p>01.07.2021</text:p>
          </table:table-cell>
          <table:table-cell office:value-type="float" office:value="531" calcext:value-type="float">
            <text:p>53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2" calcext:value-type="date">
            <text:p>02.07.2021</text:p>
          </table:table-cell>
          <table:table-cell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3" calcext:value-type="date">
            <text:p>03.07.2021</text:p>
          </table:table-cell>
          <table:table-cell office:value-type="float" office:value="189" calcext:value-type="float">
            <text:p>18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4" calcext:value-type="date">
            <text:p>04.07.2021</text:p>
          </table:table-cell>
          <table:table-cell office:value-type="float" office:value="241" calcext:value-type="float">
            <text:p>24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5" calcext:value-type="date">
            <text:p>05.07.2021</text:p>
          </table:table-cell>
          <table:table-cell office:value-type="float" office:value="673" calcext:value-type="float">
            <text:p>67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6" calcext:value-type="date">
            <text:p>06.07.2021</text:p>
          </table:table-cell>
          <table:table-cell office:value-type="float" office:value="706" calcext:value-type="float">
            <text:p>70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7" calcext:value-type="date">
            <text:p>07.07.2021</text:p>
          </table:table-cell>
          <table:table-cell office:value-type="float" office:value="543" calcext:value-type="float">
            <text:p>54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8" calcext:value-type="date">
            <text:p>08.07.2021</text:p>
          </table:table-cell>
          <table:table-cell office:value-type="float" office:value="622" calcext:value-type="float">
            <text:p>62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09" calcext:value-type="date">
            <text:p>09.07.2021</text:p>
          </table:table-cell>
          <table:table-cell office:value-type="float" office:value="421" calcext:value-type="float">
            <text:p>42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0" calcext:value-type="date">
            <text:p>10.07.2021</text:p>
          </table:table-cell>
          <table:table-cell office:value-type="float" office:value="187" calcext:value-type="float">
            <text:p>1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1" calcext:value-type="date">
            <text:p>11.07.2021</text:p>
          </table:table-cell>
          <table:table-cell office:value-type="float" office:value="326" calcext:value-type="float">
            <text:p>32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2" calcext:value-type="date">
            <text:p>12.07.2021</text:p>
          </table:table-cell>
          <table:table-cell office:value-type="float" office:value="612" calcext:value-type="float">
            <text:p>61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3" calcext:value-type="date">
            <text:p>13.07.2021</text:p>
          </table:table-cell>
          <table:table-cell office:value-type="float" office:value="906" calcext:value-type="float">
            <text:p>90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4" calcext:value-type="date">
            <text:p>14.07.2021</text:p>
          </table:table-cell>
          <table:table-cell office:value-type="float" office:value="1096" calcext:value-type="float">
            <text:p>109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5" calcext:value-type="date">
            <text:p>15.07.2021</text:p>
          </table:table-cell>
          <table:table-cell office:value-type="float" office:value="1054" calcext:value-type="float">
            <text:p>105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6" calcext:value-type="date">
            <text:p>16.07.2021</text:p>
          </table:table-cell>
          <table:table-cell office:value-type="float" office:value="750" calcext:value-type="float">
            <text:p>75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7" calcext:value-type="date">
            <text:p>17.07.2021</text:p>
          </table:table-cell>
          <table:table-cell office:value-type="float" office:value="413" calcext:value-type="float">
            <text:p>4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8" calcext:value-type="date">
            <text:p>18.07.2021</text:p>
          </table:table-cell>
          <table:table-cell office:value-type="float" office:value="278" calcext:value-type="float">
            <text:p>27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19" calcext:value-type="date">
            <text:p>19.07.2021</text:p>
          </table:table-cell>
          <table:table-cell office:value-type="float" office:value="698" calcext:value-type="float">
            <text:p>69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0" calcext:value-type="date">
            <text:p>20.07.2021</text:p>
          </table:table-cell>
          <table:table-cell office:value-type="float" office:value="895" calcext:value-type="float">
            <text:p>89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1" calcext:value-type="date">
            <text:p>21.07.2021</text:p>
          </table:table-cell>
          <table:table-cell office:value-type="float" office:value="780" calcext:value-type="float">
            <text:p>78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2" calcext:value-type="date">
            <text:p>22.07.2021</text:p>
          </table:table-cell>
          <table:table-cell office:value-type="float" office:value="925" calcext:value-type="float">
            <text:p>92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3" calcext:value-type="date">
            <text:p>23.07.2021</text:p>
          </table:table-cell>
          <table:table-cell office:value-type="float" office:value="892" calcext:value-type="float">
            <text:p>89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4" calcext:value-type="date">
            <text:p>24.07.2021</text:p>
          </table:table-cell>
          <table:table-cell office:value-type="float" office:value="272" calcext:value-type="float">
            <text:p>27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5" calcext:value-type="date">
            <text:p>25.07.2021</text:p>
          </table:table-cell>
          <table:table-cell office:value-type="float" office:value="203" calcext:value-type="float">
            <text:p>20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6" calcext:value-type="date">
            <text:p>26.07.2021</text:p>
          </table:table-cell>
          <table:table-cell office:value-type="float" office:value="893" calcext:value-type="float">
            <text:p>89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7" calcext:value-type="date">
            <text:p>27.07.2021</text:p>
          </table:table-cell>
          <table:table-cell office:value-type="float" office:value="1065" calcext:value-type="float">
            <text:p>10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8" calcext:value-type="date">
            <text:p>28.07.2021</text:p>
          </table:table-cell>
          <table:table-cell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29" calcext:value-type="date">
            <text:p>29.07.2021</text:p>
          </table:table-cell>
          <table:table-cell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30" calcext:value-type="date">
            <text:p>30.07.2021</text:p>
          </table:table-cell>
          <table:table-cell office:value-type="float" office:value="533" calcext:value-type="float">
            <text:p>53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7-31" calcext:value-type="date">
            <text:p>31.07.2021</text:p>
          </table:table-cell>
          <table:table-cell office:value-type="float" office:value="284" calcext:value-type="float">
            <text:p>28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1" calcext:value-type="date">
            <text:p>01.08.2021</text:p>
          </table:table-cell>
          <table:table-cell office:value-type="float" office:value="331" calcext:value-type="float">
            <text:p>33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2" calcext:value-type="date">
            <text:p>02.08.2021</text:p>
          </table:table-cell>
          <table:table-cell office:value-type="float" office:value="631" calcext:value-type="float">
            <text:p>63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3" calcext:value-type="date">
            <text:p>03.08.2021</text:p>
          </table:table-cell>
          <table:table-cell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4" calcext:value-type="date">
            <text:p>04.08.2021</text:p>
          </table:table-cell>
          <table:table-cell office:value-type="float" office:value="928" calcext:value-type="float">
            <text:p>92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5" calcext:value-type="date">
            <text:p>05.08.2021</text:p>
          </table:table-cell>
          <table:table-cell office:value-type="float" office:value="738" calcext:value-type="float">
            <text:p>73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6" calcext:value-type="date">
            <text:p>06.08.2021</text:p>
          </table:table-cell>
          <table:table-cell office:value-type="float" office:value="493" calcext:value-type="float">
            <text:p>49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7" calcext:value-type="date">
            <text:p>07.08.2021</text:p>
          </table:table-cell>
          <table:table-cell office:value-type="float" office:value="359" calcext:value-type="float">
            <text:p>35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8" calcext:value-type="date">
            <text:p>08.08.2021</text:p>
          </table:table-cell>
          <table:table-cell office:value-type="float" office:value="253" calcext:value-type="float">
            <text:p>25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09" calcext:value-type="date">
            <text:p>09.08.2021</text:p>
          </table:table-cell>
          <table:table-cell office:value-type="float" office:value="547" calcext:value-type="float">
            <text:p>54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0" calcext:value-type="date">
            <text:p>10.08.2021</text:p>
          </table:table-cell>
          <table:table-cell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1" calcext:value-type="date">
            <text:p>11.08.2021</text:p>
          </table:table-cell>
          <table:table-cell office:value-type="float" office:value="944" calcext:value-type="float">
            <text:p>94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2" calcext:value-type="date">
            <text:p>12.08.2021</text:p>
          </table:table-cell>
          <table:table-cell office:value-type="float" office:value="940" calcext:value-type="float">
            <text:p>94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3" calcext:value-type="date">
            <text:p>13.08.2021</text:p>
          </table:table-cell>
          <table:table-cell office:value-type="float" office:value="599" calcext:value-type="float">
            <text:p>59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4" calcext:value-type="date">
            <text:p>14.08.2021</text:p>
          </table:table-cell>
          <table:table-cell office:value-type="float" office:value="283" calcext:value-type="float">
            <text:p>28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5" calcext:value-type="date">
            <text:p>15.08.2021</text:p>
          </table:table-cell>
          <table:table-cell office:value-type="float" office:value="132" calcext:value-type="float">
            <text:p>13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6" calcext:value-type="date">
            <text:p>16.08.2021</text:p>
          </table:table-cell>
          <table:table-cell office:value-type="float" office:value="1079" calcext:value-type="float">
            <text:p>107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7" calcext:value-type="date">
            <text:p>17.08.2021</text:p>
          </table:table-cell>
          <table:table-cell office:value-type="float" office:value="658" calcext:value-type="float">
            <text:p>65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8" calcext:value-type="date">
            <text:p>18.08.2021</text:p>
          </table:table-cell>
          <table:table-cell office:value-type="float" office:value="654" calcext:value-type="float">
            <text:p>65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19" calcext:value-type="date">
            <text:p>19.08.2021</text:p>
          </table:table-cell>
          <table:table-cell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0" calcext:value-type="date">
            <text:p>20.08.2021</text:p>
          </table:table-cell>
          <table:table-cell office:value-type="float" office:value="487" calcext:value-type="float">
            <text:p>4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1" calcext:value-type="date">
            <text:p>21.08.2021</text:p>
          </table:table-cell>
          <table:table-cell office:value-type="float" office:value="227" calcext:value-type="float">
            <text:p>22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2" calcext:value-type="date">
            <text:p>22.08.2021</text:p>
          </table:table-cell>
          <table:table-cell office:value-type="float" office:value="306" calcext:value-type="float">
            <text:p>30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3" calcext:value-type="date">
            <text:p>23.08.2021</text:p>
          </table:table-cell>
          <table:table-cell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4" calcext:value-type="date">
            <text:p>24.08.2021</text:p>
          </table:table-cell>
          <table:table-cell office:value-type="float" office:value="800" calcext:value-type="float">
            <text:p>80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5" calcext:value-type="date">
            <text:p>25.08.2021</text:p>
          </table:table-cell>
          <table:table-cell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6" calcext:value-type="date">
            <text:p>26.08.2021</text:p>
          </table:table-cell>
          <table:table-cell office:value-type="float" office:value="645" calcext:value-type="float">
            <text:p>64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7" calcext:value-type="date">
            <text:p>27.08.2021</text:p>
          </table:table-cell>
          <table:table-cell office:value-type="float" office:value="632" calcext:value-type="float">
            <text:p>63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8" calcext:value-type="date">
            <text:p>28.08.2021</text:p>
          </table:table-cell>
          <table:table-cell office:value-type="float" office:value="185" calcext:value-type="float">
            <text:p>18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29" calcext:value-type="date">
            <text:p>29.08.2021</text:p>
          </table:table-cell>
          <table:table-cell office:value-type="float" office:value="158" calcext:value-type="float">
            <text:p>15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30" calcext:value-type="date">
            <text:p>30.08.2021</text:p>
          </table:table-cell>
          <table:table-cell office:value-type="float" office:value="856" calcext:value-type="float">
            <text:p>85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8-31" calcext:value-type="date">
            <text:p>31.08.2021</text:p>
          </table:table-cell>
          <table:table-cell office:value-type="float" office:value="758" calcext:value-type="float">
            <text:p>75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1" calcext:value-type="date">
            <text:p>01.09.2021</text:p>
          </table:table-cell>
          <table:table-cell office:value-type="float" office:value="684" calcext:value-type="float">
            <text:p>68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2" calcext:value-type="date">
            <text:p>02.09.2021</text:p>
          </table:table-cell>
          <table:table-cell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3" calcext:value-type="date">
            <text:p>03.09.2021</text:p>
          </table:table-cell>
          <table:table-cell office:value-type="float" office:value="779" calcext:value-type="float">
            <text:p>77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4" calcext:value-type="date">
            <text:p>04.09.2021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5" calcext:value-type="date">
            <text:p>05.09.2021</text:p>
          </table:table-cell>
          <table:table-cell office:value-type="float" office:value="392" calcext:value-type="float">
            <text:p>39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6" calcext:value-type="date">
            <text:p>06.09.2021</text:p>
          </table:table-cell>
          <table:table-cell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7" calcext:value-type="date">
            <text:p>07.09.2021</text:p>
          </table:table-cell>
          <table:table-cell office:value-type="float" office:value="557" calcext:value-type="float">
            <text:p>55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8" calcext:value-type="date">
            <text:p>08.09.2021</text:p>
          </table:table-cell>
          <table:table-cell office:value-type="float" office:value="644" calcext:value-type="float">
            <text:p>64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09" calcext:value-type="date">
            <text:p>09.09.2021</text:p>
          </table:table-cell>
          <table:table-cell office:value-type="float" office:value="662" calcext:value-type="float">
            <text:p>66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0" calcext:value-type="date">
            <text:p>10.09.2021</text:p>
          </table:table-cell>
          <table:table-cell office:value-type="float" office:value="638" calcext:value-type="float">
            <text:p>63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1" calcext:value-type="date">
            <text:p>11.09.2021</text:p>
          </table:table-cell>
          <table:table-cell office:value-type="float" office:value="336" calcext:value-type="float">
            <text:p>33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2" calcext:value-type="date">
            <text:p>12.09.2021</text:p>
          </table:table-cell>
          <table:table-cell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3" calcext:value-type="date">
            <text:p>13.09.2021</text:p>
          </table:table-cell>
          <table:table-cell office:value-type="float" office:value="918" calcext:value-type="float">
            <text:p>91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4" calcext:value-type="date">
            <text:p>14.09.2021</text:p>
          </table:table-cell>
          <table:table-cell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5" calcext:value-type="date">
            <text:p>15.09.2021</text:p>
          </table:table-cell>
          <table:table-cell office:value-type="float" office:value="660" calcext:value-type="float">
            <text:p>66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6" calcext:value-type="date">
            <text:p>16.09.2021</text:p>
          </table:table-cell>
          <table:table-cell office:value-type="float" office:value="720" calcext:value-type="float">
            <text:p>7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7" calcext:value-type="date">
            <text:p>17.09.2021</text:p>
          </table:table-cell>
          <table:table-cell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8" calcext:value-type="date">
            <text:p>18.09.2021</text:p>
          </table:table-cell>
          <table:table-cell office:value-type="float" office:value="211" calcext:value-type="float">
            <text:p>2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19" calcext:value-type="date">
            <text:p>19.09.2021</text:p>
          </table:table-cell>
          <table:table-cell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0" calcext:value-type="date">
            <text:p>20.09.2021</text:p>
          </table:table-cell>
          <table:table-cell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1" calcext:value-type="date">
            <text:p>21.09.2021</text:p>
          </table:table-cell>
          <table:table-cell office:value-type="float" office:value="1470" calcext:value-type="float">
            <text:p>147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2" calcext:value-type="date">
            <text:p>22.09.2021</text:p>
          </table:table-cell>
          <table:table-cell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3" calcext:value-type="date">
            <text:p>23.09.2021</text:p>
          </table:table-cell>
          <table:table-cell office:value-type="float" office:value="957" calcext:value-type="float">
            <text:p>95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4" calcext:value-type="date">
            <text:p>24.09.2021</text:p>
          </table:table-cell>
          <table:table-cell office:value-type="float" office:value="572" calcext:value-type="float">
            <text:p>57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5" calcext:value-type="date">
            <text:p>25.09.2021</text:p>
          </table:table-cell>
          <table:table-cell office:value-type="float" office:value="198" calcext:value-type="float">
            <text:p>19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6" calcext:value-type="date">
            <text:p>26.09.2021</text:p>
          </table:table-cell>
          <table:table-cell office:value-type="float" office:value="265" calcext:value-type="float">
            <text:p>2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7" calcext:value-type="date">
            <text:p>27.09.2021</text:p>
          </table:table-cell>
          <table:table-cell office:value-type="float" office:value="964" calcext:value-type="float">
            <text:p>96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8" calcext:value-type="date">
            <text:p>28.09.2021</text:p>
          </table:table-cell>
          <table:table-cell office:value-type="float" office:value="1152" calcext:value-type="float">
            <text:p>115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29" calcext:value-type="date">
            <text:p>29.09.2021</text:p>
          </table:table-cell>
          <table:table-cell office:value-type="float" office:value="1311" calcext:value-type="float">
            <text:p>13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09-30" calcext:value-type="date">
            <text:p>30.09.2021</text:p>
          </table:table-cell>
          <table:table-cell office:value-type="float" office:value="1115" calcext:value-type="float">
            <text:p>11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1" calcext:value-type="date">
            <text:p>01.10.2021</text:p>
          </table:table-cell>
          <table:table-cell office:value-type="float" office:value="966" calcext:value-type="float">
            <text:p>96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2" calcext:value-type="date">
            <text:p>02.10.2021</text:p>
          </table:table-cell>
          <table:table-cell office:value-type="float" office:value="544" calcext:value-type="float">
            <text:p>54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3" calcext:value-type="date">
            <text:p>03.10.2021</text:p>
          </table:table-cell>
          <table:table-cell office:value-type="float" office:value="368" calcext:value-type="float">
            <text:p>36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4" calcext:value-type="date">
            <text:p>04.10.2021</text:p>
          </table:table-cell>
          <table:table-cell office:value-type="float" office:value="973" calcext:value-type="float">
            <text:p>97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5" calcext:value-type="date">
            <text:p>05.10.2021</text:p>
          </table:table-cell>
          <table:table-cell office:value-type="float" office:value="915" calcext:value-type="float">
            <text:p>9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6" calcext:value-type="date">
            <text:p>06.10.2021</text:p>
          </table:table-cell>
          <table:table-cell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7" calcext:value-type="date">
            <text:p>07.10.2021</text:p>
          </table:table-cell>
          <table:table-cell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8" calcext:value-type="date">
            <text:p>08.10.2021</text:p>
          </table:table-cell>
          <table:table-cell office:value-type="float" office:value="578" calcext:value-type="float">
            <text:p>57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09" calcext:value-type="date">
            <text:p>09.10.2021</text:p>
          </table:table-cell>
          <table:table-cell office:value-type="float" office:value="288" calcext:value-type="float">
            <text:p>28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0" calcext:value-type="date">
            <text:p>10.10.2021</text:p>
          </table:table-cell>
          <table:table-cell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1" calcext:value-type="date">
            <text:p>11.10.2021</text:p>
          </table:table-cell>
          <table:table-cell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2" calcext:value-type="date">
            <text:p>12.10.2021</text:p>
          </table:table-cell>
          <table:table-cell office:value-type="float" office:value="917" calcext:value-type="float">
            <text:p>91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3" calcext:value-type="date">
            <text:p>13.10.2021</text:p>
          </table:table-cell>
          <table:table-cell office:value-type="float" office:value="699" calcext:value-type="float">
            <text:p>69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4" calcext:value-type="date">
            <text:p>14.10.2021</text:p>
          </table:table-cell>
          <table:table-cell office:value-type="float" office:value="1253" calcext:value-type="float">
            <text:p>125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5" calcext:value-type="date">
            <text:p>15.10.2021</text:p>
          </table:table-cell>
          <table:table-cell office:value-type="float" office:value="660" calcext:value-type="float">
            <text:p>66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6" calcext:value-type="date">
            <text:p>16.10.2021</text:p>
          </table:table-cell>
          <table:table-cell office:value-type="float" office:value="356" calcext:value-type="float">
            <text:p>35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7" calcext:value-type="date">
            <text:p>17.10.2021</text:p>
          </table:table-cell>
          <table:table-cell office:value-type="float" office:value="287" calcext:value-type="float">
            <text:p>2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8" calcext:value-type="date">
            <text:p>18.10.2021</text:p>
          </table:table-cell>
          <table:table-cell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19" calcext:value-type="date">
            <text:p>19.10.2021</text:p>
          </table:table-cell>
          <table:table-cell office:value-type="float" office:value="1010" calcext:value-type="float">
            <text:p>101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0" calcext:value-type="date">
            <text:p>20.10.2021</text:p>
          </table:table-cell>
          <table:table-cell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1" calcext:value-type="date">
            <text:p>21.10.2021</text:p>
          </table:table-cell>
          <table:table-cell office:value-type="float" office:value="889" calcext:value-type="float">
            <text:p>88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2" calcext:value-type="date">
            <text:p>22.10.2021</text:p>
          </table:table-cell>
          <table:table-cell office:value-type="float" office:value="507" calcext:value-type="float">
            <text:p>50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3" calcext:value-type="date">
            <text:p>23.10.2021</text:p>
          </table:table-cell>
          <table:table-cell office:value-type="float" office:value="334" calcext:value-type="float">
            <text:p>33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4" calcext:value-type="date">
            <text:p>24.10.2021</text:p>
          </table:table-cell>
          <table:table-cell office:value-type="float" office:value="271" calcext:value-type="float">
            <text:p>27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5" calcext:value-type="date">
            <text:p>25.10.2021</text:p>
          </table:table-cell>
          <table:table-cell office:value-type="float" office:value="1626" calcext:value-type="float">
            <text:p>162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6" calcext:value-type="date">
            <text:p>26.10.2021</text:p>
          </table:table-cell>
          <table:table-cell office:value-type="float" office:value="738" calcext:value-type="float">
            <text:p>73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7" calcext:value-type="date">
            <text:p>27.10.2021</text:p>
          </table:table-cell>
          <table:table-cell office:value-type="float" office:value="839" calcext:value-type="float">
            <text:p>83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8" calcext:value-type="date">
            <text:p>28.10.2021</text:p>
          </table:table-cell>
          <table:table-cell office:value-type="float" office:value="690" calcext:value-type="float">
            <text:p>69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29" calcext:value-type="date">
            <text:p>29.10.2021</text:p>
          </table:table-cell>
          <table:table-cell office:value-type="float" office:value="693" calcext:value-type="float">
            <text:p>69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30" calcext:value-type="date">
            <text:p>30.10.2021</text:p>
          </table:table-cell>
          <table:table-cell office:value-type="float" office:value="177" calcext:value-type="float">
            <text:p>17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0-31" calcext:value-type="date">
            <text:p>31.10.2021</text:p>
          </table:table-cell>
          <table:table-cell office:value-type="float" office:value="260" calcext:value-type="float">
            <text:p>26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1" calcext:value-type="date">
            <text:p>01.11.2021</text:p>
          </table:table-cell>
          <table:table-cell office:value-type="float" office:value="665" calcext:value-type="float">
            <text:p>6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2" calcext:value-type="date">
            <text:p>02.11.2021</text:p>
          </table:table-cell>
          <table:table-cell office:value-type="float" office:value="1230" calcext:value-type="float">
            <text:p>123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3" calcext:value-type="date">
            <text:p>03.11.2021</text:p>
          </table:table-cell>
          <table:table-cell office:value-type="float" office:value="905" calcext:value-type="float">
            <text:p>90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4" calcext:value-type="date">
            <text:p>04.11.2021</text:p>
          </table:table-cell>
          <table:table-cell office:value-type="float" office:value="587" calcext:value-type="float">
            <text:p>5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5" calcext:value-type="date">
            <text:p>05.11.2021</text:p>
          </table:table-cell>
          <table:table-cell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6" calcext:value-type="date">
            <text:p>06.11.2021</text:p>
          </table:table-cell>
          <table:table-cell office:value-type="float" office:value="375" calcext:value-type="float">
            <text:p>37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7" calcext:value-type="date">
            <text:p>07.11.2021</text:p>
          </table:table-cell>
          <table:table-cell office:value-type="float" office:value="291" calcext:value-type="float">
            <text:p>29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8" calcext:value-type="date">
            <text:p>08.11.2021</text:p>
          </table:table-cell>
          <table:table-cell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09" calcext:value-type="date">
            <text:p>09.11.2021</text:p>
          </table:table-cell>
          <table:table-cell office:value-type="float" office:value="1365" calcext:value-type="float">
            <text:p>13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0" calcext:value-type="date">
            <text:p>10.11.2021</text:p>
          </table:table-cell>
          <table:table-cell office:value-type="float" office:value="819" calcext:value-type="float">
            <text:p>8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1" calcext:value-type="date">
            <text:p>11.11.2021</text:p>
          </table:table-cell>
          <table:table-cell office:value-type="float" office:value="830" calcext:value-type="float">
            <text:p>83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2" calcext:value-type="date">
            <text:p>12.11.2021</text:p>
          </table:table-cell>
          <table:table-cell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3" calcext:value-type="date">
            <text:p>13.11.2021</text:p>
          </table:table-cell>
          <table:table-cell office:value-type="float" office:value="428" calcext:value-type="float">
            <text:p>42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4" calcext:value-type="date">
            <text:p>14.11.2021</text:p>
          </table:table-cell>
          <table:table-cell office:value-type="float" office:value="486" calcext:value-type="float">
            <text:p>48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5" calcext:value-type="date">
            <text:p>15.11.2021</text:p>
          </table:table-cell>
          <table:table-cell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6" calcext:value-type="date">
            <text:p>16.11.2021</text:p>
          </table:table-cell>
          <table:table-cell office:value-type="float" office:value="805" calcext:value-type="float">
            <text:p>80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7" calcext:value-type="date">
            <text:p>17.11.2021</text:p>
          </table:table-cell>
          <table:table-cell office:value-type="float" office:value="963" calcext:value-type="float">
            <text:p>96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8" calcext:value-type="date">
            <text:p>18.11.2021</text:p>
          </table:table-cell>
          <table:table-cell office:value-type="float" office:value="967" calcext:value-type="float">
            <text:p>96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19" calcext:value-type="date">
            <text:p>19.11.2021</text:p>
          </table:table-cell>
          <table:table-cell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0" calcext:value-type="date">
            <text:p>20.11.2021</text:p>
          </table:table-cell>
          <table:table-cell office:value-type="float" office:value="339" calcext:value-type="float">
            <text:p>33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1" calcext:value-type="date">
            <text:p>21.11.2021</text:p>
          </table:table-cell>
          <table:table-cell office:value-type="float" office:value="427" calcext:value-type="float">
            <text:p>42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2" calcext:value-type="date">
            <text:p>22.11.2021</text:p>
          </table:table-cell>
          <table:table-cell office:value-type="float" office:value="1010" calcext:value-type="float">
            <text:p>101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3" calcext:value-type="date">
            <text:p>23.11.2021</text:p>
          </table:table-cell>
          <table:table-cell office:value-type="float" office:value="1009" calcext:value-type="float">
            <text:p>100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4" calcext:value-type="date">
            <text:p>24.11.2021</text:p>
          </table:table-cell>
          <table:table-cell office:value-type="float" office:value="1084" calcext:value-type="float">
            <text:p>108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5" calcext:value-type="date">
            <text:p>25.11.2021</text:p>
          </table:table-cell>
          <table:table-cell office:value-type="float" office:value="761" calcext:value-type="float">
            <text:p>76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6" calcext:value-type="date">
            <text:p>26.11.2021</text:p>
          </table:table-cell>
          <table:table-cell office:value-type="float" office:value="679" calcext:value-type="float">
            <text:p>67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7" calcext:value-type="date">
            <text:p>27.11.2021</text:p>
          </table:table-cell>
          <table:table-cell office:value-type="float" office:value="328" calcext:value-type="float">
            <text:p>32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8" calcext:value-type="date">
            <text:p>28.11.2021</text:p>
          </table:table-cell>
          <table:table-cell office:value-type="float" office:value="642" calcext:value-type="float">
            <text:p>64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29" calcext:value-type="date">
            <text:p>29.11.2021</text:p>
          </table:table-cell>
          <table:table-cell office:value-type="float" office:value="1016" calcext:value-type="float">
            <text:p>101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1-30" calcext:value-type="date">
            <text:p>30.11.2021</text:p>
          </table:table-cell>
          <table:table-cell office:value-type="float" office:value="1038" calcext:value-type="float">
            <text:p>103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1" calcext:value-type="date">
            <text:p>01.12.2021</text:p>
          </table:table-cell>
          <table:table-cell office:value-type="float" office:value="1029" calcext:value-type="float">
            <text:p>102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2" calcext:value-type="date">
            <text:p>02.12.2021</text:p>
          </table:table-cell>
          <table:table-cell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3" calcext:value-type="date">
            <text:p>03.12.2021</text:p>
          </table:table-cell>
          <table:table-cell office:value-type="float" office:value="730" calcext:value-type="float">
            <text:p>73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4" calcext:value-type="date">
            <text:p>04.12.2021</text:p>
          </table:table-cell>
          <table:table-cell office:value-type="float" office:value="365" calcext:value-type="float">
            <text:p>36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5" calcext:value-type="date">
            <text:p>05.12.2021</text:p>
          </table:table-cell>
          <table:table-cell office:value-type="float" office:value="451" calcext:value-type="float">
            <text:p>45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6" calcext:value-type="date">
            <text:p>06.12.2021</text:p>
          </table:table-cell>
          <table:table-cell office:value-type="float" office:value="1042" calcext:value-type="float">
            <text:p>104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7" calcext:value-type="date">
            <text:p>07.12.2021</text:p>
          </table:table-cell>
          <table:table-cell office:value-type="float" office:value="933" calcext:value-type="float">
            <text:p>93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8" calcext:value-type="date">
            <text:p>08.12.2021</text:p>
          </table:table-cell>
          <table:table-cell office:value-type="float" office:value="471" calcext:value-type="float">
            <text:p>47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09" calcext:value-type="date">
            <text:p>09.12.2021</text:p>
          </table:table-cell>
          <table:table-cell office:value-type="float" office:value="1096" calcext:value-type="float">
            <text:p>109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0" calcext:value-type="date">
            <text:p>10.12.2021</text:p>
          </table:table-cell>
          <table:table-cell office:value-type="float" office:value="914" calcext:value-type="float">
            <text:p>9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1" calcext:value-type="date">
            <text:p>11.12.2021</text:p>
          </table:table-cell>
          <table:table-cell office:value-type="float" office:value="410" calcext:value-type="float">
            <text:p>41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2" calcext:value-type="date">
            <text:p>12.12.2021</text:p>
          </table:table-cell>
          <table:table-cell office:value-type="float" office:value="352" calcext:value-type="float">
            <text:p>35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3" calcext:value-type="date">
            <text:p>13.12.2021</text:p>
          </table:table-cell>
          <table:table-cell office:value-type="float" office:value="1024" calcext:value-type="float">
            <text:p>102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4" calcext:value-type="date">
            <text:p>14.12.2021</text:p>
          </table:table-cell>
          <table:table-cell office:value-type="float" office:value="987" calcext:value-type="float">
            <text:p>98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5" calcext:value-type="date">
            <text:p>15.12.2021</text:p>
          </table:table-cell>
          <table:table-cell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6" calcext:value-type="date">
            <text:p>16.12.2021</text:p>
          </table:table-cell>
          <table:table-cell office:value-type="float" office:value="1089" calcext:value-type="float">
            <text:p>108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7" calcext:value-type="date">
            <text:p>17.12.2021</text:p>
          </table:table-cell>
          <table:table-cell office:value-type="float" office:value="584" calcext:value-type="float">
            <text:p>58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8" calcext:value-type="date">
            <text:p>18.12.2021</text:p>
          </table:table-cell>
          <table:table-cell office:value-type="float" office:value="395" calcext:value-type="float">
            <text:p>39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19" calcext:value-type="date">
            <text:p>19.12.2021</text:p>
          </table:table-cell>
          <table:table-cell office:value-type="float" office:value="334" calcext:value-type="float">
            <text:p>33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0" calcext:value-type="date">
            <text:p>20.12.2021</text:p>
          </table:table-cell>
          <table:table-cell office:value-type="float" office:value="897" calcext:value-type="float">
            <text:p>89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1" calcext:value-type="date">
            <text:p>21.12.2021</text:p>
          </table:table-cell>
          <table:table-cell office:value-type="float" office:value="986" calcext:value-type="float">
            <text:p>98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2" calcext:value-type="date">
            <text:p>22.12.2021</text:p>
          </table:table-cell>
          <table:table-cell office:value-type="float" office:value="970" calcext:value-type="float">
            <text:p>97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3" calcext:value-type="date">
            <text:p>23.12.2021</text:p>
          </table:table-cell>
          <table:table-cell office:value-type="float" office:value="692" calcext:value-type="float">
            <text:p>69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4" calcext:value-type="date">
            <text:p>24.12.2021</text:p>
          </table:table-cell>
          <table:table-cell office:value-type="float" office:value="204" calcext:value-type="float">
            <text:p>20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5" calcext:value-type="date">
            <text:p>25.12.2021</text:p>
          </table:table-cell>
          <table:table-cell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6" calcext:value-type="date">
            <text:p>26.12.2021</text:p>
          </table:table-cell>
          <table:table-cell office:value-type="float" office:value="298" calcext:value-type="float">
            <text:p>29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7" calcext:value-type="date">
            <text:p>27.12.2021</text:p>
          </table:table-cell>
          <table:table-cell office:value-type="float" office:value="595" calcext:value-type="float">
            <text:p>59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8" calcext:value-type="date">
            <text:p>28.12.2021</text:p>
          </table:table-cell>
          <table:table-cell office:value-type="float" office:value="642" calcext:value-type="float">
            <text:p>64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29" calcext:value-type="date">
            <text:p>29.12.2021</text:p>
          </table:table-cell>
          <table:table-cell office:value-type="float" office:value="708" calcext:value-type="float">
            <text:p>70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30" calcext:value-type="date">
            <text:p>30.12.2021</text:p>
          </table:table-cell>
          <table:table-cell office:value-type="float" office:value="813" calcext:value-type="float">
            <text:p>8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1-12-31" calcext:value-type="date">
            <text:p>31.12.2021</text:p>
          </table:table-cell>
          <table:table-cell office:value-type="float" office:value="217" calcext:value-type="float">
            <text:p>2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5892" calcext:value-type="float">
            <text:p>255892</text:p>
          </table:table-cell>
          <table:table-cell table:number-columns-repeated="1022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roman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ingerle, Arne</dc:creator>
    <meta:creation-date>2022-01-18T14:41:46</meta:creation-date>
    <dc:date>2022-01-18T14:41:46</dc:date>
    <meta:editing-duration>P0D</meta:editing-duration>
    <meta:generator>LibreOffice/4.4.5.2$Windows_x86 LibreOffice_project/a22f674fd25a3b6f45bdebf25400ed2adff0ff99</meta:generator>
    <meta:document-statistic meta:table-count="3" meta:cell-count="144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