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9235" table:style-name="ce5">
            <text:p><text:s/>9.235<text:s text:c="3"/></text:p>
          </table:table-cell>
          <table:table-cell office:value-type="float" office:value="1083" table:style-name="ce5">
            <text:p><text:s/>1.083<text:s text:c="3"/></text:p>
          </table:table-cell>
          <table:table-cell office:value-type="float" office:value="2774" table:style-name="ce6">
            <text:p><text:s/>2.774<text:s text:c="3"/></text:p>
          </table:table-cell>
          <table:table-cell office:value-type="float" office:value="5378" table:style-name="ce7">
            <text:p><text:s/>5.378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Lehrpersonal an den Landesschulen**</text:p>
            <text:p>Personale docente delle scuole provinciali**</text:p>
          </table:table-cell>
          <table:table-cell office:value-type="float" office:value="1909" table:style-name="ce5">
            <text:p><text:s/>1.909<text:s text:c="3"/></text:p>
          </table:table-cell>
          <table:table-cell office:value-type="float" office:value="202" table:style-name="ce5">
            <text:p><text:s/>202<text:s text:c="3"/></text:p>
          </table:table-cell>
          <table:table-cell office:value-type="float" office:value="496" table:style-name="ce6">
            <text:p><text:s/>496<text:s text:c="3"/></text:p>
          </table:table-cell>
          <table:table-cell office:value-type="float" office:value="1211" table:style-name="ce7">
            <text:p><text:s/>1.211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gebniszulage / Indennità di risultat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Amtsdirektor/innen und gleichgestellte</text:p>
            <text:p>Direttori/trici d'ufficio ed equiparati</text:p>
          </table:table-cell>
          <table:table-cell office:value-type="float" office:value="263" table:style-name="ce5">
            <text:p><text:s/>263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191" table:style-name="ce6">
            <text:p><text:s/>191<text:s text:c="3"/></text:p>
          </table:table-cell>
          <table:table-cell office:value-type="float" office:value="40" table:style-name="ce7">
            <text:p><text:s/>40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teilungsdirektor/innen und gleichgestellte</text:p>
            <text:p>Direttori/trici di ripartizione ed equiparati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22" table:style-name="ce6">
            <text:p><text:s/>22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Ressortdirektor/innen und gleichgestellte</text:p>
            <text:p>Direttori/trici di dipartimento ed equiparati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1" table:style-name="ce8">
            <text:p><text:s/>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4">
          <table:table-cell/>
          <table:table-cell office:value-type="string" table:style-name="ce4">
            <text:p>Berufsschuldirektoren/innen**</text:p>
            <text:p>Direttori/trici di scuola professionale**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18" table:style-name="ce5">
            <text:p><text:s/>18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8">
            <text:p><text:s/>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** Die Ergebniszulagen in den Berufsschulen bzw. die Leistungsprämien in allen Landesschulen unterliegen einer getrennten Regelung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09-16T13:08:41Z</dc:date>
    <meta:editing-duration>PT0S</meta:editing-duration>
  </office:meta>
</office:document-meta>
</file>